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7AE73B6C6882C6D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9" style:family="paragraph" style:parent-style-name="List_20_Paragraph">
      <style:paragraph-properties fo:margin-left="1.27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.423cm" fo:margin-bottom="0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.353cm" style:contextual-spacing="true" fo:text-indent="0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2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fo:color="#000000" loext:opacity="100%" style:font-name="Times New Roman" fo:font-size="11pt" style:font-size-asian="11pt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weight-complex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background-color="#ffffff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069" text:name="ProjectNumber"/>
        <text:user-field-decl office:value-type="string" office:string-value="предписание  48-230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Сбербанк - АСТ»&#10;119435, город Москва, Большой Саввинский пер, д. 12 стр. 9, эт/пом/ком 1/I/2&#10;&#10;ООО &quot;Марсель Плюс&quot;&#10;108826, г. Москва, п. Коммунарка, ул. Потаповская Роща, д.4, к.1, помещ./офис 91/7&#10;&#10;Министерство имущественных и земельных отношений Владимирской области&#10;600000, г. Владимир, ул. Большая Московская, д. 68 &#10;mio@avo.ru&#10;&#10;ГКУ ВО «Центр по осуществлению закупок товаров, работ и услуг в сфере  здравоохранения Владимирской области»&#10;Ул. Прибольничная, 2/корпус 8, п. Содышк, Суздальский район, Владимирская область, 601280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8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АО «Сбербанк - АСТ»<text:line-break/>119435, город Москва, Большой Саввинский пер, д. 12 стр. 9, эт/пом/ком 1/I/2<text:line-break/><text:line-break/>ООО "Марсель Плюс"<text:line-break/>108826, г. Москва, п. Коммунарка, ул. Потаповская Роща, д.4, к.1, помещ./офис 91/7<text:line-break/><text:line-break/>Министерство имущественных и земельных отношений Владимирской области<text:line-break/>600000, г. Владимир, ул. Большая Московская, д. 68 <text:line-break/>mio@avo.ru<text:line-break/><text:line-break/>ГКУ ВО «Центр по осуществлению закупок товаров, работ и услуг в сфере <text:s/>здравоохранения Владимирской области»<text:line-break/>Ул. Прибольничная, 2/корпус 8, п. Содышк, Суздальский район, Владимирская область, 601280</text:p>
          </table:table-cell>
        </table:table-row>
      </table:table>
      <text:p text:style-name="P2"/>
      <text:p text:style-name="P19">ПРЕДПИСАНИЕ</text:p>
      <text:p text:style-name="P19">об устранении нарушений законодательства о </text:p>
      <text:p text:style-name="P20">контрактной системе в сфере закупок <text:s/>о делу <text:s/></text:p>
      <text:p text:style-name="P19">№ 033/06/48-230/2024</text:p>
      <text:p text:style-name="P16"/>
      <text:p text:style-name="P21">10 апреля 2024 <text:s/>года <text:s text:c="129"/>г. Владимир</text:p>
      <text:p text:style-name="P22">Резолютивная часть решения оглашена <text:s/>10.04.2024 года </text:p>
      <text:p text:style-name="P10"><text:s text:c="10"/>Комиссия Владимирского УФАС России по контролю в сфере закупок (далее – Комиссия) <text:s/></text:p>
      <text:p text:style-name="P10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и решения по делу о нарушении законодательства о контрактной системе в сфере закупок № 033/06/48-230/2024 <text:s/>от 10.04.2024г.,</text:p>
      <text:p text:style-name="P11"><text:s text:c="62"/>ПРЕДПИСЫВАЕТ:</text:p>
      <text:p text:style-name="P24"><text:s text:c="2"/>1. Заказчику – ГКУ З ВО «Центр по осуществлению закупок товаров, работ и услуг в сфере здравоохранения Владимирской области» устранить нарушения законодательства о контрактной системе в сфере закупок путем:</text:p>
      <text:p text:style-name="P12"><text:span text:style-name="T1">- внесения изменений в извещение электронного аукциона на </text:span><text:span text:style-name="T4">закупку продукта лечебного питания (смесь энтеральная) в целях оказания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 в соответствии с Федеральным законом от 17.07.1999 № 178-ФЗ «О государственной социальной помощи» в 2024 году для нужд государственного казенного учреждения здравоохранения Владимирской области «Центр по осуществлению закупок товаров, работ и услуг в сфере здравоохранения Владимирской области»</text:span><text:span text:style-name="T1"> (извещение № 0128200000124001258) в соответствии с выводами, содержащимися в решении по делу о нарушении законодательства о контрактной системе в сфере закупок № 033/06/48-230/2024 <text:s/>от 10.04.2024г.;</text:span></text:p>
      <text:p text:style-name="P24">- продления срока подачи заявок на участие в электронном аукционе (№ извещения 0128200000124001258) в соответствии с законодательством о контрактной системе в сфере закупок,</text:p>
      <text:p text:style-name="P12"><text:soft-page-break/><text:span text:style-name="T1"><text:s text:c="2"/>2. Комиссии по проведению электронного аукциона на </text:span><text:span text:style-name="T4">закупку продукта лечебного питания (смесь энтеральная) в целях оказания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 в соответствии с Федеральным законом от 17.07.1999 № 178-ФЗ «О государственной социальной помощи» в 2024 году для нужд государственного казенного учреждения здравоохранения Владимирской области «Центр по осуществлению закупок товаров, работ и услуг в сфере здравоохранения Владимирской области»</text:span><text:span text:style-name="T1"> (извещение № 0128200000124001258)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.</text:span></text:p>
      <text:p text:style-name="P24">3. Оператору электронной торговой площадки – АО «Сбербанк-АСТ» устранить нарушения законодательства о контрактной системе в сфере закупок путем:</text:p>
      <text:p text:style-name="P12"><text:span text:style-name="T1">- обеспечения внесения изменений в извещение электронного аукциона на </text:span><text:span text:style-name="T4">закупку продукта лечебного питания (смесь энтеральная) в целях оказания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 в соответствии с Федеральным законом от 17.07.1999 № 178-ФЗ «О государственной социальной помощи» в 2024 году для нужд государственного казенного учреждения здравоохранения Владимирской области «Центр по осуществлению закупок товаров, работ и услуг в сфере здравоохранения Владимирской области»</text:span><text:span text:style-name="T1"> (извещение № 0128200000124001258) в соответствии с выводами, содержащимися в решении по делу о нарушении законодательства о контрактной системе в сфере закупок № 033/06/48-230/2024 <text:s/>от 10.04.2024г.;</text:span></text:p>
      <text:p text:style-name="P24">- обеспечения возможности отмены результатов всех процедур по данной закупке и соответствующих протоколов заседания аукционной комиссии;</text:p>
      <text:p text:style-name="P24">- обеспечения продления срока подачи заявок на участие в указанном <text:s/>электронном аукционе в соответствии с требованиями Федерального закона от 05.04.2013 № 44-ФЗ;</text:p>
      <text:p text:style-name="P24">- обеспечения участникам закупки, ранее подавшим свои заявки, отозвать их либо внести соответствующие изменения и дополнения.</text:p>
      <text:p text:style-name="P15"/>
      <text:p text:style-name="P12"><text:span text:style-name="T2">Настоящее предписание необходимо исполнить в срок до </text:span><text:span text:style-name="T3">29 апреля 2024 года</text:span><text:span text:style-name="T2">.</text:span></text:p>
      <text:p text:style-name="P7"><text:span text:style-name="T2">Доказательства надлежащего исполнения предписания необходимо представить во Владимирское УФАС России в срок до </text:span><text:span text:style-name="T3">30 <text:s/>апреля 2024 <text:s/>года</text:span><text:span text:style-name="T2">.</text:span></text:p>
      <text:p text:style-name="P14"/>
      <text:p text:style-name="P26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p>
      <text:p text:style-name="P8">В соответствии с частью 7 статьи 19.5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<text:s/>контроля в сфере размещения заказов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 000 рублей <text:s/>(на должностных лиц); 500 000 рублей (на юридических лиц). </text:p>
      <text:p text:style-name="P8"/>
      <text:p text:style-name="P9"/>
      <text:p text:style-name="P13"/>
      <text:p text:style-name="Standard"/>
      <text:p text:style-name="Standard"/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Roboto1" style:font-family-asian="Roboto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069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206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069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17AE73B6C6882C6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206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4h2QS/C9pqa0PLUt5PnXkw==</meta:user-define>
    <meta:creation-date>2019-12-05T18:13:26.01</meta:creation-date>
    <meta:editing-duration>PT50M59S</meta:editing-duration>
    <meta:editing-cycles>29</meta:editing-cycles>
    <meta:generator>LibreOffice/7.5.2.2$Windows_X86_64 LibreOffice_project/53bb9681a964705cf672590721dbc85eb4d0c3a2</meta:generator>
    <dc:date>2024-04-15T13:00:29.371000000</dc:date>
    <meta:print-date>2019-12-05T19:08:40.18</meta:print-date>
    <meta:document-statistic meta:table-count="1" meta:image-count="2" meta:object-count="0" meta:page-count="2" meta:paragraph-count="25" meta:word-count="733" meta:character-count="5987" meta:non-whitespace-character-count="5047"/>
    <meta:user-defined meta:name="OriginalContentHash">V8KE/+EgzbWhUTrC78DIQA==</meta:user-defined>
    <meta:user-defined meta:name="PreviousContentHash">4h2QS/C9pqa0PLUt5PnXk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