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2B02D64D0A3E6D8A.jpg" manifest:media-type="image/jpeg"/>
  <manifest:file-entry manifest:full-path="Pictures/1000000000000020000000200D03A6C93AA56D7C.png" manifest:media-type="image/pn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1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5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7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.212cm" style:contextual-spacing="true" fo:line-height="100%" fo:text-align="justify" style:justify-single-word="false" fo:text-indent="1.249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2cm" style:auto-text-indent="false" style:writing-mode="lr-tb">
        <style:tab-stops>
          <style:tab-stop style:position="2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23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.353cm" style:contextual-spacing="true" fo:line-height="100%" fo:text-indent="0cm" style:auto-text-indent="false" style:writing-mode="lr-tb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25" style:family="paragraph" style:parent-style-name="Text_20_body">
      <style:paragraph-properties fo:margin-left="0cm" fo:margin-right="0cm" fo:margin-top="0cm" fo:margin-bottom="0.212cm" style:contextual-spacing="true" fo:line-height="100%" fo:text-align="justify" style:justify-single-word="false" fo:text-indent="1.249cm" style:auto-text-indent="false" style:writing-mode="lr-tb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7" style:family="paragraph" style:parent-style-name="msonormalcxspmiddle">
      <style:paragraph-properties fo:margin-left="0.953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</style:style>
    <style:style style:name="P31" style:family="paragraph" style:parent-style-name="msonormalcxspmiddle">
      <style:paragraph-properties fo:margin-left="0.953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/>
    </style:style>
    <style:style style:name="P3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5.927cm"/>
        </style:tab-stops>
      </style:paragraph-properties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P3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1pt" fo:background-color="#ffffff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1pt" fo:background-color="#ffffff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1pt" style:font-size-asian="11pt" style:font-size-complex="11pt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fo:color="#000000" loext:opacity="100%" style:font-name="Times New Roman" fo:font-size="11pt" fo:language="ru" fo:country="RU" style:font-size-asian="11pt" style:language-asian="ru" style:country-asian="RU" style:font-size-complex="11pt"/>
    </style:style>
    <style:style style:name="P4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background-color="transparent" loext:char-shading-value="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font-name="Times New Roman" fo:font-size="11pt" style:font-size-asian="11pt" style:font-size-complex="11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weight-complex="bold"/>
    </style:style>
    <style:style style:name="T7" style:family="text">
      <style:text-properties fo:font-style="italic" style:font-style-asian="italic" style:font-style-complex="italic" text:display="none"/>
    </style:style>
    <style:style style:name="T8" style:family="text">
      <style:text-properties style:font-weight-complex="bold"/>
    </style:style>
    <style:style style:name="T9" style:family="text">
      <style:text-properties fo:background-color="#ffffff" loext:char-shading-value="0"/>
    </style:style>
    <style:style style:name="T10" style:family="text">
      <style:text-properties fo:language="ru" fo:country="RU" style:language-asian="ru" style:country-asian="RU"/>
    </style:style>
    <style:style style:name="T11" style:family="text">
      <style:text-properties fo:language="en" fo:country="US" officeooo:rsid="002c01e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068" text:name="ProjectNumber"/>
        <text:user-field-decl office:value-type="string" office:string-value="решение 48-230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Сбербанк - АСТ»&#10;119435, город Москва, Большой Саввинский пер, д. 12 стр. 9, эт/пом/ком 1/I/2&#10;&#10;ООО &quot;Марсель Плюс&quot;&#10;108826, г. Москва, п. Коммунарка, ул. Потаповская Роща, д.4, к.1, помещ./офис 91/7&#10;&#10;Министерство имущественных и земельных отношений Владимирской области&#10;600000, г. Владимир, ул. Большая Московская, д. 68 &#10;mio@avo.ru&#10;&#10;ГКУ ВО «Центр по осуществлению закупок товаров, работ и услуг в сфере  здравоохранения Владимирской области»&#10;Ул. Прибольничная, 2/корпус 8, п. Содышк, Суздальский район, Владимирская область, 601280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2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АО «Сбербанк - АСТ»<text:line-break/>119435, город Москва, Большой Саввинский пер, д. 12 стр. 9, эт/пом/ком 1/I/2<text:line-break/><text:line-break/>ООО "Марсель Плюс"<text:line-break/>108826, г. Москва, п. Коммунарка, ул. Потаповская Роща, д.4, к.1, помещ./офис 91/7<text:line-break/><text:line-break/>Министерство имущественных и земельных отношений Владимирской области<text:line-break/>600000, г. Владимир, ул. Большая Московская, д. 68 <text:line-break/>mio@avo.ru<text:line-break/><text:line-break/>ГКУ ВО «Центр по осуществлению закупок товаров, работ и услуг в сфере <text:s/>здравоохранения Владимирской области»<text:line-break/>Ул. Прибольничная, 2/корпус 8, п. Содышк, Суздальский район, Владимирская область, 601280</text:p>
          </table:table-cell>
        </table:table-row>
      </table:table>
      <text:p text:style-name="P2"/>
      <text:p text:style-name="P33">Р Е Ш Е Н И Е</text:p>
      <text:p text:style-name="P33">по делу о нарушении законодательства </text:p>
      <text:p text:style-name="P33"><text:s/>о контрактной системе в сфере закупок </text:p>
      <text:p text:style-name="P33">№ 033/06/48-230/2024</text:p>
      <text:p text:style-name="P24"/>
      <text:p text:style-name="P35">10 апреля 2024 <text:s/>года <text:s text:c="129"/>г. Владимир</text:p>
      <text:p text:style-name="P36">Резолютивная часть решения оглашена <text:s/>10.04.2024</text:p>
      <text:p text:style-name="P36"><text:s/></text:p>
      <text:p text:style-name="P10"><text:s text:c="10"/>Комиссия Владимирского УФАС России по контролю в сфере закупок (далее – Комиссия) <text:s text:c="25"/></text:p>
      <text:p text:style-name="P11"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ООО «Марсель плюс» (г. Москва) <text:span text:style-name="T8">на действия комиссии при проведении электронного аукциона на </text:span><text:span text:style-name="T9">закупку продукта лечебного питания (смесь энтеральная) в целях оказания отдельным категориям граждан социальной услуги по обеспечению лекарственными препаратами для медицинского применения по рецептам на лекарственные препараты, медицинскими изделиями по рецептам на медицинские изделия, а также специализированными продуктами лечебного питания для детей-инвалидов в соответствии с Федеральным законом от 17.07.1999 № 178-ФЗ «О государственной социальной помощи» в 2024 году для нужд государственного казенного учреждения здравоохранения Владимирской области «Центр по осуществлению закупок товаров, работ и услуг в сфере здравоохранения Владимирской области»</text:span><text:span text:style-name="T8"> (извещение № 0128200000124001258), в открытом заседании, </text:span></text:p>
      <text:p text:style-name="P17">В <text:s/>ходе рассмотрения дела о нарушении законодательства в сфере закупок <text:s/>№ 033/06/48-230/2024 Комиссия <text:s/>Владимирского УФАС России,</text:p>
      <text:p text:style-name="P23"><text:s text:c="68"/></text:p>
      <text:p text:style-name="P23"><text:s text:c="59"/>УСТАНОВИЛА:</text:p>
      <text:p text:style-name="P15">03.04.2024 во Владимирское УФАС России поступила жалоба ООО «Марсель плюс» (далее заявитель) <text:span text:style-name="T8">на действия комиссии при проведении электронного аукциона на </text:span><text:span text:style-name="T9">закупку продукта лечебного питания (смесь энтеральная) в целях оказания отдельным категориям граждан социальной услуги по обеспечению лекарственными препаратами для медицинского применения по рецептам на лекарственные препараты, медицинскими изделиями по рецептам на медицинские изделия, а также специализированными продуктами лечебного питания для детей-инвалидов в соответствии с Федеральным законом от 17.07.1999 </text:span><text:soft-page-break/><text:span text:style-name="T9">№ 178-ФЗ «О государственной социальной помощи» в 2024 году для нужд государственного казенного учреждения здравоохранения Владимирской области «Центр по осуществлению закупок товаров, работ и услуг в сфере здравоохранения Владимирской области»</text:span><text:span text:style-name="T8"> (извещение № 0128200000124001258)</text:span>.</text:p>
      <text:p text:style-name="P15">Заявитель в своей жалобе указывает следующее.</text:p>
      <text:p text:style-name="P14">В соответствии с протоколом подведения итогов электронного аукциона заявка ООО «Марсель Плюс» отклонена.</text:p>
      <text:p text:style-name="P38">Основанием к отклонению указанной заявки явилось несоответствие информации и документов, предусмотренных извещением об осуществлении закупки (за исключением информации и документов, предусмотренных п. 2 и 3 ч. 6 ст. 43 Закона №44 ФЗ) требованиям, установленным в извещении об осуществлении закупки</text:p>
      <text:p text:style-name="P18"><text:span text:style-name="T9">п.1 ч.12 ст. 48) - непредставление информации и документов, предусмотренных извещением, несоответствия таких информации и документов </text:span><draw:frame draw:style-name="fr4" draw:name="Изображение1" text:anchor-type="as-char" svg:width="0.339cm" svg:height="0.339cm" draw:z-index="11"><draw:image xlink:href="Pictures/1000000000000020000000200D03A6C93AA56D7C.png" xlink:type="simple" xlink:show="embed" xlink:actuate="onLoad" draw:mime-type="image/png"/></draw:frame><text:span text:style-name="T9">Приложение № 3 пункт 3.3 «Требований к содержанию, составу заявки на участие в закупке и инструкция по ее заполнению», п.1 ч. 12 ст. 48 Федерального закона от 05.04.2013 №44-ФЗ "О контрактной системе в сфере закупок товаров, работ, услуг для обеспечения государственных и муниципальных нужд" – непредставление в заявке на участие в закупке информации и документов, подтверждающих соответствие товара требованиям, установленным в соответствии с законодательством Российской Федерации ( отсутствуют копии действующих регистрационных удостоверений или реквизиты регистрационных удостоверений на продукт лечебного питания), предусмотренным в соответствии со п/п. «в» п. 2 ч. 1 ст. 43 Федерального закона № 44-ФЗ.</text:span></text:p>
      <text:p text:style-name="P39">Представитель ООО «Марсель Плюс» указывает, что действия комиссии по отклонению указанной заявки являются неправомерными, так как требование заказчика о предоставлении в составе заявки копий действующих регистрационных удостоверений или реквизитов регистрационных удостоверений на продукт лечебного питания является неправомерным.</text:p>
      <text:p text:style-name="P14">В силу изложенного, заявитель просит провести внеплановую проверку, выдать предписание об устранении допущенных нарушений.</text:p>
      <text:p text:style-name="P14">В обоснование правомерности действий заказчика представитель пояснил следующее.</text:p>
      <text:p text:style-name="P42">При формировании «Описания объекта закупки» установлены требования к закупаемой продукции в соответствии с индивидуальными потребностями детей определенной возрастной категории с нарушенной функцией желудочно-кишечного тракта, имеющих право на получение государственной социальной помощи. Требуемый специализированный продукт лечебного питания входит в перечень, утвержденный Распоряжением Правительства РФ от 11.12.2023 №3551-р «Об утверждении перечня специализированных продуктов лечебного питания для детей-инвалидов на 2024 год». Закупка проводится для обеспечения льготной категории граждан на основании заявок медицинских организаций и в соответствии с назначениями лечащих врачей.</text:p>
      <text:p text:style-name="P42">Кроме того, энтеральное питание (специализированное питание) является разновидностью лечебного питания и распространяется на категорию пациентов с различными заболеваниями.</text:p>
      <text:p text:style-name="P42">На основании вышеизложенного, в связи с допущенной технической ошибкой заказчика и с учетом того, что на аукцион было подано три заявки, представитель заказчика просит рассмотреть возможность отмены протокола подведения итогов.</text:p>
      <text:p text:style-name="P42">Представитель уполномоченного органа указал следующее.</text:p>
      <text:p text:style-name="P21">Согласно протоколу подведения итогов электронного аукциона от 01.04.2024 участнику закупки с порядковым номером 77 (заявитель жалобы – ООО «Марсель Плюс») и участникам закупки с порядковыми номерами 187 и 158 отказано в допуске на участие в электронном аукционе на основании:</text:p>
      <text:p text:style-name="P21">- пункта 1 части 12 статьи 48 Федерального закона № 44-ФЗ – непредставление информации и документов, предусмотренных извещением, несоответствия таких информации и документов.</text:p>
      <text:p text:style-name="P21">А именно, </text:p>
      <text:p text:style-name="P21">- Приложение № 3 пункт 3.3 «Требований к содержанию, составу заявки на участие в закупке и инструкция по ее заполнению», п.1 ч. 12 ст. 48 Федерального закона от 05.04.2013 №44-ФЗ «О контрактной системе в сфере закупок товаров, работ, услуг для обеспечения государственных и муниципальных нужд» – непредставление в заявке на участие в закупке информации и документов, подтверждающих соответствие товара требованиям, установленным в соответствии с законодательством Российской Федерации (отсутствуют копии действующих регистрационных удостоверений или реквизиты регистрационных удостоверений на продукт лечебного питания), предусмотренным в соответствии со п/п. «в» п. 2 ч. 1 ст. 43 Федерального закона № 44-ФЗ.</text:p>
      <text:p text:style-name="P21">Заказчиком в пункте 3.3 раздела 3 «Предложение участника закупки в отношении объекта закупки» приложения № 3 к извещению «Требования к содержанию, составу заявки на участие в закупке и инструкция по ее заполнению» установлены ограничения допуска товаров, работ, услуг для целей <text:soft-page-break/>осуществления закупок в соответствии с ч. 3 ст.14 Федерального закона № 44-ФЗ<text:span text:style-name="T10">, а именно,</text:span></text:p>
      <text:p text:style-name="P21"><text:span text:style-name="T10">п</text:span>редоставление копий действующих регистрационных удостоверений или реквизитов регистрационных удостоверений на продукт лечебного питания<text:span text:style-name="T10"> </text:span>(Федеральный закон от 12.04.2010 г. <text:s/>№ 61-ФЗ «Об обращении лекарственных средств»).</text:p>
      <text:p text:style-name="P21">Заявки всех участников закупки не содержат копии действующих регистрационных удостоверений или реквизиты регистрационных удостоверений на продукт лечебного питания.</text:p>
      <text:p text:style-name="P21">Таким образом, заявка участником закупки с порядковым номером 77 (ООО Марсель Плюс), не соответствуют требованиям заказчика, установленным в извещении о проведении электронного аукциона и приложении № 3 к извещению об осуществлении электронного аукциона, что и послужило основанием для отказа.</text:p>
      <text:p text:style-name="P21">Исходя из изложенного, нарушений законодательства при проведении электронного аукциона 0128200000124001258 со стороны уполномоченного органа Владимирской области не допущено.</text:p>
      <text:p text:style-name="P25">Заслушав мнения сторон, 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<text:s/>Закона о контрактной системе, Комиссия пришла к следующим выводам. </text:p>
      <text:p text:style-name="P15"><text:span text:style-name="T8">19.03.2024 . на официальном сайте единой информационной системы в сфере закупок было размещено извещение электронного аукциона на</text:span><text:span text:style-name="T9"> закупку продукта лечебного питания (смесь энтеральная) в целях оказания отдельным категориям граждан социальной услуги по обеспечению лекарственными препаратами для медицинского применения по рецептам на лекарственные препараты, медицинскими изделиями по рецептам на медицинские изделия, а также специализированными продуктами лечебного питания для детей-инвалидов в соответствии с Федеральным законом от 17.07.1999 № 178-ФЗ «О государственной социальной помощи» в 2024 году для нужд государственного казенного учреждения здравоохранения Владимирской области «Центр по осуществлению закупок товаров, работ и услуг в сфере здравоохранения Владимирской области»</text:span><text:span text:style-name="T8"> (извещение № 0128200000124001258)</text:span>.</text:p>
      <text:p text:style-name="P16"><text:span text:style-name="T8">Начальная (максимальная) цена контракта составляет: </text:span><text:span text:style-name="T9">4 235 808,40 </text:span><text:span text:style-name="T8">рублей.</text:span></text:p>
      <text:p text:style-name="P14">При проведении электронного аукциона согласно подпункту а) пункта 1 части 5 статьи 49 Закон о контрактной системе в сфере закупок, члены комиссии по осуществлению закупок рассматривают заявки на участие в закупке, информацию и документы, направленные оператором электронной площадки в соответствии с пунктом 4 части 4 статьи 49 Закона о контрактной системе в сфере закупок,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, предусмотренным пунктами 1 - 8 части 12 статьи 48 Закон о контрактной системе в сфере закупок.</text:p>
      <text:p text:style-name="P12"><text:tab/>В соответствии с частью 12 статьи 48 Закона о контрактной системе в сфере закупок заявка подлежит отклонению в случаях:</text:p>
      <text:p text:style-name="P29"><text:span text:style-name="T4">1) непредставления (за исключением случаев, предусмотренных настоящим Федеральным законом) в заявке на участие в закупке информации и документов, предусмотренных извещением об осуществлении закупки в соответствии с настоящим Федеральным законом (за исключением информации и документов, предусмотренных </text:span><text:a xlink:type="simple" xlink:href="https://login.consultant.ru/link/?req=doc&amp;base=LAW&amp;n=469794&amp;dst=2359" text:style-name="Standard" text:visited-style-name="Standard"><text:span text:style-name="T4">пунктами 2</text:span></text:a><text:span text:style-name="T4"> и </text:span><text:a xlink:type="simple" xlink:href="https://login.consultant.ru/link/?req=doc&amp;base=LAW&amp;n=469794&amp;dst=2360" text:style-name="Standard" text:visited-style-name="Standard"><text:span text:style-name="T4">3 части 6 статьи 43</text:span></text:a><text:span text:style-name="T4"> настоящего Федерального закона), несоответствия таких информации и документов требованиям, установленным в извещении об осуществлении закупки;</text:span></text:p>
      <text:p text:style-name="P29"><text:span text:style-name="T4">2) непредставления информации и документов, предусмотренных </text:span><text:a xlink:type="simple" xlink:href="https://login.consultant.ru/link/?req=doc&amp;base=LAW&amp;n=469794&amp;dst=2359" text:style-name="Standard" text:visited-style-name="Standard"><text:span text:style-name="T4">пунктами 2</text:span></text:a><text:span text:style-name="T4"> и </text:span><text:a xlink:type="simple" xlink:href="https://login.consultant.ru/link/?req=doc&amp;base=LAW&amp;n=469794&amp;dst=2360" text:style-name="Standard" text:visited-style-name="Standard"><text:span text:style-name="T4">3 части 6 статьи 43</text:span></text:a><text:span text:style-name="T4"> настоящего Федерального закона, несоответствия таких информации и документов требованиям, установленным в извещении об осуществлении закупки;</text:span></text:p>
      <text:p text:style-name="P29"><text:span text:style-name="T4">3) несоответствия участника закупки требованиям, установленным в извещении об осуществлении закупки в соответствии с </text:span><text:a xlink:type="simple" xlink:href="https://login.consultant.ru/link/?req=doc&amp;base=LAW&amp;n=469794&amp;dst=2213" text:style-name="Standard" text:visited-style-name="Standard"><text:span text:style-name="T4">частью 1 статьи 31</text:span></text:a><text:span text:style-name="T4"> настоящего Федерального закона, требованиям, установленным в извещении об осуществлении закупки в соответствии с </text:span><text:a xlink:type="simple" xlink:href="https://login.consultant.ru/link/?req=doc&amp;base=LAW&amp;n=469794&amp;dst=2001" text:style-name="Standard" text:visited-style-name="Standard"><text:span text:style-name="T4">частями 1.1</text:span></text:a><text:span text:style-name="T4">, </text:span><text:a xlink:type="simple" xlink:href="https://login.consultant.ru/link/?req=doc&amp;base=LAW&amp;n=469794&amp;dst=2216" text:style-name="Standard" text:visited-style-name="Standard"><text:span text:style-name="T4">2</text:span></text:a><text:span text:style-name="T4"> и </text:span><text:a xlink:type="simple" xlink:href="https://login.consultant.ru/link/?req=doc&amp;base=LAW&amp;n=469794&amp;dst=2217" text:style-name="Standard" text:visited-style-name="Standard"><text:span text:style-name="T4">2.1</text:span></text:a><text:span text:style-name="T4"> (при наличии таких требований) статьи 31 настоящего Федерального закона;</text:span></text:p>
      <text:p text:style-name="P29"><text:span text:style-name="T4">4) предусмотренных нормативными правовыми актами, принятыми в соответствии со </text:span><text:a xlink:type="simple" xlink:href="https://login.consultant.ru/link/?req=doc&amp;base=LAW&amp;n=469794&amp;dst=100116" text:style-name="Standard" text:visited-style-name="Standard"><text:span text:style-name="T4">статьей 14</text:span></text:a><text:span text:style-name="T4"> настоящего Федерального закона (за исключением случаев непредставления информации и документов, предусмотренных </text:span><text:a xlink:type="simple" xlink:href="https://login.consultant.ru/link/?req=doc&amp;base=LAW&amp;n=469794&amp;dst=2350" text:style-name="Standard" text:visited-style-name="Standard"><text:span text:style-name="T4">пунктом 5 части 1 статьи 43</text:span></text:a><text:span text:style-name="T4"> настоящего Федерального закона);</text:span></text:p>
      <text:p text:style-name="P29"><text:span text:style-name="T4">5) непредставления информации и документов, предусмотренных </text:span><text:a xlink:type="simple" xlink:href="https://login.consultant.ru/link/?req=doc&amp;base=LAW&amp;n=469794&amp;dst=2350" text:style-name="Standard" text:visited-style-name="Standard"><text:span text:style-name="T4">пунктом 5 части 1 статьи 43</text:span></text:a><text:span text:style-name="T4"> настоящего Федерального закона, если такие документы предусмотрены нормативными правовыми актами, принятыми в соответствии с </text:span><text:a xlink:type="simple" xlink:href="https://login.consultant.ru/link/?req=doc&amp;base=LAW&amp;n=469794&amp;dst=1840" text:style-name="Standard" text:visited-style-name="Standard"><text:span text:style-name="T4">частью 3 статьи 14</text:span></text:a><text:span text:style-name="T4"> настоящего Федерального закона (в случае установления в соответствии со </text:span><text:a xlink:type="simple" xlink:href="https://login.consultant.ru/link/?req=doc&amp;base=LAW&amp;n=469794&amp;dst=100116" text:style-name="Standard" text:visited-style-name="Standard"><text:span text:style-name="T4">статьей 14</text:span></text:a><text:span text:style-name="T4"> настоящего Федерального закона в извещении об осуществлении закупки запрета допуска товаров, происходящих из иностранного государства или группы иностранных государств);</text:span></text:p>
      <text:p text:style-name="P29"><text:span text:style-name="T4">6) выявления отнесения участника закупки к организациям, предусмотренным </text:span><text:a xlink:type="simple" xlink:href="https://login.consultant.ru/link/?req=doc&amp;base=LAW&amp;n=464897&amp;dst=100018" text:style-name="Standard" text:visited-style-name="Standard"><text:span text:style-name="T4">пунктом 4 статьи 2</text:span></text:a><text:span text:style-name="T4"> Федерального закона от 4 июня 2018 года N 127-ФЗ "О мерах воздействия (противодействия) на </text:span><text:soft-page-break/><text:span text:style-name="T4">недружественные действия Соединенных Штатов Америки и иных иностранных государств", в случае осуществления закупки работ, услуг, включенных в перечень, определенный Правительством Российской Федерации в соответствии с указанным </text:span><text:a xlink:type="simple" xlink:href="https://login.consultant.ru/link/?req=doc&amp;base=LAW&amp;n=464897&amp;dst=100018" text:style-name="Standard" text:visited-style-name="Standard"><text:span text:style-name="T4">пунктом</text:span></text:a><text:span text:style-name="T4">;</text:span></text:p>
      <text:p text:style-name="P29"><text:span text:style-name="T4">7) предусмотренных </text:span><text:a xlink:type="simple" xlink:href="https://login.consultant.ru/link/?req=doc&amp;base=LAW&amp;n=469794&amp;dst=2460" text:style-name="Standard" text:visited-style-name="Standard"><text:span text:style-name="T4">частью 6 статьи 45</text:span></text:a><text:span text:style-name="T4"> настоящего Федерального закона;</text:span></text:p>
      <text:p text:style-name="P19">8) выявления недостоверной информации, содержащейся в заявке на участие в закупке;</text:p>
      <text:p text:style-name="P29"><text:span text:style-name="T4">9) указания информации о предложении участника закупки, предусмотренном </text:span><text:a xlink:type="simple" xlink:href="https://login.consultant.ru/link/?req=doc&amp;base=LAW&amp;n=469794&amp;dst=2348" text:style-name="Standard" text:visited-style-name="Standard"><text:span text:style-name="T4">пунктом 3</text:span></text:a><text:span text:style-name="T4"> или </text:span><text:a xlink:type="simple" xlink:href="https://login.consultant.ru/link/?req=doc&amp;base=LAW&amp;n=469794&amp;dst=2349" text:style-name="Standard" text:visited-style-name="Standard"><text:span text:style-name="T4">пунктом 4 части 1 статьи 43</text:span></text:a><text:span text:style-name="T4"> настоящего Федерального закона.</text:span></text:p>
      <text:p text:style-name="P21">Заказчиком в пункте 3.3 раздела 3 «Предложение участника закупки в отношении объекта закупки» приложения № 3 к извещению «Требования к содержанию, составу заявки на участие в закупке и инструкция по ее заполнению» установлены <text:span text:style-name="T10">документы, подтверждающие соответствие товара, работы или услуги требованиям, установленным в соответствии с законодательством РФ, а именно,</text:span></text:p>
      <text:p text:style-name="P21">предоставление копий действующих регистрационных удостоверений или реквизитов регистрационных удостоверений на продукт лечебного питания<text:span text:style-name="T10"> </text:span>(Федеральный закон от 12.04.2010 г. <text:s/>№ 61-ФЗ «Об обращении лекарственных средств»).</text:p>
      <text:p text:style-name="P21"><text:span text:style-name="T10">З</text:span>аявка участник<text:span text:style-name="T10">а</text:span> закупки с порядковым номером 77 (ООО Марсель Плюс), <text:span text:style-name="T10">не содержала вышеназванных документов, что </text:span>не соответствуют требованиям заказчика, установленным в извещении о проведении электронного аукциона и приложении № 3 к извещению об осуществлении электронного аукциона, что и послужило основанием для отказа.</text:p>
      <text:p text:style-name="P21">Исходя из изложенного, нарушений законодательства при проведении электронного аукциона 0128200000124001258 со стороны уполномоченного органа Владимирской области не допущено.</text:p>
      <text:h text:style-name="P34" text:outline-level="2">Вместе с тем, по результатам проведения внеплановой проверки Комиссия Владимирского УФАС России установила следующее. </text:h>
      <text:p text:style-name="P16">В соответствии с пунктами 1,2 части 1 статьи 33 Закона о контрактной системе в сфере закупок, заказчик в случаях, предусмотренных настоящим Федеральным законом, при описании объекта закупки должен руководствоваться следующими правилами:</text:p>
      <text:p text:style-name="P16">-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</text:p>
      <text:p text:style-name="P16">- использование при составлении описания объекта закупки показателей, требований, условных обозначений и терминологии, касающихся технических характеристик, функциональных характеристик (потребительских свойств) товара, работы, услуги и качественных характеристик объекта закупки, которые предусмотрены техническими регламентами, приняты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х требований, связанных с определением соответствия поставляемого товара, выполняемой работы, оказываемой услуги потребностям заказчика.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показатели, требования, условные обозначения и терминология, в таком описании должно содержаться обоснование необходимости использования других показателей, требований, условных обозначений и терминологии.</text:p>
      <text:p text:style-name="P30"><text:span text:style-name="T4">В соответствии с частью 2 статьи 33 Закона о контрактной системе в сфере закупок описание объекта закупки в соответствии с требованиями, указанными в </text:span><text:a xlink:type="simple" xlink:href="https://login.consultant.ru/link/?req=doc&amp;base=LAW&amp;n=469794&amp;dst=100387" text:style-name="Standard" text:visited-style-name="Standard"><text:span text:style-name="T4">части 1</text:span></text:a><text:span text:style-name="T4"> настоящей статьи, должно содержать показатели, позволяющие определить соответствие закупаемых товара, работы, услуги установленным заказчиком требованиям. </text:span></text:p>
      <text:p text:style-name="P16">В соответствии с извещением электронного аукциона объектом закупки является закупка продукта лечебного питания (смесь энтеральная).</text:p>
      <text:p text:style-name="P16">Приложение №2 к извещению содержит описание объекта закупки. </text:p>
      <text:p text:style-name="P16">Приказом Федерального агентства по техническому регулированию и метрологии введен в действие ГОСТ 35004-2023 «Продукция пищевая специализированная. Продукты пищевые энтерального питания базовые. Общие технические условия».</text:p>
      <text:p text:style-name="P16">Указанный ГОСТ распространяется на <text:span text:style-name="T2">специализированные базовые пищевые продукты энтерального питания</text:span>, которые являются продуктами диетического профилактического и/или <text:soft-page-break/>диетического лечебного питания.</text:p>
      <text:p text:style-name="P16">Согласно статье <text:span text:style-name="T5">23 Технического регламента Таможенного союза № ТР ТС 021/2011 «О безопасности пищевой продукции» (далее по тексту – «ТР ТС 021/2011»), утвержденного Решением Комиссии Таможенного союза от 9 декабря 2011 г. N 880, </text:span><text:s/>специализированная пищевая продукция, выпускаемая в обращение на таможенной территории Таможенного союза, <text:span text:style-name="T2">декларированию соответствия не подлежит.</text:span></text:p>
      <text:p text:style-name="P16"><text:span text:style-name="T8"><text:s text:c="6"/>В перечнях, утверждённых </text:span><text:span text:style-name="T6">Постановлением Правительства Российской Федерации от 01.12.2009 № 982 "Об утверждении единого перечня продукции, подлежащей обязательной сертификации, и единого перечня продукции, подтверждение соответствия которой осуществляется в форме принятия декларации о соответствии",</text:span><text:span text:style-name="T8"> соответствующая продукция, являющаяся объектом закупки, также не поименована.</text:span></text:p>
      <text:p text:style-name="P16">При подготовке стандарта учтены требования основных Технических регламентов Таможенного союза (далее ТР ТС) <text:s/>в области пищевой продукции, в частности, ТР ТС 021/2011 «О безопасности пищевой продукции» и ТР ТС 027/2012 «О безопасности отдельных видов специализированной пищевой продукции, в том числе диетического лечебного и диетического профилактического питания». Основные положения разработанного документа позволят стандартизовать требования и унифицировать подходы к разработке и применению этой категории пищевой продукции </text:p>
      <text:p text:style-name="P16"><text:tab/>Согласно ч.1 ст.24 Технического регламента Таможенного союза ТР ТС 021/2011 специализированная пищевая продукция подлежит государственной регистрации.</text:p>
      <text:p text:style-name="P16">В силу положений ч.2 ст.24 Технического регламента Таможенного союза ТР ТС 021/2011 пищевая продукция, указанная в части 1 настоящей статьи, допускается к производству (изготовлению), хранению, перевозке (транспортированию) и реализации после ее государственной регистрации в установленном настоящим техническим регламентом порядке.</text:p>
      <text:p text:style-name="P16"><text:tab/><text:span text:style-name="T8">Подтверждением государственной регистрации является наличие свидетельства о государственной регистрации и внесение сведений о зарегистрированной пищевой продукции в Единый реестр свидетельств о государственной регистрации. </text:span></text:p>
      <text:p text:style-name="P16"><text:span text:style-name="T8">Согласно части 5 статьи 24 ТР ТС 021/2011 г</text:span>осударственная регистрация специализированной пищевой продукции является <text:span text:style-name="T3">бессрочной</text:span>, что исключает отнесение свидетельства о государственной регистрации к товаросопроводительным документам. Действующим законодательством названный документ к таковым не отнесен. </text:p>
      <text:p text:style-name="P16">В письме от <text:span text:style-name="T8">01.04.2016 г. №АК/21290/16 в адрес Национальной ассоциации клинического питания ФАС России разъяснило, что </text:span>во избежание риска допуска к участию потенциальных Поставщиков, предлагающих к поставке пищевые продукты, не допущенные к обороту на территории Российской Федерации, заказчики устанавливают требования о предоставлении свидетельства о государственной регистрации таких товаров в составе заявки.</text:p>
      <text:p text:style-name="P16">Таким <text:s/>образом, заказчик в нарушение вышеназванных норм закона, <text:s/>установил незаконное требование о предоставлении в составе заявки <text:span text:style-name="T7">регистрационных удостоверений или реквизиты регистрационных удостоверений на продукт лечебного питания.</text:span></text:p>
      <text:p text:style-name="P16"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9">РЕШИЛА:</text:p>
      <text:p text:style-name="P15"><text:s text:c="3"/>1.Признать жалобу ООО «Марсель плюс» <text:span text:style-name="T8">на действия комиссии при проведении электронного аукциона на </text:span><text:span text:style-name="T9">закупку продукта лечебного питания (смесь энтеральная) в целях оказания отдельным категориям граждан социальной услуги по обеспечению лекарственными препаратами для медицинского применения по рецептам на лекарственные препараты, медицинскими изделиями по рецептам на медицинские изделия, а также специализированными продуктами лечебного питания для детей-инвалидов в соответствии с Федеральным законом от 17.07.1999 № 178-ФЗ «О государственной социальной помощи» в 2024 году для нужд государственного казенного учреждения здравоохранения Владимирской области «Центр по осуществлению закупок товаров, работ и услуг в сфере здравоохранения Владимирской области»</text:span><text:span text:style-name="T8"> (извещение № 0128200000124001258), </text:span>по доводам, изложенным в ней, необоснованной.</text:p>
      <text:p text:style-name="P13">2. Признать заказчика нарушившим требования пункта 1 части 1, части 2 статьи 33 Закона о контрактной системе в сфере закупок.</text:p>
      <text:p text:style-name="P20">3. Выдать заказчику, аукционной комиссии, оператору электронной торговой площадки <text:s/>предписание об устранении нарушений законодательства о контрактной системе в сфере закупок.</text:p>
      <text:p text:style-name="P22"><text:s text:c="3"/>4.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. </text:p>
      <text:p text:style-name="P26"/>
      <text:p text:style-name="P27"/>
      <text:p text:style-name="P31"><text:soft-page-break/>Настоящее решение вступает в законную силу <text:s/>с момента его вынесения и может быть обжаловано в судебном порядке в течение трех месяцев с момента вынесения. <text:s text:c="12"/></text:p>
      <text:p text:style-name="P28"><text:s text:c="4"/></text:p>
      <text:p text:style-name="P28"/>
      <text:p text:style-name="Standard"/>
      <text:p text:style-name="P5"/>
      <text:p text:style-name="P6"/>
      <text:p text:style-name="P7"/>
      <text:p text:style-name="P7"/>
      <text:p text:style-name="P7"/>
      <text:p text:style-name="Standard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Roboto1" style:font-family-asian="Roboto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068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4-206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068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2B02D64D0A3E6D8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0"><draw:text-box fo:min-height="0.6cm"><text:p text:style-name="Frame_20_contents"><text:user-field-get text:name="ProjectNumber">2024-206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8OPmt2CmxXXw/XfR5+H07w==</meta:user-define>
    <meta:creation-date>2019-12-05T18:13:26.01</meta:creation-date>
    <meta:editing-duration>PT53M19S</meta:editing-duration>
    <meta:editing-cycles>29</meta:editing-cycles>
    <meta:generator>LibreOffice/7.5.2.2$Windows_X86_64 LibreOffice_project/53bb9681a964705cf672590721dbc85eb4d0c3a2</meta:generator>
    <dc:date>2024-04-15T12:01:39.036000000</dc:date>
    <meta:print-date>2019-12-05T19:08:40.18</meta:print-date>
    <meta:document-statistic meta:table-count="1" meta:image-count="3" meta:object-count="0" meta:page-count="6" meta:paragraph-count="80" meta:word-count="2625" meta:character-count="21620" meta:non-whitespace-character-count="18705"/>
    <meta:user-defined meta:name="OriginalContentHash">FbsAcrKRDPAeLizK2cbFjw==</meta:user-defined>
    <meta:user-defined meta:name="PreviousContentHash">8OPmt2CmxXXw/XfR5+H07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