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9CF4B27E46827825.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fo:font-size="12pt" fo:letter-spacing="-0.004cm" style:font-name-asian="Tahoma" style:font-size-asian="12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writing-mode="lr-tb"/>
      <style:text-properties style:font-name="Times New Roman" fo:font-size="12pt" fo:font-weight="bold" style:font-size-asian="12pt" style:font-weight-asian="bold"/>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writing-mode="lr-tb"/>
      <style:text-properties style:font-name="Times New Roman" fo:font-size="12pt" fo:font-weight="bold" style:font-size-asian="12pt" style:font-weight-asian="bold" style:font-weight-complex="bold"/>
    </style:style>
    <style:style style:name="P8" style:family="paragraph" style:parent-style-name="Text_20_body">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9"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font-weight-complex="bold"/>
    </style:style>
    <style:style style:name="P10"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1pt" fo:font-weight="bold" style:font-size-asian="11pt" style:font-weight-asian="bold" style:font-size-complex="11pt" style:font-weight-complex="bold"/>
    </style:style>
    <style:style style:name="P11"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12"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14" style:family="paragraph" style:parent-style-name="Standard">
      <loext:graphic-properties draw:fill-gradient-name="gradient" draw:fill-hatch-name="hatch"/>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1pt" style:font-size-asian="11pt" style:font-size-complex="11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paragraph-rsid="00360e1b" style:font-size-asian="11pt" style:font-size-complex="11pt"/>
    </style:style>
    <style:style style:name="P16"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1pt" style:font-size-asian="11pt" style:font-size-complex="11pt"/>
    </style:style>
    <style:style style:name="P17" style:family="paragraph" style:parent-style-name="Standard">
      <style:paragraph-properties fo:text-align="justify" style:justify-single-word="false"/>
      <style:text-properties style:font-name="Times New Roman" fo:font-size="11pt" style:font-size-asian="11pt" style:font-size-complex="11pt"/>
    </style:style>
    <style:style style:name="P18"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1pt" fo:font-style="italic" style:font-size-asian="11pt" style:font-style-asian="italic" style:font-size-complex="11pt" style:font-style-complex="italic"/>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fo:font-style="italic" style:font-size-asian="11pt" style:font-style-asian="italic" style:font-size-complex="11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text-underline-style="none" style:font-size-asian="11pt" style:font-size-complex="11pt"/>
    </style:style>
    <style:style style:name="P21"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1pt" fo:font-weight="normal" style:font-size-asian="11pt" style:font-weight-asian="normal" style:font-size-complex="11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text-properties style:font-name="Times New Roman" fo:font-size="11pt" fo:background-color="#ffffff" style:font-size-asian="11pt" style:font-size-complex="11pt"/>
    </style:style>
    <style:style style:name="P23" style:family="paragraph" style:parent-style-name="Standard">
      <style:paragraph-properties fo:text-align="end" style:justify-single-word="false"/>
      <style:text-properties style:font-name="Times New Roman" fo:font-size="11pt" officeooo:rsid="002bcc38" officeooo:paragraph-rsid="002bcc38" fo:background-color="transparent" style:font-size-asian="11pt" style:font-size-complex="11pt"/>
    </style:style>
    <style:style style:name="P24" style:family="paragraph" style:parent-style-name="Standard">
      <style:paragraph-properties fo:text-align="justify" style:justify-single-word="false"/>
      <style:text-properties style:font-name="Times New Roman" fo:font-size="11pt" officeooo:rsid="002bcc38" officeooo:paragraph-rsid="002bcc38" fo:background-color="transparent" style:font-size-asian="11pt" style:font-size-complex="11pt"/>
    </style:style>
    <style:style style:name="P25" style:family="paragraph" style:parent-style-name="Standard">
      <style:paragraph-properties fo:text-align="end" style:justify-single-word="false"/>
      <style:text-properties style:font-name="Times New Roman" fo:font-size="11pt" fo:background-color="transparent" style:font-size-asian="11pt" style:font-size-complex="11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writing-mode="lr-tb"/>
    </style:style>
    <style:style style:name="P27"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style>
    <style:style style:name="P28" style:family="paragraph" style:parent-style-name="Text_20_body">
      <loext:graphic-properties draw:fill-hatch-name="hatch"/>
      <style:paragraph-properties fo:margin-left="0cm" fo:margin-right="0cm" fo:margin-top="0cm" fo:margin-bottom="0cm" style:contextual-spacing="true" fo:text-align="justify" style:justify-single-word="false" fo:text-indent="1.251cm" style:auto-text-indent="false"/>
    </style:style>
    <style:style style:name="P29"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officeooo:paragraph-rsid="0031cef4"/>
    </style:style>
    <style:style style:name="P30" style:family="paragraph" style:parent-style-name="Standard">
      <loext:graphic-properties draw:fill-gradient-name="gradient" draw:fill-hatch-name="hatch"/>
      <style:paragraph-properties fo:margin-left="0cm" fo:margin-right="0cm" fo:margin-top="0cm" fo:margin-bottom="0.353cm" style:contextual-spacing="true" fo:text-align="justify" style:justify-single-word="false" fo:text-indent="1.251cm" style:auto-text-indent="false" style:writing-mode="lr-tb"/>
      <style:text-properties officeooo:paragraph-rsid="0031cef4"/>
    </style:style>
    <style:style style:name="P31" style:family="paragraph" style:parent-style-name="Standard">
      <loext:graphic-properties draw:fill-hatch-name="hatch"/>
      <style:paragraph-properties fo:margin-left="0cm" fo:margin-right="0cm" fo:margin-top="0cm" fo:margin-bottom="0.536cm" style:contextual-spacing="true" fo:text-align="justify" style:justify-single-word="false" fo:text-indent="1cm" style:auto-text-indent="false" style:writing-mode="lr-tb"/>
      <style:text-properties officeooo:paragraph-rsid="0038eea4"/>
    </style:style>
    <style:style style:name="P32"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3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34" style:family="paragraph" style:parent-style-name="Standard">
      <loext:graphic-properties draw:fill-hatch-name="hatch"/>
      <style:paragraph-properties fo:margin-left="0cm" fo:margin-right="0cm" fo:margin-top="0cm" fo:margin-bottom="0.536cm" style:contextual-spacing="true" fo:text-align="justify" style:justify-single-word="false" fo:text-indent="1cm" style:auto-text-indent="false" style:writing-mode="lr-tb"/>
      <style:text-properties fo:color="#000000" loext:opacity="100%" style:font-name="Times New Roman" fo:font-size="11pt" officeooo:rsid="0032d56b" officeooo:paragraph-rsid="0038eea4" style:font-size-asian="11pt" style:font-size-complex="11pt"/>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1pt" style:font-size-asian="11pt" style:font-size-complex="11pt"/>
    </style:style>
    <style:style style:name="P36"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1pt" style:text-underline-style="none" style:font-size-asian="11pt" style:font-size-complex="11pt"/>
    </style:style>
    <style:style style:name="P37" style:family="paragraph" style:parent-style-name="Text_20_body">
      <loext:graphic-properties draw:fill-hatch-name="hatch"/>
      <style:paragraph-properties fo:margin-left="0cm" fo:margin-right="0cm" fo:margin-top="0cm" fo:margin-bottom="0cm" style:contextual-spacing="true" fo:text-align="justify" style:justify-single-word="false" fo:text-indent="1.251cm" style:auto-text-indent="false"/>
      <style:text-properties fo:color="#000000" loext:opacity="100%" style:font-name="Times New Roman" fo:font-size="11pt" style:text-underline-style="none" style:font-size-asian="11pt" style:font-size-complex="11pt"/>
    </style:style>
    <style:style style:name="P38"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style:text-underline-style="none" style:font-size-asian="11pt" style:font-size-complex="11pt"/>
    </style:style>
    <style:style style:name="P39"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style:text-underline-style="none" officeooo:paragraph-rsid="0031cef4" style:font-size-asian="11pt" style:font-size-complex="11pt"/>
    </style:style>
    <style:style style:name="P40"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1pt" style:text-underline-style="none" fo:font-weight="bold" style:font-size-asian="11pt" style:font-weight-asian="bold" style:font-size-complex="11pt"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writing-mode="lr-tb"/>
      <style:text-properties fo:color="#000000" loext:opacity="100%" style:font-name="Times New Roman" fo:font-size="12pt" fo:background-color="#ffffff" style:font-size-asian="12pt"/>
    </style:style>
    <style:style style:name="P4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3"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writing-mode="lr-tb"/>
      <style:text-properties fo:color="#000000" loext:opacity="100%" style:font-name="Times New Roman" fo:font-size="12pt" style:font-size-asian="12pt" style:font-size-complex="14pt"/>
    </style:style>
    <style:style style:name="P44" style:family="paragraph" style:parent-style-name="Standard" style:master-page-name="First_20_Page">
      <style:paragraph-properties fo:text-align="justify" style:justify-single-word="false" style:page-number="auto"/>
      <style:text-properties style:font-name="Times New Roman" fo:font-size="11pt" officeooo:rsid="002bcc38" officeooo:paragraph-rsid="002bcc38" fo:background-color="transparent" style:font-size-asian="11pt" style:font-size-complex="11pt"/>
    </style:style>
    <style:style style:name="P45" style:family="paragraph" style:parent-style-name="Standard" style:master-page-name="First_20_Page">
      <style:paragraph-properties fo:text-align="end" style:justify-single-word="false" style:page-number="auto"/>
      <style:text-properties style:font-name="Times New Roman" fo:font-size="11pt" fo:background-color="transparent" style:font-size-asian="11pt" style:font-size-complex="11pt"/>
    </style:style>
    <style:style style:name="P46" style:family="paragraph" style:parent-style-name="Standard">
      <loext:graphic-properties draw:fill-hatch-name="hatch"/>
      <style:paragraph-properties fo:margin-left="0cm" fo:margin-right="0cm" fo:margin-top="0cm" fo:margin-bottom="0cm" style:contextual-spacing="true" fo:text-align="justify" style:justify-single-word="false" fo:text-indent="1.251cm" style:auto-text-indent="false"/>
      <style:text-properties style:font-name="Times New Roman" fo:font-size="11pt" officeooo:paragraph-rsid="0032d56b" style:font-size-asian="11pt" style:font-size-complex="11pt"/>
    </style:style>
    <style:style style:name="P47" style:family="paragraph" style:parent-style-name="Standard">
      <style:paragraph-properties fo:text-align="justify" style:justify-single-word="false"/>
      <style:text-properties style:font-name="Times New Roman" fo:font-size="11pt" style:font-size-asian="11pt" style:font-size-complex="11pt"/>
    </style:style>
    <style:style style:name="P48"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49" style:family="paragraph" style:parent-style-name="Footer" style:master-page-name="First_20_Page">
      <style:paragraph-properties fo:text-align="end" style:justify-single-word="false" style:page-number="auto"/>
    </style:style>
    <style:style style:name="T1" style:family="text">
      <style:text-properties style:font-name="Times New Roman" fo:font-size="12pt" fo:letter-spacing="-0.004cm" style:font-name-asian="Tahoma" style:font-size-asian="12pt"/>
    </style:style>
    <style:style style:name="T2" style:family="text">
      <style:text-properties fo:color="#000000" loext:opacity="100%"/>
    </style:style>
    <style:style style:name="T3" style:family="text">
      <style:text-properties fo:color="#000000" loext:opacity="100%" style:font-name="Times New Roman" fo:font-size="12pt" style:font-size-asian="12pt"/>
    </style:style>
    <style:style style:name="T4" style:family="text">
      <style:text-properties fo:color="#000000" loext:opacity="100%" style:font-name="Times New Roman" fo:font-size="11pt" fo:language="ru" fo:country="RU" style:text-underline-style="none" style:font-name-asian="Times New Roman1" style:font-size-asian="11pt" style:language-asian="ru" style:country-asian="RU" style:font-size-complex="11pt" style:language-complex="ar" style:country-complex="SA"/>
    </style:style>
    <style:style style:name="T5" style:family="text">
      <style:text-properties fo:color="#000000" loext:opacity="100%" style:font-name="Times New Roman" fo:font-size="11pt" style:text-underline-style="none" style:font-size-asian="11pt" style:font-size-complex="11pt"/>
    </style:style>
    <style:style style:name="T6" style:family="text">
      <style:text-properties fo:color="#000000" loext:opacity="100%" style:font-name="Times New Roman" fo:font-size="11pt" style:text-underline-style="none" officeooo:rsid="00360e1b" style:font-size-asian="11pt" style:font-size-complex="11pt"/>
    </style:style>
    <style:style style:name="T7" style:family="text">
      <style:text-properties fo:color="#000000" loext:opacity="100%" style:font-name="Times New Roman" fo:font-size="11pt" style:text-underline-style="none" officeooo:rsid="0038eea4" style:font-size-asian="11pt" style:font-size-complex="11pt"/>
    </style:style>
    <style:style style:name="T8" style:family="text">
      <style:text-properties fo:color="#000000" loext:opacity="100%" style:font-name="Times New Roman" fo:font-size="11pt" style:text-underline-style="none" officeooo:rsid="00348c60" style:font-size-asian="11pt" style:font-size-complex="11pt"/>
    </style:style>
    <style:style style:name="T9" style:family="text">
      <style:text-properties fo:color="#000000" loext:opacity="100%" style:font-name="Times New Roman" fo:font-size="11pt" style:text-underline-style="none" fo:background-color="transparent" loext:char-shading-value="0" style:font-size-asian="11pt" style:font-size-complex="11pt"/>
    </style:style>
    <style:style style:name="T10" style:family="text">
      <style:text-properties fo:color="#000000" loext:opacity="100%" style:text-underline-style="none" officeooo:rsid="0032d56b"/>
    </style:style>
    <style:style style:name="T11" style:family="text">
      <style:text-properties fo:color="#000000" loext:opacity="100%" style:text-underline-style="none" officeooo:rsid="00348c60"/>
    </style:style>
    <style:style style:name="T12" style:family="text">
      <style:text-properties fo:color="#000000" loext:opacity="100%" style:text-underline-style="none" officeooo:rsid="00360e1b"/>
    </style:style>
    <style:style style:name="T13" style:family="text">
      <style:text-properties fo:color="#000000" loext:opacity="100%" style:text-underline-style="none" fo:font-weight="normal" officeooo:rsid="0032d56b" style:font-weight-asian="normal" style:font-weight-complex="normal"/>
    </style:style>
    <style:style style:name="T14" style:family="text">
      <style:text-properties fo:color="#000000" loext:opacity="100%" style:text-underline-style="none" fo:font-weight="normal" officeooo:rsid="00348c60" style:font-weight-asian="normal" style:font-weight-complex="normal"/>
    </style:style>
    <style:style style:name="T15" style:family="text">
      <style:text-properties fo:color="#000000" loext:opacity="100%" style:text-underline-style="none" fo:font-weight="normal" officeooo:rsid="00360e1b" style:font-weight-asian="normal" style:font-weight-complex="normal"/>
    </style:style>
    <style:style style:name="T16" style:family="text">
      <style:text-properties fo:color="#000000" loext:opacity="100%" style:font-weight-complex="bold"/>
    </style:style>
    <style:style style:name="T17" style:family="text">
      <style:text-properties fo:color="#000000" loext:opacity="100%" fo:background-color="#ffffff" loext:char-shading-value="0"/>
    </style:style>
    <style:style style:name="T18" style:family="text">
      <style:text-properties fo:color="#000000" loext:opacity="100%" officeooo:rsid="002dab37"/>
    </style:style>
    <style:style style:name="T19" style:family="text">
      <style:text-properties fo:color="#000000" loext:opacity="100%" officeooo:rsid="003b30aa"/>
    </style:style>
    <style:style style:name="T20" style:family="text">
      <style:text-properties fo:font-variant="normal" fo:text-transform="none" fo:color="#000000" loext:opacity="100%" style:font-name="Times New Roman" fo:font-size="11pt" fo:letter-spacing="normal" fo:font-style="normal" style:text-underline-style="none" fo:font-weight="normal" style:font-size-asian="11pt" style:font-size-complex="11pt"/>
    </style:style>
    <style:style style:name="T21" style:family="text">
      <style:text-properties fo:font-variant="normal" fo:text-transform="none" fo:color="#000000" loext:opacity="100%" style:font-name="Times New Roman" fo:font-size="11pt" fo:letter-spacing="normal" fo:font-style="normal" style:text-underline-style="none" fo:font-weight="normal" officeooo:rsid="0032d56b" style:font-size-asian="11pt" style:font-size-complex="11pt"/>
    </style:style>
    <style:style style:name="T22" style:family="text">
      <style:text-properties fo:font-variant="normal" fo:text-transform="none" fo:color="#000000" loext:opacity="100%" style:font-name="Times New Roman" fo:font-size="11pt" fo:letter-spacing="normal" fo:font-style="normal" style:text-underline-style="none" fo:font-weight="normal" fo:background-color="transparent" loext:char-shading-value="0" style:font-size-asian="11pt" style:font-size-complex="11pt"/>
    </style:style>
    <style:style style:name="T23"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size-complex="11pt" loext:padding="0cm" loext:border="none"/>
    </style:style>
    <style:style style:name="T24"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officeooo:rsid="0038eea4" style:text-blinking="false" fo:background-color="#ffffff" loext:char-shading-value="0" style:font-size-asian="11pt" style:font-size-complex="11pt" loext:padding="0cm" loext:border="none"/>
    </style:style>
    <style:style style:name="T25" style:family="text">
      <style:text-properties fo:font-variant="normal" fo:text-transform="none" fo:letter-spacing="normal" fo:font-style="normal" fo:font-weight="normal"/>
    </style:style>
    <style:style style:name="T26" style:family="text">
      <style:text-properties fo:font-weight="bold" fo:background-color="#ffff00" loext:char-shading-value="0" style:font-weight-asian="bold"/>
    </style:style>
    <style:style style:name="T27" style:family="text">
      <style:text-properties style:text-underline-style="none"/>
    </style:style>
    <style:style style:name="T28" style:family="text">
      <style:text-properties officeooo:rsid="00360e1b"/>
    </style:style>
    <style:style style:name="T29" style:family="text">
      <style:text-properties fo:background-color="#ffff00" loext:char-shading-value="0"/>
    </style:style>
    <style:style style:name="T30" style:family="text">
      <style:text-properties officeooo:rsid="0037631b"/>
    </style:style>
    <style:style style:name="T31" style:family="text">
      <style:text-properties officeooo:rsid="0038eea4"/>
    </style:style>
    <style:style style:name="T32" style:family="text">
      <style:text-properties officeooo:rsid="003b30a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546" text:name="ProjectNumber"/>
        <text:user-field-decl office:value-type="string" office:string-value="Решение ЭнергоКрон-ЮГ" text:name="Annotation"/>
        <text:user-field-decl office:value-type="string" office:string-value="М.В. Фомин" text:name="PredsedatelIOF"/>
        <text:user-field-decl office:value-type="string" office:string-value="8-4922-53-39-54"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Федеральное казенное учреждение  «Исправительная колония №2 управления  федеральной службы исполнения  наказаний по Владимирской области»&#10;601122, Владимирская обл., Петушинский район,  г.Покров, ул.Франца Штольверка, д.6&#10;&#10;ООО  «Энергокрон-ЮГ»&#10;344029, Ростовская обл., г.Ростов-на-Дону, ул.Мендинского, д.2л, офис 507"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42"/>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3"/>
          </table:table-cell>
        </table:table-row>
      </table:table>
      <text:p text:style-name="P2"/>
      <text:p text:style-name="Standard"/>
      <text:p text:style-name="Standard"/>
      <text:p text:style-name="Standard"/>
      <text:p text:style-name="Standard"/>
      <text:p text:style-name="Standard"/>
      <text:p text:style-name="P9">РЕШЕНИЕ</text:p>
      <text:p text:style-name="P10">по делу № 033/06/104-845/2023</text:p>
      <text:p text:style-name="P10">о включении информации в реестр недобросовестных поставщиков</text:p>
      <text:p text:style-name="P10">(подрядчиков, исполнителей)</text:p>
      <text:p text:style-name="P11"/>
      <text:p text:style-name="P18">20 ноября 2023 года <text:s text:c="107"/>г. Владимир</text:p>
      <text:p text:style-name="P18">Резолютивная часть оглашена 20.11.2023</text:p>
      <text:p text:style-name="P11"/>
      <text:p text:style-name="P32">Комиссия Владимирского УФАС России по контролю в сфере закупок (далее – Комиссия) в составе:</text:p>
      <text:p text:style-name="P32"/>
      <text:p text:style-name="P12"><text:span text:style-name="T2">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16">Федерального казенного учреждения «Исправительная колония №2 управления федеральной службы исполнения наказаний по Владимирской области» </text:span><text:span text:style-name="T2">(далее- Заказчик, ФКУ «Исправительная колония №2 управления федеральной службы исполнения наказаний по Владимирской области»)</text:span><text:span text:style-name="T16"> </text:span><text:span text:style-name="T2">в отношении </text:span><text:span text:style-name="T16">Общества с ограниченной ответственностью «ЭнергоКрон-ЮГ» </text:span><text:span text:style-name="T2">(далее- поставщик, исполнитель, </text:span><text:span text:style-name="T16">ООО «ЭнергоКрон-ЮГ»</text:span><text:span text:style-name="T2">) (адрес:</text:span> <text:span text:style-name="T2">344029, Ростовская обл., г.Ростов-на-Дону, ул.Мендинского, д.2л, офис 507 ИНН 6166104125) в реестр недобросовестных поставщиков (подрядчиков, исполнителей) при осуществлении закупки путем запроса котировок в электронной форме <text:s/>на поставку мастики битумной гидроизоляционной (№ <text:s/>0328100011323000040).</text:span></text:p>
      <text:p text:style-name="P33">В присутствии представителя Общества <text:s/>(решение единственного учредителя от <text:s/>01.01.2023 №1).</text:p>
      <text:p text:style-name="P33">Заказчик, уведомленный о месте и времени рассмотрения обращения, явку своего представителя не обеспечил.</text:p>
      <text:p text:style-name="P33">17.11.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20.11.2023г. </text:p>
      <text:p text:style-name="P33">В ходе рассмотрения дела, Комиссия </text:p>
      <text:p text:style-name="P35"><text:soft-page-break/>У С Т А Н О В И Л А:</text:p>
      <text:p text:style-name="P33">14 ноября 2023г. во Владимирское УФАС России поступило обращение ФКУ «Исправительная колония №2 управления федеральной службы исполнения наказаний по Владимирской области» о включении информации об ООО «ЭнергоКрон-ЮГ», в реестр недобросовестных поставщиков (подрядчиков, исполнителей).</text:p>
      <text:p text:style-name="P33">Заказчик по существу обращения пояснений в адрес Владимирского УФАС России не предоставил.</text:p>
      <text:p text:style-name="P33">04.09.2023 Заказчиком в Единой информационной системе (далее- ЕИС) размещено извещение о проведении запроса котировок в электронной форме <text:s/>на поставку мастики битумной гидроизоляционной (№ <text:s/>0328100011323000040).</text:p>
      <text:p text:style-name="P13"><text:span text:style-name="T2">Начальная максимальная цена контракта - </text:span><text:span text:style-name="T17">61 275,00 </text:span><text:span text:style-name="T2">руб.</text:span></text:p>
      <text:p text:style-name="P33">13.09.2023 опубликован Протокол подведения итогов определения поставщика (подрядчика, исполнителя), победителем запроса котировок признан участник закупки с идентификационным номером заявки – 209, заявка на участие в закупке которого соответствует требованиям, установленным в извещении об осуществлении закупки, с предложением о цене контракта /суммы цен единиц товара, работы, услуги <text:s/>45 000,00 руб.</text:p>
      <text:p text:style-name="P33">14.09.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33">15.09.2023 в установленный законодательством срок Общество не подписало проект контракта. </text:p>
      <text:p text:style-name="P33">16.09.2023 на электронной площадке размещено Уведомление об уклонении победителя от заключения контракта.</text:p>
      <text:p text:style-name="P20"><text:span text:style-name="T2">Представитель Общества пояснил, что <text:s/>намерений уклониться от заключения контракта <text:s/>не имел</text:span><text:span text:style-name="T19">ось</text:span><text:span text:style-name="T2">. Не подписание произошло по причине плохого самочувствия ответственного лица. В целях исправления ситуации, <text:s/>Общества связал</text:span><text:span text:style-name="T18">ось</text:span><text:span text:style-name="T2"> с заказчиком путем переписки с просьбой продлить подписание, </text:span><text:span text:style-name="T18">и </text:span><text:span text:style-name="T2"><text:s/>направил</text:span><text:span text:style-name="T19">о</text:span><text:span text:style-name="T2"> скан-</text:span><text:span text:style-name="T18">копию</text:span><text:span text:style-name="T2"> подписанного проекта контракта </text:span><text:span text:style-name="T18">по электронной почте.</text:span></text:p>
      <text:p text:style-name="P29"><text:span text:style-name="T5">В соответствии с частью 6 статьи 50 Закона о контрактной системе в сфере закупок, заключение контракта по результатам проведения электронного запроса котировок осуществляется в порядке, установленном </text:span><text:a xlink:type="simple" xlink:href="https://www.consultant.ru/document/cons_doc_LAW_446209/736577af29235547dee97f91d9593dae269c6fe9/#dst2619" text:style-name="Internet_20_link" text:visited-style-name="Visited_20_Internet_20_Link"><text:span text:style-name="Internet_20_link"><text:span text:style-name="T4">статьей 51</text:span></text:span></text:a><text:span text:style-name="T5"> настоящего Федерального закона, с учетом следующих особенностей:</text:span></text:p>
      <text:p text:style-name="P39">1) заказчик формирует и размещает в единой информационной системе и на электронной площадке (с использованием единой информационной системы) без своей подписи проект контракта не позднее одного рабочего дня, следующего за днем размещения в единой информационной системе протокола подведения итогов определения поставщика (подрядчика, исполнителя);</text:p>
      <text:p text:style-name="P29"><text:span text:style-name="T5">2) участник закупки, с которым заключается контракт, осуществляет действия, предусмотренные </text:span><text:a xlink:type="simple" xlink:href="https://www.consultant.ru/document/cons_doc_LAW_446209/736577af29235547dee97f91d9593dae269c6fe9/#dst2631" text:style-name="Internet_20_link" text:visited-style-name="Visited_20_Internet_20_Link"><text:span text:style-name="Internet_20_link"><text:span text:style-name="T4">пунктом 1 части 3 статьи 51</text:span></text:span></text:a><text:span text:style-name="T5"> настоящего Федерального закона, не позднее одного рабочего дня, следующего за днем осуществления заказчиком действий в соответствии с </text:span><text:a xlink:type="simple" xlink:href="https://www.consultant.ru/document/cons_doc_LAW_446209/e6a4e8fc0c07a7a93a4932126b9b84b470e5fa34/#dst2614" text:style-name="Internet_20_link" text:visited-style-name="Visited_20_Internet_20_Link"><text:span text:style-name="Internet_20_link"><text:span text:style-name="T4">пунктом 1</text:span></text:span></text:a><text:span text:style-name="T5"> настоящей части;</text:span></text:p>
      <text:p text:style-name="P29"><text:span text:style-name="T5">3) заказчик осуществляет действия, предусмотренные </text:span><text:span text:style-name="Internet_20_link"><text:span text:style-name="T4">пунктом 1 части 4 статьи </text:span></text:span><text:a xlink:type="simple" xlink:href="https://www.consultant.ru/document/cons_doc_LAW_446209/736577af29235547dee97f91d9593dae269c6fe9/#dst2639" text:style-name="Internet_20_link" text:visited-style-name="Visited_20_Internet_20_Link"><text:span text:style-name="Internet_20_link">51</text:span></text:a><text:span text:style-name="T5"> настоящего Федерального закона, не позднее одного рабочего дня, следующего за днем осуществления участником закупки, с которым заключается контракт, действий в соответствии с </text:span><text:a xlink:type="simple" xlink:href="https://www.consultant.ru/document/cons_doc_LAW_446209/e6a4e8fc0c07a7a93a4932126b9b84b470e5fa34/#dst2615" text:style-name="Internet_20_link" text:visited-style-name="Visited_20_Internet_20_Link"><text:span text:style-name="Internet_20_link"><text:span text:style-name="T4">пунктом 2</text:span></text:span></text:a><text:span text:style-name="T5"> настоящей части, но не ранее чем через два рабочих дня, следующих за днем размещения в единой информационной системе протокола подведения итогов определения поставщика (подрядчика, исполнителя);</text:span></text:p>
      <text:p text:style-name="P30"><text:span text:style-name="T5">4) осуществление действий, предусмотренных </text:span><text:a xlink:type="simple" xlink:href="https://www.consultant.ru/document/cons_doc_LAW_446209/736577af29235547dee97f91d9593dae269c6fe9/#dst2629" text:style-name="Internet_20_link" text:visited-style-name="Visited_20_Internet_20_Link"><text:span text:style-name="Internet_20_link"><text:span text:style-name="T4">пунктом 2 части 2</text:span></text:span></text:a><text:span text:style-name="T5">, </text:span><text:a xlink:type="simple" xlink:href="https://www.consultant.ru/document/cons_doc_LAW_446209/736577af29235547dee97f91d9593dae269c6fe9/#dst2634" text:style-name="Internet_20_link" text:visited-style-name="Visited_20_Internet_20_Link"><text:span text:style-name="Internet_20_link"><text:span text:style-name="T4">пунктом 2 части 3</text:span></text:span></text:a><text:span text:style-name="T5">, </text:span><text:a xlink:type="simple" xlink:href="https://www.consultant.ru/document/cons_doc_LAW_446209/736577af29235547dee97f91d9593dae269c6fe9/#dst2640" text:style-name="Internet_20_link" text:visited-style-name="Visited_20_Internet_20_Link"><text:span text:style-name="Internet_20_link"><text:span text:style-name="T4">пунктами 2</text:span></text:span></text:a><text:span text:style-name="T5"> и </text:span><text:a xlink:type="simple" xlink:href="https://www.consultant.ru/document/cons_doc_LAW_446209/736577af29235547dee97f91d9593dae269c6fe9/#dst2641" text:style-name="Internet_20_link" text:visited-style-name="Visited_20_Internet_20_Link"><text:span text:style-name="Internet_20_link"><text:span text:style-name="T4">3 части 4 статьи 51</text:span></text:span></text:a><text:span text:style-name="T5"> настоящего Федерального закона, не допускается.</text:span></text:p>
      <text:p text:style-name="P30"><text:span text:style-name="T5">Согласно части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46209/736577af29235547dee97f91d9593dae269c6fe9/#dst2646" text:style-name="Internet_20_link" text:visited-style-name="Visited_20_Internet_20_Link"><text:span text:style-name="Internet_20_link"><text:span text:style-name="T4">подпунктом "а" пункта 2 части 6</text:span></text:span></text:a><text:span text:style-name="T5">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27"><text:span text:style-name="T5">В соответствии с пунктом 1 части 2 статьи 51 Закона, не позднее двух рабочих дней, следующих за днем размещения в единой информационной системе протоколов, указанных в </text:span><text:a xlink:type="simple" xlink:href="https://www.consultant.ru/document/cons_doc_LAW_446209/736577af29235547dee97f91d9593dae269c6fe9/#dst2620" text:style-name="Internet_20_link" text:visited-style-name="Visited_20_Internet_20_Link"><text:span text:style-name="Internet_20_link"><text:span text:style-name="T4">части 1</text:span></text:span></text:a><text:span text:style-name="T5"> настоящей статьи:</text:span></text:p>
      <text:p text:style-name="P27"><text:soft-page-break/><text:span text:style-name="T5">1)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s://www.consultant.ru/document/cons_doc_LAW_446209/57e264699075c4dccf33283209e1d93f4bc1a3d1/#dst2308" text:style-name="Internet_20_link" text:visited-style-name="Visited_20_Internet_20_Link"><text:span text:style-name="Internet_20_link"><text:span text:style-name="T4">пункте 5 части 2 статьи 42</text:span></text:span></text:a><text:span text:style-name="T5"> настоящего Федерального закона.</text:span></text:p>
      <text:p text:style-name="P27"><text:span text:style-name="T5">Согласно </text:span><text:a xlink:type="simple" xlink:href="consultantplus://offline/ref=B31C3D1279219C8F44B1695BFD97DD598F594B57D1F92872F62E1D7E9BBB6550C477A7B7F35EAE010F8458D0066ABE41748B294EB0F34A162EH" text:style-name="Internet_20_link" text:visited-style-name="Visited_20_Internet_20_Link"><text:span text:style-name="Internet_20_link"><text:span text:style-name="T4">пункта 1 части 3 статьи 51</text:span></text:span></text:a><text:span text:style-name="T5"> Закона о контрактной системе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и в единой информационной системе (с использованием электронной площадки, без размещения на официальном сайт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text:span><text:a xlink:type="simple" xlink:href="consultantplus://offline/ref=B31C3D1279219C8F44B1695BFD97DD598F594B57D1F92872F62E1D7E9BBB6550D677FFBBF056B70301CE0B94511624H" text:style-name="Internet_20_link" text:visited-style-name="Visited_20_Internet_20_Link"><text:span text:style-name="Internet_20_link"><text:span text:style-name="T4">законом</text:span></text:span></text:a><text:span text:style-name="T5">.</text:span></text:p>
      <text:p text:style-name="P27"><text:span text:style-name="T5">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text:span><text:a xlink:type="simple" xlink:href="https://www.consultant.ru/document/cons_doc_LAW_415391/736577af29235547dee97f91d9593dae269c6fe9/#dst2630" text:style-name="Internet_20_link" text:visited-style-name="Visited_20_Internet_20_Link"><text:span text:style-name="Internet_20_link"><text:span text:style-name="T4">частью 3</text:span></text:span></text:a><text:span text:style-name="T5"> (за исключением случая, предусмотренного </text:span><text:a xlink:type="simple" xlink:href="https://www.consultant.ru/document/cons_doc_LAW_415391/736577af29235547dee97f91d9593dae269c6fe9/#dst2637" text:style-name="Internet_20_link" text:visited-style-name="Visited_20_Internet_20_Link"><text:span text:style-name="Internet_20_link"><text:span text:style-name="T4">пунктом 3 части 3</text:span></text:span></text:a><text:span text:style-name="T5"> настоящей статьи, а также случая, если таким участником закупки в срок, установленный </text:span><text:a xlink:type="simple" xlink:href="https://www.consultant.ru/document/cons_doc_LAW_415391/736577af29235547dee97f91d9593dae269c6fe9/#dst2630" text:style-name="Internet_20_link" text:visited-style-name="Visited_20_Internet_20_Link"><text:span text:style-name="Internet_20_link"><text:span text:style-name="T4">частью 3</text:span></text:span></text:a><text:span text:style-name="T5"> настоящей статьи, не выполнены требования </text:span><text:a xlink:type="simple" xlink:href="https://www.consultant.ru/document/cons_doc_LAW_415391/736577af29235547dee97f91d9593dae269c6fe9/#dst2637" text:style-name="Internet_20_link" text:visited-style-name="Visited_20_Internet_20_Link"><text:span text:style-name="Internet_20_link"><text:span text:style-name="T4">пункта 3 части 3</text:span></text:span></text:a><text:span text:style-name="T5"> настоящей статьи) и </text:span><text:a xlink:type="simple" xlink:href="https://www.consultant.ru/document/cons_doc_LAW_415391/736577af29235547dee97f91d9593dae269c6fe9/#dst2642" text:style-name="Internet_20_link" text:visited-style-name="Visited_20_Internet_20_Link"><text:span text:style-name="Internet_20_link"><text:span text:style-name="T4">частью 5</text:span></text:span></text:a><text:span text:style-name="T5"> настоящей статьи:</text:span></text:p>
      <text:p text:style-name="P38">1) такой участник закупки считается уклонившимся от заключения контракта;</text:p>
      <text:p text:style-name="P27"><text:span text:style-name="T5">2) заказчик не позднее одного рабочего дня, следующего за днем истечения срока выполнения участником закупки требований, предусмотренных </text:span><text:a xlink:type="simple" xlink:href="https://www.consultant.ru/document/cons_doc_LAW_415391/736577af29235547dee97f91d9593dae269c6fe9/#dst2630" text:style-name="Internet_20_link" text:visited-style-name="Visited_20_Internet_20_Link"><text:span text:style-name="Internet_20_link"><text:span text:style-name="T4">частями 3</text:span></text:span></text:a><text:span text:style-name="T5"> и </text:span><text:a xlink:type="simple" xlink:href="https://www.consultant.ru/document/cons_doc_LAW_415391/736577af29235547dee97f91d9593dae269c6fe9/#dst2642" text:style-name="Internet_20_link" text:visited-style-name="Visited_20_Internet_20_Link"><text:span text:style-name="Internet_20_link"><text:span text:style-name="T4">5</text:span></text:span></text:a><text:span text:style-name="T5"> настоящей статьи:</text:span></text:p>
      <text:p text:style-name="P38">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27"><text:span text:style-name="T5">б) формирует и направляет в соответствии с порядком, предусмотренным </text:span><text:span text:style-name="Internet_20_link"><text:span text:style-name="T4">частью 10 статьи 104</text:span></text:span><text:span text:style-name="T5"> настоящего Федерального закона, в день размещения в единой информационной системе протокола, предусмотренного </text:span><text:a xlink:type="simple" xlink:href="https://www.consultant.ru/document/cons_doc_LAW_415391/736577af29235547dee97f91d9593dae269c6fe9/#dst2646" text:style-name="Internet_20_link" text:visited-style-name="Visited_20_Internet_20_Link"><text:span text:style-name="Internet_20_link"><text:span text:style-name="T4">подпунктом "а"</text:span></text:span></text:a><text:span text:style-name="T5"> настоящего пункта, обращение о включении информации об участнике закупки в реестр недобросовестных поставщиков (подрядчиков, исполнителей);</text:span></text:p>
      <text:p text:style-name="P27"><text:span text:style-name="T5">3) оператор электронной площадки не позднее одного часа с момента размещения в соответствии с </text:span><text:a xlink:type="simple" xlink:href="https://www.consultant.ru/document/cons_doc_LAW_415391/736577af29235547dee97f91d9593dae269c6fe9/#dst2646" text:style-name="Internet_20_link" text:visited-style-name="Visited_20_Internet_20_Link"><text:span text:style-name="Internet_20_link"><text:span text:style-name="T4">подпунктом "а" пункта 2</text:span></text:span></text:a><text:span text:style-name="T5">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span></text:p>
      <text:p text:style-name="P33">13 сентября <text:s/>2023 опубликован <text:s/>Протокол  подведения итогов определения поставщика.</text:p>
      <text:p text:style-name="P33">14 сентября <text:s/>2023 Заказчиком размещен проект контракта в ЕИС для рассмотрения и подписания победителем.</text:p>
      <text:p text:style-name="P33">15 <text:s/>сентября 2023 в установленный срок Общество не <text:s/>подписало проект контракта.</text:p>
      <text:p text:style-name="P33">16 сентября <text:s/>2023 Заказчик разместил в ЕИС Протокол признания участника уклонившимся от заключения контракта.</text:p>
      <text:p text:style-name="P13">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13">1) такой участник закупки считается уклонившимся от заключения контракта;</text:p>
      <text:p text:style-name="P13">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13">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13">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13">3) оператор электронной площадки не позднее одного часа с момента размещения в соответствии с <text:soft-page-break/>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13">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13">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13">По мнению Комиссии Владимирского УФАС России, для включения общества <text:s/>в реестр недобросовестных поставщиков <text:s/>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text:p>
      <text:p text:style-name="P13">В рассматриваемом случае в пользу отсутствия недобросовестных намерений победителя свидетельствуют</text:p>
      <text:p text:style-name="P13"><text:s/>подписание контракта в ручную и направления скан-копии подписанных страниц по электронной почте, связь с заказчиком в целях урегулирования ситуации.</text:p>
      <text:p text:style-name="P36">На основании того, что в действиях ООО «ЭнергоКрон-ЮГ»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40">Вместе с тем, по результатам проведения внеплановой проверки Комиссия Владимирского УФАС России установила следующее.</text:p>
      <text:p text:style-name="P8"><text:span text:style-name="T21">Согласно части 6 статьи 51Закона о контрактной системе, в</text:span><text:span text:style-name="T20"> случае, если участником закупки, с которым заключается контракт, не выполнены требования, предусмотренные </text:span><text:a xlink:type="simple" xlink:href="https://www.consultant.ru/document/cons_doc_LAW_461836/736577af29235547dee97f91d9593dae269c6fe9/#dst2630" text:style-name="Internet_20_link" text:visited-style-name="Visited_20_Internet_20_Link"><text:span text:style-name="T22">частью 3</text:span></text:a><text:span text:style-name="T20"> (за исключением случая, предусмотренного </text:span><text:a xlink:type="simple" xlink:href="https://www.consultant.ru/document/cons_doc_LAW_461836/736577af29235547dee97f91d9593dae269c6fe9/#dst2637" text:style-name="Internet_20_link" text:visited-style-name="Visited_20_Internet_20_Link"><text:span text:style-name="T22">пунктом 3 части 3</text:span></text:a><text:span text:style-name="T20"> настоящей статьи, а также случая, если таким участником закупки в срок, установленный </text:span><text:a xlink:type="simple" xlink:href="https://www.consultant.ru/document/cons_doc_LAW_461836/736577af29235547dee97f91d9593dae269c6fe9/#dst2630" text:style-name="Internet_20_link" text:visited-style-name="Visited_20_Internet_20_Link"><text:span text:style-name="T22">частью 3</text:span></text:a><text:span text:style-name="T20"> настоящей статьи, не выполнены требования </text:span><text:a xlink:type="simple" xlink:href="https://www.consultant.ru/document/cons_doc_LAW_461836/736577af29235547dee97f91d9593dae269c6fe9/#dst2637" text:style-name="Internet_20_link" text:visited-style-name="Visited_20_Internet_20_Link"><text:span text:style-name="T22">пункта 3 части 3</text:span></text:a><text:span text:style-name="T20"> настоящей статьи) и </text:span><text:a xlink:type="simple" xlink:href="https://www.consultant.ru/document/cons_doc_LAW_461836/736577af29235547dee97f91d9593dae269c6fe9/#dst2642" text:style-name="Internet_20_link" text:visited-style-name="Visited_20_Internet_20_Link"><text:span text:style-name="T22">частью 5</text:span></text:a><text:span text:style-name="T20"> настоящей статьи:</text:span></text:p>
      <text:p text:style-name="P37"><text:bookmark text:name="dst2644"/>1) такой участник закупки считается уклонившимся от заключения контракта;</text:p>
      <text:p text:style-name="P28"><text:bookmark text:name="dst2645"/><text:span text:style-name="T5">2) заказчик не позднее одного рабочего дня, следующего за днем истечения срока выполнения участником закупки требований, предусмотренных </text:span><text:a xlink:type="simple" xlink:href="https://www.consultant.ru/document/cons_doc_LAW_461836/736577af29235547dee97f91d9593dae269c6fe9/#dst2630" text:style-name="Internet_20_link" text:visited-style-name="Visited_20_Internet_20_Link"><text:span text:style-name="T9">частями 3</text:span></text:a><text:span text:style-name="T5"> и </text:span><text:a xlink:type="simple" xlink:href="https://www.consultant.ru/document/cons_doc_LAW_461836/736577af29235547dee97f91d9593dae269c6fe9/#dst2642" text:style-name="Internet_20_link" text:visited-style-name="Visited_20_Internet_20_Link"><text:span text:style-name="T9">5</text:span></text:a><text:span text:style-name="T5"> настоящей статьи:</text:span></text:p>
      <text:p text:style-name="P37"><text:bookmark text:name="dst2646"/>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28"><text:bookmark text:name="dst2647"/><text:span text:style-name="T5">б) формирует и направляет в соответствии с порядком, предусмотренным </text:span><text:a xlink:type="simple" xlink:href="https://www.consultant.ru/document/cons_doc_LAW_461836/8c12a3ec10bf313c4b2fb441eb21b9a04616fd9e/#dst2031" text:style-name="Internet_20_link" text:visited-style-name="Visited_20_Internet_20_Link"><text:span text:style-name="T9">частью 10 статьи 104</text:span></text:a><text:span text:style-name="T5"> настоящего Федерального закона, в день размещения в единой информационной системе протокола, предусмотренного </text:span><text:a xlink:type="simple" xlink:href="https://www.consultant.ru/document/cons_doc_LAW_461836/736577af29235547dee97f91d9593dae269c6fe9/#dst2646" text:style-name="Internet_20_link" text:visited-style-name="Visited_20_Internet_20_Link"><text:span text:style-name="T9">подпунктом "а"</text:span></text:a><text:span text:style-name="T5"> настоящего пункта, обращение о включении информации об участнике закупки в реестр недобросовестных поставщиков (подрядчиков, исполнителей);</text:span></text:p>
      <text:p text:style-name="P34"><text:span text:style-name="T27">В</text:span> нарушени<text:span text:style-name="T32">е</text:span> вышеуказанной нормы Закона, <text:span text:style-name="T31">заказчиком </text:span><text:span text:style-name="T32">не исполнено требование законодательства РФ о контрактной системе в сфере закупок к </text:span><text:span text:style-name="T31">срок</text:span><text:span text:style-name="T32">у</text:span><text:span text:style-name="T31"> направления протокола об уклонении и обращения в контрол</text:span><text:span text:style-name="T32">ьный орган в сфере закупок</text:span><text:span text:style-name="T31">.</text:span></text:p>
      <text:p text:style-name="P34"><text:span text:style-name="T25">16.09.2023 </text:span><text:span text:style-name="T31">о</text:span><text:span text:style-name="T25">т электронной площадки получен документ «Уведомление об уклонении победителя от заключения контракта».</text:span></text:p>
      <text:p text:style-name="P31"><text:span text:style-name="T6">13.11.2023 </text:span><text:span text:style-name="T7">на электронной площадке заказчиком размещен </text:span><text:span text:style-name="T8">Протокол</text:span><text:span text:style-name="T23"> призн</text:span><text:span text:style-name="T24">ания</text:span><text:span text:style-name="T23"> участника уклонившимся от заключения контракта от 14.09.2023 №ППУ20_1.</text:span></text:p>
      <text:p text:style-name="P46"><text:span text:style-name="T13">Обращение о включении информации в реестр недобросовестных поставщиков (подрядчиков, исполнителей) </text:span><text:span text:style-name="T14">направленно </text:span><text:span text:style-name="T15">во Владимирское УФАС России 14.11.2023.</text:span></text:p>
      <text:p text:style-name="P14">На основании изложенного и <text:s/>руководствуясь статьей 104 Закона о контрактной системе в сфере закупок, Комиссия <text:span text:style-name="T29"><text:s/></text:span><text:span text:style-name="T26"><text:s text:c="46"/></text:span></text:p>
      <text:p text:style-name="P21">Р Е Ш И Л А:</text:p>
      <text:p text:style-name="P15">Отказать в удовлетворении обращения <text:span text:style-name="T2">ФКУ «Исправительная колония №2 управления федеральной службы исполнения наказаний по Владимирской области» </text:span>(о включении информации в реестр недобросовестных поставщиков (подрядчиков, исполнителей) в отношении Общества с ограниченной ответственностью «ЭнергоКрон-ЮГ» в <text:s/>ввиду уклонения от заключения контракта <text:span text:style-name="T2"><text:s/>на поставку мастики битумной гидроизоляционной (№ <text:s/>0328100011323000040).</text:span></text:p>
      <text:p text:style-name="P15"><text:soft-page-break/><text:span text:style-name="T2">2. </text:span>Признать заказчика нарушившим требования части <text:span text:style-name="T28">6</text:span> статьи <text:span text:style-name="T28">51</text:span> Закона о контрактной системе в сфере закупок.</text:p>
      <text:p text:style-name="P16"><text:tab/>3.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19">Решение вступает в законную силу со дня его вынесения.</text:p>
      <text:p text:style-name="P19">Решение территориального антимонопольного органа может быть обжаловано в судебном порядке в сроки, установленные действующим законодательством.</text:p>
      <text:p text:style-name="P19"/>
      <text:p text:style-name="P22"/>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546" text:name="ProjectNumber"/>
        </text:user-field-decls>
        <text:p text:style-name="MP1"><draw:frame draw:style-name="Mfr1" draw:name="SpdTextFrame" text:anchor-type="paragraph" svg:x="0cm" svg:y="0cm" svg:width="4.8cm" draw:z-index="7"><draw:text-box fo:min-height="0.6cm"><text:p text:style-name="MP2"><text:user-field-get text:name="ProjectNumber">2023-654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546" text:name="ProjectNumber"/>
        </text:user-field-decls>
        <text:p text:style-name="MP3"><draw:frame draw:style-name="Mfr2" draw:name="SpdBarcode" text:anchor-type="paragraph" svg:x="0cm" svg:width="4.2cm" svg:height="0.801cm" draw:z-index="8"><draw:image xlink:href="Pictures/10000000000000A1000000259CF4B27E46827825.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654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3J2gekg8n7LJbkbs0RYmyw==</meta:user-define>
    <meta:user-define meta:name="OriginalContentHash">2xIiHUxMfejHnqhedNxXMw==</meta:user-define>
    <meta:user-define meta:name="OriginalContentHash">o8z68WOtFznA5WozdsFnzA==</meta:user-define>
    <meta:creation-date>2019-12-05T18:13:26.01</meta:creation-date>
    <meta:editing-duration>PT1H47M54S</meta:editing-duration>
    <meta:editing-cycles>36</meta:editing-cycles>
    <meta:generator>LibreOffice/7.3.5.2$Windows_x86 LibreOffice_project/184fe81b8c8c30d8b5082578aee2fed2ea847c01</meta:generator>
    <dc:date>2023-11-23T13:50:27.394000000</dc:date>
    <meta:print-date>2019-12-05T19:08:40.18</meta:print-date>
    <meta:document-statistic meta:table-count="1" meta:image-count="2" meta:object-count="0" meta:page-count="5" meta:paragraph-count="72" meta:word-count="2073" meta:character-count="16679" meta:non-whitespace-character-count="14488"/>
    <meta:user-defined meta:name="OriginalContentHash">3J2gekg8n7LJbkbs0RYmyw==</meta:user-defined>
    <meta:user-defined meta:name="PreviousContentHash">2xIiHUxMfejHnqhedNxXM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