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B400000DDAD452A0EA1CDD8E76.jpg" manifest:media-type="image/jpeg"/>
  <manifest:file-entry manifest:full-path="Pictures/10000000000000A100000025B905A77B1AC3D22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3294f4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294f4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294f4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officeooo:paragraph-rsid="003294f4"/>
    </style:style>
    <style:style style:name="P15" style:family="paragraph" style:parent-style-name="parametervalue">
      <style:paragraph-properties fo:margin-left="0cm" fo:margin-right="0cm" fo:text-align="justify" style:justify-single-word="false" fo:text-indent="1.3cm" style:auto-text-indent="false" style:writing-mode="lr-tb"/>
      <style:text-properties officeooo:paragraph-rsid="003294f4"/>
    </style:style>
    <style:style style:name="P16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3cm" style:auto-text-indent="false" style:writing-mode="lr-tb"/>
      <style:text-properties officeooo:paragraph-rsid="003294f4"/>
    </style:style>
    <style:style style:name="P17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officeooo:paragraph-rsid="003294f4"/>
    </style:style>
    <style:style style:name="P18" style:family="paragraph" style:parent-style-name="Heading_20_2">
      <style:paragraph-properties fo:margin-left="0cm" fo:margin-right="0cm" fo:margin-top="0.021cm" fo:margin-bottom="0cm" style:contextual-spacing="false" fo:text-align="center" style:justify-single-word="false" fo:text-indent="0cm" style:auto-text-indent="false" style:writing-mode="lr-tb"/>
      <style:text-properties officeooo:paragraph-rsid="003294f4"/>
    </style:style>
    <style:style style:name="P19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  <style:text-properties officeooo:paragraph-rsid="003294f4"/>
    </style:style>
    <style:style style:name="P20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center" style:justify-single-word="false" fo:text-indent="1.251cm" style:auto-text-indent="false" fo:background-color="#ffffff" style:writing-mode="lr-tb"/>
      <style:text-properties officeooo:paragraph-rsid="003294f4"/>
    </style:style>
    <style:style style:name="P21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center" style:justify-single-word="false" fo:text-indent="1.251cm" style:auto-text-indent="false" fo:background-color="#ffffff" style:writing-mode="lr-tb"/>
      <style:text-properties fo:font-size="13pt" officeooo:paragraph-rsid="003294f4" style:font-size-asian="13pt" style:font-size-complex="13pt"/>
    </style:style>
    <style:style style:name="P22" style:family="paragraph" style:parent-style-name="Table_20_Contents">
      <style:paragraph-properties fo:text-align="start" style:justify-single-word="false"/>
      <style:text-properties fo:font-size="13pt" officeooo:paragraph-rsid="003294f4" style:font-size-asian="13pt" style:font-size-complex="13pt"/>
    </style:style>
    <style:style style:name="P23" style:family="paragraph" style:parent-style-name="Table_20_Contents">
      <style:paragraph-properties fo:text-align="start" style:justify-single-word="false"/>
      <style:text-properties fo:font-size="13pt" fo:font-weight="bold" officeooo:rsid="003294f4" officeooo:paragraph-rsid="003294f4" style:font-size-asian="13pt" style:font-weight-asian="bold" style:font-size-complex="13pt" style:font-weight-complex="bold"/>
    </style:style>
    <style:style style:name="P24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  <style:text-properties officeooo:paragraph-rsid="003294f4"/>
    </style:style>
    <style:style style:name="P25" style:family="paragraph" style:parent-style-name="Основной_20_текст1">
      <loext:graphic-properties draw:fill="solid" draw:fill-color="#ffffff"/>
      <style:paragraph-properties fo:margin-left="0.035cm" fo:margin-right="0.035cm" fo:line-height="0.564cm" fo:text-align="justify" style:justify-single-word="false" fo:text-indent="1.27cm" style:auto-text-indent="false" fo:background-color="#ffffff" style:writing-mode="lr-tb"/>
      <style:text-properties officeooo:paragraph-rsid="003294f4"/>
    </style:style>
    <style:style style:name="P2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7" style:family="paragraph" style:parent-style-name="Standard" style:master-page-name="First_20_Page">
      <style:paragraph-properties style:page-number="auto"/>
      <style:text-properties fo:font-size="13pt" officeooo:paragraph-rsid="00291ae7" fo:background-color="transparent" style:font-size-asian="13pt" style:font-size-complex="13pt"/>
    </style:style>
    <style:style style:name="P28" style:family="paragraph" style:parent-style-name="Standard" style:master-page-name="First_20_Page">
      <style:paragraph-properties fo:text-align="end" style:justify-single-word="false" style:page-number="auto"/>
      <style:text-properties fo:font-size="13pt" officeooo:rsid="00377266" officeooo:paragraph-rsid="00377266" fo:background-color="transparent" style:font-size-asian="13pt" style:font-size-complex="13pt"/>
    </style:style>
    <style:style style:name="P29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font-size="13pt" officeooo:paragraph-rsid="003294f4" style:font-size-asian="13pt" style:font-size-complex="13pt"/>
    </style:style>
    <style:style style:name="P3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3pt" officeooo:paragraph-rsid="003294f4" style:font-size-asian="13pt" style:font-size-complex="13pt"/>
    </style:style>
    <style:style style:name="P34" style:family="paragraph" style:parent-style-name="Table_20_Contents">
      <style:paragraph-properties fo:text-align="start" style:justify-single-word="false"/>
      <style:text-properties fo:font-size="13pt" officeooo:rsid="00377266" officeooo:paragraph-rsid="00377266" style:font-size-asian="13pt" style:font-size-complex="13pt"/>
    </style:style>
    <style:style style:name="P35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3pt" officeooo:paragraph-rsid="003294f4" style:font-size-asian="13pt" style:font-size-complex="13pt"/>
    </style:style>
    <style:style style:name="P36" style:family="paragraph" style:parent-style-name="Основной_20_текст1">
      <loext:graphic-properties draw:fill="solid" draw:fill-color="#ffffff"/>
      <style:paragraph-properties fo:margin-left="0.035cm" fo:margin-right="0.035cm" fo:line-height="0.564cm" fo:text-align="justify" style:justify-single-word="false" fo:text-indent="1.27cm" style:auto-text-indent="false" fo:background-color="#ffffff" style:writing-mode="lr-tb"/>
      <style:text-properties fo:font-size="13pt" officeooo:paragraph-rsid="003294f4" style:font-size-asian="13pt" style:font-size-complex="13pt"/>
    </style:style>
    <style:style style:name="P37" style:family="paragraph" style:parent-style-name="Footer" style:master-page-name="First_20_Page">
      <style:paragraph-properties fo:text-align="end" style:justify-single-word="false" style:page-number="auto"/>
    </style:style>
    <style:style style:name="P3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font-size="13pt" fo:font-weight="bold" officeooo:paragraph-rsid="003294f4" fo:background-color="#ffffff" style:font-size-asian="13pt" style:font-weight-asian="bold" style:font-size-complex="13pt" style:font-weight-complex="bold"/>
    </style:style>
    <style:style style:name="P39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officeooo:paragraph-rsid="003294f4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ize="13pt" fo:language="ru" fo:country="RU" style:font-size-asian="13pt" style:language-asian="en" style:country-asian="US" style:font-size-complex="13pt" style:language-complex="ar" style:country-complex="SA"/>
    </style:style>
    <style:style style:name="T3" style:family="text">
      <style:text-properties fo:font-size="13pt" fo:language="ru" fo:country="RU" officeooo:rsid="003294f4" style:font-size-asian="13pt" style:language-asian="en" style:country-asian="US" style:font-size-complex="13pt" style:language-complex="ar" style:country-complex="SA"/>
    </style:style>
    <style:style style:name="T4" style:family="text">
      <style:text-properties fo:font-size="13pt" fo:language="ru" fo:country="RU" style:font-size-asian="13pt" style:language-asian="ru" style:country-asian="RU" style:font-size-complex="13pt" style:language-complex="ar" style:country-complex="SA"/>
    </style:style>
    <style:style style:name="T5" style:family="text">
      <style:text-properties fo:font-size="13pt" fo:language="ru" fo:country="RU" style:font-size-asian="13pt" style:language-asian="ru" style:country-asian="RU" style:font-size-complex="13pt" style:language-complex="ar" style:country-complex="SA" style:font-weight-complex="bold"/>
    </style:style>
    <style:style style:name="T6" style:family="text">
      <style:text-properties fo:font-size="13pt" fo:language="ru" fo:country="RU" style:text-underline-style="solid" style:text-underline-width="auto" style:text-underline-color="font-color" style:font-size-asian="13pt" style:language-asian="zh" style:country-asian="CN" style:font-size-complex="13pt" style:language-complex="hi" style:country-complex="IN"/>
    </style:style>
    <style:style style:name="T7" style:family="text">
      <style:text-properties fo:font-size="13pt" fo:language="ru" fo:country="RU" style:text-underline-style="solid" style:text-underline-width="auto" style:text-underline-color="font-color" officeooo:rsid="003288f8" style:font-size-asian="13pt" style:language-asian="zh" style:country-asian="CN" style:font-size-complex="13pt" style:language-complex="hi" style:country-complex="IN"/>
    </style:style>
    <style:style style:name="T8" style:family="text">
      <style:text-properties fo:font-size="13pt" fo:language="ru" fo:country="RU" style:text-underline-style="solid" style:text-underline-width="auto" style:text-underline-color="font-color" style:font-size-asian="13pt" style:language-asian="ru" style:country-asian="RU" style:font-size-complex="13pt" style:language-complex="ar" style:country-complex="SA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font-size-complex="13pt" style:language-complex="ar" style:country-complex="SA"/>
    </style:style>
    <style:style style:name="T11" style:family="text">
      <style:text-properties fo:font-size="13pt" fo:font-weight="bold" style:font-size-asian="13pt" style:font-weight-asian="bold" style:font-size-complex="13pt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14" style:family="text">
      <style:text-properties fo:font-size="13pt" fo:font-style="italic" fo:font-weight="bold" fo:background-color="#ffffff" loext:char-shading-value="0" style:font-size-asian="13pt" style:font-style-asian="italic" style:font-weight-asian="bold" style:font-size-complex="13pt"/>
    </style:style>
    <style:style style:name="T15" style:family="text">
      <style:text-properties fo:font-size="13pt" fo:font-style="italic" fo:font-weight="bold" officeooo:rsid="003288f8" fo:background-color="#ffffff" loext:char-shading-value="0" style:font-size-asian="13pt" style:font-style-asian="italic" style:font-weight-asian="bold" style:font-size-complex="13pt"/>
    </style:style>
    <style:style style:name="T16" style:family="text">
      <style:text-properties fo:font-size="13pt" fo:font-style="italic" fo:font-weight="bold" officeooo:rsid="003294f4" fo:background-color="#ffffff" loext:char-shading-value="0" style:font-size-asian="13pt" style:font-style-asian="italic" style:font-weight-asian="bold" style:font-size-complex="13pt"/>
    </style:style>
    <style:style style:name="T17" style:family="text">
      <style:text-properties fo:font-size="13pt" fo:font-style="italic" fo:font-weight="bold" officeooo:rsid="00377266" fo:background-color="#ffffff" loext:char-shading-value="0" style:font-size-asian="13pt" style:font-style-asian="italic" style:font-weight-asian="bold" style:font-size-complex="13pt"/>
    </style:style>
    <style:style style:name="T18" style:family="text">
      <style:text-properties fo:font-size="13pt" fo:font-style="italic" style:font-size-asian="13pt" style:font-style-asian="italic" style:font-size-complex="13pt"/>
    </style:style>
    <style:style style:name="T19" style:family="text">
      <style:text-properties fo:font-size="13pt" fo:language="en" fo:country="US" fo:font-style="italic" fo:font-weight="bold" fo:background-color="#ffffff" loext:char-shading-value="0" style:font-size-asian="13pt" style:font-style-asian="italic" style:font-weight-asian="bold" style:font-size-complex="13pt"/>
    </style:style>
    <style:style style:name="T20" style:family="text">
      <style:text-properties fo:font-size="13pt" fo:language="en" fo:country="US" style:font-size-asian="13pt" style:font-size-complex="13pt"/>
    </style:style>
    <style:style style:name="T21" style:family="text">
      <style:text-properties fo:font-size="13pt" fo:language="en" fo:country="US" style:font-size-asian="13pt" style:font-size-complex="13pt" style:language-complex="ar" style:country-complex="SA"/>
    </style:style>
    <style:style style:name="T22" style:family="text">
      <style:text-properties fo:font-size="13pt" fo:language="en" fo:country="US" style:text-underline-style="solid" style:text-underline-width="auto" style:text-underline-color="font-color" style:font-size-asian="13pt" style:language-asian="zh" style:country-asian="CN" style:font-size-complex="13pt" style:language-complex="hi" style:country-complex="IN"/>
    </style:style>
    <style:style style:name="T2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2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6" style:family="text">
      <style:text-properties fo:font-size="13pt" style:text-underline-style="solid" style:text-underline-width="auto" style:text-underline-color="font-color" fo:font-weight="bold" officeooo:rsid="003288f8" style:font-size-asian="13pt" style:font-weight-asian="bold" style:font-size-complex="13pt" style:font-weight-complex="bold"/>
    </style:style>
    <style:style style:name="T27" style:family="text">
      <style:text-properties fo:font-size="13pt" style:text-underline-style="solid" style:text-underline-width="auto" style:text-underline-color="font-color" fo:font-weight="bold" officeooo:rsid="00356d4c" style:font-size-asian="13pt" style:font-weight-asian="bold" style:font-size-complex="13pt" style:font-weight-complex="bold"/>
    </style:style>
    <style:style style:name="T28" style:family="text">
      <style:text-properties fo:font-size="13pt" style:font-name-asian="Calibri" style:font-size-asian="13pt" style:language-asian="en" style:country-asian="US" style:font-size-complex="13pt"/>
    </style:style>
    <style:style style:name="T2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0" style:family="text">
      <style:text-properties style:font-name="Times New Roman" fo:font-size="13pt" fo:font-weight="bold" fo:background-color="#ffffff" loext:char-shading-value="0" style:font-size-asian="13pt" style:font-weight-asian="bold" style:font-size-complex="13pt" style:font-weight-complex="bold"/>
    </style:style>
    <style:style style:name="T31" style:family="text">
      <style:text-properties fo:color="#000000" loext:opacity="100%" fo:font-size="13pt" fo:language="en" fo:country="US" style:font-size-asian="13pt" style:font-size-complex="13pt"/>
    </style:style>
    <style:style style:name="T32" style:family="text">
      <style:text-properties fo:color="#000000" loext:opacity="100%" fo:font-size="13pt" fo:font-weight="bold" style:font-size-asian="13pt" style:font-weight-asian="bold" style:font-size-complex="13pt"/>
    </style:style>
    <style:style style:name="T33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34" style:family="text">
      <style:text-properties fo:color="#000000" loext:opacity="100%" fo:font-size="13pt" fo:language="ru" fo:country="RU" style:font-size-asian="13pt" style:language-asian="zh" style:country-asian="CN" style:font-size-complex="13pt" style:language-complex="hi" style:country-complex="IN"/>
    </style:style>
    <style:style style:name="T35" style:family="text">
      <style:text-properties fo:color="#000000" loext:opacity="100%" fo:font-size="13pt" fo:language="ru" fo:country="RU" style:font-size-asian="13pt" style:language-asian="ru" style:country-asian="RU" style:font-size-complex="13pt" style:language-complex="ar" style:country-complex="SA"/>
    </style:style>
    <style:style style:name="T36" style:family="text">
      <style:text-properties fo:color="#000000" loext:opacity="100%" fo:font-size="13pt" style:font-size-asian="13pt" style:font-size-complex="13pt"/>
    </style:style>
    <style:style style:name="T37" style:family="text">
      <style:text-properties fo:color="#c9211e" loext:opacity="100%" fo:font-size="13pt" fo:language="ru" fo:country="RU" style:text-underline-style="solid" style:text-underline-width="auto" style:text-underline-color="font-color" fo:background-color="#ffffff" loext:char-shading-value="0" style:font-size-asian="13pt" style:language-asian="ru" style:country-asian="RU" style:font-size-complex="13pt" style:language-complex="ar" style:country-complex="SA" style:font-weight-complex="bold"/>
    </style:style>
    <style:style style:name="T38" style:family="text">
      <style:text-properties officeooo:rsid="003294f4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4691" text:name="ProjectNumber"/>
        <text:user-field-decl office:value-type="string" office:string-value="Уведомление о рассмотрении дела №082/10/18.1-480/2024" text:name="Annotation"/>
        <text:user-field-decl office:value-type="string" office:string-value="А.П. Рудакова" text:name="PredsedatelIOF"/>
        <text:user-field-decl office:value-type="string" office:string-value="+7 (499) 755-23-23 вн. 082-192" text:name="IspolnitelPhone"/>
        <text:user-field-decl office:value-type="string" office:string-value="Мельниченко В.Х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«РТС-тендер»&#10;г. Москва, наб. Тараса Шевченко, д. 23А, сектор В, 25 этаж, 121151&#10;&#10;ko@rts-tender.ru&#10;&#10;МУП &quot;Авангард&quot;&#10;Республика Крым, г. Симферополь, ул. Крымских Партизан, д.5, 295013&#10;mup_avangrad@mail.ru&#10;&#10;ООО &quot;Юг-Аудит-Люкс&quot;&#10;Республика Крым, г.Симферополь, ул. Севастопольская, д.20, лит. &quot;А&quot;, пом.2, 295011&#10;auditlux111@mail.ru" text:name="KorrespondentOutgoing"/>
        <text:user-field-decl office:value-type="string" office:string-value="Врио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26"><text:user-field-get text:name="Annotation">Уведомление о рассмотрении дела №082/10/18.1-480/2024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3">Заказчик:</text:p>
            <text:p text:style-name="P34">*</text:p>
            <text:p text:style-name="P22"/>
            <text:p text:style-name="P23">Заявитель:</text:p>
            <text:p text:style-name="P34">*</text:p>
            <text:p text:style-name="P22"/>
            <text:p text:style-name="P23">Оператор электронной площадки:</text:p>
            <text:p text:style-name="P34">*</text:p>
          </table:table-cell>
        </table:table-row>
      </table:table>
      <text:p text:style-name="P2"/>
      <text:p text:style-name="Standard"/>
      <text:p text:style-name="P38"/>
      <text:p text:style-name="P38">УВЕДОМЛЕНИЕ</text:p>
      <text:p text:style-name="P18"><text:span text:style-name="T29">о поступлении жалобы и пр</text:span><text:span text:style-name="T30">иостановлении торгов</text:span></text:p>
      <text:p text:style-name="P15"><text:span text:style-name="T9">Межрегиональное Управление Федеральной антимонопольной службы по Республике Крым и городу Севастополю (Крымское межрегиональное УФАС России) сообщает о поступлении жалобы Заявителя </text:span><text:span text:style-name="T13">(в</text:span><text:span text:style-name="T14">х.</text:span><text:span text:style-name="T17">*</text:span><text:span text:style-name="T19"> от </text:span><text:span text:style-name="T14">18</text:span><text:span text:style-name="T13">.03.2024</text:span><text:span text:style-name="T18">)</text:span><text:span text:style-name="T11"> </text:span><text:span text:style-name="T9">на действия Заказчика (Уполномоченного органа) при проведении закупки</text:span><text:span text:style-name="T20"> «</text:span><text:span text:style-name="T31">Услуги по проведению финансового аудита</text:span><text:span text:style-name="T33">» </text:span><text:span text:style-name="T9">(извещение </text:span><text:span text:style-name="Strong"><text:span text:style-name="T34">№0575600001624000001</text:span></text:span><text:span text:style-name="Strong"><text:span text:style-name="T35">)</text:span></text:span><text:span text:style-name="T9"> </text:span><text:span text:style-name="Strong"><text:span text:style-name="T6">рассмотрение которой состоится 2</text:span></text:span><text:span text:style-name="Strong"><text:span text:style-name="T7">1</text:span></text:span><text:span text:style-name="Strong"><text:span text:style-name="T22">.03.2024</text:span></text:span><text:span text:style-name="T23"> в </text:span><text:span text:style-name="T25">1</text:span><text:span text:style-name="T26">4</text:span><text:span text:style-name="T25">:</text:span><text:span text:style-name="T27">2</text:span><text:span text:style-name="T25">0</text:span><text:span text:style-name="T23"> </text:span><text:span text:style-name="Strong"><text:span text:style-name="T8">по адресу: Республика Крым, г.Симферополь, ул. Александра Невского, д. 1, каб. 515, Крымское межрегиональное УФАС России.</text:span></text:span></text:p>
      <text:p text:style-name="P19"><text:span text:style-name="T36">Участие в заседании комиссии будет организовано посредством удаленного доступа</text:span><text:span text:style-name="T32"> </text:span><text:span text:style-name="T36">через программу «TrueConf Server» по ссылке:</text:span></text:p>
      <text:p text:style-name="P21"/>
      <text:p text:style-name="P20"><text:span text:style-name="Strong"><text:span text:style-name="T37">https://fas4.tconf.rt.ru/c/1013880161</text:span></text:span></text:p>
      <text:p text:style-name="P21"/>
      <text:p text:style-name="P16"><text:span text:style-name="Strong"><text:span text:style-name="T5">Крымское межрегиональное УФАС России обеспечивает реализацию прав на участие в рассмотрении жалоб (обращений) при проведении закупок в рамках</text:span></text:span><text:span text:style-name="T11"> </text:span><text:span text:style-name="T9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11"><text:s/>в дистанционном режиме, а также с правом очного участия</text:span><text:span text:style-name="T9"> представителей субъектов контроля, заявителя (далее - Стороны).</text:span></text:p>
      <text:p text:style-name="P35"><text:tab/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25"><text:span text:style-name="T9">Интернет-видеоконференции проходят непосредственно в браузере, на веб-странице портала видеоконференций.</text:span></text:p>
      <text:p text:style-name="P36">Стороны вправе принять очное участие в рассмотрении жалобы (обращения).</text:p>
      <text:p text:style-name="P25"><text:span text:style-name="T9">Представителям Сторон по жалобам (обращениям) необходимо </text:span><text:span text:style-name="T23">не позднее одного </text:span><text:soft-page-break/><text:span text:style-name="T23">дня</text:span><text:span text:style-name="T9"> до начала заседания комиссии направлять в Крымское межрегиональн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21">to</text:span></text:span><text:span text:style-name="Internet_20_link"><text:span text:style-name="T10">82-</text:span></text:span><text:span text:style-name="Internet_20_link"><text:span text:style-name="T21">secretar</text:span></text:span><text:span text:style-name="Internet_20_link"><text:span text:style-name="T10">@</text:span></text:span><text:span text:style-name="Internet_20_link"><text:span text:style-name="T21">fas</text:span></text:span><text:span text:style-name="Internet_20_link"><text:span text:style-name="T10">.</text:span></text:span><text:span text:style-name="Internet_20_link"><text:span text:style-name="T21">gov</text:span></text:span><text:span text:style-name="Internet_20_link"><text:span text:style-name="T10">.</text:span></text:span><text:span text:style-name="Internet_20_link"><text:span text:style-name="T21">ru</text:span></text:span></text:a><text:span text:style-name="T9"> документы, подтверждающие полномочия/</text:span><text:span text:style-name="T33">доверенность</text:span><text:span text:style-name="T9">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2"><text:span text:style-name="T9">На основании Закона о контрактной системе </text:span><text:span text:style-name="Strong"><text:span text:style-name="T5">Заказчику (Уполномоченному органу) </text:span></text:span><text:span text:style-name="T9">необходимо </text:span><text:span text:style-name="T23">не позднее одного дня</text:span><text:span text:style-name="T9"> до заседания Комиссии направить в Крымское межрегиональн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21">to</text:span></text:span><text:span text:style-name="Internet_20_link"><text:span text:style-name="T10">82-</text:span></text:span><text:span text:style-name="Internet_20_link"><text:span text:style-name="T21">secretar</text:span></text:span><text:span text:style-name="Internet_20_link"><text:span text:style-name="T10">@</text:span></text:span><text:span text:style-name="Internet_20_link"><text:span text:style-name="T21">fas</text:span></text:span><text:span text:style-name="Internet_20_link"><text:span text:style-name="T10">.</text:span></text:span><text:span text:style-name="Internet_20_link"><text:span text:style-name="T21">gov</text:span></text:span><text:span text:style-name="Internet_20_link"><text:span text:style-name="T10">.</text:span></text:span><text:span text:style-name="Internet_20_link"><text:span text:style-name="T21">ru</text:span></text:span></text:a><text:span text:style-name="T9"> следующие документы, подписанные ЭЦП:</text:span></text:p>
      <text:p text:style-name="P11"><text:span text:style-name="T9">1. 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</text:span><text:span text:style-name="T11">указать осуществляется ли закупка в рамках национального проекта или в рамках федеральной целевой программы</text:span><text:span text:style-name="T9">). Документ предоставляется в сканированном виде и формате </text:span><text:span text:style-name="T20">Word</text:span><text:span text:style-name="T9">. </text:span><text:span text:style-name="T12">Возражения направить Заявителю! (обязательно)</text:span></text:p>
      <text:p text:style-name="P11"><text:span text:style-name="T9">2. </text:span><text:span text:style-name="T24">Документы и сведения по закупке, предусмотренные частью 5 статьи 106 Закона о контрактной системе, а также следующие документы (в скане):</text:span></text:p>
      <text:p text:style-name="P32">- заверенную копию приказа (иного акта) (со всеми изменениями) о создании комиссии Заказчика, действующей при проведении процедуры закупки;</text:p>
      <text:p text:style-name="P32">-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;</text:p>
      <text:p text:style-name="P33">- сведения (паспортные данные) о членах комиссии Заказчика, действующей при проведении процедуры закупки;</text:p>
      <text:p text:style-name="P33">- заверенную копию приказа (иного акта) (со всеми изменениями) о создании контрактной службы Заказчика, действующей при проведении процедуры закупки;</text:p>
      <text:p text:style-name="P33">- сведения (паспортные данные) о работниках контрактной службы Заказчика, действующей при проведении процедуры закупки;</text:p>
      <text:p text:style-name="P13"><text:span text:style-name="T9">- </text:span><text:span text:style-name="T36">з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;</text:span></text:p>
      <text:p text:style-name="P17"><text:span text:style-name="T9">- </text:span><text:span text:style-name="T36">с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24"><text:span text:style-name="T9">Обращаем внимание, что электронная почта Крымского межрегионального УФАС России имеет ограничения по входящей корреспонденции не более</text:span><text:span text:style-name="T11"> 8 мегабайт</text:span><text:span text:style-name="T9">.</text:span></text:p>
      <text:p text:style-name="P24"><text:span text:style-name="T11">Заявителю</text:span><text:span text:style-name="Strong"><text:span text:style-name="T5"> </text:span></text:span><text:span text:style-name="T9">необходимо направить копию жалобы Заказчику </text:span><text:span text:style-name="Strong"><text:span text:style-name="T5">(Уполномоченному органу)</text:span></text:span><text:span text:style-name="T11">.</text:span></text:p>
      <text:p text:style-name="P13"><text:span text:style-name="Strong"><text:span text:style-name="T4">В соответствии с частью 7 статьи 106 Закона о контрактной системе, контрольный орган в сфере закупок приостанавливает определение поставщика (подрядчика, исполнителя) в части заключения контракта до рассмотрения жалобы на действия заказчика, уполномоченного органа, специализированной организации, конкурсной, аукционной или котировочной комиссии по существу</text:span></text:span><text:span text:style-name="T9">. Данное требование является обязательным для Заказчика – организатора </text:span><text:span text:style-name="T36">процедуры закупки</text:span><text:span text:style-name="T28">.</text:span></text:p>
      <text:p text:style-name="P13"><text:span text:style-name="Strong"><text:span text:style-name="T4">Крымское межрегиональное УФАС России обращает внимание, что информация по закупкам, а также информация о дате, времени и месте рассмотрения </text:span></text:span><text:soft-page-break/><text:span text:style-name="Strong"><text:span text:style-name="T4">жалоб и сами жалобы размещаются на официальном сайте Российской Федерации для размещения информации о размещении закупки (http://www.zakupki.gov.ru) в разделе жалоб.</text:span></text:span></text:p>
      <text:p text:style-name="P14"><text:span text:style-name="Strong"><text:span text:style-name="T2"><text:tab/>Напоминаем также, что в соответствии со статьей 19.7.2 </text:span></text:span><text:span text:style-name="T9">Кодекса Российской Федерации об административных правонарушениях</text:span><text:span text:style-name="Strong"><text:span text:style-name="T2"> непредставление или несвоевременное представление в </text:span></text:span><text:span text:style-name="T9">Крымское межрегиональное УФАС России</text:span><text:span text:style-name="Strong"><text:span text:style-name="T2"> информации и документов либо представление заведомо недостоверной информации и документов влечет наложение административного штрафа на должностных лиц в размере пятнадцати тысяч рублей; на юридических лиц — ста тысяч рублей.</text:span></text:span></text:p>
      <text:p text:style-name="P14"><text:span text:style-name="Strong"/></text:p>
      <text:p text:style-name="P14"><text:span text:style-name="Strong"><text:span text:style-name="T3">Приложение: жалоба на 4 л. в 1 экз. </text:span></text:span></text:p>
      <text:p text:style-name="P14"><text:span text:style-name="Strong"/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27"><text:span text:style-name="T38">Заместитель</text:span> руководителя управления</text:p>
          </table:table-cell>
          <table:covered-table-cell/>
          <table:table-cell table:style-name="Таблица2.A1" office:value-type="string">
            <text:p text:style-name="P28">*</text:p>
          </table:table-cell>
        </table:table-row>
        <table:table-row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30"/>
            <text:p text:style-name="P5"/>
            <text:p text:style-name="P5"/>
          </table:table-cell>
          <table:table-cell table:style-name="Таблица2.A1" office:value-type="string">
            <text:p text:style-name="P30"/>
            <text:p text:style-name="P6"/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class="text"/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font-size-complex="13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>
      <style:text-properties fo:font-weight="bold" style:font-weight-asian="bold"/>
    </style:style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4691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4691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4691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B905A77B1AC3D226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4-4691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9M33S</meta:editing-duration>
    <meta:editing-cycles>35</meta:editing-cycles>
    <meta:generator>LibreOffice/7.5.2.2$Windows_X86_64 LibreOffice_project/53bb9681a964705cf672590721dbc85eb4d0c3a2</meta:generator>
    <dc:date>2024-03-19T11:41:17.700000000</dc:date>
    <meta:print-date>2019-12-05T19:08:40.18</meta:print-date>
    <meta:document-statistic meta:table-count="2" meta:image-count="2" meta:object-count="0" meta:page-count="3" meta:paragraph-count="37" meta:word-count="668" meta:character-count="5609" meta:non-whitespace-character-count="4971"/>
    <meta:user-defined meta:name="OriginalContentHash">C2afi9VNj2J10ZUuLhcF+w==</meta:user-defined>
    <meta:user-defined meta:name="PreviousContentHash">C2afi9VNj2J10ZUuLhcF+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