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10A300042D4EE56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paragraph-rsid="002ebd29" style:font-size-asian="14pt" style:font-size-complex="14pt"/>
    </style:style>
    <style:style style:name="P7" style:family="paragraph" style:parent-style-name="Standard"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font-size="11pt" style:font-size-asian="11pt" style:font-size-complex="11pt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background-color="transparent" style:font-size-asian="11pt" style:font-size-complex="11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style="italic" style:font-size-asian="11pt" style:font-style-asian="italic" style:font-size-complex="11pt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0.476cm"/>
          <style:tab-stop style:position="0.635cm"/>
        </style:tab-stops>
      </style:paragraph-properties>
      <style:text-properties style:font-name="Times New Roman" fo:font-size="11pt" fo:font-style="italic" style:font-size-asian="11pt" style:font-style-asian="italic" style:font-size-complex="11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19" style:family="paragraph" style:parent-style-name="List_20_Paragraph">
      <style:paragraph-properties fo:margin-left="1.27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style:font-name="Times New Roman" fo:font-size="11pt" style:font-size-asian="11pt" style:font-size-complex="11pt"/>
    </style:style>
    <style:style style:name="P25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writing-mode="lr-tb"/>
      <style:text-properties style:font-name="Times New Roman" fo:font-size="11pt" fo:font-weight="bold" officeooo:paragraph-rsid="002b8858" style:font-size-asian="11pt" style:font-weight-asian="bold" style:font-size-complex="11pt"/>
    </style:style>
    <style:style style:name="P28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9" style:family="paragraph" style:parent-style-name="Iacaaie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30c711" style:font-size-asian="11pt" style:font-weight-asian="normal" style:font-size-complex="11pt" style:font-weight-complex="normal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33" style:family="paragraph" style:parent-style-name="Iacaaiea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normal" officeooo:paragraph-rsid="0030c711" style:font-size-asian="11pt" style:font-weight-asian="normal" style:font-size-complex="11pt" style:font-weight-complex="normal"/>
    </style:style>
    <style:style style:name="P3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fo:font-weight="bold" style:font-style-asian="italic" style:font-weight-asian="bold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style:font-weight-complex="bold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weight="normal" style:font-weight-asian="normal" style:font-weight-complex="normal"/>
    </style:style>
    <style:style style:name="T8" style:family="text">
      <style:text-properties officeooo:rsid="002ebd2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431" text:name="ProjectNumber"/>
        <text:user-field-decl office:value-type="string" office:string-value="предписание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ператор электронной площадки: АО «ЕЭТП»&#10;ул.Кожевническая,д.14, стр.5, г.Москва,115114&#10;info@roseltorg.ru&#10;&#10;МКУ &quot;Управление жилищно-коммунального хозяйства&quot; поселка Доброград&quot;&#10;601967, Владимирская область Ковровский р-он п. Доброградб-р Звездный, д., зд.2, этаж 1 пом. 31/1&#10;&#10;ИП ТОЖИБАЕВ З. П.&#10;620075, Свердловская область, Екатеринбург, Малышева, 77, 40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0"><text:user-field-get text:name="Annotation">предписание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Оператор электронной площадки: </text:p>
            <text:p text:style-name="P6">АО «ЕЭТП»<text:line-break/>ул.Кожевническая,д.14, стр.5, г.Москва,115114<text:line-break/>info@roseltorg.ru<text:line-break/><text:line-break/>МКУ "Управление жилищно-коммунального хозяйства" поселка Доброград"<text:line-break/>601967, Владимирская область Ковровский р-он п. Доброград, Звездный <text:span text:style-name="T8">бульвар</text:span>, д., зд.2, этаж 1 пом. 31/1<text:line-break/><text:line-break/>ИП ТОЖИБАЕВ З. П.<text:line-break/>620075, <text:s/>Екатеринбург, Малышева, 77, 40</text:p>
          </table:table-cell>
        </table:table-row>
      </table:table>
      <text:p text:style-name="P2"/>
      <text:p text:style-name="Standard"/>
      <text:p text:style-name="P26">ПРЕДПИСАНИЕ</text:p>
      <text:p text:style-name="P27">об устранении нарушений законодательства о контрактной системе в сфере закупок <text:s/>по делу </text:p>
      <text:p text:style-name="P27">№ 033/06/42-572/2023</text:p>
      <text:p text:style-name="P16"/>
      <text:p text:style-name="P16">17 августа 2023 года<text:tab/> <text:s text:c="103"/>г. Владимир</text:p>
      <text:p text:style-name="P16">Резолютивная часть решения оглашена 17.08.2023г.</text:p>
      <text:p text:style-name="P22"/>
      <text:p text:style-name="P24">Комиссия Владимирского УФАС России по контролю в сфере закупок (далее – Комиссия) </text:p>
      <text:p text:style-name="P33">на основании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и решения по делу о нарушении законодательства о контрактной системе в сфере закупок № 033/06/42-572/2023 от 17.08.2023г.</text:p>
      <text:p text:style-name="P29"><text:s text:c="5"/>ПРЕДПИСЫВАЕТ:</text:p>
      <text:p text:style-name="P31"><text:s text:c="2"/>1. Заказчику – МКУ «Управление жилищно- коммунального хозяйства» поселка Доброград» устранить нарушения законодательства о контрактной системе в сфере закупок путем:</text:p>
      <text:p text:style-name="P13"><text:span text:style-name="T4"><text:tab/>- внесения изменений в извещение электронного аукциона на </text:span><text:span text:style-name="T7">выполнение работ по благоустройству культурно – общественного пространства (бульвар дружбы) в п</text:span><text:span text:style-name="T6">оселке Доброград Ковровского района</text:span><text:span text:style-name="T1"> (№ закупки </text:span><text:span text:style-name="T6">0828600004823000008</text:span><text:span text:style-name="T1">) в соответствии с выводами, содержащимися в решении по делу о нарушении законодательства о контрактной системе в сфере закупок</text:span><text:span text:style-name="T5"> № 033/06/42-572/2023 от 17.08.2023г.</text:span></text:p>
      <text:p text:style-name="P12"><text:span text:style-name="T5"><text:tab/>- продления срока подачи заявок на участие в электронном аукционе (№ извещения </text:span><text:span text:style-name="T6">0828600004823000008</text:span><text:span text:style-name="T5">) в соответствии с законодательством о контрактной системе в сфере закупок,</text:span></text:p>
      <text:p text:style-name="P11"><text:span text:style-name="T5"><text:s text:c="2"/>2. Комиссии по проведению электронного аукциона </text:span><text:span text:style-name="T1">на </text:span><text:span text:style-name="T6">выполнение работ по благоустройству культурно – общественного пространства (бульвар дружбы) в поселке Доброград Ковровского района</text:span><text:span text:style-name="T1"> (№ закупки </text:span><text:span text:style-name="T6">0828600004823000008</text:span><text:span text:style-name="T1">) <text:s/>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.</text:span></text:p>
      <text:p text:style-name="P23">3. Оператору электронной торговой площадки – АО «ЕЭТП» устранить нарушения законодательства о контрактной системе в сфере закупок путем:</text:p>
      <text:p text:style-name="P12"><text:soft-page-break/><text:span text:style-name="T1"><text:tab/>- обеспечения внесения изменений в извещение электронного аукциона на </text:span><text:span text:style-name="T6">выполнение работ по благоустройству культурно – общественного пространства (бульвар дружбы) в поселке Доброград Ковровского района</text:span><text:span text:style-name="T1"> (№ закупки </text:span><text:span text:style-name="T6">0828600004823000008</text:span><text:span text:style-name="T1">) в соответствии с выводами, содержащимися в решении по делу о нарушении законодательства о контрактной системе в сфере закупок № 033/06/42-572/2023 от 17.08.2023г.;</text:span></text:p>
      <text:p text:style-name="P25"><text:tab/>- обеспечения возможности отмены результатов всех процедур по данной закупке и соответствующих протоколов заседания аукционной комиссии;</text:p>
      <text:p text:style-name="P25"><text:tab/>- обеспечения продления срока подачи заявок на участие в указанном <text:s/>электронном аукционе в соответствии с требованиями Федерального закона от 05.04.2013 № 44-ФЗ;</text:p>
      <text:p text:style-name="P25"><text:tab/>- обеспечения участникам закупки, ранее подавшим свои заявки, отозвать их либо внести соответствующие изменения и дополнения.</text:p>
      <text:p text:style-name="P20"/>
      <text:p text:style-name="P10"><text:span text:style-name="T2">Настоящее предписание необходимо исполнить в срок до </text:span><text:span text:style-name="T3">30 августа <text:s/>2023 <text:s/>года</text:span><text:span text:style-name="T2">.</text:span></text:p>
      <text:p text:style-name="P9"><text:span text:style-name="T2">Доказательства надлежащего исполнения предписания необходимо представить во Владимирское УФАС России в срок до </text:span><text:span text:style-name="T3">31 августа 2023 года</text:span><text:span text:style-name="T2">.</text:span></text:p>
      <text:p text:style-name="P15"/>
      <text:p text:style-name="P17">Настоящее предписание вступает в законную силу <text:s/>с момента его вынесения и может быть обжаловано в судебном порядке в течение трех месяцев со дня вступления его в законную силу.</text:p>
      <text:p text:style-name="P18">В соответствии с частью 7 статьи 19.5 Кодекса РФ об административных правонарушениях невыполнение в установленный срок законного предписания, требования органа исполнительной власти, уполномоченного на осуществление <text:s/>контроля в сфере размещения заказов на поставки товаров, выполнение работ, оказание услуг для государственных и муниципальных нужд, его территориального органа влечет за собой административную ответственность в виде административного штрафа в размере 50 000 рублей <text:s/>(на должностных лиц); 500 000 рублей (на юридических лиц). </text:p>
      <text:p text:style-name="P18"/>
      <text:p text:style-name="P19"/>
      <text:p text:style-name="P21"/>
      <text:p text:style-name="P7"/>
      <text:p text:style-name="P5"/>
      <text:p text:style-name="P8"/>
      <text:p text:style-name="P8"/>
      <text:p text:style-name="P8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Iacaaiea" style:family="paragraph" style:parent-style-name="Standard">
      <style:paragraph-properties fo:margin-top="0.212cm" fo:margin-bottom="0cm" style:contextual-spacing="false" style:line-height-at-least="0.635cm" fo:text-align="center" style:justify-single-word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page_20_number" style:display-name="page numbe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431" text:name="ProjectNumber"/>
        </text:user-field-decls>
        <text:p text:style-name="MP1"><draw:frame draw:style-name="Mfr1" draw:name="SpdTextFrame" text:anchor-type="paragraph" svg:x="0cm" svg:y="0cm" svg:width="4.8cm" draw:z-index="4"><draw:text-box fo:min-height="0.6cm"><text:p text:style-name="MP2"><text:user-field-get text:name="ProjectNumber">2023-4431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431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910A300042D4EE5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4431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4aKPN4/I/KLhuNsKyazkzg==</meta:user-define>
    <meta:user-define meta:name="OriginalContentHash">6YlG2OXJ3h/SqDKe4pTv+A==</meta:user-define>
    <meta:creation-date>2019-12-05T18:13:26.01</meta:creation-date>
    <meta:editing-duration>PT56M5S</meta:editing-duration>
    <meta:editing-cycles>33</meta:editing-cycles>
    <meta:generator>LibreOffice/7.5.2.2$Windows_X86_64 LibreOffice_project/53bb9681a964705cf672590721dbc85eb4d0c3a2</meta:generator>
    <dc:date>2023-08-18T14:46:29.091000000</dc:date>
    <meta:print-date>2019-12-05T19:08:40.18</meta:print-date>
    <meta:document-statistic meta:table-count="1" meta:image-count="2" meta:object-count="0" meta:page-count="2" meta:paragraph-count="26" meta:word-count="498" meta:character-count="4064" meta:non-whitespace-character-count="3452"/>
    <meta:user-defined meta:name="OriginalContentHash">v2U3dCKrPUEebRXemrHSNA==</meta:user-defined>
    <meta:user-defined meta:name="PreviousContentHash">4aKPN4/I/KLhuNsKyazkz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