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F0F7A928F8075F32.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style>
    <style:style style:name="P6" style:family="paragraph" style:parent-style-name="Table_20_Contents">
      <style:paragraph-properties fo:text-align="start" style:justify-single-word="false"/>
      <style:text-properties fo:font-size="13pt" style:font-size-asian="13pt" style:font-size-complex="13pt"/>
    </style:style>
    <style:style style:name="P7"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2pt" style:font-size-asian="12pt" style:font-size-complex="12pt"/>
    </style:style>
    <style:style style:name="P8" style:family="paragraph" style:parent-style-name="Standard">
      <style:paragraph-properties fo:margin-left="0cm" fo:margin-right="0cm" fo:margin-top="0.176cm" fo:margin-bottom="0cm" style:contextual-spacing="false" fo:text-indent="0.951cm" style:auto-text-indent="false" style:writing-mode="lr-tb"/>
      <style:text-properties fo:color="#000000" loext:opacity="100%" style:font-name="Times New Roman" fo:font-size="12pt" fo:font-style="italic" style:font-size-asian="12pt" style:font-style-asian="italic" style:font-size-complex="12pt" style:font-style-complex="italic"/>
    </style:style>
    <style:style style:name="P9" style:family="paragraph" style:parent-style-name="Standard">
      <style:paragraph-properties fo:margin-left="0cm" fo:margin-right="0cm" fo:margin-top="0cm" fo:margin-bottom="0cm" style:contextual-spacing="false" fo:text-indent="1.251cm" style:auto-text-indent="false" style:writing-mode="lr-tb"/>
      <style:text-properties style:font-name="Times New Roman" fo:font-size="12pt" style:font-size-asian="12pt" style:font-size-complex="12pt"/>
    </style:style>
    <style:style style:name="P10"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text-properties style:font-name="Times New Roman" fo:font-size="12pt" style:font-size-asian="12pt" style:font-size-complex="12pt"/>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12"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2pt" style:font-size-asian="12pt" style:font-size-complex="12pt"/>
    </style:style>
    <style:style style:name="P13"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cm" style:contextual-spacing="false" fo:text-align="justify" style:justify-single-word="false" fo:text-indent="0.762cm" style:auto-text-indent="false" style:writing-mode="lr-tb"/>
      <style:text-properties style:font-name="Times New Roman" fo:font-size="12pt" style:font-size-asian="12pt" style:font-size-complex="12pt"/>
    </style:style>
    <style:style style:name="P15" style:family="paragraph" style:parent-style-name="Standard">
      <style:paragraph-properties fo:margin-left="0cm" fo:margin-right="0cm" fo:margin-top="0cm" fo:margin-bottom="0cm" style:contextual-spacing="false" fo:text-align="justify" style:justify-single-word="false" fo:text-indent="0.951cm" style:auto-text-indent="false" style:writing-mode="lr-tb"/>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2pt" fo:font-weight="bold" style:font-size-asian="12pt" style:font-weight-asian="bold" style:font-size-complex="12pt"/>
    </style:style>
    <style:style style:name="P1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fo:font-weight="bold" fo:background-color="#ffffff" style:font-size-asian="12pt" style:font-weight-asian="bold" style:font-size-complex="12pt" style:font-weight-complex="bold"/>
    </style:style>
    <style:style style:name="P19" style:family="paragraph" style:parent-style-name="Standard">
      <style:paragraph-properties fo:margin-left="0cm" fo:margin-right="0cm" fo:margin-top="0.176cm" fo:margin-bottom="0cm" style:contextual-spacing="false" fo:text-indent="0cm" style:auto-text-indent="false" style:writing-mode="lr-tb"/>
      <style:text-properties style:font-name="Times New Roman" fo:font-size="12pt" fo:font-style="italic" style:font-size-asian="12pt" style:font-style-asian="italic" style:font-size-complex="12pt" style:font-style-complex="italic"/>
    </style:style>
    <style:style style:name="P20" style:family="paragraph" style:parent-style-name="Standard">
      <style:text-properties fo:font-size="8pt" style:font-size-asian="8pt" style:font-size-complex="8pt"/>
    </style:style>
    <style:style style:name="P21" style:family="paragraph" style:parent-style-name="Standard">
      <style:paragraph-properties fo:margin-left="0cm" fo:margin-right="0cm" fo:margin-top="0.176cm" fo:margin-bottom="0cm" style:contextual-spacing="false" fo:text-indent="0cm" style:auto-text-indent="false" style:writing-mode="lr-tb"/>
      <style:text-properties fo:font-size="8pt" style:font-size-asian="8pt" style:font-size-complex="8pt"/>
    </style:style>
    <style:style style:name="P2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font-size="12pt" style:font-size-asian="12pt" style:font-size-complex="12pt"/>
    </style:style>
    <style:style style:name="P2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2pt" style:font-size-asian="12pt" style:font-size-complex="12pt"/>
    </style:style>
    <style:style style:name="P24" style:family="paragraph" style:parent-style-name="Standard">
      <style:paragraph-properties fo:margin-left="0cm" fo:margin-right="0cm" fo:margin-top="0cm" fo:margin-bottom="0cm" style:contextual-spacing="false" fo:text-align="justify" style:justify-single-word="false" fo:text-indent="0.762cm" style:auto-text-indent="false" style:writing-mode="lr-tb"/>
      <style:text-properties fo:font-size="12pt" style:font-size-asian="12pt" style:font-size-complex="12pt"/>
    </style:style>
    <style:style style:name="P25" style:family="paragraph" style:parent-style-name="Standard" style:master-page-name="First_20_Page">
      <style:paragraph-properties fo:text-align="justify" style:justify-single-word="false" style:page-number="auto"/>
      <style:text-properties fo:color="#000000" loext:opacity="100%" fo:font-size="9pt" fo:language="ru" fo:country="RU" fo:background-color="transparent" style:font-size-asian="9pt" style:font-size-complex="9pt"/>
    </style:style>
    <style:style style:name="P26" style:family="paragraph" style:parent-style-name="Standard">
      <style:paragraph-properties fo:margin-left="0cm" fo:margin-right="0cm" fo:margin-top="0cm" fo:margin-bottom="0cm" style:contextual-spacing="false" fo:text-indent="1.251cm" style:auto-text-indent="false" style:writing-mode="lr-tb"/>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cm" style:contextual-spacing="false" fo:text-align="justify" style:justify-single-word="false" fo:text-indent="0.762cm" style:auto-text-indent="false" style:writing-mode="lr-tb"/>
      <style:text-properties style:font-name="Times New Roman" fo:font-size="12pt" style:font-size-asian="12pt" style:font-size-complex="12pt"/>
    </style:style>
    <style:style style:name="P28"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2pt" style:font-size-asian="12pt" style:font-size-complex="12pt"/>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30" style:family="paragraph" style:parent-style-name="Standard">
      <style:paragraph-properties fo:margin-left="0cm" fo:margin-right="0cm" fo:margin-top="0.176cm" fo:margin-bottom="0cm" style:contextual-spacing="false" fo:text-indent="0cm" style:auto-text-indent="false" style:writing-mode="lr-tb"/>
      <style:text-properties fo:font-size="8pt" fo:background-color="transparent" style:font-size-asian="8pt" style:font-size-complex="8pt"/>
    </style:style>
    <style:style style:name="P31"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weight="bold" style:font-weight-asian="bold" style:font-weight-complex="bold"/>
    </style:style>
    <style:style style:name="T4" style:family="text">
      <style:text-properties style:font-name="Times New Roman" style:font-style-complex="italic"/>
    </style:style>
    <style:style style:name="T5" style:family="text">
      <style:text-properties style:font-name="Times New Roman" fo:font-style="italic" style:font-style-asian="italic" style:font-style-complex="italic"/>
    </style:style>
    <style:style style:name="T6" style:family="text">
      <style:text-properties fo:color="#000000" loext:opacity="100%" style:font-name="Times New Roman"/>
    </style:style>
    <style:style style:name="T7" style:family="text">
      <style:text-properties fo:color="#000000" loext:opacity="100%" style:font-name="Times New Roman" fo:background-color="#ffffff" loext:char-shading-value="0"/>
    </style:style>
    <style:style style:name="T8" style:family="text">
      <style:text-properties fo:color="#000080" loext:opacity="100%" style:font-name="Times New Roman" fo:font-size="12pt" style:text-underline-style="solid" style:text-underline-width="auto" style:text-underline-color="font-color" style:font-size-asian="12pt" style:font-size-complex="12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460" text:name="ProjectNumber"/>
        <text:user-field-decl office:value-type="string" office:string-value="Решение по делу о нарушении законодательства о контрактной системе в сфере закупок № 033/06/48-30/2024" text:name="Annotation"/>
        <text:user-field-decl office:value-type="string" office:string-value="М.В. Фомин" text:name="PredsedatelIOF"/>
        <text:user-field-decl office:value-type="string" office:string-value="8-4922-53-39-54"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бщество с ограниченной ответственностью «Йотта-Фарм»&#10;690090, г. Владивосток, ул. Алеутская, 11, оф. 1027&#10;&#10;Министерство имущественных  и земельных отношений  Владимирской области&#10;mio@avo.ru&#10;&#10;АО «Сбербанк - АСТ»&#10;Большой Савинский Переулок, д. 12, стр. 9,   эт/пом/ком 1/I/2, г. Москва, 119435&#10;&#10;Государственное бюджетное учреждение здравоохранения Владимирской области «Областная клиническая больница»&#10;600023, г. Владимир, Судогодское ш., д.41&#10; Vlad_okb2@vladokb.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25"><text:user-field-get text:name="Annotation">Решение по делу о нарушении законодательства о контрактной системе в сфере закупок № 033/06/48-30/2024</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6"><text:s/></text:p>
          </table:table-cell>
        </table:table-row>
      </table:table>
      <text:p text:style-name="P2"/>
      <text:p text:style-name="Standard"/>
      <text:p text:style-name="Standard"/>
      <text:p text:style-name="Standard"/>
      <text:p text:style-name="P18">Р Е Ш Е Н И Е</text:p>
      <text:p text:style-name="P16">по делу о нарушении законодательства </text:p>
      <text:p text:style-name="P16">о контрактной системе в сфере закупок </text:p>
      <text:p text:style-name="P22"><text:span text:style-name="T1">№ </text:span><text:span text:style-name="T3">033/06/48-30/2024</text:span></text:p>
      <text:p text:style-name="P19">25.01.2024 года <text:s text:c="108"/>г. Владимир</text:p>
      <text:p text:style-name="P19">Резолютивная часть решения оглашена 25.01.2024 года </text:p>
      <text:p text:style-name="P9"/>
      <text:p text:style-name="P9">Комиссия Владимирского УФАС России по контролю в сфере закупок (далее – Комиссия) <text:s/>на основании части 8 статьи 106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рассмотрела жалобу Общества с ограниченной ответственностью «/////» (далее - ООО «///////», заявитель, адрес местонахождения: ) на действия комиссии при подведении итогов электронного аукциона на поставку лекарственного препарата для медицинского применения МНН Левофлоксацин из перечня ЖНВЛП (№ закупки 128200000123007744) в присутствии представителя уполномоченного органа – Министерства имущественных и земельных отношений Владимирской области, представителя заказчика - Государственного бюджетного учреждения здравоохранения Владимирской области <text:s/>«Областная клиническая больница".</text:p>
      <text:p text:style-name="P11"><text:s text:c="5"/>Заявитель, уведомленный о времени и месте рассмотрения дела, на заседании Комиссии не присутствовал, явку своего представителя не обеспечил.</text:p>
      <text:p text:style-name="P11"><text:s text:c="7"/>В ходе рассмотрения дела о нарушении законодательства в сфере закупок № 033/06/48-30/2024 Комиссия Владимирского УФАС России,</text:p>
      <text:p text:style-name="P10"/>
      <text:p text:style-name="P10">УСТАНОВИЛА:</text:p>
      <text:p text:style-name="P12">18.01.2024 года во Владимирское УФАС России поступила жалоба Общества с ограниченной ответственностью «///////» на действия комиссии при подведении итогов электронного аукциона на поставку лекарственного препарата для медицинского применения МНН Левофлоксацин из перечня ЖНВЛП (№ закупки 128200000123007744).</text:p>
      <text:p text:style-name="P12"><text:soft-page-break/>По мнению заявителя, протоколом подведения итогов электронного аукциона от 16.01.2024 года, заявка участника ООО «//////» (идентификационный номер 151) признана несоответствующей требованиям, установленным извещением закупки, при этом комиссией уполномоченного органа (далее- аукционная комиссия, комиссия по осуществлению закупок) <text:s/>дана неверная оценка сертификату СТ-1, представленному ООО «//////» в составе заявке.</text:p>
      <text:p text:style-name="P12">Извещение о проведении рассматриваемой закупки содержит информацию о сроках проведения процедуры закупки, а именно:</text:p>
      <text:p text:style-name="P12"><text:s/>Дата и время начала срока подачи заявок: 26.12.2023 16:05 (МСК)</text:p>
      <text:p text:style-name="P12"><text:s/>Дата и время окончания срока подачи заявок: 12.01.2024 08:00 (МСК)</text:p>
      <text:p text:style-name="P12"><text:s/>Дата проведения процедуры подачи предложений о цене контракта либо о сумме цен единиц товара, работы, услуги: 12.01.2024</text:p>
      <text:p text:style-name="P12">Дата подведения итогов определения поставщика (подрядчика, исполнителя): 16.01.2024</text:p>
      <text:p text:style-name="P12">Заявка ООО «/////» на участие в закупке была подана 04.01.2024 года и в составе содержала сертификат страны происхождения товара форма СТ-1 № 3020000013, выданный Торгово-Промышленной палатой Приморского края со сроком действия до 12.01.2024 года, соответственно на дату подачи заявки, сертификат СТ-1 являлся действующим и подлежал применению.</text:p>
      <text:p text:style-name="P12">Таким образом, заявка ООО «//////» на участие в указанной закупке соответствует требованиям законодательства о контрактной системе в сфере закупок.</text:p>
      <text:p text:style-name="P12"><text:s/>В силу изложенного, заявитель просит признать незаконными действия аукционной комиссии при отклонению заявки ООО «//////» на участие в электронном аукционе № 128200000123007744, провести внеплановую проверку по данной закупке и вернуть закупку на стадию рассмотрения заявок и формирования протокола подведения итогов закупки.</text:p>
      <text:p text:style-name="P13">По существу жалобы уполномоченный орган Владимирской области пояснил следующее.</text:p>
      <text:p text:style-name="P24"><text:span text:style-name="T1"><text:s text:c="3"/>В соответствии с п. 2.2 приложения № 3 </text:span><text:span text:style-name="T7">«Требования к содержанию, составу заявки на участие в закупке и инструкция по ее заполнению» требовалось предоставить </text:span><text:span text:style-name="T1">сертификат о происхождении товара, выдаваемого уполномоченным органом (организацией) государств - членов Евразийского экономического союза, по форме, установленной правилами определения страны происхождения товаров, являющимися неотъемлемой частью соглашения о правилах определения страны происхождения товаров в Содружестве Независимых Государств от 20 ноября 2009 г. (далее - правила), и в соответствии с критериями определения страны происхождения товаров, предусмотренными правилами (в отношении лекарственных препаратов включенных в перечень жизненно необходимых и важнейших лекарственных препаратов, для целей осуществления закупок для обеспечения государственных и муниципальных нужд, согласно Постановлению Правительства РФ от 30.11.2015 № 1289).</text:span></text:p>
      <text:p text:style-name="P14"><text:s text:c="2"/>Приказом Торгово-промышленной палаты Российской Федерации от 21.12.2015 № 93 утверждено положение о порядке выдачи сертификатов о происхождении товаров формы СТ-1 для целей осуществления закупок для обеспечения государственных и муниципальных нужд (для лекарственных препаратов, включенных в перечень жизненно необходимых и важнейших лекарственных препаратов) (далее – Положение).</text:p>
      <text:p text:style-name="P14"><text:s text:c="4"/>Пунктом 3.7 Положения определено, что сертификат формы СТ-1 прекращает свое действие после завершения закупки товара для обеспечения государственных или муниципальных нужд, для которой он был предназначен, за исключением сертификатов СТ-1, указанных в пункте 3.8 Положения.</text:p>
      <text:p text:style-name="P14"><text:s/>Пунктом 3.8 Положения установлено, что на товары - лекарственные препараты допускается выдача сертификатов формы СТ-1 сроком действия до одного года в порядке, предусмотренном разделом 6 Положения.</text:p>
      <text:p text:style-name="P14">Участником закупки с идентификационным номером 151 в составе заявки приложен сертификат СТ-1 № 3020000013 со сроком действия до 12.01.2024.</text:p>
      <text:p text:style-name="P14">Таким образом, на момент рассмотрения заявки (16.01.2024) срок действия сертификата СТ-1 истек.</text:p>
      <text:p text:style-name="P23"><text:span text:style-name="T1"><text:s text:c="9"/>Исходя из изложенного, нарушений законодательства при проведении электронного аукциона № </text:span><text:span text:style-name="T6">128200000123007744</text:span><text:span text:style-name="T1"> со стороны уполномоченного органа Владимирской области не допущено, </text:span><text:soft-page-break/><text:span text:style-name="T1">аукционная комиссия правомерно признала заявку ООО «//////////» на участие в указанной закупке не соответствующей требованиям законодательства о контрактной системе в сфере закупок и извещения о проведении указанной закупки.</text:span></text:p>
      <text:p text:style-name="P12">В силу изложенного, представитель уполномоченного органа просит признать жалобу ООО «//////» необоснованной.</text:p>
      <text:p text:style-name="P17">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12">26.12.2023 года на официальном сайте в Единой информационной системе в сфере закупок размещено извещение о проведении электронного аукциона на поставку лекарственного препарата для медицинского применения МНН Левофлоксацин из перечня ЖНВЛП (№ закупки 128200000123007744).</text:p>
      <text:p text:style-name="P13">Начальная (максимальная) цена контракта 2 236 520,00 рублей. </text:p>
      <text:p text:style-name="P13">В соответствии с частью 3 статьи 14 Закона о контрактной системе в сфере закупок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включая минимальную обязательную долю закупок российских товаров, в том числе товаров, поставляемых при выполнении закупаемых работ, оказании закупаемых услуг (далее - минимальная доля закупок), и перечень таких товаров,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размещают в единой информационной системе обоснование невозможности соблюдения указанных запрета или ограничений, если такими актами не установлено иное. В таких нормативных правовых актах устанавливается порядок подготовки обоснования невозможности соблюдения указанных запрета или ограничений, а также требования к его содержанию. Определение страны происхождения указанных товаров осуществляется в соответствии с законодательством Российской Федерации. </text:p>
      <text:p text:style-name="P13">Постановлением Правительства РФ от 30.11.2015 № 1289 утверждены ограничения и условия допуска происходящих из иностранных государств лекарственных препаратов, включенных в перечень жизненно необходимых и важнейших лекарственных препаратов, для целей осуществления закупок для обеспечения государственных и муниципальных нужд. </text:p>
      <text:p text:style-name="P13">Приказом Минфина России от 04.06.2018 № 126н определены условия допуска товаров, происходящих из иностранного государства или группы иностранных государств, для целей осуществления закупок товаров для обеспечения государственных и муниципальных нужд. </text:p>
      <text:p text:style-name="P5"><text:span text:style-name="T2"><text:s/>В пункте 2.2 Приложения № 3 к извещению установлены ограничения допуска товаров, работ, услуг для целей осуществления закупок в соответствии с ч. 3 ст.14 Федерального закона № 44-ФЗ, включая минимальную обязательную </text:span><text:a xlink:type="simple" xlink:href="https://login.consultant.ru/link/?req=doc&amp;base=LAW&amp;n=388375&amp;dst=100018&amp;field=134&amp;date=12.01.2022" text:style-name="Standard" text:visited-style-name="Standard"><text:span text:style-name="T8">долю</text:span></text:a><text:span text:style-name="T2"> закупок российских товаров, в том числе товаров, поставляемых при выполнении закупаемых работ, оказании закупаемых услуг в соответствии с Постановлением Правительства РФ № 1289. </text:span></text:p>
      <text:p text:style-name="P13">В пункте 2.3 Приложения № 3 к извещению установлены условия допуска для целей осуществления закупок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оответствии с ч. 4 ст.14 Федерального закона № 44-ФЗ в соответствии с Приказом Минфина России от 04.06.2018 N 126н. </text:p>
      <text:p text:style-name="P5"><text:span text:style-name="T2">Пунктом 1 Постановления Правительства РФ № 1289 установлено, что для целей осуществления закупок лекарственного препарата, включенного в </text:span><text:a xlink:type="simple" xlink:href="https://login.consultant.ru/link/?req=doc&amp;base=LAW&amp;n=449392&amp;dst=105018" text:style-name="Standard" text:visited-style-name="Standard"><text:span text:style-name="T8">перечень</text:span></text:a><text:span text:style-name="T2"> жизненно необходимых и важнейших лекарственных препаратов (далее - лекарственный препарат), для </text:span><text:soft-page-break/><text:span text:style-name="T2">обеспечения государственных и муниципальных нужд (с одним международным непатентованным наименованием или при отсутствии такого наименования - с химическим или группировочным наименованием), являющегося предметом одного контракта (одного лота), заказчик отклоняет все заявки (окончательные предложения), содержащие предложения о поставке лекарственных препаратов, происходящих из иностранных государств (за исключением государств - членов Евразийского экономического союза и Донецкой Народной Республики, Луганской Народной Республики), в том числе о поставке 2 и более лекарственных препаратов, страной происхождения хотя бы одного из которых не является государство - член Евразийского экономического союза или Донецкая Народная Республика, Луганская Народная Республика, при условии, что на участие в определении поставщика подано не менее 2 заявок (окончательных предложений), которые удовлетворяют требованиям извещения об осуществлении закупки и (или) документации о закупке и которые одновременно:</text:span></text:p>
      <text:p text:style-name="P13">-содержат предложения о поставке лекарственных препаратов, страной происхождения которых являются государства - члены Евразийского экономического союза и (или) Донецкая Народная Республика, Луганская Народная Республика; </text:p>
      <text:p text:style-name="P5"><text:span text:style-name="T2">-не содержат предложений о поставке лекарственных препаратов одного и того же производителя либо производителей, входящих в одну группу лиц, соответствующую признакам, предусмотренным </text:span><text:a xlink:type="simple" xlink:href="https://login.consultant.ru/link/?req=doc&amp;base=LAW&amp;n=451928&amp;dst=288" text:style-name="Standard" text:visited-style-name="Standard"><text:span text:style-name="T8">статьей 9</text:span></text:a><text:span text:style-name="T2"> Федерального закона "О защите конкуренции", при сопоставлении этих заявок (окончательных предложений).</text:span></text:p>
      <text:p text:style-name="P5"><text:span text:style-name="T2"><text:s/>Пунктом 1(2) Постановления Правительства РФ № 1289 установлено, что подтверждением соответствия лекарственного препарата и фармацевтической субстанции требованиям, указанным в </text:span><text:a xlink:type="simple" xlink:href="#Par5" text:style-name="Standard" text:visited-style-name="Standard"><text:span text:style-name="T8">пункте 1(1)</text:span></text:a><text:span text:style-name="T2"> настоящего постановления, является декларирование участником закупки в заявке (окончательном предложении) сведений о </text:span><text:a xlink:type="simple" xlink:href="https://login.consultant.ru/link/?req=doc&amp;base=LAW&amp;n=378462&amp;dst=100121" text:style-name="Standard" text:visited-style-name="Standard"><text:span text:style-name="T8">документе</text:span></text:a><text:span text:style-name="T2">, подтверждающем соответствие производителя лекарственных средств для медицинского применения требованиям </text:span><text:a xlink:type="simple" xlink:href="https://login.consultant.ru/link/?req=doc&amp;base=LAW&amp;n=454370&amp;dst=100015" text:style-name="Standard" text:visited-style-name="Standard"><text:span text:style-name="T8">Правил</text:span></text:a><text:span text:style-name="T2"> надлежащей производственной практики Евразийского экономического союза, утвержденных Решением Совета Евразийской экономической комиссии от 3 ноября 2016 г. N 77 "Об утверждении Правил надлежащей производственной практики Евразийского экономического союза", или </text:span><text:a xlink:type="simple" xlink:href="https://login.consultant.ru/link/?req=doc&amp;base=LAW&amp;n=191811&amp;dst=100010" text:style-name="Standard" text:visited-style-name="Standard"><text:span text:style-name="T8">Правил</text:span></text:a><text:span text:style-name="T2"> надлежащей производственной практики, утвержденных Министерством промышленности и торговли Российской Федерации в соответствии с </text:span><text:a xlink:type="simple" xlink:href="https://login.consultant.ru/link/?req=doc&amp;base=LAW&amp;n=451218&amp;dst=492" text:style-name="Standard" text:visited-style-name="Standard"><text:span text:style-name="T8">частью 1 статьи 45</text:span></text:a><text:span text:style-name="T2"> Федерального закона "Об обращении лекарственных средств", и сведений о документе, содержащем сведения о стадиях технологического процесса производства лекарственного средства для медицинского применения, осуществляемых на территории Евразийского экономического союза (в том числе о стадиях производства молекулы действующего вещества фармацевтической субстанции), выдаваемом Министерством промышленности и торговли Российской Федерации в установленном им порядке. </text:span></text:p>
      <text:p text:style-name="P13">На основании пункта 2 Постановления Правительства РФ № 1289 подтверждением страны происхождения лекарственного препарата является один из следующих документов:</text:p>
      <text:p text:style-name="P13">а) сертификат о происхождении товара, выдаваемый уполномоченным органом (организацией) государства - члена Евразийского экономического союза по форме, установленной Правилами определения страны происхождения товаров, являющимися неотъемлемой частью Соглашения о Правилах определения страны происхождения товаров в Содружестве Независимых Государств от 20 ноября 2009 г., и в соответствии с критериями определения страны происхождения товаров, предусмотренными указанными Правилами;</text:p>
      <text:p text:style-name="P13">б) заключение о подтверждении производства промышленной продукции на территории Российской Федерации, выдаваемое Министерством промышленности и торговли Российской Федерации в соответствии с Правилами выдачи заключения о подтверждении производства промышленной продукции на территории Российской Федерации, утвержденными постановлением Правительства Российской Федерации от 17 июля 2015 г. N 719 "О подтверждении производства промышленной продукции на территории Российской Федерации";</text:p>
      <text:p text:style-name="P13">в) сертификат о происхождении товара, выдаваемый уполномоченными органами (организациями) Донецкой Народной Республики, Луганской Народной Республики, по форме, установленной Правилами определения страны происхождения товаров, являющимися <text:soft-page-break/>неотъемлемой частью Соглашения о Правилах определения страны происхождения товаров в Содружестве Независимых Государств от 20 ноября 2009 года, и в соответствии с критериями определения страны происхождения товаров, предусмотренными указанными Правилами. </text:p>
      <text:p text:style-name="P13">В соответствии с протоколом подведения итогов электронного аукциона от 16.01.2024 года по окончании срока подачи заявок до 08 часов 00 минут 12.01.2024 года было подано 7 заявок от участников закупки с идентификационными номерами: 46, 217, 210, 151, 122, 160, 170.</text:p>
      <text:p text:style-name="P13">Согласно протоколу подведения итогов электронного аукциона от 16.01.2024 года <text:s/>участнику закупки с порядковым номером 151 (заявитель жалобы – ООО «///////») отказано в допуске на участие в электронном аукционе на основании: пункта 4 части 12 статьи 48 - на основании НПА, принятых в соответствии со статьей 14 Федерального закона № 44-ФЗ.</text:p>
      <text:p text:style-name="P13"><text:s/>А именно: <text:s/>заявка подлежит отклонению на основании п. 4 ч. 12 ст. 48 Федерального закона от 05.04.2013 №44-ФЗ "О контрактной системе в сфере закупок товаров, работ, услуг для обеспечения государственных и муниципальных нужд", приложения № 3 п. 2.2 «Требований к содержанию, составу заявки на участие в закупке и инструкция по ее заполнению», а именно: истек срок действия документа, подтверждающего страну происхождения товара, предусмотренный Постановлением Правительства Российской Федерации от 30 ноября 2015 года N 1289 «Об ограничениях и условиях допуска происходящих из иностранных государств, включенных в перечень жизненно необходимых и важнейших лекарственных препаратов, для целей осуществления закупок для обеспечения государственных и муниципальных нужд»).</text:p>
      <text:p text:style-name="P13">Участник закупки ООО «///////» предложил товар со страной происхождения Российская Федерация и приложил Сертификат СТ-1 № 3020000013 со сроком действия до 12.01.2024 года.</text:p>
      <text:p text:style-name="P13">Приказом Торгово-промышленной палаты Российской Федерации от 21.12.2015 № 93 (далее-Приказ) утверждено положение о порядке выдачи сертификатов о происхождении товаров формы СТ-1 для целей осуществления закупок для обеспечения государственных и муниципальных нужд (для лекарственных препаратов, включенных в перечень жизненно необходимых и важнейших лекарственных препаратов) (далее – Положение).</text:p>
      <text:p text:style-name="P13">В соответствии с пунктом 3.7. указанного выше приказа сертификат формы СТ-1 прекращает свое действие после завершения закупки товара для обеспечения государственных или муниципальных нужд, для которой он был предназначен, за исключением сертификатов формы СТ-1, указанных в пункте 3.8 настоящего Положения. </text:p>
      <text:p text:style-name="P13">В соответствии с пунктом 3.8. Приказа на товары - лекарственные препараты допускается выдача сертификатов формы СТ-1 сроком действия до одного года в порядке, предусмотренном разделом 6 настоящего Положения &lt;1&gt;. </text:p>
      <text:p text:style-name="P13">Сноска &lt;1&gt; к пункту 3.8 гласит о том, что в случае, если сертификат СТ-1 сроком действия до одного года прекращает свое действие в течение проведения закупки, для которой он предназначен, срок его действия продлевается до завершения такой закупки. </text:p>
      <text:p text:style-name="P11"><text:s text:c="8"/>На основании указанных норм, срок действия сертификата СТ -1 подлежит продлению, то есть действует до завершения закупки. </text:p>
      <text:p text:style-name="P11"><text:s text:c="8"/>Таким образом, Комиссия приходит к выводу о том, что комиссией по осуществлению закупок допущено нарушение пункта 4 части 12 статьи 48 Закона о контрактной системе в сфере закупок, нормы Постановления Правительства РФ № 1289. </text:p>
      <text:p text:style-name="P15">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7"/>
      <text:p text:style-name="P7"><text:s text:c="72"/>РЕШИЛА:</text:p>
      <text:p text:style-name="P15">1. Признать жалобу ООО «//////» на действия комиссии при проведении электронного аукциона на поставку лекарственного препарата для медицинского применения МНН Левофлоксацин из перечня ЖНВЛП (№ закупки 128200000123007744) обоснованной. </text:p>
      <text:p text:style-name="P15">2. Признать комиссию по осуществлению закупок нарушившей часть 4 статьи 48 Закона о контрактной системе в сфере закупок, положения Постановления Правительства РФ № 1289.</text:p>
      <text:p text:style-name="P23"><text:span text:style-name="T4"><text:s text:c="4"/>3. Вынести в отношении комиссии по осуществлению закупок, оператора электронной площадки, предписание об устранении нарушений законодательства о контрактной системе в </text:span><text:soft-page-break/><text:span text:style-name="T4">сфере закупок</text:span><text:span text:style-name="T5">.</text:span></text:p>
      <text:p text:style-name="P8">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p>
      <text:p text:style-name="P30"><text:s/></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тел.<text:user-field-get text:name="IspolnitelPhone">8-4922-53-39-54</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460" text:name="ProjectNumber"/>
        </text:user-field-decls>
        <text:p text:style-name="MP1"><draw:frame draw:style-name="Mfr1" draw:name="SpdTextFrame" text:anchor-type="paragraph" svg:x="0cm" svg:y="0cm" svg:width="4.8cm" draw:z-index="8"><draw:text-box fo:min-height="0.6cm"><text:p text:style-name="MP2"><text:user-field-get text:name="ProjectNumber">2024-460</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460" text:name="ProjectNumber"/>
        </text:user-field-decls>
        <text:p text:style-name="MP3"><draw:frame draw:style-name="Mfr2" draw:name="SpdBarcode" text:anchor-type="paragraph" svg:x="0cm" svg:width="4.2cm" svg:height="0.801cm" draw:z-index="9"><draw:image xlink:href="Pictures/10000000000000A100000025F0F7A928F8075F32.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4-460</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Mx4U/P6SwqRCpYRiYAx8xw==</meta:user-define>
    <meta:creation-date>2019-12-05T18:13:26.01</meta:creation-date>
    <meta:editing-duration>PT1H1M5S</meta:editing-duration>
    <meta:editing-cycles>36</meta:editing-cycles>
    <meta:generator>LibreOffice/7.5.2.2$Windows_X86_64 LibreOffice_project/53bb9681a964705cf672590721dbc85eb4d0c3a2</meta:generator>
    <dc:date>2024-03-06T15:27:16.214000000</dc:date>
    <meta:print-date>2019-12-05T19:08:40.18</meta:print-date>
    <meta:document-statistic meta:table-count="1" meta:image-count="2" meta:object-count="0" meta:page-count="6" meta:paragraph-count="67" meta:word-count="2248" meta:character-count="18468" meta:non-whitespace-character-count="16015"/>
    <meta:user-defined meta:name="OriginalContentHash">Mx4U/P6SwqRCpYRiYAx8xw==</meta:user-defined>
    <meta:user-defined meta:name="PreviousContentHash">Mx4U/P6SwqRCpYRiYAx8x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