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style:paragraph-properties fo:margin-left="0cm" fo:margin-right="0.801cm" fo:text-align="justify" style:justify-single-word="false" fo:text-indent="1.401cm" style:auto-text-indent="false" fo:background-color="transparent"/>
      <style:text-properties style:font-name="Times New Roman" fo:font-size="14pt" officeooo:paragraph-rsid="001fe086" style:font-size-asian="14pt" style:font-size-complex="14pt"/>
    </style:style>
    <style:style style:name="P2" style:family="paragraph" style:parent-style-name="Standard">
      <loext:graphic-properties draw:fill="none"/>
      <style:paragraph-properties fo:margin-left="0cm" fo:margin-right="0.801cm" fo:text-align="justify" style:justify-single-word="false" fo:text-indent="1.401cm" style:auto-text-indent="false" fo:background-color="transparent"/>
      <style:text-properties style:font-name="Times New Roman" fo:font-size="14pt" officeooo:paragraph-rsid="00250c98" style:font-size-asian="14pt" style:font-size-complex="14pt"/>
    </style:style>
    <style:style style:name="P3" style:family="paragraph" style:parent-style-name="Standard" style:master-page-name="">
      <loext:graphic-properties draw:fill="none"/>
      <style:paragraph-properties fo:margin-left="0cm" fo:margin-right="0.801cm" fo:text-align="justify" style:justify-single-word="false" fo:text-indent="1.401cm" style:auto-text-indent="false" style:page-number="auto" fo:background-color="transparent"/>
      <style:text-properties style:font-name="Times New Roman" fo:font-size="14pt" officeooo:rsid="00217e56" officeooo:paragraph-rsid="00217e56" style:font-size-asian="14pt" style:font-size-complex="14pt"/>
    </style:style>
    <style:style style:name="P4" style:family="paragraph" style:parent-style-name="Standard">
      <loext:graphic-properties draw:fill="none"/>
      <style:paragraph-properties fo:margin-left="0cm" fo:margin-right="0.801cm" fo:text-align="justify" style:justify-single-word="false" fo:text-indent="1.401cm" style:auto-text-indent="false" fo:background-color="transparent"/>
      <style:text-properties style:font-name="Times New Roman" fo:font-size="14pt" officeooo:rsid="001fe086" officeooo:paragraph-rsid="00250c98" style:font-size-asian="14pt" style:font-size-complex="14pt"/>
    </style:style>
    <style:style style:name="P5" style:family="paragraph" style:parent-style-name="Standard">
      <loext:graphic-properties draw:fill="none"/>
      <style:paragraph-properties fo:margin-left="0cm" fo:margin-right="0.801cm" fo:text-align="justify" style:justify-single-word="false" fo:text-indent="1.401cm" style:auto-text-indent="false" fo:background-color="transparent"/>
      <style:text-properties style:font-name="Times New Roman" officeooo:paragraph-rsid="00250c98"/>
    </style:style>
    <style:style style:name="T1" style:family="text">
      <style:text-properties officeooo:rsid="001fe086"/>
    </style:style>
    <style:style style:name="T2" style:family="text">
      <style:text-properties officeooo:rsid="003386e7"/>
    </style:style>
    <style:style style:name="T3" style:family="text">
      <style:text-properties fo:font-size="14pt" style:font-size-asian="14pt" style:font-size-complex="14pt"/>
    </style:style>
    <style:style style:name="T4" style:family="text">
      <style:text-properties fo:font-size="14pt" officeooo:rsid="00217e56" style:font-size-asian="14pt" style:font-size-complex="14pt"/>
    </style:style>
    <style:style style:name="T5" style:family="text">
      <style:text-properties fo:font-size="14pt" officeooo:rsid="00250c98" style:font-size-asian="14pt" style:font-size-complex="14pt"/>
    </style:style>
    <style:style style:name="T6" style:family="text">
      <style:text-properties fo:font-size="14pt" officeooo:rsid="001f21bb" style:font-size-asian="14pt" style:font-size-complex="14pt"/>
    </style:style>
    <style:style style:name="T7" style:family="text">
      <style:text-properties fo:font-size="14pt" officeooo:rsid="001fe086" style:font-size-asian="14pt" style:font-size-complex="14pt"/>
    </style:style>
    <style:style style:name="T8" style:family="text">
      <style:text-properties fo:font-size="14pt" style:text-underline-style="none" officeooo:rsid="001fe086" style:font-size-asian="14pt" style:font-size-complex="14pt"/>
    </style:style>
    <style:style style:name="T9" style:family="text">
      <style:text-properties fo:font-size="14pt" style:text-underline-style="none" officeooo:rsid="001f21bb" style:font-size-asian="14pt" style:font-size-complex="14pt"/>
    </style:style>
    <style:style style:name="T10" style:family="text">
      <style:text-properties fo:font-size="14pt" style:text-underline-style="none" officeooo:rsid="00250c98" style:font-size-asian="14pt" style:font-size-complex="14pt"/>
    </style:style>
    <style:style style:name="T11" style:family="text">
      <style:text-properties fo:font-size="14pt" style:text-underline-style="none" officeooo:rsid="00272354" style:font-size-asian="14pt" style:font-size-complex="14pt"/>
    </style:style>
    <style:style style:name="T12" style:family="text">
      <style:text-properties fo:font-size="14pt" style:text-underline-style="none" officeooo:rsid="00275b98" style:font-size-asian="14pt" style:font-size-complex="14pt"/>
    </style:style>
    <style:style style:name="T13" style:family="text">
      <style:text-properties fo:font-size="14pt" style:text-underline-style="none" officeooo:rsid="0027b0fc"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
      <text:p text:style-name="P1"/>
      <text:p text:style-name="P1"/>
      <text:p text:style-name="P1"/>
      <text:p text:style-name="P1"/>
      <text:p text:style-name="P2">Согласно пункту 1 части 1 статьи 18.1 Федерального закона от 26.07.2006 № 135-ФЗ «О защите конкуренции» (далее – Закон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text:p>
      <text:p text:style-name="P2"><text:span text:style-name="T2">С</text:span><text:span text:style-name="T1">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p>
      <text:p text:style-name="P4">Вместе с тем жалоба на документацию о проведении торгов может быть подана исключительно до окончания срока приема заявок на участие в торгах.</text:p>
      <text:p text:style-name="P5"><text:span text:style-name="T8">Согласно сведениям, размещенным на Официальном сайте РФ для проведения торгов (https://torgi.gov.ru/) </text:span><text:span text:style-name="T9">(далее - Официальный сайт РФ)</text:span><text:span text:style-name="T8">, </text:span><text:span text:style-name="T3">дата окончания подачи (приема) заявок на участие в Аукцион</text:span><text:span text:style-name="T5">е</text:span><text:span text:style-name="T3"> - </text:span><text:span text:style-name="T5">2</text:span><text:span text:style-name="T8">5.</text:span><text:span text:style-name="T10">0</text:span><text:span text:style-name="T11">3</text:span><text:span text:style-name="T8">.202</text:span><text:span text:style-name="T10">4</text:span><text:span text:style-name="T8">г., тогда как Ваш</text:span><text:span text:style-name="T13">а</text:span><text:span text:style-name="T8"> жалоб</text:span><text:span text:style-name="T10">а</text:span><text:span text:style-name="T8"> поступил</text:span><text:span text:style-name="T10">а</text:span><text:span text:style-name="T8"> в адрес Управления — </text:span><text:span text:style-name="T10">29</text:span><text:span text:style-name="T8">.</text:span><text:span text:style-name="T10">0</text:span><text:span text:style-name="T12">3</text:span><text:span text:style-name="T8">.202</text:span><text:span text:style-name="T10">4</text:span><text:span text:style-name="T8">г.</text:span></text:p>
      <text:p text:style-name="P5"><text:span text:style-name="T3">Учитывая изложенн</text:span><text:span text:style-name="T4">ые обстоятельства</text:span><text:span text:style-name="T3">, </text:span><text:span text:style-name="T6">ж</text:span><text:span text:style-name="T3">алоб</text:span><text:span text:style-name="T7">ы</text:span><text:span text:style-name="T3"> не подлеж</text:span><text:span text:style-name="T7">а</text:span><text:span text:style-name="T3">т рассмотрению </text:span><text:span text:style-name="T6">Управлением</text:span><text:span text:style-name="T3"> в порядке, установленном статьей 18.1 Закона о защите конкуренции.</text:span></text:p>
      <text:p text:style-name="P2">Дополнительно сообщаем, что положениями статьи 17 Закона о защите конкуренции установлены антимонопольные требования к торгам.</text:p>
      <text:p text:style-name="P2">Согласно части 1 статьи 17 Закона о защите конкуренции при проведении торгов запрещаются действия, которые приводят или могут привести к недопущению, ограничению или устранению конкуренции.</text:p>
      <text:p text:style-name="P2">В соответствии со статьей 23 Закона о защите конкуренции антимонопольный орган возбуждает и рассматривает дела о нарушениях антимонопольного законодательства.</text:p>
      <text:p text:style-name="P5"><text:soft-page-break/><text:span text:style-name="T3">Согласно части 1 статьи 44 Закона о защите конкуренции и пунктом 3.6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алее – Регламент), заявление подается в письменной форме и должно содержать сведения о заявителе, сведения о лице, в отношении которого подано заявление, описание нарушения антимонопольного законодательства, существо требований, с которыми заявитель обращается, перечень прилагаемых документов.</text:span></text:p>
      <text:p text:style-name="P2">В соответствии с частью 2 статьи 44 Закона о защите конкуренции к заявлению прилагаются документы, свидетельствующие о признаках нарушения антимонопольного законодательства (далее – документы). В случае невозможности представления документов указывается причина невозможности их представления, а также предполагаемое лицо или орган, у которых документы могут быть получены.</text:p>
      <text:p text:style-name="P2">Пунктом 3.7 Регламента установлено, что в случае, если заявителем является физическое лицо, то заявление подписывается заявителем (уполномоченным лицом). Если заявителем являются федеральные органы исполнительной власти, органы государственной власти субъектов Российской Федерации, органы местного самоуправления, юридическое лицо, то заявление, материалы оформляются на бланке таких органов, подписываются заявителем (уполномоченным лицом) и скрепляются печатью заявителя (уполномоченного лица).</text:p>
      <text:p text:style-name="P2">При этом в соответствии с положениями части 1 статьи 6 Федерального закона от 06.04.2011 № 63-ФЗ «Об электронной подписи» заявление, направленное в электронной форме, признается равнозначным документу на бумажном носителе только в случае наличия электронной подписи заявителя.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4T10:16:00</meta:creation-date>
    <dc:date>2024-04-01T11:02:26.228000000</dc:date>
    <meta:editing-duration>PT2H38M24S</meta:editing-duration>
    <meta:editing-cycles>8</meta:editing-cycles>
    <meta:generator>LibreOffice/7.5.0.3$Windows_X86_64 LibreOffice_project/c21113d003cd3efa8c53188764377a8272d9d6de</meta:generator>
    <dc:title>Федеральный закон от 26.07.2006 N 135-ФЗ(ред. от 10.07.2023)"О защите конкуренции"</dc:title>
    <meta:document-statistic meta:table-count="0" meta:image-count="0" meta:object-count="0" meta:page-count="2" meta:paragraph-count="12" meta:word-count="492" meta:character-count="3980" meta:non-whitespace-character-count="3495"/>
    <meta:user-defined meta:name="Company">КонсультантПлюс Версия 4023.00.09</meta:user-defined>
  </office:meta>
</office:document-meta>
</file>