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ahoma1" svg:font-family="Tahoma"/>
    <style:font-face style:name="Times New Roman2" svg:font-family="'Times New Roman', 'Times New Roman',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8pt"/>
    </style:style>
    <style:style style:name="P2" style:family="paragraph" style:parent-style-name="Text_20_body">
      <style:text-properties style:font-name="Times New Roman1" fo:font-size="18pt"/>
    </style:style>
    <style:style style:name="P3" style:family="paragraph" style:parent-style-name="Text_20_body">
      <style:text-properties fo:color="#000000" style:font-name="Times New Roman1" fo:font-size="18pt"/>
    </style:style>
    <style:style style:name="P4" style:family="paragraph" style:parent-style-name="Text_20_body">
      <style:text-properties fo:color="#000000" style:font-name="Times New Roman1" fo:font-size="18pt" fo:background-color="#ffffff"/>
    </style:style>
    <style:style style:name="P5" style:family="paragraph" style:parent-style-name="Text_20_body">
      <style:text-properties fo:color="#000000" style:font-name="Times New Roman1" fo:font-size="14pt"/>
    </style:style>
    <style:style style:name="P6" style:family="paragraph" style:parent-style-name="Text_20_body">
      <style:text-properties fo:background-color="#ffffff"/>
    </style:style>
    <style:style style:name="P7" style:family="paragraph" style:parent-style-name="Text_20_body">
      <style:paragraph-properties fo:margin-left="0.03cm" fo:margin-right="0cm" fo:text-indent="0cm" style:auto-text-indent="false"/>
      <style:text-properties fo:color="#000000" style:font-name="Times New Roman1" fo:font-size="18pt"/>
    </style:style>
    <style:style style:name="P8" style:family="paragraph" style:parent-style-name="Text_20_body">
      <style:paragraph-properties fo:margin-left="0.03cm" fo:margin-right="0cm" fo:text-indent="0cm" style:auto-text-indent="false"/>
      <style:text-properties fo:background-color="#ffffff"/>
    </style:style>
    <style:style style:name="P9" style:family="paragraph" style:parent-style-name="Text_20_body">
      <style:paragraph-properties fo:margin-left="0cm" fo:margin-right="0cm" fo:text-indent="0cm" style:auto-text-indent="false"/>
      <style:text-properties fo:color="#000000"/>
    </style:style>
    <style:style style:name="P10" style:family="paragraph" style:parent-style-name="Text_20_body">
      <style:paragraph-properties fo:margin-left="0.529cm" fo:margin-right="0cm" fo:text-indent="0cm" style:auto-text-indent="false"/>
    </style:style>
    <style:style style:name="T1" style:family="text">
      <style:text-properties fo:font-size="18pt"/>
    </style:style>
    <style:style style:name="T2" style:family="text">
      <style:text-properties style:font-name="Times New Roman1"/>
    </style:style>
    <style:style style:name="T3" style:family="text">
      <style:text-properties style:font-name="Times New Roman1" fo:font-size="18pt"/>
    </style:style>
    <style:style style:name="T4" style:family="text">
      <style:text-properties style:font-name="Times New Roman1" fo:font-size="18pt" style:text-underline-style="solid" style:text-underline-width="auto" style:text-underline-color="font-color"/>
    </style:style>
    <style:style style:name="T5" style:family="text">
      <style:text-properties fo:color="#000000"/>
    </style:style>
    <style:style style:name="T6" style:family="text">
      <style:text-properties fo:color="#000000" style:font-name="Times New Roman1"/>
    </style:style>
    <style:style style:name="T7" style:family="text">
      <style:text-properties fo:color="#000000" style:font-name="Times New Roman1" fo:font-size="18pt"/>
    </style:style>
    <style:style style:name="T8" style:family="text">
      <style:text-properties fo:color="#000000" style:font-name="Times New Roman1" fo:font-size="18pt" fo:background-color="#ffffff"/>
    </style:style>
    <style:style style:name="T9" style:family="text">
      <style:text-properties fo:color="#000000" style:font-name="Times New Roman1" fo:font-size="14pt"/>
    </style:style>
    <style:style style:name="T10" style:family="text">
      <style:text-properties fo:color="#000000" fo:font-size="18pt"/>
    </style:style>
    <style:style style:name="T11" style:family="text">
      <style:text-properties fo:color="#000000" style:font-name="Times New Roman2" fo:font-size="18pt"/>
    </style:style>
    <style:style style:name="T12" style:family="text">
      <style:text-properties fo:color="#000000" style:font-name="Arial1" fo:font-size="12pt"/>
    </style:style>
    <style:style style:name="T13" style:family="text">
      <style:text-properties fo:color="#000000" fo:background-color="#ffffff"/>
    </style:style>
    <style:style style:name="T14" style:family="text">
      <style:text-properties fo:color="#0000ff" style:font-name="Times New Roman1"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ОСТАНОВЛЕНИЕ</text:p>
      <text:p text:style-name="P7">о назначении административного наказания по делу</text:p>
      <text:p text:style-name="P9"><text:span text:style-name="T3">об административном правонарушении №</text:span> <text:span text:style-name="T3">4-14.33-1427/77-18</text:span></text:p>
      <text:p text:style-name="P10"/>
      <text:p text:style-name="P3">«13» ноября 2018 года г. Москва</text:p>
      <text:p text:style-name="P10"/>
      <text:p text:style-name="Text_20_body"><text:span text:style-name="T7">Заместитель</text:span><text:span text:style-name="T5"> </text:span><text:span text:style-name="T7">руководителя Управления Федеральной антимонопольной службы по г. Москве (далее – Московского УФАС России) &lt;...&gt;, рассмотрев протокол от 29.10.2018 и материалы дела об административном правонарушении № 4-14.33-1427/77-18, возбужденного в отношении юридического лица - ООО «Группа 7»</text:span><text:span text:style-name="T5"> </text:span><text:span text:style-name="T8">(ОГРН 1117746751352, ИНН 7715884424, КПП 772801001, дата регистрации: 23.09.2011, место нахождения: </text:span><text:span text:style-name="T7">117321, г. Москва, Профсоюзная ул., д. 132, корп. 6, 19</text:span><text:span text:style-name="T8">) </text:span><text:span text:style-name="T7">по факту нарушения п. 1 ст. 14.6</text:span><text:span text:style-name="T5"> </text:span><text:span text:style-name="T7">Федерального закона от 26.07.2006 № 135-ФЗ «О защите конкуренции» (далее - Закон о защите конкуренции),</text:span><text:span text:style-name="T5"> </text:span><text:span text:style-name="T7">выразившегося в незаконном использовании обозначений, сходных до степени смешения с товарными знаками по свидетельству № 160056, свидетельству на общеизвестный товарный знак № 127 ООО «ТТО «АМИК» путем их размещения на сайте в сети Интернет KVNOFFICIAL.RU, включая размещение в доменном имени, в отсутствие законного представителя ООО «Группа 7», надлежащим образом извещенного о дате, месте и времени рассмотрения дела</text:span><text:span text:style-name="T5"> </text:span><text:span text:style-name="T7">об административном правонарушении, в присутствии защитника &lt;...&gt;</text:span><text:span text:style-name="T5"> </text:span><text:span text:style-name="T7">по доверенности от 16.04.2018 № 7/77,</text:span></text:p>
      <text:p text:style-name="Text_20_body"/>
      <text:p text:style-name="Text_20_body"/>
      <text:p text:style-name="P3">УСТАНОВИЛ:</text:p>
      <text:p text:style-name="Text_20_body"/>
      <text:p text:style-name="P8"><text:span text:style-name="T7">До рассмотрения дела защитником ООО «Группа 7» заявлено письменное ходатайство об отложении рассмотрения </text:span><text:soft-page-break/><text:span text:style-name="T7">настоящего дела, в связи с обжалованием ООО «Группа 7» в Арбитражном суде г. Москвы решения Комиссии Управления Московского УФАС России по рассмотрению дел о нарушениях антимонопольного законодательства Российской Федерации по делу </text:span><text:span text:style-name="T5">№ </text:span><text:span text:style-name="T7">1‑14‑401/77‑18.</text:span></text:p>
      <text:p text:style-name="P4">В свою очередь, должностное лицо административного органа отклоняет заявленное ходатайство в связи со следующим.</text:p>
      <text:p text:style-name="P6"><text:span text:style-name="T7">Согласно </text:span><text:span text:style-name="T14">ч.1.2 ст. 28.1</text:span> <text:span text:style-name="T3">поводом к возбуждению дел об административных правонарушениях, предусмотренных </text:span><text:span text:style-name="T14">ст. 14.33</text:span> <text:span text:style-name="T3">Кодекса об административных правонарушениях Российской Федерации (далее - КоАП РФ),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span></text:p>
      <text:p text:style-name="P4">Согласно ч. 1 ст.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text:p>
      <text:p text:style-name="P6"><text:span text:style-name="T7">В соответствии с правовой позицией, изложенной в постановлении Пленума ВАС РФ от 30.06.2008 № 30 «</text:span><text:span text:style-name="T3">О некоторых вопросах, возникающих в связи с применением арбитражными судами антимонопольного законодательства» </text:span><text:span text:style-name="T14">Закон</text:span> <text:span text:style-name="T3">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 С учетом этого судам следует исходить из того,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span></text:p>
      <text:p text:style-name="P4">В связи с вышеизложенным, у должностного лица <text:soft-page-break/>административного органа отсутствуют правовые основания для отложения рассмотрения настоящего дела.</text:p>
      <text:p text:style-name="P6"><text:span text:style-name="T7">Иных фактических обстоятельств, которые могли бы препятствовать рассмотрению дела в назначенные дату и время, защитником ООО «Группа 7» не указано.</text:span></text:p>
      <text:p text:style-name="P6"><text:span text:style-name="T7">Решением Комиссии Управления Московского УФАС России по рассмотрению дел о нарушениях антимонопольного законодательства Российской Федерации по делу </text:span><text:span text:style-name="T5">№ </text:span><text:span text:style-name="T7">1‑14‑401/77‑18</text:span><text:span text:style-name="T5"> </text:span><text:span text:style-name="T7">(исх. № ИГ/26804/18 от 06.06.2018) в действиях ООО «Группа 7»</text:span><text:span text:style-name="T5"> </text:span><text:span text:style-name="T7">установлен факт нарушения требований п. 1 ст. 14.6</text:span><text:span text:style-name="T5"> </text:span><text:span text:style-name="T7">Закона о защите конкуренции, выразившегося</text:span><text:span text:style-name="T5"> </text:span><text:span text:style-name="T7">в незаконном использовании обозначений, сходных до степени смешения с товарными знаками по свидетельству № 160056, свидетельству на общеизвестный товарный знак № 127 ООО «ТТО «АМИК» путем их размещения на сайте в сети Интернет KVNOFFICIAL.RU, включая размещение в доменном имени.</text:span></text:p>
      <text:p text:style-name="P2">В соответствии с п. 9 ст. 4 Закона о защите конкуренции недобросовестной конкуренцией явля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Согласно п. 1 ст. 14.6 Закона о защите конкуренции н<text:span text:style-name="T5">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text:span><text:soft-page-break/><text:span text:style-name="T5">Федерации, в том числе: </text:span>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 </text:p>
      <text:p text:style-name="Text_20_body"><text:span text:style-name="Strong_20_Emphasis"><text:span text:style-name="T7">Ст. 10 bis Парижской конвенции по охране промышленной собственности указывает, что одной из форм недобросовестной конкуренции являются все действия, способные каким бы то ни было способом вызвать смешение в отношении предприятия, продуктов, промышленной или торговой деятельности конкурента.</text:span></text:span></text:p>
      <text:p text:style-name="Text_20_body"><text:span text:style-name="Strong_20_Emphasis"><text:span text:style-name="T7">В соответствии с п. 1 ст. 1477 Гражданского кодекса Российской Федерации (далее - ГК РФ) под товарным знаком понимается </text:span></text:span><text:span text:style-name="T3">обозначение, служащее для индивидуализации товаров юридических лиц или индивидуальных предпринимателей, на которое признается исключительное право, удостоверяемое свидетельством на товарный знак. </text:span></text:p>
      <text:p text:style-name="P3">Сущность исключительного права заключается в монопольном праве его владельца пользоваться и распоряжаться соответствующим объектом и корреспондирующей обязанности остальных лиц воздерживаться от его несанкционированного использования. При этом использование может считаться санкционированным только при наличии разрешения на использование объекта исключительных прав, которое оформлено надлежащим образом. Использование <text:soft-page-break/>надлежащим образом зарегистрированного товарного знака возможно лишь с разрешения лица, обладающего исключительным правом на товарный знак (на основе лицензионного договора).</text:p>
      <text:p text:style-name="Text_20_body"><text:span text:style-name="T3">Так, в соответствии с п. 1 ст. 1484 ГК РФ л</text:span><text:span text:style-name="T7">ицу, на имя которого зарегистрирован товарный знак (правообладателю), принадлежит исключительное право использования товарного знака в соответствии со ст. 1229 ГК РФ любым не противоречащим закону способом (исключительное право на товарный знак), в том числе способами, указанными в п. 2 ст. 1484 ГК РФ. Правообладатель может распоряжаться исключительным правом на товарный знак. </text:span></text:p>
      <text:p text:style-name="Text_20_body"><text:span text:style-name="T7">В соответствии с п. 2 ст. 1484 ГК РФ 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 в объявлениях, на вывесках и в рекламе; </text:span><text:span text:style-name="T3">в сети «Интернет», в том числе в доменном имени и при других способах адресации.</text:span></text:p>
      <text:p text:style-name="Text_20_body"><text:span text:style-name="Strong_20_Emphasis"><text:span text:style-name="T7">&lt;...&gt; является администратором доменного имени (сайта в сети Интернет по адресу) </text:span></text:span><text:span text:style-name="Strong_20_Emphasis"><text:span text:style-name="T4">KVNOFFICIAL.RU</text:span></text:span><text:span text:style-name="Strong_20_Emphasis"><text:span text:style-name="T7">, использующегося в целях осуществления деятельности ООО «ГРУППА 7», генеральным директором и единственным учредителем которого он является. </text:span></text:span></text:p>
      <text:p text:style-name="Text_20_body"><text:span text:style-name="T3">Установлено, что на сайте в сети Интернет по адресу </text:span><text:span text:style-name="Strong_20_Emphasis"><text:span text:style-name="T3">KVNOFFICIAL.RU</text:span></text:span><text:span text:style-name="Strong_20_Emphasis"><text:span text:style-name="T5"> </text:span></text:span><text:span text:style-name="Strong_20_Emphasis"><text:span text:style-name="T7">содержится </text:span></text:span><text:span text:style-name="T7">неоднократное воспроизведение обозначений «КВН» и «Клуб Веселых и Находчивых» в различных вариантах, в том числе и в наименовании домена. </text:span></text:p>
      <text:p text:style-name="P3">При этом, согласно письму (справке) Федеральной службы по интеллектуальной собственности от 30.03.2018 № 41‑04619‑12 являются сходными до степени смешения и ассоциируются в целом: </text:p>
      <text:p text:style-name="P1"><text:soft-page-break/><text:span text:style-name="T2">товарные знаки по свидетельству на товарный знак № 160056, свидетельству на общеизвестный товарный знак № 127 и обозначение «КВН», используемое на сайте в сети Интернет по адресу KVNOFFICIAL.RU; </text:span></text:p>
      <text:p text:style-name="P1"><text:span text:style-name="T2">товарный знак по свидетельству на товарный знак № 160056 и обозначение «Клуб Веселых и Находчивых», используемое на сайте в сети Интернет по адресу KVNOFFICIAL.RU; </text:span></text:p>
      <text:p text:style-name="P1"><text:span text:style-name="T6">товарные знаки по свидетельству на товарный знак № 160056, свидетельству на общеизвестный товарный знак № 127 и наименование домена «KVNOFFICIAL.RU». </text:span></text:p>
      <text:p text:style-name="Text_20_body"><text:span text:style-name="T3">Само по себе данное сходство до степени смешения поименованных обозначений, использованных в сети Интернет на сайте </text:span><text:span text:style-name="T1">KVNOFFICIAL.RU</text:span><text:span text:style-name="T3">, в том числе в доменном имени, представляется очевидным обстоятельством, фактически не оспариваемым и представителями </text:span><text:span text:style-name="Strong_20_Emphasis"><text:span text:style-name="T7">ООО «ГРУППА 7» и</text:span></text:span><text:span text:style-name="Strong_20_Emphasis"><text:span text:style-name="T10"> </text:span></text:span><text:span text:style-name="Strong_20_Emphasis"><text:span text:style-name="T7">&lt;...&gt;</text:span></text:span><text:span text:style-name="Strong_20_Emphasis"><text:span text:style-name="T10"> </text:span></text:span><text:span text:style-name="Strong_20_Emphasis"><text:span text:style-name="T7">при рассмотрении дела № 1-14-401/77-18</text:span></text:span><text:span text:style-name="T3">. При этом Московским УФАС России</text:span><text:span text:style-name="T1"> </text:span><text:span text:style-name="T3">в полной мере учтено, что данные обозначения использованы </text:span><text:span text:style-name="Strong_20_Emphasis"><text:span text:style-name="T7">ООО «ГРУППА 7» и</text:span></text:span><text:span text:style-name="Strong_20_Emphasis"><text:span text:style-name="T10"> </text:span></text:span><text:span text:style-name="Strong_20_Emphasis"><text:span text:style-name="T7">&lt;...&gt;</text:span></text:span><text:span text:style-name="T1"> </text:span><text:span text:style-name="T3">для идентификации именно игры «КВН (Клуб веселых и находчивых)», т. е. в тех же целях, что зарегистрированы и используются средства индивидуализации заявителя. </text:span></text:p>
      <text:p text:style-name="Text_20_body"><text:span text:style-name="T3">Между тем, согласно позиции </text:span><text:span text:style-name="Strong_20_Emphasis"><text:span text:style-name="T7">ООО «ГРУППА 7» и </text:span></text:span><text:span text:style-name="T3">&lt;...&gt;, создателями оригинального сценария игры «КВН (Клуб веселых и находчивых)» в начале 1960‑х годов являлись Яковлев М.Я., Аксельрод А.Ю., Муратов С.А. Учитывая, что по договору об отчуждении исключительного права № 77/7 от 07.07.2017 с наследником одного из авторов в пользу ООО «ГРУППА 7» отчуждены данные результаты интеллектуальной деятельности (по утверждению ответчиков), ООО «ГРУППА 7» считает себя обладателями исключительных прав на указанный результат интеллектуальной деятельности. </text:span></text:p>
      <text:p text:style-name="Text_20_body"><text:soft-page-break/><text:span text:style-name="T3">Также представитель ООО «ГРУППА 7» </text:span><text:span text:style-name="Strong_20_Emphasis"><text:span text:style-name="T7">при рассмотрении дела № 1-14-401/77-18 </text:span></text:span><text:span text:style-name="T3">утверждал, что не ведет предпринимательской деятельности, связанной с использованием указанного обозначения, и не считает себя конкурентом по отношению к </text:span><text:span text:style-name="T7">ООО «ТТО «АМИК»</text:span><text:span text:style-name="T3">, не смотря на совпадение ряда кодов ОКВЭД, заявленных при регистрации. </text:span></text:p>
      <text:p text:style-name="Text_20_body"><text:span text:style-name="T7">В</text:span><text:span text:style-name="T5"> </text:span><text:span text:style-name="T7">силу подп. 1 п. 9 ст. 1483 ГК РФ не могут быть зарегистрированы в качестве товарных знаков обозначения, тождественные названию известного в Российской Федерации на дату подачи заявки на государственную регистрацию товарного знака (ст. 1492 ГК РФ) произведения науки, литературы или искусства, персонажу или цитате из такого произведения, произведению искусства или его фрагменту, бе</text:span><text:span text:style-name="T3">з согласия правообладателя, если права на соответствующее произведение возникли ранее даты приоритета регистрируемого товарного знака. </text:span></text:p>
      <text:p text:style-name="P2">Между тем данная норма регулирует именно основания для отказа в регистрации товарного знака (или ее оспаривания), но сама по себе никоим образом не определяет приоритет названия такого произведения перед уже зарегистрированным товарным знаком, действующим на момент подачи заявления в антимонопольный орган и принятия настоящего процессуального акта. </text:p>
      <text:p text:style-name="Text_20_body"><text:span text:style-name="Strong_20_Emphasis"><text:span text:style-name="T7">Согласно абз. седьмому п. 1 ст. 1259 ГК РФ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 произведения живописи, скульптуры, графики, дизайна, графические рассказы, комиксы и другие произведения изобразительного искусства. </text:span></text:span></text:p>
      <text:p text:style-name="Text_20_body"><text:span text:style-name="Strong_20_Emphasis"><text:span text:style-name="T7">Однако предметом рассмотрения дела </text:span></text:span><text:span text:style-name="Strong_20_Emphasis"><text:span text:style-name="T5">№ </text:span></text:span><text:span text:style-name="Strong_20_Emphasis"><text:span text:style-name="T7">1-14-401/77-18</text:span></text:span><text:span text:style-name="Strong_20_Emphasis"><text:span text:style-name="T5"> </text:span></text:span><text:span text:style-name="Strong_20_Emphasis"><text:span text:style-name="T7">в силу диспозиции ст. 14.6 Закона о защите конкуренции являлось</text:span></text:span><text:span text:style-name="Strong_20_Emphasis"><text:span text:style-name="T5"> </text:span></text:span><text:span text:style-name="Strong_20_Emphasis"><text:span text:style-name="T7">именно нарушение исключительных прав на </text:span></text:span><text:soft-page-break/><text:span text:style-name="Strong_20_Emphasis"><text:span text:style-name="T7">действующие средства индивидуализации, а не вопрос соотношения таких исключительных прав на средства индивидуализации с чьими-либо авторскими правами. </text:span></text:span></text:p>
      <text:p text:style-name="P2">Сам по себе процесс обжалования исключительных прав на товарный знак (или намерение такого обжалования) в отсутствие вступившего в силу процессуального решения уполномоченного органа или суда не может быть безусловным основанием для приостановления или прекращения рассмотрения антимонопольного дела о нарушении данных исключительных прав. </text:p>
      <text:p text:style-name="Text_20_body"><text:span text:style-name="T7">В</text:span><text:span text:style-name="T10"> </text:span><text:span text:style-name="T7">силу широкой известности неопределенному кругу лиц обозначения «КВН (Клуб веселых и находчивых)» на момент (период) совершения </text:span><text:span text:style-name="Strong_20_Emphasis"><text:span text:style-name="T7">ООО «ГРУППА 7» и</text:span></text:span><text:span text:style-name="T10"> </text:span><text:span text:style-name="T7">&lt;...&gt;</text:span><text:span text:style-name="T7"> вменяемого ООО «ТТО «АМИК»</text:span><text:span text:style-name="T10"> </text:span><text:span text:style-name="T7">правонарушения (особенно учитывая тот факт, что один из товарных знаков является общеизвестным), </text:span><text:span text:style-name="Strong_20_Emphasis"><text:span text:style-name="T7">ООО «ГРУППА 7» и</text:span></text:span><text:span text:style-name="T10"> </text:span><text:span text:style-name="T7">&lt;...&gt; не могли не знать о его существовании и использовании иными лицами, а равно о надлежащем (пока не доказано иное) владении им заявителем. Данное обстоятельство не может быть не учтено при оценке добросовестности действий </text:span><text:span text:style-name="Strong_20_Emphasis"><text:span text:style-name="T7">ООО «ГРУППА 7» и</text:span></text:span><text:span text:style-name="T10"> </text:span><text:span text:style-name="T7">&lt;...&gt;</text:span><text:span text:style-name="T7">, особенно учитывая тот факт, что </text:span><text:span text:style-name="Strong_20_Emphasis"><text:span text:style-name="T7">ООО «ГРУППА 7»</text:span></text:span><text:span text:style-name="T10"> </text:span><text:span text:style-name="T7">также являлся лицензиатом ООО «ТТО «АМИК». </text:span></text:p>
      <text:p text:style-name="Text_20_body"><text:span text:style-name="T3">Приобретение </text:span><text:span text:style-name="Strong_20_Emphasis"><text:span text:style-name="T7">ООО «ГРУППА 7» и</text:span></text:span><text:span text:style-name="T7"> &lt;...&gt;</text:span><text:span text:style-name="T3"> определенных прав на произведение не может являться безусловным основанием для начала использования какой-либо части произведения в качестве именно средства индивидуализации наравне с введенными иными лицами в оборот товарными знаками, особенно учитывая факт продолжительного наличия и использования таких товарных знаков на рынке. </text:span></text:p>
      <text:p text:style-name="Text_20_body"><text:span text:style-name="T7">При этом в полной мере учитываются мотивированные доводы ООО «ТТО «АМИК» о фактическом не переходе поименованных прав к </text:span><text:span text:style-name="Strong_20_Emphasis"><text:span text:style-name="T7">ООО «ГРУППА 7» и</text:span></text:span><text:span text:style-name="T7"> ИП &lt;...&gt; ввиду положений ст. 1283 ГК РФ. </text:span></text:p>
      <text:p text:style-name="P2"><text:soft-page-break/>Товарным знаком, исходя из положений п. 1 ст. 1477 ГК РФ, является обозначение, служащее для индивидуализации товаров юридических лиц или индивидуальных предпринимателей, зарегистрированное надлежащим образом. На товарный знак признается исключительное право. </text:p>
      <text:p text:style-name="P2">Согласно п. 2 ст. 1484 ГК РФ использование товарного знака направлено на индивидуализацию товаров, работ или услуг, в отношении которых товарный знак зарегистрирован.</text:p>
      <text:p text:style-name="P2">Однако согласно положениям ст. 1255 ГК РФ интеллектуальные права на произведение литературы являются авторскими правами. При этом в силу ст. 1259 ГК РФ, авторские права, в том числе исключительное право на произведение, возникают в силу самого факта создания произведения.</text:p>
      <text:p text:style-name="P2">В соответствии с п. 1 ст. 1259 ГК РФ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 которые используются в соответствующих сферах именно как произведения, представляющие определенную художественную или научную ценность. </text:p>
      <text:p text:style-name="P3">Наименование произведения, исходя из п. 7 ст. 1259 ГК РФ, является составной частью произведения, созданного творческим трудом автора. Автору принадлежит неотъемлемое право присваивать своим произведениям любое наименование. </text:p>
      <text:p text:style-name="P3">Таким образом, являются различными цели создания и использования объектов авторского права как результата труда авторов произведений, и товарных знаков, предназначенных и направленных на индивидуализацию, коммерческое использование. </text:p>
      <text:p text:style-name="Text_20_body"><text:span text:style-name="Strong_20_Emphasis"><text:span text:style-name="T7">Более того, согласно п. 7 ст. 1259 ГК РФ авторские права распространяются на часть произведения, на его </text:span></text:span><text:soft-page-break/><text:span text:style-name="Strong_20_Emphasis"><text:span text:style-name="T7">название, на персонаж произведения, если по своему характеру они могут быть признаны самостоятельным результатом творческого труда автора и отвечают требованиям, установленным п. 3 ст. 1259 ГК РФ. </text:span></text:span></text:p>
      <text:p text:style-name="P3">Между тем не является безусловным основанием для закрепления за собой исключительного права на наименование произведения в качестве именно средства индивидуализации наличие договора с авторами (наследником одного из авторов), использовавшими такое обозначение в собственном произведении. </text:p>
      <text:p text:style-name="Text_20_body"><text:span text:style-name="Strong_20_Emphasis"><text:span text:style-name="T7">ООО «ГРУППА 7» и</text:span></text:span><text:span text:style-name="T10"> </text:span><text:span text:style-name="T7">&lt;...&gt;</text:span><text:span text:style-name="T10"> </text:span><text:span text:style-name="T7">при </text:span><text:span text:style-name="Strong_20_Emphasis"><text:span text:style-name="T7">рассмотрения дела </text:span></text:span><text:span text:style-name="Strong_20_Emphasis"><text:span text:style-name="T10">№ </text:span></text:span><text:span text:style-name="Strong_20_Emphasis"><text:span text:style-name="T7">1-14-401/77-18 </text:span></text:span><text:span text:style-name="T7">не привели каких-либо мотивированных оснований для возникновения возможности отдельной правовой охраны словесного обозначения «КВН (Клуб веселых и находчивых)», использованного в качестве названия упомянутыми авторами, самого по себе, в том числе вне контекста предпринимательской деятельности ООО «ТТО «АМИК». При этом правовая природа авторского права, в частности на название произведения, и исключительного права на товарный знак является объективно различной. </text:span></text:p>
      <text:p text:style-name="Text_20_body"><text:span text:style-name="T7">В связи с этим особое внимание необходимо обратить на п. 12 Обзора судебной практики по делам, связанным с разрешением споров о защите интеллектуальных прав, утвержденного Президиумом Верховного Суда Российской Федерации 23.09.2015, где указано, что права на персонажи аудиовизуальных произведений - мультипликационных фильмов, созданных до 3 августа 1992 года, принадлежат предприятию, осуществившему съемку мультфильма, то есть киностудии (или ее правопреемнику). У физических лиц, принимавших участие в создании мультфильмов в указанный период, отсутствуют исключительные права на мультфильмы и их персонажи. </text:span></text:p>
      <text:p text:style-name="Text_20_body"><text:span text:style-name="T7">Комиссия Управления при рассмотрении дела </text:span><text:span text:style-name="Strong_20_Emphasis"><text:span text:style-name="T5">№ </text:span></text:span><text:span text:style-name="Strong_20_Emphasis"><text:span text:style-name="T7">1-14-401/77-18 по</text:span></text:span><text:span text:style-name="T7">считала</text:span><text:span text:style-name="T5"> </text:span><text:span text:style-name="T7">возможным применение в настоящем случае </text:span><text:soft-page-break/><text:span text:style-name="T7">аналогии данной позиции в отношении телепрограмм (телепередач), а равно их наименований (названий). </text:span></text:p>
      <text:p text:style-name="Text_20_body"><text:span text:style-name="Strong_20_Emphasis"><text:span text:style-name="T7">Таким образом, ни одна из возможных причин наличия у ООО «ГРУППА 7» и</text:span></text:span><text:span text:style-name="T7"> &lt;...&gt;</text:span><text:span text:style-name="Strong_20_Emphasis"><text:span text:style-name="T7"> преимущественных прав на </text:span></text:span><text:span text:style-name="T7">обозначение «КВН (Клуб веселых и находчивых)», свидетельствовавших бы о законности использования спорных средств индивидуализации вопреки исключительным правам заявителя, </text:span><text:span text:style-name="Strong_20_Emphasis"><text:span text:style-name="T7">не находит подтверждение в материалах дела № 1-14-401/77-18, действующем законодательстве и судебной практике. </text:span></text:span></text:p>
      <text:p text:style-name="Text_20_body"><text:span text:style-name="Strong_20_Emphasis"><text:span text:style-name="T7">ООО «ГРУППА 7» и</text:span></text:span><text:span text:style-name="T11"> </text:span><text:span text:style-name="T7">&lt;...&gt; не являются правопреемниками каких-либо субъектов (в том числе советских), использовавших данное наименование в качестве самостоятельного средства индивидуализации, до момента его приобретения ООО «ТТО «АМИК»</text:span><text:span text:style-name="T11"> </text:span><text:span text:style-name="T7">и не менее чем до середины 2017 года не совершали каких-либо значимых действий по продвижению спорного обозначения, направленных на ассоциацию данного обозначения с собой как субъектами предпринимательской деятельности. </text:span></text:p>
      <text:p text:style-name="Text_20_body"><text:span text:style-name="T7">Относительно</text:span><text:span text:style-name="T5"> </text:span><text:span text:style-name="T7">конкурентных отношений установлено следующее. </text:span></text:p>
      <text:p text:style-name="Text_20_body"><text:span text:style-name="T3">ООО «ТТО «АМИК» </text:span><text:span text:style-name="Strong_20_Emphasis"><text:span text:style-name="T7">(ОГРН 5067746956646; ИНН 7713598080; адрес: 129594, г. Москва, Шереметьевская ул., д. 2, помещения 22, 24, 25, 30)</text:span></text:span> <text:span text:style-name="T3">является юридическим лицом, внесенным в ЕГРЮЛ 06.10.2006. </text:span><text:span text:style-name="Strong_20_Emphasis"><text:span text:style-name="T7">К видам деятельности ООО «ТТО «АМИК» относится деятельность, в том числе: </text:span></text:span><text:span text:style-name="T3">в области радиовещания (код ОКВЭД 60.10), по распространению кинофильмов, видеофильмов и телевизионных программ (код ОКВЭД 59.13), в области демонстрации кинофильмов (код ОКВЭД 59.14), в области телевизионного вещания (60.20), деятельность рекламных агентств (код ОКВЭД 73.11). </text:span></text:p>
      <text:p text:style-name="P2">ООО «ТТО «АМИК» обладает правами на товарный знак <text:soft-page-break/>«КВН; Клуб Веселых и Находчивых» по свидетельству № 160056 в классах МКТУ 35 (в том числе реклама) и 41 (в том числе прокат, производство, постановка кинофильмов, развлекательные телевизионные передачи), а также на общеизвестный товарный знак «КВН» по свидетельству № 127. </text:p>
      <text:p text:style-name="Text_20_body"><text:span text:style-name="T3">Фактически ООО «ТТО «АМИК» осуществляет деятельность по распространению аудиовизуальных произведений, а также различной информации об игре «КВН (Клуб веселых и находчивых)», в том числе с использованием сайта в сети Интернет по адресу http://kvn.ru, а также различными способами распространяет рекламу и билеты на мероприятия игры «КВН (Клуб веселых и находчивых)». </text:span></text:p>
      <text:p text:style-name="Text_20_body"><text:span text:style-name="Strong_20_Emphasis"><text:span text:style-name="T7">ООО «ГРУППА 7» (ОГРН 1117746751352; ИНН 7715884424; адрес: 117321, г. Москва, Профсоюзная ул., д. 132, корп. 6, 19) является юридическим лицом, внесенным в ЕГРЮЛ 23.09.2011. К видам деятельности ООО «ГРУППА 7» относятся рекламная деятельность (код ОКВЭД 73.1), а также производство кинофильмов, видеофильмов и телевизионных программ (коды ОКВЭД 59.1, 59.11), деятельность по распространению кинофильмов, видеофильмов и телевизионных программ (код ОКВЭД 59.13), деятельность в области демонстрации кинофильмов (код ОКВЭД 59.14), деятельность в области радиовещания (код ОКВЭД 60.10), деятельность в области телевизионного вещания (код ОКВЭД 60.20), деятельность по обработке данных, предоставление услуг по размещению информации, деятельность порталов в информационно-коммуникационной сети Интернет (код ОКВЭД 63.1), деятельность по созданию и использованию баз данных и информационных ресурсов (код ОКВЭД 63.11.1), деятельность творческая, деятельность в области искусства и организации развлечений (код ОКВЭД 90.0), деятельность в области отдыха и развлечений (код ОКВЭД </text:span></text:span><text:soft-page-break/><text:span text:style-name="Strong_20_Emphasis"><text:span text:style-name="T7">93.2). </text:span></text:span></text:p>
      <text:p text:style-name="Text_20_body"><text:span text:style-name="Strong_20_Emphasis"><text:span text:style-name="T7">Указанные сведения также подтверждаются информацией, внесенной в устав общества. </text:span></text:span></text:p>
      <text:p text:style-name="Text_20_body"><text:span text:style-name="Strong_20_Emphasis"><text:span text:style-name="T7">Индивидуальный предприниматель &lt;...&gt; зарегистрирован в качестве индивидуального предпринимателя 23.05.2012. К видам деятельности &lt;...&gt;</text:span></text:span><text:span text:style-name="Strong_20_Emphasis"><text:span text:style-name="T10"> </text:span></text:span><text:span text:style-name="Strong_20_Emphasis"><text:span text:style-name="T7">относятся рекламная деятельность (код ОКВЭД 73.1), а также деятельность в области радиовещания (код ОКВЭД 60.10), деятельность в области телевизионного вещания (код ОКВЭД 60.20), деятельность по обработке данных, предоставление услуг по размещению информации, деятельность порталов в информационно-коммуникационной сети Интернет (код ОКВЭД 63.1), деятельность по созданию и использованию баз данных и информационных ресурсов (код ОКВЭД 63.11.1), деятельность в области отдыха и развлечений (код ОКВЭД 93.2). </text:span></text:span></text:p>
      <text:p text:style-name="Text_20_body"><text:span text:style-name="Strong_20_Emphasis"><text:span text:style-name="T7">Установлено, что &lt;...&gt; (ИНН 772852994487) является генеральным директором и единственным учредителем ООО «ГРУППА 7» (ОГРН 1117746751352; ИНН 7715884424). </text:span></text:span></text:p>
      <text:p text:style-name="Text_20_body"><text:span text:style-name="Strong_20_Emphasis"><text:span text:style-name="T7">Также &lt;...&gt; (ИНН 772852994487) является администратором доменного имени (сайта в сети Интернет по адресу) </text:span></text:span><text:span text:style-name="Strong_20_Emphasis"><text:span text:style-name="T3">KVNOFFICIAL.RU</text:span></text:span><text:span text:style-name="Strong_20_Emphasis"><text:span text:style-name="T7">, использующегося в целях осуществления деятельности ООО «ГРУППА 7» (согласно информации на сайте). </text:span></text:span></text:p>
      <text:p text:style-name="Text_20_body"><text:span text:style-name="Strong_20_Emphasis"><text:span text:style-name="T7">Таким образом, &lt;...&gt; </text:span></text:span><text:span text:style-name="T7">и </text:span><text:span text:style-name="Strong_20_Emphasis"><text:span text:style-name="T7">ООО «ГРУППА 7» составляют </text:span></text:span><text:span text:style-name="T7">группу лиц в понимании ч. 1 ст. 9 Закона о защите конкуренции и используют сайт в сети Интернет по адресу </text:span><text:span text:style-name="Strong_20_Emphasis"><text:span text:style-name="T3">KVNOFFICIAL.RU</text:span></text:span><text:span text:style-name="Strong_20_Emphasis"><text:span text:style-name="T7">. </text:span></text:span></text:p>
      <text:p text:style-name="Text_20_body"><text:span text:style-name="Strong_20_Emphasis"><text:span text:style-name="T7">Установлено, что &lt;...&gt; </text:span></text:span><text:span text:style-name="T7">и </text:span><text:span text:style-name="Strong_20_Emphasis"><text:span text:style-name="T7">ООО «ГРУППА 7»</text:span></text:span><text:span text:style-name="T1"> </text:span><text:span text:style-name="T3">осуществляют, кроме прочего, деятельность по распространению различной информации об игре «КВН (Клуб веселых и находчивых)» с использованием сайта в сети Интернет по адресу</text:span><text:span text:style-name="Strong_20_Emphasis"><text:span text:style-name="T10"> </text:span></text:span><text:soft-page-break/><text:span text:style-name="Strong_20_Emphasis"><text:span text:style-name="T3">KVNOFFICIAL.RU</text:span></text:span><text:span text:style-name="Strong_20_Emphasis"><text:span text:style-name="T7">. </text:span></text:span></text:p>
      <text:p text:style-name="Text_20_body"><text:span text:style-name="Strong_20_Emphasis"><text:span text:style-name="T7">В соответствии с п. 7 ст. 4 Закона о защите конкуренции конкуренцией явля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span></text:span></text:p>
      <text:p text:style-name="Text_20_body"><text:span text:style-name="Strong_20_Emphasis"><text:span text:style-name="T7">В материалах дела № 1-14-401/77-18 присутствует достаточное количество доказательств конкурентного сосуществования субъектов в сфере деятельности, связанной с мероприятиями (играми) «КВН (Клуб веселых и находчивых)». </text:span></text:span></text:p>
      <text:p text:style-name="Text_20_body"><text:span text:style-name="Strong_20_Emphasis"><text:span text:style-name="T7">В частности, Федеральной службой по интеллектуальной собственности на основании запроса Московского УФАС России установлено использование ООО «ГРУППА 7» и</text:span></text:span><text:span text:style-name="T7"> &lt;...&gt;</text:span><text:span text:style-name="Strong_20_Emphasis"><text:span text:style-name="T7"> обозначений «КВН (Клуб веселых и находчивых)» в области услуг, однородных тем, в отношении которых зарегистрированы товарные знаки ООО «ТТО «АМИК». </text:span></text:span></text:p>
      <text:p text:style-name="Text_20_body"><text:span text:style-name="Strong_20_Emphasis"><text:span text:style-name="T7">ООО «ГРУППА 7» и ООО «ТТО «АМИК» имеют как формальные однородные виды деятельности (согласно кодам ОКВЭД, уставам и т. п.), так и фактические - например, сайты в сети Интернет аналогичной тематической направленности об одном и том же объекте - играх «КВН (Клуб веселых и находчивых)». </text:span></text:span></text:p>
      <text:p text:style-name="Text_20_body"><text:span text:style-name="Strong_20_Emphasis"><text:span text:style-name="T7">ООО «ГРУППА 7» и</text:span></text:span><text:span text:style-name="T7"> &lt;...&gt;</text:span><text:span text:style-name="Strong_20_Emphasis"><text:span text:style-name="T7"> совершили достаточную совокупность действий, направленную на выход и (или) закрепление их пребывания на рынке ООО «ТТО «АМИК». </text:span></text:span></text:p>
      <text:p text:style-name="Text_20_body"><text:span text:style-name="Strong_20_Emphasis"><text:span text:style-name="T7">В частности, ООО «ГРУППА 7» и</text:span></text:span><text:span text:style-name="T7"> &lt;...&gt;</text:span><text:span text:style-name="Strong_20_Emphasis"><text:span text:style-name="T7"> подана заявка в Роспатент на регистрацию товарного знака относительно обозначения «КВН» с указанием классов МКТУ и перечня товаров и услуг, аналогичных тем, в отношении которых </text:span></text:span><text:soft-page-break/><text:span text:style-name="Strong_20_Emphasis"><text:span text:style-name="T7">ранее зарегистрирован товарный знак ООО «ТТО «АМИК». </text:span></text:span></text:p>
      <text:p text:style-name="Text_20_body"><text:span text:style-name="Strong_20_Emphasis"><text:span text:style-name="T7">ООО «ГРУППА 7» и</text:span></text:span><text:span text:style-name="T7"> &lt;...&gt;</text:span><text:span text:style-name="Strong_20_Emphasis"><text:span text:style-name="T7"> распространили письма в адрес контрагентов ООО «ТТО «АМИК», содержащие </text:span></text:span><text:span text:style-name="T7">прямую рекомендацию «в целях пресечения дальнейшего нарушения прав … и во избежание споров» воздержаться (прекратить) деятельность в рамках гражданско-правовых отношений с ООО «ТТО «АМИК», а также вступить в «переговоры и обмен документами» с ООО «Группа 7», «урегулировать возникшую ситуацию» </text:span><text:span text:style-name="Emphasis"><text:span text:style-name="T7">(установлено на основании материалов настоящего дела, а также в рамках Предупреждения Московского УФАС России от 24.04.2018 № 8‑08, направленного в адрес ООО «Группа 7»)</text:span></text:span><text:span text:style-name="T7">. В дополнение к этому на сайте </text:span><text:span text:style-name="Strong_20_Emphasis"><text:span text:style-name="T7">KVNOFFICIAL.RU ООО «ГРУППА 7» и</text:span></text:span><text:span text:style-name="T7"> &lt;...&gt;</text:span><text:span text:style-name="Strong_20_Emphasis"><text:span text:style-name="T7"> разместили информацию «в 2017 году впервые произведено законное урегулирование прав на результат интеллектуальной деятельности «КВН» компанией «Группа 7». </text:span></text:span></text:p>
      <text:p text:style-name="Text_20_body"><text:span text:style-name="T7">Более того, </text:span><text:span text:style-name="Strong_20_Emphasis"><text:span text:style-name="T7">ООО «ГРУППА 7» и</text:span></text:span><text:span text:style-name="T7"> &lt;...&gt; в течение продолжительного времени осуществляли деятельность на одном рынке с ООО «ТТО «АМИК», фактически выступая субъектом, взявшим на себя в рамках гражданско-правовых отношений ряд функций, которые ООО «ТТО «АМИК» мог осуществлять и самостоятельно. В частности, </text:span><text:span text:style-name="Strong_20_Emphasis"><text:span text:style-name="T7">ООО «ГРУППА 7» и</text:span></text:span><text:span text:style-name="T7"> &lt;...&gt;, например, являлись лицензиатами ООО «ТТО «АМИК», реализовывали билеты на </text:span><text:span text:style-name="Strong_20_Emphasis"><text:span text:style-name="T7">игры «КВН (Клуб веселых и находчивых)», проводимые </text:span></text:span><text:span text:style-name="T7">ООО «ТТО «АМИК», размещали их рекламу, распространяли аудиопроизведения заявителя, в том числе на радио. </text:span></text:p>
      <text:p text:style-name="Text_20_body"><text:span text:style-name="T7">Указанные обстоятельства в полной мере подтверждаются и представленными </text:span><text:span text:style-name="Strong_20_Emphasis"><text:span text:style-name="T7">ООО «ГРУППА 7» и</text:span></text:span><text:span text:style-name="T7"> &lt;...&gt; в материалы дела № 1-14-401/77-18 документами и сведениями (информацией). Так, вопреки собственным доводам по делу № 1-14-401/77-18 в своем исковом заявлении в Арбитражный </text:span><text:soft-page-break/><text:span text:style-name="T7">суд города Москвы от 27.02.2018 (дело № А40‑39530/18) </text:span><text:span text:style-name="Strong_20_Emphasis"><text:span text:style-name="T7">ООО «ГРУППА 7»</text:span></text:span><text:span text:style-name="T7"> прямо указывает, что ООО «ТТО «АМИК» самостоятельно осуществляет деятельность, которую также осуществляет и желает единолично осуществлять ООО «Группа 7» (в частности трансляция аудиовизуальных произведений). </text:span></text:p>
      <text:p text:style-name="Text_20_body"><text:span text:style-name="T7">Представитель </text:span><text:span text:style-name="Strong_20_Emphasis"><text:span text:style-name="T7">ООО «ГРУППА 7» и</text:span></text:span><text:span text:style-name="T7"> &lt;...&gt; прямо и неоднократно пояснял на заседаниях комиссии антимонопольного органа по рассмотрению дела № 1-14-401/77-18, что целью данных действий указанных лиц является осуществление деятельности, абсолютно аналогичной ООО «ТТО «АМИК», что, в совокупности с их вышеописанными действиями и оспариванием исключительных прав ООО «ТТО «АМИК», свидетельствует о безусловной конкурентности деятельности </text:span><text:span text:style-name="Strong_20_Emphasis"><text:span text:style-name="T7">ООО «ГРУППА 7» и</text:span></text:span><text:span text:style-name="T7"> &lt;...&gt; на рынке по отношению к ООО «ТТО «АМИК» (пускай и не ко всему объему такой деятельности). </text:span></text:p>
      <text:p text:style-name="P3">Кроме того, действующее законодательство, административная и судебная практика однозначно свидетельствуют о том, что даже сама по себе попытка или намерение хозяйствующего субъекта за счет своих действий выйти на тот или иной товарный рынок уже свидетельствует о признаках конкуренции, пускай и недобросовестной.</text:p>
      <text:p text:style-name="Text_20_body"><text:span text:style-name="T7">Таким образом, ООО «ТТО «АМИК», </text:span><text:span text:style-name="Strong_20_Emphasis"><text:span text:style-name="T7">ООО «ГРУППА 7» и &lt;...&gt; являются конкурентами, в том числе в сфере деятельности по распространению аудиовизуальных произведений, рекламной деятельности, реализации билетов, предоставления услуг по размещению информации, деятельности порталов в информационно-коммуникационной сети Интернет, в том числе об игре «КВН (Клуб веселых и находчивых)». </text:span></text:span></text:p>
      <text:p text:style-name="Text_20_body"><text:span text:style-name="Strong_20_Emphasis"><text:span text:style-name="T7">При этом в</text:span></text:span><text:span text:style-name="T7">ажно отметить также и тот факт, что антимонопольный орган рассматривает антимонопольное дело в первую очередь в публичных интересах (ч. 2 ст. 1 </text:span><text:soft-page-break/><text:span text:style-name="T7">Закона о защите конкуренции). </text:span></text:p>
      <text:p text:style-name="P3">Этим обусловлено то, что в отличие от истцов в арбитражном процессе, которыми в силу ч. 2 ст. 44 Арбитражного процессуального кодекса Российской Федерации являются организации и граждане, предъявившие иск в защиту своих прав и законных интересов, заявителями по делу о нарушении антимонопольного законодательства в силу п. 1 ч. 1 ст. 42 Закона о защите конкуренции являются лица, подавшие заявление, государственный орган, орган местного самоуправления, направившие материалы.</text:p>
      <text:p text:style-name="Text_20_body"><text:span text:style-name="T7">Признавая чьи-либо действия актом недобросовестной конкуренции, антимонопольный орган не имеет цели восстанавливать нарушенные права отдельного участника рынка, пусть даже такое решение и может привести к благоприятным для него последствиям. Принимая решение о признании акта недобросовестной конкуренции антимонопольный орган не связан только субъектным составом из заявителя и ответчика. Такое решение направлено на восстановление эффективного функционирования товарных рынков и всех его участников, желающих осуществлять различные виды деятельности, в том числе связанные с мероприятиями (играми)</text:span><text:span text:style-name="Strong_20_Emphasis"><text:span text:style-name="T7"> «КВН (Клуб веселых и находчивых)», в рамках правового поля (или добросовестно воздерживающимися от такой деятельности). </text:span></text:span></text:p>
      <text:p text:style-name="Text_20_body"><text:span text:style-name="Strong_20_Emphasis"><text:span text:style-name="T7">Указанное в полной мере согласуется с единообразным подходом в отношении возможности установления акта недобросовестной конкуренции в отсутствие, в частности, заявлений прямых конкурентов ответчика </text:span></text:span><text:span text:style-name="Strong_20_Emphasis"><text:span text:style-name="Emphasis"><text:span text:style-name="T7">(например, постановление Девятого арбитражного апелляционного суда от 03.12.2015 № 09АП‑37042/2015 по делу № А40‑51359/2015)</text:span></text:span></text:span><text:span text:style-name="Strong_20_Emphasis"><text:span text:style-name="T7">. </text:span></text:span></text:p>
      <text:p text:style-name="Text_20_body"><text:span text:style-name="Strong_20_Emphasis"><text:span text:style-name="T7">Установление факта конкуренции является отдельным элементом, аспектом решения антимонопольного органа, </text:span></text:span><text:soft-page-break/><text:span text:style-name="Strong_20_Emphasis"><text:span text:style-name="T7">а не единственным свидетельством акта недобросовестной конкуренции.</text:span></text:span></text:p>
      <text:p text:style-name="Text_20_body"><text:span text:style-name="T7">При этом сам по себе факт наличия конкурентной среды, то есть наличия на товарном рынке субъектов, осуществляющих различные действия в отношении мероприятий (игр)</text:span><text:span text:style-name="Strong_20_Emphasis"><text:span text:style-name="T12"> </text:span></text:span><text:span text:style-name="Strong_20_Emphasis"><text:span text:style-name="T7">«КВН (Клуб веселых и находчивых)», в том числе распространяющих аудиовизуальные произведения, реализующих билеты, размещающих рекламу и иную информацию, включая деятельность порталов в информационно-коммуникационной сети Интернет, представляется очевидным и более чем подтверждается материалами дела </text:span></text:span><text:span text:style-name="T12">№ </text:span><text:span text:style-name="T7">1-14-401/77-18 </text:span><text:span text:style-name="Strong_20_Emphasis"><text:span text:style-name="T7">и открытыми данными, в том числе в сети Интернет. </text:span></text:span></text:p>
      <text:p text:style-name="Text_20_body"><text:span text:style-name="T7">Деятельность </text:span><text:span text:style-name="Strong_20_Emphasis"><text:span text:style-name="T7">ООО «ГРУППА 7» и &lt;...&gt;</text:span></text:span><text:span text:style-name="T5"> </text:span><text:span text:style-name="T7">направлена на получение необоснованных (нечестных) преимуществ от использования обозначений, ставших широко известным за счет действий иных лиц, пускай даже часть таких преимуществ и может (а, исходя из позиции самих ответчиков, для этого предпринимаются все возможные действия) быть получена в дальнейшем. </text:span></text:p>
      <text:p text:style-name="Text_20_body"><text:span text:style-name="T7">Иное толкование понятий конкуренции, конкурентных отношений повлекло бы за собой необоснованную невозможность признания недобросовестными действий </text:span><text:span text:style-name="Strong_20_Emphasis"><text:span text:style-name="T7">ООО «ГРУППА 7» и &lt;...&gt;</text:span></text:span><text:span text:style-name="T7">, безусловно направленных на существование в рамках определенных товарных рынков, но не приносящих субъекту желаемый доход от предпринимательской деятельности. </text:span></text:p>
      <text:p text:style-name="Text_20_body"><text:span text:style-name="T7">Резюмируя изложенное, Московское</text:span><text:span text:style-name="T9"> </text:span><text:span text:style-name="T7">УФАС России приходит к выводу о наличии в действиях </text:span><text:span text:style-name="Strong_20_Emphasis"><text:span text:style-name="T7">ООО «ГРУППА 7» и &lt;...&gt;</text:span></text:span><text:span text:style-name="T7">, в том числе в виде неоднократного воспроизведения на сайте в сети Интернет по адресу </text:span><text:span text:style-name="Strong_20_Emphasis"><text:span text:style-name="T3">KVNOFFICIAL.RU</text:span></text:span><text:span text:style-name="Strong_20_Emphasis"><text:span text:style-name="T9"> </text:span></text:span><text:span text:style-name="T7">обозначений «КВН» и «Клуб Веселых и Находчивых» в различных вариантах, включая наименование домена, акта недобросовестной конкуренции, связанного с </text:span><text:soft-page-break/><text:span text:style-name="T7">направленностью действий на получение преимуществ в деятельности хозяйствующих субъектов (в том числе осознанно планируемой в контексте совершаемых действий), способностью причинения убытков хозяйствующим субъектам-конкурентам, включая ООО «ТТО «АМИК», причинением неблагоприятных последствий добросовестным субъектам. </text:span></text:p>
      <text:p text:style-name="P3">Противоречие требованиям законодательства и требованиям добропорядочности, разумности и справедливости выражается в совокупности вышеописанных действий, а также нарушении антимонопольного законодательства и ст. 10.bis Парижской конвенции по охране промышленной собственности от 20.03.1883. </text:p>
      <text:p text:style-name="Text_20_body"><text:span text:style-name="T7">Резюмируя изложенное, доводы </text:span><text:span text:style-name="Strong_20_Emphasis"><text:span text:style-name="T7">ООО «ГРУППА 7» и &lt;...&gt;</text:span></text:span><text:span text:style-name="T10"> </text:span><text:span text:style-name="T7">об ошибочном толковании антимонопольным органом</text:span><text:span text:style-name="T10"> </text:span><text:span text:style-name="T7">норм антимонопольного права, несоответствии выводов антимонопольного органа</text:span><text:span text:style-name="T10"> </text:span><text:span text:style-name="T7">обстоятельствам дела </text:span><text:span text:style-name="T10">№ </text:span><text:span text:style-name="T7">1-14-401/77-18 и их противоречии самим себе, а также судебной практике оцениваются Московским</text:span><text:span text:style-name="T10"> </text:span><text:span text:style-name="T7">УФАС России как </text:span><text:span text:style-name="T11">сомнительные и явно надуманные, направленные на уход от ответственности за вменяемое правонарушение. </text:span></text:p>
      <text:p text:style-name="Text_20_body"><text:span text:style-name="T11">В свою очередь, </text:span><text:span text:style-name="T3">фактические и иные установленные обстоятельства дела </text:span><text:span text:style-name="T10">№ </text:span><text:span text:style-name="T7">1-14-401/77-18</text:span><text:span text:style-name="T1"> </text:span><text:span text:style-name="T3">свидетельствуют о совершении </text:span><text:span text:style-name="Strong_20_Emphasis"><text:span text:style-name="T7">ООО «ГРУППА 7» </text:span></text:span><text:span text:style-name="T3">действий, нарушающих п. 1 ст. 14.6 Закона о защите конкуренции.</text:span></text:p>
      <text:p text:style-name="Text_20_body"><text:span text:style-name="T7">Резюмируя изложенное, должностным лицом административного органа</text:span><text:span text:style-name="T10"> </text:span><text:span text:style-name="T7">установлено, что</text:span><text:span text:style-name="T10"> </text:span><text:span text:style-name="T7">действия </text:span><text:span text:style-name="Strong_20_Emphasis"><text:span text:style-name="T7">ООО «ГРУППА 7» являются</text:span></text:span><text:span text:style-name="T10"> </text:span><text:span text:style-name="T7">нарушением</text:span><text:span text:style-name="T10"> </text:span><text:span text:style-name="T7">п. 1 ст. 14.6 Закона о защите конкуренции, выразившимся в незаконном</text:span><text:span text:style-name="T10"> </text:span><text:span text:style-name="T7">использовании</text:span><text:span text:style-name="T10"> </text:span><text:span text:style-name="T7">обозначений, сходных до степени смешения с товарными знаками по свидетельству № 160056, свидетельству на общеизвестный товарный знак № 127 ООО «ТТО «АМИК» путем их размещения на сайте в сети Интернет </text:span><text:span text:style-name="Strong_20_Emphasis"><text:span text:style-name="T7">KVNOFFICIAL.RU</text:span></text:span><text:span text:style-name="T7">, включая размещение в </text:span><text:soft-page-break/><text:span text:style-name="T7">доменном имени. </text:span></text:p>
      <text:p text:style-name="Text_20_body"><text:span text:style-name="T3">Обстоятельств, свидетельствующих о невозможности соблюдения<text:line-break/></text:span><text:span text:style-name="Strong_20_Emphasis"><text:span text:style-name="T7">ООО «ГРУППА 7»</text:span></text:span><text:span text:style-name="T3"> требований Закона о защите конкуренции, не установлено.</text:span></text:p>
      <text:p text:style-name="P2">Ответственность за нарушение требований <text:span text:style-name="T5">п. 1 ст. 14.6</text:span> Закона о защите конкуренции предусмотрена ч. 1 ст. 14.33 КоАП РФ.</text:p>
      <text:p text:style-name="P1">В соответствии с ч. 1 ст. 14.33 КоАП РФ, недобросовестная конкуренция, если эти действия не содержат уголовно наказуемого деяния, за исключением случаев, предусмотренных ст. 14.3 КоАП РФ и ч. 2 ст. 14.33 КоАП РФ, -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В соответствии с ч. 1 ст.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4">В соответствии с ч. 2 ст.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Text_20_body"><text:span text:style-name="T3">Виновные действия </text:span><text:span text:style-name="Strong_20_Emphasis"><text:span text:style-name="T7">ООО «ГРУППА 7»</text:span></text:span><text:span text:style-name="T3"> состоят в нарушении </text:span><text:span text:style-name="T7">п. 1 ст. 14.6</text:span><text:span text:style-name="T3"> Закона о защите конкуренции и выразились в </text:span><text:span text:style-name="T7">незаконном использовании обозначений, сходных до степени смешения с товарными знаками по свидетельству № 160056, </text:span><text:soft-page-break/><text:span text:style-name="T7">свидетельству на общеизвестный товарный знак № 127 ООО «ТТО «АМИК» путем их размещения на сайте в сети Интернет </text:span><text:span text:style-name="Strong_20_Emphasis"><text:span text:style-name="T7">KVNOFFICIAL.RU</text:span></text:span><text:span text:style-name="T7">, включая размещение в доменном имени.</text:span></text:p>
      <text:p text:style-name="P2">Местом совершения административного правонарушения является<text:line-break/>г. Москва. </text:p>
      <text:p text:style-name="Text_20_body"><text:span text:style-name="T7">Временем выявления административного правонарушения является 06.06.2018</text:span><text:span text:style-name="T5"> </text:span><text:span text:style-name="T7">- дата принятия</text:span><text:span text:style-name="T5"> </text:span><text:span text:style-name="T7">Комиссией Московского УФАС России решения об установлении в действиях </text:span><text:span text:style-name="Strong_20_Emphasis"><text:span text:style-name="T7">ООО «ГРУППА 7» </text:span></text:span><text:span text:style-name="T7">факта нарушения п. 1 ст. 14.6</text:span><text:span text:style-name="T5"> </text:span><text:span text:style-name="T7">Закона о защите конкуренции.</text:span></text:p>
      <text:p text:style-name="Text_20_body"><text:span text:style-name="T7">Защитником </text:span><text:span text:style-name="Strong_20_Emphasis"><text:span text:style-name="T7">ООО «ГРУППА 7» каких-либо доводов, которым не была дана оценка в решении </text:span></text:span><text:span text:style-name="T8">по делу </text:span><text:span text:style-name="T5">№ </text:span><text:span text:style-name="T7">1‑14‑401/77‑18 и протоколе об административном правонарушении, заявлено не было. Вместе с тем, заявлено ходатайство о прекращении производства по делу в связи с малозначительностью допущенного правонарушения на том основании, что отсутствует существенная угроза общественным отношениям, а также не нарушены права и законные интересы каких-либо лиц.</text:span></text:p>
      <text:p text:style-name="P2">В соответствии со ст.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text:line-break/>от административной ответственности и ограничиться устным замечанием.</text:p>
      <text:p text:style-name="P2">Согласно постановлению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малозначительным является действие или <text:soft-page-break/>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В соответствии с п.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ой в КоАП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статье Особенной части КоАП РФ ответственность определена за неисполнение какой-либо обязанности и не ставится в зависимость от наступления каких-либо последствий.</text:p>
      <text:p text:style-name="P2">Квалификация правонарушения как малозначительного может иметь место только в исключительных случаях и производится с учетом положений п. 18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применительно к обстоятельствам конкретного совершенного лицом деяния.</text:p>
      <text:p text:style-name="P2">Кроме того, должностное лицо административного органа отмечает, что в соответствии с п. 21 постановления Пленума Верховного Суда Российской Федерации от 24.03.2005 № 5 «О некоторых вопросах, возникающих у судом при применении <text:soft-page-break/>Кодекса Российской Федерации об административных правонарушениях»,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 2 и ч. 3 ст. 4.1 КоАП РФ учитываются при назначении административного наказания.</text:p>
      <text:p text:style-name="P2">Должностное лицо административного органа отмечает, что одним из признаков недобросовестной конкуренции, подлежащих обязательному установлению, является возможность причинения вреда хозяйствующему субъекту-конкуренту. Такой вред может выражаться в убытках, которые терпит конкурент, и/или в ущербе его деловой репутации. При этом в обоих случаях для признания действий хозяйствующего субъекта недобросовестной конкуренцией достаточно одной лишь возможности наступления таких последствий, и доказательств реального вреда не требуется.</text:p>
      <text:p text:style-name="P2">Невозможность обеспечения непосредственного учета вредных последствий рассматриваемого правонарушения обусловлена его спецификой и не может расцениваться как однозначное свидетельство ненаступления и невозможности наступления таких последствий. </text:p>
      <text:p text:style-name="Text_20_body"><text:span text:style-name="T3">Указанный вывод антимонопольного органа подтверждается тем фактом, что дело № 1-14-401/77-18 возбуждено Московским УФАС России на основании обращения лица, чьи права были нарушены вследствие неправомерных действий </text:span><text:span text:style-name="Strong_20_Emphasis"><text:span text:style-name="T7">ООО «ГРУППА 7»</text:span></text:span><text:span text:style-name="T3">. </text:span></text:p>
      <text:p text:style-name="Text_20_body"><text:span text:style-name="T3">Кроме того, в данном случае существенная угроза охраняемым общественным отношениям заключается в самом факте неисполнения<text:line-break/></text:span><text:span text:style-name="Strong_20_Emphasis"><text:span text:style-name="T7">ООО «ГРУППА 7»</text:span></text:span><text:span text:style-name="T3"> своих обязанностей, предусмотренных формальными требованиями Закона о защите конкуренции, </text:span><text:soft-page-break/><text:span text:style-name="T3">что посягает на установленный порядок в области предупреждения и пресечения недобросовестной конкуренции.</text:span></text:p>
      <text:p text:style-name="Text_20_body"><text:span text:style-name="T3">На основании изложенного, </text:span><text:span text:style-name="Strong_20_Emphasis"><text:span text:style-name="T7">ООО «ГРУППА 7»</text:span></text:span><text:span text:style-name="T3"> вменяется не причинение конкретного вреда, а нарушение Закона о защите конкуренции, не требующее для квалификации установления размера такого вреда, поэтому говорить об отсутствии последствий нарушения либо их незначительном характере в контексте рассматриваемой нормы не представляется возможным.</text:span></text:p>
      <text:p text:style-name="Text_20_body"><text:span text:style-name="T3">Правонарушение, совершенное </text:span><text:span text:style-name="Strong_20_Emphasis"><text:span text:style-name="T7">ООО «ГРУППА 7»</text:span></text:span><text:span text:style-name="T3">, нарушает установленный порядок добросовестного и законного соперничества хозяйствующих субъектов, посягает на общественные отношения в сфере конкуренции, эффективного функционирования товарного рынка.</text:span></text:p>
      <text:p text:style-name="Text_20_body"><text:span text:style-name="T7">Таким образом, на основании изложенного, в рассматриваемом случае посчитать допущенное правонарушение малозначительным и применить в рамках рассмотрения настоящего дела положения ст. 2.9 КоАП РФ невозможно, в связи с чем, ходатайство защитника </text:span><text:span text:style-name="Strong_20_Emphasis"><text:span text:style-name="T7">ООО «ГРУППА 7»</text:span></text:span><text:span text:style-name="T7"> подлежит отклонению.</text:span></text:p>
      <text:p text:style-name="Text_20_body"><text:span text:style-name="T7">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Text_20_body"><text:span text:style-name="T7">Обстоятельств, смягчающих административную ответственность, отягчающих административную ответственность</text:span><text:span text:style-name="T5"> </text:span><text:span text:style-name="Strong_20_Emphasis"><text:span text:style-name="T7">ООО «ГРУППА 7»</text:span></text:span><text:span text:style-name="T7">, должностным лицом Московского</text:span><text:span text:style-name="T5"> </text:span><text:span text:style-name="T7">УФАС России не установлено. </text:span></text:p>
      <text:p text:style-name="Text_20_body"><text:span text:style-name="T7">В соответствии с п. 4 примечания к ст. 14.31 КоАП РФ, за </text:span><text:soft-page-break/><text:span text:style-name="T7">совершение административного правонарушения, предусмотренного ст. 14.33 КоАП РФ,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 5 и 6 ч. 1 ст. 4.2 КоАП РФ,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 5 и 6 ч. 1 ст. 4.2 КоАП РФ,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text:span><text:soft-page-break/><text:span text:style-name="T7">предусмотренного за совершение данного адм</text:span><text:span text:style-name="T1">инистративного правонарушения.</text:span></text:p>
      <text:p text:style-name="P1">Базовый штраф определяется как сумма минимального размера административного штрафа (МинШ) и половина разности максимального размера административного штрафа (МаксШ) и минимального размера административного штрафа (МинШ) и рассчитывается по следующей формуле:</text:p>
      <text:p text:style-name="P1">БШ=(МаксШ - МинШ) / 2 + МинШ</text:p>
      <text:p text:style-name="P1">(500 000,00 - 100 000,00) / 2 + 100,000,00=300 000,00 </text:p>
      <text:p text:style-name="P1">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одной восьмой разности максимального (МаксШ) и минимального (МинШ) размера административного штрафа и определяется по формуле:</text:p>
      <text:p text:style-name="P1">ОО (ОС) = (МаксШ - МинШ) / 8, где</text:p>
      <text:p text:style-name="P1">ОО - обстоятельство, отягчающее административную ответственность;</text:p>
      <text:p text:style-name="P1">ОС - обстоятельство, смягчающее административную ответственность.</text:p>
      <text:p text:style-name="P1">(500 000,00 - 100 000,00) / 8=50 000,00</text:p>
      <text:p text:style-name="P1">Размер административного штрафа, который подлежит наложению на юридическое лицо за административное правонарушение, предусмотренное ст. 14.33 КоАП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text:p>
      <text:p text:style-name="P1">ПШ = БШ + (ОО x n) - (ОС x n), где</text:p>
      <text:p text:style-name="P1">n - количество обстоятельств, смягчающих или отягчающих административную ответственность.</text:p>
      <text:p text:style-name="P1"><text:soft-page-break/>300 000,00 х 1 + 0 = 300 000,00.</text:p>
      <text:p text:style-name="P1"><text:span text:style-name="T5">Таким образом, в рассматриваемом случае штраф, подлежащий взысканию, составляет 300 000,00 (Триста тысяч) рублей.</text:span></text:p>
      <text:p text:style-name="P3">Руководствуясь ст. 4.1, 14.33, 23.48, 29.9, 29.10 КоАП РФ,</text:p>
      <text:p text:style-name="Text_20_body"/>
      <text:p text:style-name="P3">ПОСТАНОВИЛ:</text:p>
      <text:p text:style-name="Text_20_body"/>
      <text:p text:style-name="P2">1. Признать юридическое лицо - <text:span text:style-name="T5">ООО «Группа 7» </text:span><text:span text:style-name="T13">(ОГРН 1117746751352, ИНН 7715884424, КПП 772801001, дата регистрации: 23.09.2011, место нахождения: </text:span><text:span text:style-name="T5">117321, г. Москва, Профсоюзная ул., д. 132, корп. 6, 19</text:span><text:span text:style-name="T13">)</text:span><text:span text:style-name="T5"> виновным в совершении административного правонарушения, предусмотренного ч. 1 ст. 14.33 КоАП РФ.</text:span></text:p>
      <text:p text:style-name="Text_20_body"><text:span text:style-name="T7">2. Назначить юридическому лицу - ООО «Группа 7» </text:span><text:span text:style-name="T8">(ОГРН 1117746751352, ИНН 7715884424, КПП 772801001, дата регистрации: 23.09.2011, место нахождения: </text:span><text:span text:style-name="T7">117321, г. Москва, Профсоюзная ул., д. 132, корп. 6, 19</text:span><text:span text:style-name="T8">)</text:span><text:span text:style-name="T7"> административное наказание в виде административного штрафа в размере</text:span><text:span text:style-name="T3"><text:line-break/></text:span><text:span text:style-name="Strong_20_Emphasis"><text:span text:style-name="T7">300 000,00 (Трехсот тысяч рублей 00 копеек) рублей.</text:span></text:span></text:p>
      <text:p text:style-name="P2"><text:span text:style-name="T5">Согласно ч. 1 ст.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 31.5 КоАП РФ.</text:span></text:p>
      <text:p text:style-name="P3">В соответствии с ч. 5 ст. 3.5 КоАП РФ сумма административного штрафа подлежит зачислению в бюджет в полном объеме.</text:p>
      <text:p text:style-name="P3">Реквизиты на перечисление штрафных санкций, налагаемых <text:soft-page-break/>Московским УФАС России за нарушение антимонопольного законодательства РФ (квитанция прилагается):</text:p>
      <text:p text:style-name="P3">Получатель: УФК МФ РФ по г. Москве (для Московского УФАС России) </text:p>
      <text:p text:style-name="P3">Банк получателя: ГУ Банка России по ЦФО</text:p>
      <text:p text:style-name="P3">ИНН 7706096339</text:p>
      <text:p text:style-name="P3">КПП 770101001</text:p>
      <text:p text:style-name="P3">БИК 044525000</text:p>
      <text:p text:style-name="P3">р/с 40101810045250010041</text:p>
      <text:p text:style-name="P3">КБК 161 1 16 02010 01 6000140</text:p>
      <text:p text:style-name="P3">ОКТМО 45375000</text:p>
      <text:p text:style-name="P3">Наименование платежа: административный штраф по делу<text:line-break/>№ 4-14.33-1427/77-18.</text:p>
      <text:p text:style-name="Text_20_body"><text:span text:style-name="T7">В соответствии с ч. 5 ст. 32.2 КоАП РФ 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 1</text:span><text:span text:style-name="T5"> </text:span><text:span text:style-name="T7">ст. 32.2 КоАП РФ,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ч. 1 ст. </text:span><text:soft-page-break/><text:span text:style-name="T7">20.25</text:span><text:span text:style-name="T5"> </text:span><text:span text:style-name="T7">настоящего Кодекса, в отношении лица, не уплатившего административный штраф.</text:span></text:p>
      <text:p text:style-name="P3">Согласно ч. 1 ст.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В соответствии с ч. 3 ст. 30.1 и ч. 1 ст. 30.3 КоАП РФ постановление по делу об административном правонарушении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В соответствии с п.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Text_20_body"/>
      <text:p text:style-name="P5">Приложение: квитанция на 1 листе.</text:p>
      <text:p text:style-name="Text_20_body"/>
      <text:p text:style-name="Text_20_body"/>
      <text:p text:style-name="P3">Заместитель руководителя &lt;...&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Times New Roman2" svg:font-family="'Times New Roman', 'Times New Roman',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9-05-29T17:19:29.99</dc:date>
    <meta:document-statistic meta:table-count="0" meta:image-count="0" meta:object-count="0" meta:page-count="29" meta:paragraph-count="146" meta:word-count="5828" meta:character-count="45700"/>
    <meta:user-defined meta:name="Info 1"/>
    <meta:user-defined meta:name="Info 2"/>
    <meta:user-defined meta:name="Info 3"/>
    <meta:user-defined meta:name="Info 4"/>
  </office:meta>
</office:document-meta>
</file>