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88D5FE1DE669B656.jpg" manifest:media-type="image/jpeg"/>
  <manifest:file-entry manifest:full-path="Pictures/1000000000000AB400000DDA1A327ADCC62DDAD0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7" style:family="paragraph" style:parent-style-name="msonormalcxspmiddle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font-size="12pt" style:font-size-asian="12pt" style:font-size-complex="12pt"/>
    </style:style>
    <style:style style:name="P9" style:family="paragraph" style:parent-style-name="msonormalcxspmiddle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writing-mode="lr-tb"/>
      <style:text-properties fo:font-size="12pt" style:font-size-asian="12pt" style:font-size-complex="12pt"/>
    </style:style>
    <style:style style:name="P11" style:family="paragraph" style:parent-style-name="msonormalcxspmiddle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msonormalcxspmiddle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msonormalcxspmiddle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>
        <style:tab-stops>
          <style:tab-stop style:position="2.54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msonormalcxspmiddle">
      <style:paragraph-properties fo:margin-left="0cm" fo:margin-right="0cm" fo:margin-top="0cm" fo:margin-bottom="0cm" style:contextual-spacing="true" fo:text-align="center" style:justify-single-word="false" fo:text-indent="1.249cm" style:auto-text-indent="false" style:writing-mode="lr-tb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16" style:family="paragraph" style:parent-style-name="msonormalcxspmiddle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text-properties fo:font-size="9pt" style:font-size-asian="9pt" style:font-size-complex="9pt"/>
    </style:style>
    <style:style style:name="P19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9pt" fo:language="ru" fo:country="RU" fo:background-color="transparent" style:font-size-asian="9pt" style:font-size-complex="9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ize="12pt" fo:font-style="italic" style:font-size-asian="12pt" style:font-style-asian="italic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writing-mode="lr-tb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 style:writing-mode="lr-tb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.953cm" style:auto-text-indent="false" style:writing-mode="lr-tb"/>
      <style:text-properties style:font-name="Times New Roman" fo:font-size="12pt" style:font-size-asian="12pt" style:font-size-complex="12pt"/>
    </style:style>
    <style:style style:name="P27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28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2pt" officeooo:paragraph-rsid="002d7512" style:font-size-asian="12pt" style:font-size-complex="12pt"/>
    </style:style>
    <style:style style:name="P29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style:font-name="Times New Roman" fo:font-size="12pt" style:font-size-asian="12pt" style:font-size-complex="12pt"/>
    </style:style>
    <style:style style:name="P30" style:family="paragraph" style:parent-style-name="Standard" style:list-style-name="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ize="12pt" fo:background-color="#ffff00" style:font-size-asian="12pt" style:font-size-complex="12pt"/>
    </style:style>
    <style:style style:name="P32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2pt" fo:background-color="#ffff00" style:font-size-asian="12pt" style:font-size-complex="12pt"/>
    </style:style>
    <style:style style:name="P33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2pt" style:font-size-asian="12pt" style:font-size-complex="12pt"/>
    </style:style>
    <style:style style:name="P34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font-size="9pt" style:font-size-asian="9pt" style:font-size-complex="9pt"/>
    </style:style>
    <style:style style:name="P35" style:family="paragraph" style:parent-style-name="Iacaaiea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>
        <style:tab-stops>
          <style:tab-stop style:position="0.751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6" style:family="paragraph" style:parent-style-name="msonormalcxspmiddle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37" style:family="paragraph" style:parent-style-name="msonormalcxspmiddle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38" style:family="paragraph" style:parent-style-name="msonormalcxspmiddle">
      <style:paragraph-properties fo:margin-left="0cm" fo:margin-right="0cm" fo:margin-top="0cm" fo:margin-bottom="0.176cm" style:contextual-spacing="true" fo:text-align="justify" style:justify-single-word="false" fo:text-indent="1.251cm" style:auto-text-indent="false" style:writing-mode="lr-tb"/>
      <style:text-properties style:font-name="Times New Roman" fo:font-size="12pt" style:font-size-asian="12pt" style:font-size-complex="12pt"/>
    </style:style>
    <style:style style:name="P39" style:family="paragraph" style:parent-style-name="msonormalcxspmiddle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2pt" style:font-size-asian="12pt" style:font-size-complex="12pt"/>
    </style:style>
    <style:style style:name="P40" style:family="paragraph" style:parent-style-name="msonormalcxspmiddle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msonormalcxspmiddle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msonormalcxspmiddle">
      <style:paragraph-properties fo:margin-left="0cm" fo:margin-right="0cm" fo:margin-top="0.176cm" fo:margin-bottom="0.176cm" style:contextual-spacing="true" fo:text-align="justify" style:justify-single-word="false" fo:text-indent="0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msonormalcxspmiddle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msonormalcxspmiddle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msonormalcxspmiddle">
      <style:paragraph-properties fo:margin-left="0cm" fo:margin-right="0cm" fo:margin-top="0cm" fo:margin-bottom="0cm" style:contextual-spacing="true" fo:text-indent="1.249cm" style:auto-text-indent="false" style:writing-mode="lr-tb"/>
      <style:text-properties style:font-name="Times New Roman" fo:font-size="12pt" style:font-size-asian="12pt" style:font-size-complex="12pt"/>
    </style:style>
    <style:style style:name="P46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tyle="italic" style:font-style-asian="italic"/>
    </style:style>
    <style:style style:name="T4" style:family="text">
      <style:text-properties style:font-name="Times New Roman" fo:font-style="italic" fo:background-color="#ffff00" loext:char-shading-value="0" style:font-style-asian="italic"/>
    </style:style>
    <style:style style:name="T5" style:family="text">
      <style:text-properties style:font-name="Times New Roman" fo:letter-spacing="0.004cm" fo:background-color="#ffffff" loext:char-shading-value="0"/>
    </style:style>
    <style:style style:name="T6" style:family="text">
      <style:text-properties style:font-name="Times New Roman" fo:background-color="#ffff00" loext:char-shading-value="0"/>
    </style:style>
    <style:style style:name="T7" style:family="text">
      <style:text-properties style:font-name="Times New Roman" style:font-weight-complex="bold"/>
    </style:style>
    <style:style style:name="T8" style:family="text">
      <style:text-properties fo:language="en" fo:country="US" officeooo:rsid="002c7653"/>
    </style:style>
    <style:style style:name="T9" style:family="text">
      <style:text-properties fo:font-weight="normal" style:font-weight-asian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6084" text:name="ProjectNumber"/>
        <text:user-field-decl office:value-type="string" office:string-value="Решение по делу о нарушении законодательства о контрактной системе в сфере закупок № 033/06/33-775/2023" text:name="Annotation"/>
        <text:user-field-decl office:value-type="string" office:string-value="М.В. Фомин" text:name="PredsedatelIOF"/>
        <text:user-field-decl office:value-type="string" office:string-value="" text:name="IspolnitelPhone"/>
        <text:user-field-decl office:value-type="string" office:string-value="Рябых С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О «ЕЭТП»&#10;ул. Кожевническая, д. 14, стр. 5,  г. Москва, 115114&#10;ko@roseltorg.ru&#10;&#10;Администрация Суздальского  района Владимирской области&#10;601293, г. Суздаль, Красная площадь, д. 1&#10;org@suzdalregion.ru; info@suzdalregion.ru&#10;&#10;ОБЩЕСТВО С ОГРАНИЧЕННОЙ ОТВЕТСТВЕННОСТЬЮ &quot;ИНВЕСТИЦИОННОЕ СТРОИТЕЛЬНОЕ ОБЪЕДИНЕНИЕ ПРОМЫШЛЕННО-ГРАЖДАНСКОГО СТРОИТЕЛЬСТВА&quot;&#10;117105, г. МОСКВА, ВАРШАВСКОЕ ШОССЕ, дом 1А,&#10;корп. Э3, стр КОМ 50, ОФ Б5Ф" text:name="KorrespondentOutgoing"/>
        <text:user-field-decl office:value-type="string" office:string-value="Заместитель руководителя управления - начальник отдела" text:name="PredsedatelDolj"/>
      </text:user-field-decls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1.3cm">
          <text:p text:style-name="P19"><text:user-field-get text:name="Annotation">Решение по делу о нарушении законодательства о контрактной системе в сфере закупок № 033/06/33-775/2023</text:user-field-get></text:p>
        </draw:text-box>
      </draw:frame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"><text:s/></text:p>
          </table:table-cell>
        </table:table-row>
      </table:table>
      <text:p text:style-name="P2"/>
      <text:p text:style-name="Standard"/>
      <text:p text:style-name="P36">Р Е Ш Е Н И Е</text:p>
      <text:p text:style-name="P36">по делу о нарушении законодательства</text:p>
      <text:p text:style-name="P36">о контрактной системе в сфере закупок</text:p>
      <text:p text:style-name="P36">№ 033/06/33-775/2023</text:p>
      <text:p text:style-name="P16"/>
      <text:p text:style-name="P20">27 <text:s/>октября 2023 года <text:s text:c="109"/>г. Владимир</text:p>
      <text:p text:style-name="P15">Резолютивная часть решения оглашена <text:s/>27.10.2023 </text:p>
      <text:p text:style-name="P15"/>
      <text:p text:style-name="P22">Комиссия Владимирского УФАС России по контролю в сфере закупок (далее – Комиссия)<text:span text:style-name="T9">, на основании части 8 статьи 106 Федерального закона № 44-ФЗ <text:s/>от 05.04.2013 «О <text:s/>контрактной системе <text:s/>в сфере закупок товаров, работ, услуг для обеспечения государственных и муниципальных нужд» (далее - Закон о контрактной системе в сфере закупок) рассмотрела жалобу Общества с ограниченной ответственностью "ИНВЕСТИЦИОННОЕ СТРОИТЕЛЬНОЕ ОБЪЕДИНЕНИЕ ПРОМЫШЛЕННО-ГРАЖДАНСКОГО СТРОИТЕЛЬСТВА" (далее - ООО «ИСО ПГС», Заявитель)(ИНН 9726014225, место нахождения: 117105, г. Москва, Варшавское шоссе, дом 1А) <text:s/>на положения извещения <text:s/>при размещении электронного аукциона на закупку: Скамья парковая (закупка № <text:s/>0128300011323000019) в открытом заседании в присутствии представителя Заказчика – <text:s/>Администрации города Суздаль <text:s/>Владимирской области (далее – Заказчик).</text:span></text:p>
      <text:p text:style-name="P38">ООО «ИСО ПГС», надлежащим образом уведомленное о времени и месте рассмотрения дела, на заседании не присутствовало, явку своего представителя не обеспечило.</text:p>
      <text:p text:style-name="P11"><text:span text:style-name="T2">26.10.2023 года в соответствии с частью 3 статьи 106 Закона о контрактной системе в сфере закупок в рамках рассмотрения дела о нарушении законодательства о контрактной системе в сфере закупок Комиссией объявлен перерыв до 27.10.2023 года.</text:span></text:p>
      <text:p text:style-name="P40">В ходе рассмотрения дела о нарушении законодательства в сфере закупок № 033/06/33-775/2023 Комиссия </text:p>
      <text:p text:style-name="P44">УСТАНОВИЛА:</text:p>
      <text:p text:style-name="P41">20.10.2023 года Во Владимирское УФАС России поступила жалоба ООО «ИСО ПГС» на положения документации при размещении электронного аукциона на закупку: Скамья парковая (закупка № <text:s/>0128300011323000019).</text:p>
      <text:p text:style-name="P12"><text:span text:style-name="T2">Заявитель первым доводом жалобы указывает на то, что </text:span><text:span text:style-name="T5">Заказчик, размещая разъяснения положений об осуществлении рассматриваемой закупки, <text:s/>не указал предмет запросов.</text:span></text:p>
      <text:p text:style-name="P23"><text:soft-page-break/><text:s text:c="5"/>По второму доводу заявитель жалобы считает, что Заказчик вводит участников закупки в заблуждения <text:s/>требованием к закупаемому товару.</text:p>
      <text:p text:style-name="P23"><text:s text:c="9"/>В Приложении <text:s/>№2 к извещению Заказчик установил следующее требование:</text:p>
      <text:p text:style-name="P8"><text:span text:style-name="T2"><text:s text:c="9"/>«</text:span><text:span text:style-name="T3">Температура эксплуатации изделия должна быть не меньше +45° С – больше -50° С</text:span><text:span text:style-name="T2">».</text:span></text:p>
      <text:p text:style-name="P23"><text:s text:c="9"/>В соответствии с инструкцией по заполнению заявки:</text:p>
      <text:p text:style-name="P8"><text:span text:style-name="T2"><text:s text:c="5"/>«</text:span><text:span text:style-name="T3">Если значение показателя товара является отрицательными значением, то участник закупки руководствуется математическим правилом сравнения чисел</text:span><text:span text:style-name="T2">».</text:span></text:p>
      <text:p text:style-name="P8"><text:span text:style-name="T2"><text:s text:c="8"/>Таким образом руководствуясь математическим правилом сравнения чисел 0° С будет <text:s/>больше -50° С.</text:span><text:span text:style-name="T3"> </text:span></text:p>
      <text:p text:style-name="P41">При этом инструкция по заполнению заявки не позволяет указать -50° С (товар с более широким диапазоном эксплуатации изделия).</text:p>
      <text:p text:style-name="P41">Также Заявитель считает, что Заказчиком некорректно разработана Инструкция по заполнению заявки введением в нее различных требований и положений к чтению знаков или символов, которые не используются в документации по указанной закупке. </text:p>
      <text:p text:style-name="P41">Исходя из изложенного, заявитель просит приостановить процедуру размещения закупки до рассмотрения настоящей жалобы по существу, признать жалобу обоснованной и выдать заказчику соответствующее предписание об устранении нарушений законодательства.</text:p>
      <text:p text:style-name="P39">Представитель Заказчика не согласился с доводами жалобы Заявителя и просит признать жалобу Заявителя необоснованной.</text:p>
      <text:p text:style-name="P37">Заслушав мнения сторон, изучив представленные документы, исследовав доказательства сторон в рамках внеплановой проверки, проведенной в соответствии с пунктом 1 частью 15 статьи 99 Закона о контрактной системе, Комиссия Владимирского УФАС России пришла к следующим выводам. </text:p>
      <text:p text:style-name="P7"><text:span text:style-name="T2">05.10.2023 года на официальном сайте единой информационной системы в сфере закупок (далее – ЕИС) было размещено извещение № 0128300011323000019 о проведении электронного аукциона </text:span><text:bookmark-start text:name="_Hlk19565795"/><text:span text:style-name="T2">на закупку: Скамья парковая.</text:span></text:p>
      <text:p text:style-name="P39">Начальная (максимальная) цена контракта: 6 825 000,00 рублей.</text:p>
      <text:p text:style-name="P24">В силу ч.5 ст. 42 Закона о контрактной системе в сфере закупок, любой участник закупки, зарегистрированный в единой информационной системе, вправе направить с использованием электронной площадки заказчику не более чем три запроса о даче разъяснений положений извещения об осуществлении закупки при проведении электронного конкурса и электронного аукциона не позднее чем за три дня до окончания срока подачи заявок на участие в закупке. Не позднее одного часа с момента поступления такого запроса оператор электронной площадки направляет его с использованием электронной площадки заказчику. Не позднее двух дней со дня, следующего за днем поступления заказчику запроса о даче разъяснения положений извещения об осуществлении закупки, заказчик формирует с использованием единой информационной системы, подписывает усиленной электронной подписью лица, имеющего право действовать от имени заказчика, и размещает в единой информационной системе разъяснение положений извещения об осуществлении закупки с указанием предмета запроса, но без указания участника закупки, от которого поступил такой запрос. Такие разъяснения не должны изменять суть извещения об осуществлении закупки.</text:p>
      <text:p text:style-name="P10"><text:span text:style-name="T2">В размещенных в ЕИС ответах на запросы от 11.10.2023 и 12.10.2023 года №№ РИ1, РИ2, РИ№ Заказчик</text:span> <text:span text:style-name="T2">не указал предметы запросов, что является нарушением требований ч. 5 статьи 42 Закона о контрактной системе в сфере закупок.</text:span></text:p>
      <text:p text:style-name="P23"><text:s text:c="4"/>По второму доводу Заявителя Комиссия проанализировала извещение о проведении электронного аукциона с приложениями и пришла к выводу о некорректном указании следующего требования: <text:s/></text:p>
      <text:p text:style-name="P23"><text:s text:c="11"/>«Температура эксплуатации изделия должна быть не меньше +45° С – больше -50° С».</text:p>
      <text:p text:style-name="P24">Данное требование вводит в заблуждение участников закупки. Комиссия считает, что правильно было бы указать: Температура эксплуатации изделия: от +45° С до -50° С или Диапазон температур при эксплуатации изделия: +45° С <text:s text:c="3"/>– -50° С</text:p>
      <text:p text:style-name="P25"><text:soft-page-break/><text:s/>По третьему доводу Заявителя Комиссия приходит к выводу о необоснованности аргумента Заявителя. <text:s/>В Инструкции по заполнению заявки Заказчик описывает всевозможные требования, необходимые при формировании заявок участника. </text:p>
      <text:p text:style-name="P26"><text:s/>Рассмотрев имеющиеся в материалах дела документы, оценив доказательства сторон, Комиссия Владимирского УФАС России приходит к выводу о нарушении заказчиком требований <text:s/>ч. 5 статьи 42 <text:s/>Закона <text:s/>о контрактной системе в сфере закупок.</text:p>
      <text:p text:style-name="P26"><text:s text:c="2"/>На основании изложенного, руководствуясь частью 8 статьи 106, частью 15 статьи 99 Закона о контрактной системе в сфере закупок, Комиссия</text:p>
      <text:p text:style-name="P14"/>
      <text:p text:style-name="P45"><text:s text:c="58"/>РЕШИЛА:</text:p>
      <text:p text:style-name="P9"><text:span text:style-name="T2"><text:s text:c="5"/>1. Признать жалобу ООО «ИСО ПГС» на положения документации при размещении электронного аукциона по закупке: Скамья парковая (закупка № 0128300011323000019),</text:span><text:span text:style-name="T7"> по доводам, изложенных в ней, частично обоснованной (в части доводов №№ 1 и 2)</text:span></text:p>
      <text:p text:style-name="P42"><text:s text:c="9"/>2. Признать заказчика нарушившим требования части ч. 5 статьи 42 Закона о контрактной системе в сфере закупок. </text:p>
      <text:p text:style-name="P42"><text:s text:c="5"/>3. Вынести в отношении заказчика, комиссии по осуществлению закупок, оператора электронной площадки предписание об устранении нарушений законодательства о контрактной системе в сфере закупок.</text:p>
      <text:p text:style-name="P42"><text:s text:c="8"/>4. <text:s/>Передать материалы настоящего дела о нарушении законодательства о контрактной системе в сфере закупок уполномоченному должностному лицу Владимирского УФАС России для рассмотрения вопроса о возбуждении административного производства в отношении виновных лиц. </text:p>
      <text:p text:style-name="P43"><text:s/><text:tab/> <text:tab/></text:p>
      <text:p text:style-name="P13"><text:span text:style-name="T3"><text:s text:c="9"/>Настоящее решение вступает в законную силу с момента его вынесения и может быть обжаловано <text:s text:c="3"/>в судебном порядке в течение трех месяцев с момента вынесения.</text:span><text:span text:style-name="T4"> </text:span></text:p>
      <text:p text:style-name="P31"><text:s text:c="7"/></text:p>
      <text:p text:style-name="P33"/>
      <text:h text:style-name="P34" text:outline-level="2"><text:span text:style-name="T1"><text:s/></text:span></text:h>
      <text:p text:style-name="P18">тел.<text:user-field-get text:name="IspolnitelPhone"/><text:bookmark-end text:name="_Hlk19565795"/><text:span text:style-name="T8">8(4922)533954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msonormalcxspmiddle" style:family="paragraph" style:parent-style-name="Standard">
      <style:paragraph-properties fo:margin-top="0.176cm" fo:margin-bottom="0.176cm" style:contextual-spacing="false" fo:line-height="100%"/>
      <style:text-properties fo:font-size="12pt" style:font-size-asian="12pt" style:font-size-complex="12pt"/>
    </style:style>
    <style:style style:name="Iacaaiea" style:family="paragraph" style:parent-style-name="Standard">
      <style:paragraph-properties fo:margin-top="0.212cm" fo:margin-bottom="0cm" style:contextual-spacing="false" style:line-height-at-least="0.635cm" fo:text-align="center" style:justify-single-word="false">
        <style:tab-stops>
          <style:tab-stop style:position="0.751cm"/>
        </style:tab-stops>
      </style:paragraph-properties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6084" text:name="ProjectNumber"/>
        </text:user-field-decls>
        <text:p text:style-name="MP1"><draw:frame draw:style-name="Mfr1" draw:name="SpdTextFrame" text:anchor-type="paragraph" svg:x="0cm" svg:y="0cm" svg:width="4.8cm" draw:z-index="5"><draw:text-box fo:min-height="0.6cm"><text:p text:style-name="MP2"><text:user-field-get text:name="ProjectNumber">2023-6084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6084" text:name="ProjectNumber"/>
        </text:user-field-decls>
        <text:p text:style-name="MP3"><draw:frame draw:style-name="Mfr2" draw:name="SpdBarcode" text:anchor-type="paragraph" svg:x="0cm" svg:width="4.2cm" svg:height="0.801cm" draw:z-index="6"><draw:image xlink:href="Pictures/10000000000000A10000002588D5FE1DE669B656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7"><draw:text-box fo:min-height="0.6cm"><text:p text:style-name="Frame_20_contents"><text:user-field-get text:name="ProjectNumber">2023-6084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EMpJYngk8JvkDnKu/JAufg==</meta:user-define>
    <meta:creation-date>2019-12-05T18:13:26.01</meta:creation-date>
    <meta:editing-duration>PT55M50S</meta:editing-duration>
    <meta:editing-cycles>38</meta:editing-cycles>
    <meta:generator>LibreOffice/7.5.2.2$Windows_X86_64 LibreOffice_project/53bb9681a964705cf672590721dbc85eb4d0c3a2</meta:generator>
    <dc:date>2023-11-01T15:31:08.823000000</dc:date>
    <meta:print-date>2019-12-05T19:08:40.18</meta:print-date>
    <meta:document-statistic meta:table-count="1" meta:image-count="2" meta:object-count="0" meta:page-count="3" meta:paragraph-count="48" meta:word-count="962" meta:character-count="7583" meta:non-whitespace-character-count="6341"/>
    <meta:user-defined meta:name="OriginalContentHash">EMpJYngk8JvkDnKu/JAufg==</meta:user-defined>
    <meta:user-defined meta:name="PreviousContentHash">EMpJYngk8JvkDnKu/JAuf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