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6EC0A40724AA7B1F.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2f504f"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2f504f" fo:background-color="transparen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Table_20_Contents">
      <style:paragraph-properties fo:text-align="end" style:justify-single-word="false"/>
      <style:text-properties fo:font-size="14pt" officeooo:rsid="00337be2" officeooo:paragraph-rsid="002f504f" style:font-size-asian="14pt" style:font-size-complex="14pt"/>
    </style:style>
    <style:style style:name="P9" style:family="paragraph" style:parent-style-name="Table_20_Contents">
      <style:text-properties fo:font-size="14pt" officeooo:rsid="00337be2" officeooo:paragraph-rsid="002f504f" style:font-size-asian="14pt" style:font-size-complex="14pt"/>
    </style:style>
    <style:style style:name="P10" style:family="paragraph" style:parent-style-name="Table_20_Contents">
      <style:text-properties fo:font-size="14pt" officeooo:paragraph-rsid="002f504f" style:font-size-asian="14pt" style:font-size-complex="14pt"/>
    </style:style>
    <style:style style:name="P11" style:family="paragraph" style:parent-style-name="Table_20_Contents">
      <style:text-properties fo:font-size="14pt" officeooo:rsid="00301d48" officeooo:paragraph-rsid="00301d48" style:font-size-asian="14pt" style:font-size-complex="14pt"/>
    </style:style>
    <style:style style:name="P12" style:family="paragraph" style:parent-style-name="Table_20_Contents">
      <style:paragraph-properties fo:text-align="end" style:justify-single-word="false"/>
      <style:text-properties fo:font-size="14pt" officeooo:rsid="00301d48" officeooo:paragraph-rsid="00301d48"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2f504f"/>
    </style:style>
    <style:style style:name="P15" style:family="paragraph" style:parent-style-name="Standard">
      <style:paragraph-properties fo:margin-left="0cm" fo:margin-right="0.247cm" fo:margin-top="0cm" fo:margin-bottom="0cm" style:contextual-spacing="false" fo:text-align="justify" style:justify-single-word="false" fo:text-indent="1.251cm" style:auto-text-indent="false" style:writing-mode="lr-tb"/>
      <style:text-properties officeooo:paragraph-rsid="00301d48"/>
    </style:style>
    <style:style style:name="P16" style:family="paragraph" style:parent-style-name="Standard">
      <style:paragraph-properties fo:margin-left="0cm" fo:margin-right="0.247cm" fo:text-align="justify" style:justify-single-word="false" fo:text-indent="1.251cm" style:auto-text-indent="false" style:writing-mode="lr-tb"/>
      <style:text-properties officeooo:paragraph-rsid="00301d48"/>
    </style:style>
    <style:style style:name="P1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301d48" style:font-size-asian="11pt" style:font-style-asian="italic" style:font-size-complex="11pt"/>
    </style:style>
    <style:style style:name="P1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301d48" style:font-size-asian="11pt" style:font-style-asian="italic" style:font-size-complex="11pt"/>
    </style:style>
    <style:style style:name="P19"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301d48" style:font-size-asian="11pt" style:font-style-asian="italic" style:font-size-complex="11pt"/>
    </style:style>
    <style:style style:name="P20"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301d48" style:font-size-asian="11pt" style:font-weight-asian="bold" style:font-size-complex="11pt"/>
    </style:style>
    <style:style style:name="P21"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301d48" style:font-size-asian="11pt" style:font-weight-asian="bold"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1d48" style:font-size-asian="11pt" style:font-size-complex="11pt"/>
    </style:style>
    <style:style style:name="P23"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1d48" style:font-size-asian="11pt" style:font-size-complex="11pt"/>
    </style:style>
    <style:style style:name="P24"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officeooo:paragraph-rsid="00301d48" style:font-size-asian="12pt" style:font-size-complex="12pt"/>
    </style:style>
    <style:style style:name="P25"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301d48" style:font-size-asian="12pt" style:font-size-complex="12pt"/>
    </style:style>
    <style:style style:name="P26"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1d48" style:font-size-asian="12pt" style:font-size-complex="12pt"/>
    </style:style>
    <style:style style:name="P27"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1d48" style:font-size-asian="12pt" style:font-size-complex="12pt"/>
    </style:style>
    <style:style style:name="P28"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301d48" style:font-size-asian="12pt" style:font-size-complex="12pt"/>
    </style:style>
    <style:style style:name="P29"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fo:language="ru" fo:country="RU" officeooo:rsid="003f185f" officeooo:paragraph-rsid="00301d48"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fo:font-weight="bold" officeooo:paragraph-rsid="00301d48"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301d48" style:font-size-asian="14pt" style:font-size-complex="14pt"/>
    </style:style>
    <style:style style:name="P32"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language="ru" fo:country="RU" officeooo:rsid="003f185f" officeooo:paragraph-rsid="00301d48"/>
    </style:style>
    <style:style style:name="P33"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fo:font-size="11pt" officeooo:paragraph-rsid="00301d48" style:font-size-asian="11pt" style:font-size-complex="11pt"/>
    </style:style>
    <style:style style:name="P34" style:family="paragraph" style:parent-style-name="Table_20_Contents">
      <style:paragraph-properties fo:text-align="center" style:justify-single-word="false"/>
      <style:text-properties fo:font-size="12pt" officeooo:paragraph-rsid="00301d48" style:font-size-asian="12pt" style:font-size-complex="12pt"/>
    </style:style>
    <style:style style:name="P35" style:family="paragraph" style:parent-style-name="Standard">
      <style:paragraph-properties fo:margin-left="0cm" fo:margin-right="0.247cm" fo:margin-top="0cm" fo:margin-bottom="0.423cm" style:contextual-spacing="false" fo:line-height="100%" fo:text-align="justify" style:justify-single-word="false" fo:text-indent="0cm" style:auto-text-indent="false" style:writing-mode="lr-tb"/>
      <style:text-properties fo:font-size="12pt" officeooo:paragraph-rsid="00301d48" style:font-size-asian="12pt" style:font-size-complex="12pt"/>
    </style:style>
    <style:style style:name="P36" style:family="paragraph" style:parent-style-name="Standard">
      <style:paragraph-properties fo:margin-left="0cm" fo:margin-right="0.247cm" fo:margin-top="0cm" fo:margin-bottom="0cm" style:contextual-spacing="false" fo:line-height="100%" fo:text-align="justify" style:justify-single-word="false" fo:text-indent="0cm" style:auto-text-indent="false" style:writing-mode="lr-tb"/>
      <style:text-properties fo:font-size="12pt" officeooo:paragraph-rsid="00301d48"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2pt" officeooo:paragraph-rsid="00301d48" style:font-size-asian="12pt" style:font-size-complex="12pt"/>
    </style:style>
    <style:style style:name="P38"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2pt" officeooo:paragraph-rsid="00301d48" style:font-size-asian="12pt" style:font-size-complex="12pt"/>
    </style:style>
    <style:style style:name="P39"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font-size="12pt" officeooo:paragraph-rsid="00301d48" style:font-size-asian="12pt" style:font-size-complex="12pt"/>
    </style:style>
    <style:style style:name="P40" style:family="paragraph" style:parent-style-name="Standard">
      <style:paragraph-properties fo:margin-left="0cm" fo:margin-right="0.247cm" fo:margin-top="0cm" fo:margin-bottom="0cm" style:contextual-spacing="false" fo:text-align="justify" style:justify-single-word="false" fo:text-indent="1.251cm" style:auto-text-indent="false" style:writing-mode="lr-tb"/>
      <style:text-properties fo:font-size="12pt" officeooo:paragraph-rsid="00301d48" style:font-size-asian="12pt" style:font-size-complex="12pt"/>
    </style:style>
    <style:style style:name="P41"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1d48"/>
    </style:style>
    <style:style style:name="P42"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1d48"/>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01d48"/>
    </style:style>
    <style:style style:name="P44" style:family="paragraph" style:parent-style-name="Standard">
      <style:paragraph-properties fo:margin-left="0cm" fo:margin-right="0.247cm" fo:margin-top="0cm" fo:margin-bottom="0cm" style:contextual-spacing="false" fo:line-height="100%" fo:text-align="justify" style:justify-single-word="false" fo:text-indent="1.251cm" style:auto-text-indent="false" style:writing-mode="lr-tb"/>
      <style:text-properties officeooo:paragraph-rsid="00301d48"/>
    </style:style>
    <style:style style:name="P45"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01d48"/>
    </style:style>
    <style:style style:name="P46"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28a65"/>
    </style:style>
    <style:style style:name="P47"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language="ru" fo:country="RU" officeooo:rsid="003f185f" officeooo:paragraph-rsid="00301d48"/>
    </style:style>
    <style:style style:name="P48"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language="ru" fo:country="RU" officeooo:rsid="003f185f" officeooo:paragraph-rsid="00301d48"/>
    </style:style>
    <style:style style:name="P49"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officeooo:paragraph-rsid="00301d48" style:font-size-asian="12pt" style:font-size-complex="12pt"/>
    </style:style>
    <style:style style:name="P50" style:family="paragraph" style:parent-style-name="Standard">
      <style:paragraph-properties fo:margin-left="0cm" fo:margin-right="0.247cm" fo:margin-top="0cm" fo:margin-bottom="0cm" style:contextual-spacing="false" fo:line-height="100%" fo:text-align="justify" style:justify-single-word="false" fo:text-indent="1.251cm" style:auto-text-indent="false" style:writing-mode="lr-tb"/>
      <style:text-properties style:font-name="Times New Roman" fo:font-size="12pt" officeooo:paragraph-rsid="00301d48" style:font-size-asian="12pt" style:font-size-complex="12pt"/>
    </style:style>
    <style:style style:name="P51" style:family="paragraph" style:parent-style-name="Standard">
      <style:paragraph-properties fo:margin-left="0cm" fo:margin-right="0.247cm" fo:text-align="justify" style:justify-single-word="false" fo:text-indent="1.251cm" style:auto-text-indent="false" style:writing-mode="lr-tb"/>
      <style:text-properties style:font-name="Times New Roman" fo:font-size="12pt" officeooo:paragraph-rsid="00301d48" style:font-name-asian="Calibri" style:font-size-asian="12pt" style:language-asian="en" style:country-asian="US" style:font-size-complex="12pt"/>
    </style:style>
    <style:style style:name="P52" style:family="paragraph" style:parent-style-name="Standard">
      <style:paragraph-properties fo:margin-left="0cm" fo:margin-right="0.247cm" fo:margin-top="0cm" fo:margin-bottom="0cm" style:contextual-spacing="false" fo:text-align="justify" style:justify-single-word="false" fo:text-indent="1.251cm" style:auto-text-indent="false" style:writing-mode="lr-tb"/>
      <style:text-properties style:font-name="Times New Roman" fo:font-size="12pt" officeooo:rsid="003f185f" officeooo:paragraph-rsid="00301d48" style:font-name-asian="Calibri" style:font-size-asian="12pt" style:language-asian="en" style:country-asian="US" style:font-size-complex="12pt"/>
    </style:style>
    <style:style style:name="P53" style:family="paragraph" style:parent-style-name="Standard">
      <style:text-properties fo:font-size="11pt" style:font-size-asian="11pt" style:font-size-complex="11pt"/>
    </style:style>
    <style:style style:name="P5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5" style:family="paragraph" style:parent-style-name="Standard">
      <style:paragraph-properties fo:margin-left="0cm" fo:margin-right="0cm" fo:text-align="justify" style:justify-single-word="false" fo:text-indent="1cm" style:auto-text-indent="false" style:writing-mode="lr-tb"/>
      <style:text-properties officeooo:paragraph-rsid="00301d48"/>
    </style:style>
    <style:style style:name="P56" style:family="paragraph" style:parent-style-name="Standard" style:master-page-name="First_20_Page">
      <style:paragraph-properties style:page-number="auto"/>
      <style:text-properties fo:font-size="14pt" officeooo:rsid="00337be2" officeooo:paragraph-rsid="002f504f" fo:background-color="transparent" style:font-size-asian="14pt" style:font-size-complex="14pt"/>
    </style:style>
    <style:style style:name="P57" style:family="paragraph" style:parent-style-name="Standard" style:master-page-name="First_20_Page">
      <style:paragraph-properties fo:text-align="end" style:justify-single-word="false" style:page-number="auto"/>
      <style:text-properties fo:font-size="14pt" officeooo:paragraph-rsid="002f504f" fo:background-color="#ffffff" style:font-size-asian="14pt" style:font-size-complex="14pt"/>
    </style:style>
    <style:style style:name="P58" style:family="paragraph" style:parent-style-name="Footer" style:master-page-name="First_20_Page">
      <style:paragraph-properties fo:text-align="end" style:justify-single-word="false" style:page-number="auto"/>
    </style:style>
    <style:style style:name="P59" style:family="paragraph" style:parent-style-name="List_20_Paragraph" style:list-style-name="WWNum1">
      <style:paragraph-properties fo:margin-left="1.879cm" fo:margin-right="0cm" fo:text-align="justify" style:justify-single-word="false" fo:text-indent="-0.635cm" style:auto-text-indent="false" style:writing-mode="lr-tb"/>
      <style:text-properties officeooo:paragraph-rsid="00301d48"/>
    </style:style>
    <style:style style:name="P60" style:family="paragraph" style:parent-style-name="List_20_Paragraph" style:list-style-name="WWNum1">
      <style:paragraph-properties fo:margin-left="1.879cm" fo:margin-right="0cm" fo:text-align="justify" style:justify-single-word="false" fo:text-indent="0cm" style:auto-text-indent="false" style:writing-mode="lr-tb"/>
      <style:text-properties officeooo:paragraph-rsid="00301d48"/>
    </style:style>
    <style:style style:name="T1" style:family="text">
      <style:text-properties fo:background-color="transparent" loext:char-shading-value="0"/>
    </style:style>
    <style:style style:name="T2" style:family="text">
      <style:text-properties fo:font-variant="normal" fo:text-transform="none" fo:color="#000000" loext:opacity="100%" style:font-name="Times New Roman" fo:letter-spacing="normal" fo:font-style="normal" fo:font-weight="normal" officeooo:rsid="0055716a" style:font-weight-asian="normal" style:font-weight-complex="normal"/>
    </style:style>
    <style:style style:name="T3" style:family="text">
      <style:text-properties fo:color="#000000" loext:opacity="100%" style:font-name="Times New Roman"/>
    </style:style>
    <style:style style:name="T4" style:family="text">
      <style:text-properties fo:color="#000000" loext:opacity="100%" style:font-name="Times New Roman" fo:font-size="12pt" style:font-size-asian="12pt" style:font-size-complex="12pt"/>
    </style:style>
    <style:style style:name="T5" style:family="text">
      <style:text-properties fo:color="#000000" loext:opacity="100%" style:font-name="Times New Roman" fo:font-size="12pt" officeooo:rsid="003c02c2" style:font-size-asian="12pt" style:font-size-complex="12pt"/>
    </style:style>
    <style:style style:name="T6" style:family="text">
      <style:text-properties fo:color="#000000" loext:opacity="100%" style:font-name="Times New Roman" fo:font-size="12pt" officeooo:rsid="00358290" style:font-size-asian="12pt" style:font-size-complex="12pt"/>
    </style:style>
    <style:style style:name="T7" style:family="text">
      <style:text-properties fo:color="#000000" loext:opacity="100%" style:font-name="Times New Roman" fo:font-size="12pt" officeooo:rsid="003d96e5" style:font-size-asian="12pt" style:font-size-complex="12pt"/>
    </style:style>
    <style:style style:name="T8" style:family="text">
      <style:text-properties fo:color="#000000" loext:opacity="100%" style:font-name="Times New Roman" fo:font-size="12pt" style:font-size-asian="12pt" style:font-size-complex="12pt" style:font-weight-complex="bold"/>
    </style:style>
    <style:style style:name="T9" style:family="text">
      <style:text-properties fo:color="#000000" loext:opacity="100%" style:font-name="Times New Roman" fo:font-size="12pt" officeooo:rsid="003d96e5" style:font-size-asian="12pt" style:font-size-complex="12pt" style:font-weight-complex="bold"/>
    </style:style>
    <style:style style:name="T10" style:family="text">
      <style:text-properties fo:color="#000000" loext:opacity="100%" style:font-name="Times New Roman" fo:font-size="12pt" officeooo:rsid="003d96e5" style:font-size-asian="12pt" style:font-size-complex="12pt" style:font-weight-complex="bold" loext:padding="0cm" loext:border="none"/>
    </style:style>
    <style:style style:name="T11" style:family="text">
      <style:text-properties fo:color="#000000" loext:opacity="100%" style:font-name="Times New Roman" fo:font-size="12pt" officeooo:rsid="00384273" style:font-size-asian="12pt" style:font-size-complex="12pt" style:font-weight-complex="bold"/>
    </style:style>
    <style:style style:name="T12" style:family="text">
      <style:text-properties fo:color="#000000" loext:opacity="100%" style:font-name="Times New Roman" fo:font-size="12pt" officeooo:rsid="003c02c2" style:font-size-asian="12pt" style:font-size-complex="12pt" style:font-weight-complex="bold"/>
    </style:style>
    <style:style style:name="T13" style:family="text">
      <style:text-properties fo:color="#000000" loext:opacity="100%" style:font-name="Times New Roman" fo:font-size="12pt" officeooo:rsid="003c8aa1" style:font-size-asian="12pt" style:font-size-complex="12pt"/>
    </style:style>
    <style:style style:name="T14" style:family="text">
      <style:text-properties fo:color="#000000" loext:opacity="100%" style:font-name="Times New Roman" fo:font-size="12pt" officeooo:rsid="00384273" style:font-size-asian="12pt" style:font-size-complex="12pt"/>
    </style:style>
    <style:style style:name="T15" style:family="text">
      <style:text-properties fo:color="#000000" loext:opacity="100%" style:font-name="Times New Roman" fo:font-size="12pt" officeooo:rsid="003f185f" style:font-size-asian="12pt" style:font-size-complex="12pt"/>
    </style:style>
    <style:style style:name="T16" style:family="text">
      <style:text-properties fo:color="#000000" loext:opacity="100%" style:font-name="Times New Roman" fo:font-size="12pt" officeooo:rsid="00328a65" style:font-size-asian="12pt" style:font-size-complex="12pt"/>
    </style:style>
    <style:style style:name="T17" style:family="text">
      <style:text-properties fo:color="#000000" loext:opacity="100%" style:font-name="Times New Roman" fo:font-size="12pt" fo:language="ru" fo:country="RU" officeooo:rsid="003d96e5" style:font-size-asian="12pt" style:font-size-complex="12pt"/>
    </style:style>
    <style:style style:name="T18" style:family="text">
      <style:text-properties fo:color="#000000" loext:opacity="100%" style:font-name="Times New Roman" fo:font-size="12pt" fo:language="ru" fo:country="RU" officeooo:rsid="003f185f" style:font-size-asian="12pt" style:font-size-complex="12pt"/>
    </style:style>
    <style:style style:name="T19" style:family="text">
      <style:text-properties fo:color="#000000" loext:opacity="100%" style:font-name="Times New Roman" fo:font-size="12pt" fo:language="ru" fo:country="RU" style:text-underline-style="none" officeooo:rsid="003f185f" style:font-size-asian="12pt" style:language-asian="ru" style:country-asian="RU" style:font-size-complex="12pt" style:language-complex="ar" style:country-complex="SA"/>
    </style:style>
    <style:style style:name="T20" style:family="text">
      <style:text-properties fo:color="#000000" loext:opacity="100%" style:font-name="Times New Roman" fo:font-size="12pt" fo:language="ru" fo:country="RU" style:text-underline-style="none" fo:font-weight="normal" officeooo:rsid="003f185f" style:font-size-asian="12pt" style:language-asian="ru" style:country-asian="RU" style:font-weight-asian="normal" style:font-size-complex="12pt" style:language-complex="ar" style:country-complex="SA" style:font-weight-complex="normal"/>
    </style:style>
    <style:style style:name="T21" style:family="text">
      <style:text-properties fo:color="#000000" loext:opacity="100%" style:font-name="Times New Roman" fo:font-size="12pt" fo:language="en" fo:country="US" style:font-size-asian="12pt" style:font-size-complex="12pt"/>
    </style:style>
    <style:style style:name="T22" style:family="text">
      <style:text-properties fo:color="#000000" loext:opacity="100%" style:font-name="Times New Roman" fo:font-size="12pt" style:font-name-asian="Calibri" style:font-size-asian="12pt" style:language-asian="en" style:country-asian="US" style:font-size-complex="12pt"/>
    </style:style>
    <style:style style:name="T23" style:family="text">
      <style:text-properties fo:color="#000000" loext:opacity="100%" style:font-name="Times New Roman" fo:font-size="12pt" officeooo:rsid="003f185f" style:font-name-asian="Calibri" style:font-size-asian="12pt" style:language-asian="en" style:country-asian="US" style:font-size-complex="12pt"/>
    </style:style>
    <style:style style:name="T24" style:family="text">
      <style:text-properties fo:color="#000000" loext:opacity="100%" style:font-name="Times New Roman" officeooo:rsid="003c02c2"/>
    </style:style>
    <style:style style:name="T25" style:family="text">
      <style:text-properties fo:color="#000000" loext:opacity="100%" style:font-name="Times New Roman" officeooo:rsid="003f185f"/>
    </style:style>
    <style:style style:name="T26" style:family="text">
      <style:text-properties fo:color="#000000" loext:opacity="100%" style:font-name="Times New Roman" officeooo:rsid="00358290"/>
    </style:style>
    <style:style style:name="T27" style:family="text">
      <style:text-properties fo:color="#000000" loext:opacity="100%" style:font-name="Times New Roman" style:font-weight-complex="bold"/>
    </style:style>
    <style:style style:name="T28" style:family="text">
      <style:text-properties fo:color="#000000" loext:opacity="100%" style:font-name="Times New Roman" officeooo:rsid="003d96e5" style:font-weight-complex="bold"/>
    </style:style>
    <style:style style:name="T29" style:family="text">
      <style:text-properties fo:color="#000000" loext:opacity="100%" style:font-name="Times New Roman" officeooo:rsid="003d96e5" style:font-weight-complex="bold" loext:padding="0cm" loext:border="none"/>
    </style:style>
    <style:style style:name="T30" style:family="text">
      <style:text-properties fo:color="#000000" loext:opacity="100%" style:font-name="Times New Roman" officeooo:rsid="003cd78b" style:font-weight-complex="bold"/>
    </style:style>
    <style:style style:name="T31" style:family="text">
      <style:text-properties fo:color="#000000" loext:opacity="100%" style:font-name="Times New Roman" officeooo:rsid="003f185f" style:font-weight-complex="bold"/>
    </style:style>
    <style:style style:name="T32" style:family="text">
      <style:text-properties fo:color="#000000" loext:opacity="100%" style:font-name="Times New Roman" officeooo:rsid="0038ab6e" style:font-weight-complex="bold"/>
    </style:style>
    <style:style style:name="T33" style:family="text">
      <style:text-properties fo:color="#000000" loext:opacity="100%" style:font-name="Times New Roman" fo:language="ru" fo:country="RU" style:language-asian="ru" style:country-asian="RU" style:language-complex="ar" style:country-complex="SA" style:font-weight-complex="bold"/>
    </style:style>
    <style:style style:name="T34" style:family="text">
      <style:text-properties fo:color="#000000" loext:opacity="100%" style:font-name="Times New Roman" fo:language="ru" fo:country="RU" officeooo:rsid="003f185f"/>
    </style:style>
    <style:style style:name="T35" style:family="text">
      <style:text-properties fo:color="#000000" loext:opacity="100%" style:font-name="Times New Roman" fo:language="ru" fo:country="RU" officeooo:rsid="003f185f" style:font-name-asian="Calibri" style:language-asian="en" style:country-asian="US"/>
    </style:style>
    <style:style style:name="T36" style:family="text">
      <style:text-properties fo:color="#000000" loext:opacity="100%" style:font-name="Times New Roman" fo:language="en" fo:country="US"/>
    </style:style>
    <style:style style:name="T37" style:family="text">
      <style:text-properties fo:color="#000000" loext:opacity="100%" style:font-name="Times New Roman" fo:language="en" fo:country="US" officeooo:rsid="003f185f" style:font-name-asian="Calibri" style:language-asian="en" style:country-asian="US"/>
    </style:style>
    <style:style style:name="T38" style:family="text">
      <style:text-properties fo:color="#000000" loext:opacity="100%" style:font-name="Times New Roman" style:font-name-asian="Calibri" style:language-asian="en" style:country-asian="US"/>
    </style:style>
    <style:style style:name="T39" style:family="text">
      <style:text-properties fo:color="#000000" loext:opacity="100%" style:font-name="Times New Roman" officeooo:rsid="003f185f" style:font-name-asian="Calibri" style:language-asian="en" style:country-asian="US"/>
    </style:style>
    <style:style style:name="T40" style:family="text">
      <style:text-properties fo:color="#000000" loext:opacity="100%" fo:language="ru" fo:country="RU" style:font-weight-complex="bold"/>
    </style:style>
    <style:style style:name="T41" style:family="text">
      <style:text-properties fo:color="#000000" loext:opacity="100%" fo:language="ru" fo:country="RU" officeooo:rsid="00384273" style:font-weight-complex="bold"/>
    </style:style>
    <style:style style:name="T42" style:family="text">
      <style:text-properties fo:color="#000000" loext:opacity="100%" fo:language="ru" fo:country="RU" officeooo:rsid="003cc7bb" style:font-weight-complex="bold"/>
    </style:style>
    <style:style style:name="T43" style:family="text">
      <style:text-properties fo:color="#000000" loext:opacity="100%" fo:language="en" fo:country="US" style:font-weight-complex="bold"/>
    </style:style>
    <style:style style:name="T44" style:family="text">
      <style:text-properties fo:color="#000000" loext:opacity="100%" fo:language="en" fo:country="US" officeooo:rsid="003d96e5" style:font-weight-complex="bold"/>
    </style:style>
    <style:style style:name="T45" style:family="text">
      <style:text-properties fo:color="#000000" loext:opacity="100%" fo:language="en" fo:country="US" officeooo:rsid="003cc7bb" style:font-weight-complex="bold"/>
    </style:style>
    <style:style style:name="T46" style:family="text">
      <style:text-properties fo:color="#000000" loext:opacity="100%" fo:language="en" fo:country="US" officeooo:rsid="00384273" style:font-weight-complex="bold"/>
    </style:style>
    <style:style style:name="T47" style:family="text">
      <style:text-properties fo:color="#000000" loext:opacity="100%" style:font-weight-complex="bold"/>
    </style:style>
    <style:style style:name="T48" style:family="text">
      <style:text-properties fo:color="#000000" loext:opacity="100%" officeooo:rsid="003ec10f" style:font-weight-complex="bold"/>
    </style:style>
    <style:style style:name="T49" style:family="text">
      <style:text-properties fo:color="#000000" loext:opacity="100%" style:text-line-through-style="none" style:text-line-through-type="none" style:font-name="Times New Roman" fo:font-style="normal" style:text-underline-style="none" fo:font-weight="normal" style:font-style-asian="normal" style:font-weight-asian="normal"/>
    </style:style>
    <style:style style:name="T50" style:family="text">
      <style:text-properties fo:language="en" fo:country="US" officeooo:rsid="003d96e5"/>
    </style:style>
    <style:style style:name="T51" style:family="text">
      <style:text-properties officeooo:rsid="0036a01a"/>
    </style:style>
    <style:style style:name="T52" style:family="text">
      <style:text-properties fo:font-size="12pt" style:font-size-asian="12pt" style:font-size-complex="12pt"/>
    </style:style>
    <style:style style:name="T53" style:family="text">
      <style:text-properties fo:font-size="14pt" style:font-size-asian="14pt" style:font-size-complex="14pt"/>
    </style:style>
    <style:style style:name="T54" style:family="text">
      <style:text-properties fo:language="ru" fo:country="RU" officeooo:rsid="00329712"/>
    </style:style>
    <style:style style:name="T55" style:family="text">
      <style:text-properties fo:language="ru" fo:country="RU" style:language-asian="ru" style:country-asian="RU"/>
    </style:style>
    <style:style style:name="T56" style:family="text">
      <style:text-properties fo:language="ru" fo:country="RU" officeooo:rsid="003f185f" style:language-asian="ru" style:country-asian="RU"/>
    </style:style>
    <style:style style:name="T57" style:family="text">
      <style:text-properties officeooo:rsid="003f185f"/>
    </style:style>
    <style:style style:name="T58" style:family="text">
      <style:text-properties officeooo:rsid="003d96e5" style:font-weight-complex="bold"/>
    </style:style>
    <style:style style:name="T59" style:family="text">
      <style:text-properties officeooo:rsid="003f185f" style:font-weight-complex="bold"/>
    </style:style>
    <style:style style:name="T60" style:family="text">
      <style:text-properties style:font-name="Times New Roman"/>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3f185f" style:font-size-asian="12pt" style:font-size-complex="12pt"/>
    </style:style>
    <style:style style:name="T63" style:family="text">
      <style:text-properties style:font-name="Times New Roman" fo:font-size="12pt" officeooo:rsid="003cd78b" style:font-size-asian="12pt" style:font-size-complex="12pt"/>
    </style:style>
    <style:style style:name="T64" style:family="text">
      <style:text-properties style:font-name="Times New Roman" fo:font-size="12pt" officeooo:rsid="003cd78b" style:font-size-asian="12pt" style:font-size-complex="12pt" style:font-weight-complex="bold"/>
    </style:style>
    <style:style style:name="T65" style:family="text">
      <style:text-properties style:font-name="Times New Roman" fo:font-size="12pt" officeooo:rsid="003d96e5" style:font-size-asian="12pt" style:font-size-complex="12pt" style:font-weight-complex="bold"/>
    </style:style>
    <style:style style:name="T66" style:family="text">
      <style:text-properties style:font-name="Times New Roman" fo:font-size="12pt" officeooo:rsid="003d96e5" style:font-size-asian="12pt" style:font-size-complex="12pt" style:font-weight-complex="bold" loext:padding="0cm" loext:border="none"/>
    </style:style>
    <style:style style:name="T67" style:family="text">
      <style:text-properties style:font-name="Times New Roman" fo:font-size="12pt" style:font-name-asian="Calibri" style:font-size-asian="12pt" style:language-asian="en" style:country-asian="US" style:font-size-complex="12pt"/>
    </style:style>
    <style:style style:name="T68" style:family="text">
      <style:text-properties style:font-name="Times New Roman" fo:font-size="12pt" officeooo:rsid="003f185f" style:font-name-asian="Calibri" style:font-size-asian="12pt" style:language-asian="en" style:country-asian="US" style:font-size-complex="12pt"/>
    </style:style>
    <style:style style:name="T69" style:family="text">
      <style:text-properties style:font-name="Times New Roman" fo:font-size="12pt" officeooo:rsid="00328a65" style:font-name-asian="Calibri" style:font-size-asian="12pt" style:language-asian="en" style:country-asian="US" style:font-size-complex="12pt"/>
    </style:style>
    <style:style style:name="T70" style:family="text">
      <style:text-properties style:font-name="Times New Roman" fo:font-size="12pt" fo:language="ru" fo:country="RU" officeooo:rsid="003f185f" style:font-size-asian="12pt" style:font-size-complex="12pt"/>
    </style:style>
    <style:style style:name="T71" style:family="text">
      <style:text-properties style:font-name="Times New Roman" fo:font-weight="normal" style:font-weight-asian="normal" style:font-weight-complex="normal"/>
    </style:style>
    <style:style style:name="T72" style:family="text">
      <style:text-properties style:font-name="Times New Roman" fo:font-weight="normal" officeooo:rsid="003f185f" style:font-weight-asian="normal" style:font-weight-complex="normal"/>
    </style:style>
    <style:style style:name="T73" style:family="text">
      <style:text-properties style:font-name="Times New Roman" style:font-name-asian="Calibri" style:language-asian="en" style:country-asian="US"/>
    </style:style>
    <style:style style:name="T74" style:family="text">
      <style:text-properties style:font-name="Times New Roman" officeooo:rsid="003f185f" style:font-name-asian="Calibri" style:language-asian="en" style:country-asian="US"/>
    </style:style>
    <style:style style:name="T75" style:family="text">
      <style:text-properties style:font-name="Times New Roman" officeooo:rsid="00328a65"/>
    </style:style>
    <style:style style:name="T76" style:family="text">
      <style:text-properties officeooo:rsid="00328a6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941"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Порт Системс»&#10;624044, Свердловская область, г.о. Белоярский, с. Черноусово, ул. Центральная, д. 1, помещ. 23&#10;port.sistems@yandex.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0.365cm">
          <text:p text:style-name="P54"/>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4"><text:span text:style-name="T2"/></text:p>
          </table:table-cell>
        </table:table-row>
      </table:table>
      <text:p text:style-name="P2"/>
      <text:p text:style-name="Standard"/>
      <text:p text:style-name="Standard"/>
      <text:p text:style-name="P20">Р Е Ш Е Н И Е </text:p>
      <text:p text:style-name="P20">по делу о нарушении законодательства о контрактной системе в сфере закупок </text:p>
      <text:p text:style-name="P20">№ 033/06/33-<text:span text:style-name="T50">214</text:span>/2024</text:p>
      <text:p text:style-name="P21"/>
      <text:p text:style-name="P18"><text:span text:style-name="T50">04</text:span> <text:span text:style-name="T51">апреля</text:span> 2024 <text:s/>года <text:s text:c="127"/>г. Владимир</text:p>
      <text:p text:style-name="P17">Резолютивная часть решения оглашена <text:span text:style-name="T50">04</text:span>.0<text:span text:style-name="T51">4</text:span>.2024</text:p>
      <text:p text:style-name="P17"><text:s/></text:p>
      <text:p text:style-name="P22"><text:s text:c="3"/><text:tab/><text:span text:style-name="T52">Комиссия Владимирского УФАС России по контролю в сфере закупок (далее – Комиссия) <text:s text:c="22"/></text:span></text:p>
      <text:p text:style-name="P45"><text:span text:style-name="T4">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text:span><text:span text:style-name="T5">ООО «</text:span><text:span text:style-name="T17">Порт Системс</text:span><text:span text:style-name="T5">» </text:span><text:span text:style-name="T4">(</text:span><text:span text:style-name="T6">ИНН </text:span><text:span text:style-name="T7">6683020963</text:span><text:span text:style-name="T6">, </text:span><text:span text:style-name="T7">юридический адрес: </text:span><text:span text:style-name="T5">624044, Свердловская область, с. Черноусово, </text:span><text:span text:style-name="T7">ул. </text:span><text:span text:style-name="T5">Центральная, д. 1, пом. 23 </text:span><text:span text:style-name="T4">) </text:span><text:span text:style-name="T8">на положения извещения </text:span><text:span text:style-name="T9">о проведении запроса котировок в электронной форме на поставку перчаток для нужд ГБУЗ ВО «Гусь-Хрустальная центральная районная больница» </text:span><text:span text:style-name="T8">(извещение № </text:span><text:span text:style-name="T10">0328300125824000102</text:span><text:span text:style-name="T8">), в открытом заседании, в присутствии представител</text:span><text:span text:style-name="T9">я</text:span><text:span text:style-name="T11"> </text:span><text:span text:style-name="T8">заказчика — </text:span><text:span text:style-name="T11">ГБУ</text:span><text:span text:style-name="T9">З </text:span><text:span text:style-name="T11">ВО</text:span><text:span text:style-name="T12"> «</text:span><text:span text:style-name="T9">Гусь-Хрустальная центральная районная больница</text:span><text:span text:style-name="T12">» </text:span><text:span text:style-name="T8">(доверенность </text:span><text:span text:style-name="T9">№ 1526/01-02</text:span><text:span text:style-name="T11"> </text:span><text:span text:style-name="T8">от </text:span><text:span text:style-name="T11">0</text:span><text:span text:style-name="T9">2</text:span><text:span text:style-name="T8">.0</text:span><text:span text:style-name="T9">4</text:span><text:span text:style-name="T8">.202</text:span><text:span text:style-name="T9">4</text:span><text:span text:style-name="T8">) </text:span><text:span text:style-name="T12">и представителя ООО «</text:span><text:span text:style-name="T9">Порт Системс</text:span><text:span text:style-name="T12">»</text:span><text:span text:style-name="T8"> (</text:span><text:span text:style-name="T12">доверенность </text:span><text:span text:style-name="T9">№ 14</text:span><text:span text:style-name="T11"> </text:span><text:span text:style-name="T12">от </text:span><text:span text:style-name="T11">0</text:span><text:span text:style-name="T9">1</text:span><text:span text:style-name="T12">.0</text:span><text:span text:style-name="T9">3</text:span><text:span text:style-name="T12">.202</text:span><text:span text:style-name="T9">4</text:span><text:span text:style-name="T8">).</text:span></text:p>
      <text:p text:style-name="P49"><text:span text:style-name="T44">03</text:span><text:span text:style-name="T43">.</text:span><text:span text:style-name="T45">0</text:span><text:span text:style-name="T44">4</text:span><text:span text:style-name="T43">.202</text:span><text:span text:style-name="T45">4</text:span><text:span text:style-name="T47"> </text:span><text:span text:style-name="T48">г. </text:span><text:span text:style-name="T47">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text:span text:style-name="T41">0</text:span><text:span text:style-name="T44">4</text:span><text:span text:style-name="T40">.</text:span><text:span text:style-name="T42">0</text:span><text:span text:style-name="T46">4</text:span><text:span text:style-name="T40">.202</text:span><text:span text:style-name="T42">4</text:span><text:span text:style-name="T47"> г.</text:span></text:p>
      <text:p text:style-name="P28">В <text:s/>ходе рассмотрения дела о нарушении законодательства в сфере закупок <text:s/>№ 033/06/3<text:span text:style-name="T50">3</text:span>-<text:span text:style-name="T50">214</text:span>/2024 Комиссия <text:s/>Владимирского УФАС России,</text:p>
      <text:p text:style-name="P28"><text:soft-page-break/><text:s text:c="69"/><text:span text:style-name="T53">УСТАНОВИЛА:</text:span></text:p>
      <text:p text:style-name="P38"><text:span text:style-name="T24">2</text:span><text:span text:style-name="T25">8</text:span><text:span text:style-name="T3">.0</text:span><text:span text:style-name="T24">3</text:span><text:span text:style-name="T3">.2024 во Владимирское УФАС России поступила жалоба </text:span><text:span text:style-name="T24">ООО «</text:span><text:span text:style-name="T25">Порт Системс</text:span><text:span text:style-name="T24">»</text:span><text:span text:style-name="T26"> </text:span><text:span text:style-name="T3">(далее </text:span><text:span text:style-name="T24">Общество, </text:span><text:span text:style-name="T3">заявитель) </text:span><text:span text:style-name="T27">на положения извещения </text:span><text:span text:style-name="T28">о проведении запроса котировок в электронной форме на поставку перчаток для нужд ГБУЗ ВО «Гусь-Хрустальная центральная районная больница» </text:span><text:span text:style-name="T27">(извещение № </text:span><text:span text:style-name="T29">0328300125824000102</text:span><text:span text:style-name="T27">)</text:span><text:span text:style-name="T3">.</text:span></text:p>
      <text:p text:style-name="P27"><text:span text:style-name="T54">Общество</text:span> в своей жалобе указывает следующее.</text:p>
      <text:p text:style-name="P29">Заказчик в описании объекта закупки в позици<text:span text:style-name="T76">ях</text:span> 1-6 и в структурированном виде перчатки смотровые/процедурные нитриловые, неопудренные, нестерильные, КТРУ 22.19.60.119-00000008/стерильные, КТРУ <text:s/>22.19.60.119-00000014 в характеристиках установил требования: текстурный рисунок в области пальцев и ладони; перчатки универсальной формы с повторяющимися кольцевыми анатомическими расширениями в области суставов пальцев.</text:p>
      <text:p text:style-name="P46"><text:span text:style-name="T13">Заявитель </text:span><text:span text:style-name="T4">полагает, что </text:span><text:span text:style-name="T14">включение </text:span><text:span text:style-name="T15">в извещение характеристик</text:span><text:span text:style-name="T16">и</text:span><text:span text:style-name="T15"> «</text:span><text:span text:style-name="T18">перчатки универсальной формы с повторяющимися кольцевыми анатомическими расширениями в области суставов пальцев» </text:span><text:span text:style-name="T15">ограничивает потенциальный круг участников закупки и соответствует только одному конкретному производителю медицинских перчаток. Также заявитель указывает, что отсутствуют доказательства регистрации перчаток с такими характеристиками в качестве медицинских изделий.</text:span></text:p>
      <text:p text:style-name="P26">В силу изложенного, заявитель просит провести внеплановую проверку, выдать предписание об устранении допущенных нарушений.</text:p>
      <text:p text:style-name="P26">В обоснование правомерности действий представител<text:span text:style-name="T57">ь </text:span><text:span text:style-name="T58">ГБУЗ ВО «Гусь-Хрустальная центральная районная больница» </text:span><text:span text:style-name="T59">(далее — заказчик, ГБУЗ ВО «Гусь-Хрустальная ЦРБ») </text:span>пояснил следующее.</text:p>
      <text:p text:style-name="P39"><text:span text:style-name="T3">22.03.2024 года приказом </text:span><text:span text:style-name="T25">Г</text:span><text:span text:style-name="T3">БУЗ ВО «Гусь-Хрустальная ЦРБ» № 295-А было утверждено извещение о проведении запроса котировок в электронной форме на право заключить контракт на поставку перчаток </text:span><text:span text:style-name="T25">для </text:span><text:span text:style-name="T3">нужд ГБУЗ ВО «Гусь-Хрустальная ЦРБ», котор</text:span><text:span text:style-name="T25">ое</text:span><text:span text:style-name="T3"> был</text:span><text:span text:style-name="T25">о</text:span><text:span text:style-name="T3"> размещен</text:span><text:span text:style-name="T25">о </text:span><text:span text:style-name="T3">в </text:span><text:span text:style-name="T25">е</text:span><text:span text:style-name="T3">диной <text:s/>информационной <text:s/>систем</text:span><text:span text:style-name="T25">е</text:span><text:span text:style-name="T3"> в сфере закупок </text:span><text:span text:style-name="T25">(далее - ЕИС)</text:span><text:span text:style-name="T3">.</text:span></text:p>
      <text:p text:style-name="P42"><text:span text:style-name="T15">При описании объекта закупки заказчик руководствовался подпунктами </text:span><text:a xlink:type="simple" xlink:href="https://login.consultant.ru/link/?req=doc&amp;base=LAW&amp;n=388926&amp;dst=335&amp;field=134&amp;date=15.03.2022" text:style-name="Internet_20_link" text:visited-style-name="Visited_20_Internet_20_Link"><text:span text:style-name="Internet_20_link"><text:span text:style-name="T19">1</text:span></text:span></text:a><text:span text:style-name="T62">, </text:span><text:span text:style-name="Internet_20_link"><text:span text:style-name="T19">2 части 1, частью 2 статьи 33 Закона о контрактной системе в сфере закупок. Д</text:span></text:span><text:span text:style-name="Internet_20_link"><text:span text:style-name="T20">ействующее </text:span></text:span><text:span text:style-name="T71">законодательство в сфере осуществления закупок допускает самостоятельное формирование </text:span><text:span text:style-name="T72">з</text:span><text:span text:style-name="T71">аказчиком объекта закупки, исходя из целей осуществления закупки и потребностей последнего. При этом, потребность </text:span><text:span text:style-name="T72">з</text:span><text:span text:style-name="T71">аказчика является определяющим фактором при формировании объекта закупки. </text:span></text:p>
      <text:p text:style-name="P41"><text:span text:style-name="T71">Требование </text:span><text:span text:style-name="T60">к форме перчатки с повторяющимися кольцевыми анатомическими расширениями в области суставов пальцев необходим</text:span><text:span text:style-name="T75">о</text:span><text:span text:style-name="T60"> для профилактики утомляемости и снижения нагрузки на пальцы и кисть при продолжительных манипуляциях и манипуляциях, требующих точности движений.</text:span></text:p>
      <text:p text:style-name="P55" loext:marker-style-name="T33"><text:span text:style-name="T71">Заказчику </text:span><text:span text:style-name="T60">к поставке требуются перчатки универсальной, неанатомической формы, без разделения на правую и левую руку, что соответствует положениям </text:span><text:span text:style-name="iceouttxt"><text:span text:style-name="T33">Методических рекомендаций МР 3.5.1.0113-16. 3.5.1. </text:span></text:span><text:span text:style-name="T60">Дезинфектология. Использование перчаток для профилактики инфекций, связанных с оказанием медицинской помощи, в медицинских организациях (утверждены Роспотребнадзором 02.09.2016)</text:span><text:span text:style-name="iceouttxt"><text:span text:style-name="T33">. Анатомические расширения требуются в области суставов пальцев.</text:span></text:span></text:p>
      <text:p text:style-name="P42"><text:span text:style-name="T60">Указанные перчатки закупаются для проведения анестезиологических, реанимационных манипуляций, а также для манипуляций, проводимых в отделениях интенсивной терапии </text:span><text:span text:style-name="T15">Г</text:span><text:span text:style-name="T4">БУЗ ВО «Гусь-Хрустальная ЦРБ»</text:span><text:span text:style-name="T60">.</text:span></text:p>
      <text:p text:style-name="P48"><text:span text:style-name="T14">Т</text:span><text:span text:style-name="T4">акже по информации заказчика в настоящее время существуют минимум 2 производителя медицинских перчаток, соответствующих объекту закупки:</text:span></text:p>
      <text:list text:style-name="WWNum1">
        <text:list-item>
          <text:p text:style-name="P59" loext:marker-style-name="T36"><text:span text:style-name="T21">Heliomed</text:span><text:span text:style-name="T3"> </text:span><text:span text:style-name="T36">Handelsges</text:span><text:span text:style-name="T3"> </text:span><text:span text:style-name="T36">m</text:span><text:span text:style-name="T3">.</text:span><text:span text:style-name="T36">b</text:span><text:span text:style-name="T3">.</text:span><text:span text:style-name="T36">H </text:span><text:span text:style-name="T34">(</text:span><text:span text:style-name="T3">регистрационн</text:span><text:span text:style-name="T25">ое</text:span><text:span text:style-name="T3"> удостоверение ФСЗ 2009/04144 от 11.06.2014</text:span><text:span text:style-name="T25">);</text:span></text:p>
        </text:list-item>
      </text:list>
      <text:p text:style-name="P47"><text:span text:style-name="T3"><text:s/>2.</text:span><text:span text:style-name="T36">WRP</text:span><text:span text:style-name="T3"> </text:span><text:span text:style-name="T36">Asia</text:span><text:span text:style-name="T3"> </text:span><text:span text:style-name="T36">Pacific</text:span><text:span text:style-name="T3"> </text:span><text:span text:style-name="T36">Sdn</text:span><text:span text:style-name="T3"> </text:span><text:span text:style-name="T36">Bhd </text:span><text:span text:style-name="T3">(регистрационное удостоверение ФСЗ 2010/07612 от 18.08.2014).</text:span></text:p>
      <text:p text:style-name="P32">Также на запрос котировок подано 4 заявки, что свидетельствует об отсутствии ограничения конкуренции при формировании объекта закупки.</text:p>
      <text:p text:style-name="P24"><text:span text:style-name="T55"><text:s text:c="9"/>Таким образом, представител</text:span><text:span text:style-name="T56">ь</text:span><text:span text:style-name="T55"> заказчика прос</text:span><text:span text:style-name="T56">и</text:span><text:span text:style-name="T55">т признать жалобу необоснованной. <text:s text:c="2"/></text:span></text:p>
      <text:p text:style-name="P30">Заслушав мнения сторон, изучив представленные документы, исследовав <text:soft-page-break/>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38"><text:span text:style-name="T31">2</text:span><text:span text:style-name="T32">5</text:span><text:span text:style-name="T27">.0</text:span><text:span text:style-name="T30">3</text:span><text:span text:style-name="T27">.2024 на официальном сайте </text:span><text:span text:style-name="T30">ЕИС</text:span><text:span text:style-name="T27"> было размещено извещение </text:span><text:span text:style-name="T28">о проведении запроса котировок в электронной форме на поставку перчаток для нужд ГБУЗ ВО «Гусь-Хрустальная центральная районная больница» </text:span><text:span text:style-name="T27">(извещение № </text:span><text:span text:style-name="T29">0328300125824000102</text:span><text:span text:style-name="T27">)</text:span><text:span text:style-name="T3">.</text:span></text:p>
      <text:p text:style-name="P43"><text:span text:style-name="T8">Начальная цена составляет: 575 577,20 </text:span><text:s/><text:span text:style-name="T8"><text:s/>рублей.</text:span></text:p>
      <text:p text:style-name="P35"><text:span text:style-name="T49"><text:s text:c="5"/>Согласно </text:span><text:span text:style-name="T60">пункту 1 части 1 статьи 33 </text:span><text:span text:style-name="T3">Закон</text:span><text:span text:style-name="T25">а</text:span><text:span text:style-name="T3"> о контрактной системе в сфере закупок</text:span><text:span text:style-name="T60"> </text:span><text:span text:style-name="T73">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text:span></text:p>
      <text:p text:style-name="P36"><text:span text:style-name="T73"><text:tab/>а) </text:span><text:span text:style-name="T60">сопровождение такого указания словами «или эквивалент»;</text:span></text:p>
      <text:p text:style-name="P50">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p>
      <text:p text:style-name="P50">в) осуществление закуп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44"><text:span text:style-name="T61">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врачебной комиссии. </text:span><text:a xlink:type="simple" xlink:href="https://login.consultant.ru/link/?req=doc&amp;base=LAW&amp;n=467475&amp;dst=100006" text:style-name="Standard" text:visited-style-name="Standard"><text:span text:style-name="T61">Перечень</text:span></text:a><text:span text:style-name="T61"> указанных медицинских изделий, специализированных продуктов лечебного питания и </text:span><text:a xlink:type="simple" xlink:href="https://login.consultant.ru/link/?req=doc&amp;base=LAW&amp;n=455372&amp;dst=100008" text:style-name="Standard" text:visited-style-name="Standard"><text:span text:style-name="T61">порядок</text:span></text:a><text:span text:style-name="T61"> его формирования утверждаются Правительством Российской Федерации;</text:span></text:p>
      <text:p text:style-name="P15"><text:span text:style-name="T67">Согласно </text:span><text:a xlink:type="simple" xlink:href="https://login.consultant.ru/link/?req=doc&amp;base=LAW&amp;n=342380&amp;dst=134" text:style-name="Standard" text:visited-style-name="Standard"><text:span text:style-name="T67">пункту 2 части 1 статьи 33</text:span></text:a><text:span text:style-name="T67"> </text:span><text:span text:style-name="T22">Закон</text:span><text:span text:style-name="T23">а</text:span><text:span text:style-name="T22"> о контрактной системе в сфере закупок</text:span><text:span text:style-name="T67"> заказчик при описании в документации о закупке объекта закупки должен руководствоваться следующими правилами: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span></text:p>
      <text:p text:style-name="P15"><text:span text:style-name="T67">В соответствии с </text:span><text:a xlink:type="simple" xlink:href="https://login.consultant.ru/link/?req=doc&amp;base=LAW&amp;n=342380&amp;dst=101715" text:style-name="Standard" text:visited-style-name="Standard"><text:span text:style-name="T67">частью 2 статьи 33</text:span></text:a><text:span text:style-name="T67"> </text:span><text:span text:style-name="T22">Закон</text:span><text:span text:style-name="T23">а</text:span><text:span text:style-name="T22"> о контрактной системе в сфере закупок</text:span><text:span text:style-name="T67"> описание объекта закупки в соответствии с требованиями, указанными в </text:span><text:a xlink:type="simple" xlink:href="https://login.consultant.ru/link/?req=doc&amp;base=LAW&amp;n=465972&amp;dst=100387" text:style-name="Standard" text:visited-style-name="Standard"><text:span text:style-name="T67">части 1</text:span></text:a><text:span text:style-name="T67">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15"><text:soft-page-break/><text:span text:style-name="T67">В рамках рассмотрения </text:span><text:span text:style-name="T69">ж</text:span><text:span text:style-name="T67">алобы установлено, что </text:span><text:span text:style-name="T68">приложением № 2 к извещению о проведении запроса котировок в разделах 1,2,3 </text:span><text:span text:style-name="T67">применены позиции КТРУ: </text:span><text:a xlink:type="simple" xlink:href="https://zakupki.gov.ru/epz/ktru/ktruCard/commonInfo.html?itemVersionId=76469" office:target-frame-name="_blank" xlink:show="new" text:style-name="Standard" text:visited-style-name="Standard"><text:span text:style-name="T67">22.19.60.119-00000008</text:span></text:a><text:span text:style-name="T67"> «Перчатки смотровые/процедурные нитриловые, неопудренные, нестерильные», </text:span><text:span text:style-name="T68">в разделах 4,5,6 — </text:span><text:span text:style-name="T67"><text:s/></text:span><text:span text:style-name="T68">КТРУ </text:span><text:a xlink:type="simple" xlink:href="https://zakupki.gov.ru/epz/ktru/ktruCard/commonInfo.html?itemVersionId=81101" office:target-frame-name="_blank" xlink:show="new" text:style-name="Standard" text:visited-style-name="Standard"><text:span text:style-name="T67">22.19.60.119-00000014</text:span></text:a><text:span text:style-name="T67"> «Перчатки смотровые/процедурные нитриловые, неопудренные, стерильные». </text:span><text:span text:style-name="T68">В характеристиках указаны следующие значения: Перчатки универсальной формы с повторяющимися кольцевыми анатомическими расширениями в области суставов пальцев; Текстурный рисунок в области пальцев и ладони.</text:span></text:p>
      <text:p text:style-name="P16"><text:span text:style-name="T68">Постановлением </text:span><text:span text:style-name="T67">Правительства РФ от 08.02.2017 </text:span><text:span text:style-name="T68">№ </text:span><text:span text:style-name="T67">145 установлены </text:span><text:a xlink:type="simple" xlink:href="https://login.consultant.ru/link/?req=doc&amp;base=LAW&amp;n=443546&amp;dst=100076" text:style-name="Standard" text:visited-style-name="Standard"><text:span text:style-name="T67">Правила</text:span></text:a><text:span text:style-name="T67"> использования каталога товаров, работ, услуг для обеспечения государственных и муниципальных нужд (далее - Правила).</text:span></text:p>
      <text:p text:style-name="P16"><text:a xlink:type="simple" xlink:href="https://login.consultant.ru/link/?req=doc&amp;base=LAW&amp;n=443546&amp;dst=11" text:style-name="Standard" text:visited-style-name="Standard"><text:span text:style-name="T67">Пунктом 5</text:span></text:a><text:span text:style-name="T67"> Правил установлено, что </text:span><text:span text:style-name="T68">з</text:span><text:span text:style-name="T67">аказчик, вправе указать в извещении об осуществлении закупки, приглашении и документации о закупке (в случае если Федеральным </text:span><text:a xlink:type="simple" xlink:href="https://login.consultant.ru/link/?req=doc&amp;base=LAW&amp;n=436707" text:style-name="Standard" text:visited-style-name="Standard"><text:span text:style-name="T67">законом</text:span></text:a><text:span text:style-name="T67">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text:span><text:a xlink:type="simple" xlink:href="https://login.consultant.ru/link/?req=doc&amp;base=LAW&amp;n=436707&amp;dst=100386" text:style-name="Standard" text:visited-style-name="Standard"><text:span text:style-name="T67">статьи 33</text:span></text:a><text:span text:style-name="T67"> Федерального закона, которые не предусмотрены в позиции каталога.</text:span></text:p>
      <text:p text:style-name="P16"><text:span text:style-name="T67">В соответствии с </text:span><text:a xlink:type="simple" xlink:href="https://login.consultant.ru/link/?req=doc&amp;base=LAW&amp;n=443546&amp;dst=100148" text:style-name="Standard" text:visited-style-name="Standard"><text:span text:style-name="T67">пунктом 6</text:span></text:a><text:span text:style-name="T67"> Правил в случае предоставления дополнительной информации, предусмотренной пунктом 5 настоящих Правил, заказчик обязан включить в описание товара, работы, услуги обоснование необходимости использования такой информации (при наличии описания товара, работы, услуги в позиции каталога).</text:span></text:p>
      <text:p text:style-name="P15"><text:span text:style-name="T67">Установлено, что использованные </text:span><text:span text:style-name="T68">за</text:span><text:span text:style-name="T67">казчиком позиции КТРУ не содержат описание товара (характеристик), в связи с чем заказчик установил характеристики закупаемого товара в соответствии со </text:span><text:a xlink:type="simple" xlink:href="https://login.consultant.ru/link/?req=doc&amp;base=LAW&amp;n=436707&amp;dst=100386" text:style-name="Standard" text:visited-style-name="Standard"><text:span text:style-name="T67">статьей 33</text:span></text:a><text:span text:style-name="T67"> </text:span><text:span text:style-name="T22">Закон</text:span><text:span text:style-name="T23">а</text:span><text:span text:style-name="T22"> о контрактной системе в сфере закупок</text:span><text:span text:style-name="T67">.</text:span></text:p>
      <text:p text:style-name="P51">Требование к форме перчатки с повторяющимися кольцевыми анатомическими расширениями в области суставов пальцев вызвано необходимостью профилактики утомляемости и снижения нагрузки на пальцы и кисти рук при продолжительных манипуляциях и манипуляциях, требующих точности движений.</text:p>
      <text:p text:style-name="P51">К поставке требуются перчатки универсальной, неанатомической формы, без разделения на правую и левую руку, что соответствует положениям МР 3.5.1.011316. Анатомические расширения требуются только в области суставов пальцев.</text:p>
      <text:p text:style-name="P40"><text:span text:style-name="T73">Указанные перчатки закупаются для проведения ан</text:span><text:span text:style-name="T74">е</text:span><text:span text:style-name="T73">стезиологических, реанимационных манипуляций, а также для манипуляций, проводимых в отделениях интенсивной терапии.</text:span></text:p>
      <text:p text:style-name="P52">Помимо этого, заказчик пояснил, что в настоящий момент существуют как минимум 2 различных производителя перчаток, соответствующих требованиям извещения:</text:p>
      <text:list text:continue-numbering="true" text:style-name="WWNum1">
        <text:list-header>
          <text:p text:style-name="P60" loext:marker-style-name="T36"><text:span text:style-name="T18">1. </text:span><text:span text:style-name="T21">Heliomed</text:span><text:span text:style-name="T3"> </text:span><text:span text:style-name="T36">Handelsges</text:span><text:span text:style-name="T3"> </text:span><text:span text:style-name="T36">m</text:span><text:span text:style-name="T3">.</text:span><text:span text:style-name="T36">b</text:span><text:span text:style-name="T3">.</text:span><text:span text:style-name="T36">H </text:span><text:span text:style-name="T34">(</text:span><text:span text:style-name="T3">регистрационн</text:span><text:span text:style-name="T25">ое</text:span><text:span text:style-name="T3"> удостоверение ФСЗ 2009/04144 от 11.06.2014</text:span><text:span text:style-name="T25">);</text:span></text:p>
        </text:list-header>
      </text:list>
      <text:p text:style-name="P41"><text:span text:style-name="T35"><text:s text:c="4"/>2. </text:span><text:span text:style-name="T37">WRP</text:span><text:span text:style-name="T35"> </text:span><text:span text:style-name="T37">Asia</text:span><text:span text:style-name="T35"> </text:span><text:span text:style-name="T37">Pacific</text:span><text:span text:style-name="T35"> </text:span><text:span text:style-name="T37">Sdn</text:span><text:span text:style-name="T35"> </text:span><text:span text:style-name="T37">Bhd </text:span><text:span text:style-name="T35">(регистрационное удостоверение ФСЗ 2010/07612 от 18.08.2014).</text:span></text:p>
      <text:p text:style-name="P37"><text:span text:style-name="T73">Таким образом, с учетом положений содержащихся в статье 33 </text:span><text:span text:style-name="T38">Закон</text:span><text:span text:style-name="T39">а</text:span><text:span text:style-name="T38"> о контрактной системе в сфере закупок</text:span><text:span text:style-name="T73">, </text:span><text:span text:style-name="T74">заказчик </text:span><text:span text:style-name="T73">вправе включить в описание объекта закупки такие товары и требования к товару, их технические и качественные характеристики, которые отвечают его потребностям и необходимы для выполнения им соответствующих функций.</text:span></text:p>
      <text:p text:style-name="P25"><text:s text:c="5"/>Комиссия Владимирского УФАС России не находит оснований для признания указанной жалобы заявителя обоснованной.</text:p>
      <text:p text:style-name="P25"><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1">РЕШИЛА:</text:p>
      <text:p text:style-name="P33"><text:span text:style-name="T60"><text:s text:c="3"/></text:span><text:span text:style-name="T61">Признать жалобу </text:span><text:span text:style-name="T63">ООО «</text:span><text:span text:style-name="T70">Порт Системс</text:span><text:span text:style-name="T63">» </text:span><text:span text:style-name="T64">на положения извещения </text:span><text:span text:style-name="T65">о проведении запроса котировок в электронной форме на поставку перчаток для нужд ГБУЗ ВО «Гусь-Хрустальная центральная районная больница» </text:span><text:span text:style-name="T64">(извещение № </text:span><text:span text:style-name="T66">0328300125824000102</text:span><text:span text:style-name="T64">)</text:span><text:span text:style-name="T61"> по доводам, изложенным в ней, необоснованной.</text:span></text:p>
      <text:p text:style-name="P23"><text:soft-page-break/></text:p>
      <text:p text:style-name="P19">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7"/>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
      <text:p text:style-name="P53"><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 style:display-name="List Paragraph" style:family="paragraph" style:parent-style-name="Standard">
      <style:paragraph-properties fo:margin-left="1.27cm" fo:margin-top="0cm" fo:margin-bottom="0cm" style:contextual-spacing="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ceouttx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941" text:name="ProjectNumber"/>
        </text:user-field-decls>
        <text:p text:style-name="MP1"><draw:frame draw:style-name="Mfr1" draw:name="SpdTextFrame" text:anchor-type="paragraph" svg:x="0cm" svg:y="0cm" svg:width="4.8cm" draw:z-index="7"><draw:text-box fo:min-height="0.6cm"><text:p text:style-name="MP2"><text:user-field-get text:name="ProjectNumber">2024-194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941" text:name="ProjectNumber"/>
        </text:user-field-decls>
        <text:p text:style-name="MP3"><draw:frame draw:style-name="Mfr2" draw:name="SpdBarcode" text:anchor-type="paragraph" svg:x="0cm" svg:width="4.2cm" svg:height="0.801cm" draw:z-index="8"><draw:image xlink:href="Pictures/10000000000000A1000000256EC0A40724AA7B1F.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194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JQvy8W8En438Iajc3Oek4w==</meta:user-define>
    <meta:user-define meta:name="OriginalContentHash">b8tckCxoRzfMknLe/cNToQ==</meta:user-define>
    <meta:creation-date>2019-12-05T18:13:26.01</meta:creation-date>
    <meta:editing-duration>PT1H24M46S</meta:editing-duration>
    <meta:editing-cycles>34</meta:editing-cycles>
    <meta:generator>LibreOffice/7.6.2.1$Windows_X86_64 LibreOffice_project/56f7684011345957bbf33a7ee678afaf4d2ba333</meta:generator>
    <dc:date>2024-04-09T15:09:13.607000000</dc:date>
    <meta:print-date>2024-04-09T14:40:51.589000000</meta:print-date>
    <meta:document-statistic meta:table-count="1" meta:image-count="2" meta:object-count="0" meta:page-count="5" meta:paragraph-count="56" meta:word-count="1631" meta:character-count="13888" meta:non-whitespace-character-count="12028"/>
    <meta:user-defined meta:name="OriginalContentHash">ct4yE3El84R8FL0sgHD6Hw==</meta:user-defined>
    <meta:user-defined meta:name="PreviousContentHash">JQvy8W8En438Iajc3Oek4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