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B400000DDA0EB61DAF571AB0C3.jpg" manifest:media-type="image/jpeg"/>
  <manifest:file-entry manifest:full-path="Pictures/10000201000000780000001A829C632BE2220F87.png" manifest:media-type="image/pn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content.xml" manifest:media-type="text/xml"/>
  <manifest:file-entry manifest:full-path="Thumbnails/thumbnail.png" manifest:media-type="image/png"/>
  <manifest:file-entry manifest:media-type="application/binary" manifest:full-path="Scripts/"/>
  <manifest:file-entry manifest:media-type="application/binary" manifest:full-path="Scripts/python/"/>
  <manifest:file-entry manifest:media-type="" manifest:full-path="Scripts/python/macro.py"/>
  <manifest:file-entry manifest:media-type="text/xml" manifest:full-path="Configurations2/document_config.xml"/>
  <manifest:file-entry manifest:media-type="" manifest:full-path="Configurations2/menubar/menubar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AuthDialog.xml"/>
  <manifest:file-entry manifest:media-type="text/xml" manifest:full-path="Dialogs/Standard/SignerDialog.xml"/>
  <manifest:file-entry manifest:media-type="text/xml" manifest:full-path="Dialogs/Standard/StampDialog.xml"/>
  <manifest:file-entry manifest:media-type="text/xml" manifest:full-path="Dialogs/Standard/InfoDialog.xml"/>
  <manifest:file-entry manifest:media-type="text/xml" manifest:full-path="Dialogs/Standard/SaveInfoDialog.xml"/>
  <manifest:file-entry manifest:media-type="text/xml" manifest:full-path="Dialogs/Standard/CheckVersionDialog.xml"/>
  <manifest:file-entry manifest:media-type="text/xml" manifest:full-path="Dialogs/Standard/BitmapDialog.xml"/>
  <manifest:file-entry manifest:media-type="image/png" manifest:full-path="Pictures/barcode.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xlink:href="vnd.sun.star.script:macro.py$update_fields?language=Python&amp;location=document" xlink:type="simple" script:event-name="office:save"/>
      <script:event-listener script:language="ooo:script" xlink:href="vnd.sun.star.script:macro.py$save?language=Python&amp;location=document" xlink:type="simple" script:event-name="office:save-done"/>
      <script:event-listener script:language="ooo:script" xlink:href="vnd.sun.star.script:macro.py$after_open?language=Python&amp;location=document" xlink:type="simple" script:event-name="dom:load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Идентификатор" text:name="ProjectNumber"/>
        <text:user-field-decl office:value-type="string" office:string-value="Аннотация" text:name="Annotation"/>
        <text:user-field-decl office:value-type="string" office:string-value="ФИО Подписавшего" text:name="PredsedatelIOF"/>
        <text:user-field-decl office:value-type="string" office:string-value="Исполнитель.Телефон" text:name="IspolnitelPhone"/>
        <text:user-field-decl office:value-type="string" office:string-value="Исполнитель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рреспондент" text:name="KorrespondentOutgoing"/>
        <text:user-field-decl office:value-type="string" office:string-value="Должность подписавшего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3"><text:user-field-get text:name="Annotation">Аннотация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EB61DAF571AB0C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text:user-field-get text:name="KorrespondentOutgoing">Корреспондент</text:user-field-get>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P5">Текст документа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287037178336">
          <table:table-cell table:style-name="Таблица2.A1" table:number-columns-spanned="2" office:value-type="string">
            <text:p text:style-name="P15"><text:user-field-get text:name="PredsedatelDolj">Должность подписавшего</text:user-field-get></text:p>
          </table:table-cell>
          <table:covered-table-cell/>
          <table:table-cell table:style-name="Таблица2.A1" office:value-type="string">
            <text:p text:style-name="P16"><text:user-field-get text:name="PredsedatelIOF">ФИО Подписавшего</text:user-field-get></text:p>
          </table:table-cell>
        </table:table-row>
        <table:table-row table:style-name="TableLine2287037163648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/>
            <text:p text:style-name="P6"/>
            <text:p text:style-name="P6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7"/>
            <text:p text:style-name="P7"/>
          </table:table-cell>
        </table:table-row>
        <table:table-row table:style-name="TableLine2287037166640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Standard"/>
      <text:p text:style-name="P9">Исп.<text:span text:style-name="T1"><text:user-field-get text:name="Ispolnitel">Исполнитель</text:user-field-get></text:span></text:p>
      <text:p text:style-name="P9">тел.<text:user-field-get text:name="IspolnitelPhone">Исполнитель.Телефон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draw:fill-image xlink:href="Pictures/barcode.png" xlink:type="simple" xlink:show="embed" xlink:actuate="onLoad" draw:name="FasSpd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Идентификатор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Идентификатор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Идентификатор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barcode.png" xlink:type="simple" xlink:show="embed" xlink:actuate="onLoad" draw:mime-type="image/pn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Идентификатор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47M13S</meta:editing-duration>
    <meta:editing-cycles>25</meta:editing-cycles>
    <meta:generator>LibreOffice/7.1.1.2$Windows_X86_64 LibreOffice_project/fe0b08f4af1bacafe4c7ecc87ce55bb426164676</meta:generator>
    <dc:date>2022-04-14T00:24:15.792000000</dc:date>
    <meta:print-date>2019-12-05T19:08:40.18</meta:print-date>
    <meta:document-statistic meta:table-count="2" meta:image-count="4" meta:object-count="0" meta:page-count="1" meta:paragraph-count="9" meta:word-count="12" meta:character-count="139" meta:non-whitespace-character-count="136"/>
    <meta:user-defined meta:name="Поле 1"/>
    <meta:user-defined meta:name="Поле 2"/>
    <meta:user-defined meta:name="Поле 3"/>
    <meta:user-defined meta:name="Поле 4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id="Label-Error" dlg:left="10" dlg:top="70" dlg:width="130" dlg:height="12" dlg:align="center" dlg:style-id="0"/>
    <dlg:button dlg:id="Button-Submit" dlg:tab-index="2" dlg:left="40" dlg:top="85" dlg:width="70" dlg:height="20" dlg:value="Войти" dlg:default="true">
      <!--   <script:event script:event-name="on-keydown" script:macro-name="vnd.sun.star.script:macro.py$logout?language=Python&amp;location=document" script:language="Script"/>-->
    </dlg:button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>
      <dlg:menupopup>
            </dlg:menupopup>
    </dlg:menulist>
    <dlg:button dlg:id="Button-Submit" dlg:tab-index="3" dlg:left="40" dlg:top="30" dlg:width="70" dlg:height="12" dlg:value="Выбрать" dlg:button-type="ok" dlg:default="true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title="Проверка версии файла">
  <dlg:bulletinboard>
    <dlg:text dlg:id="Label-Text" dlg:left="10" dlg:top="10" dlg:width="130" dlg:height="36" dlg:align="left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title="Сообщение">
  <dlg:bulletinboard>
    <dlg:text dlg:id="Label-Text" dlg:left="10" dlg:top="10" dlg:width="120" dlg:height="24" dlg:align="left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styles>
    <dlg:style dlg:style-id="0" dlg:text-color="0xff0000"/>
  </dlg:styles>
  <dlg:bulletinboard>
    <dlg:menulist dlg:id="Select-Signer" dlg:tab-index="0" dlg:left="10" dlg:top="10" dlg:width="130" dlg:height="12" dlg:spin="true">
      <dlg:menupopup>
            </dlg:menupopup>
    </dlg:menulist>
    <dlg:button dlg:id="Button-Submit" dlg:tab-index="3" dlg:left="40" dlg:top="30" dlg:width="70" dlg:height="12" dlg:value="Выбрать" dlg:button-type="ok" dlg:default="true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styles>
    <dlg:style dlg:style-id="0" dlg:text-color="0xff0000"/>
  </dlg:styles>
  <dlg:bulletinboard>
    <dlg:menulist dlg:id="Select-Signer" dlg:tab-index="0" dlg:left="10" dlg:top="10" dlg:width="130" dlg:height="12" dlg:spin="true">
      <dlg:menupopup>
            </dlg:menupopup>
    </dlg:menulist>
    <dlg:button dlg:id="Button-Submit" dlg:tab-index="3" dlg:left="40" dlg:top="30" dlg:width="70" dlg:height="12" dlg:value="Выбрать" dlg:button-type="ok" dlg:default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