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en" fo:country="US" style:text-underline-style="none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4" style:family="paragraph" style:parent-style-name="Standard" style:master-page-name="">
      <style:paragraph-properties fo:margin-left="10.054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 style:master-page-name="">
      <style:paragraph-properties fo:margin-left="10.054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">
      <style:paragraph-properties fo:margin-left="10.054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">
      <style:paragraph-properties fo:margin-left="9.631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">
      <style:paragraph-properties fo:margin-left="10.107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0.08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0.081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0.081cm" style:auto-text-indent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10.081cm" style:auto-text-indent="false" style:page-number="auto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37" style:family="paragraph" style:parent-style-name="Standard" style:master-page-name="">
      <style:paragraph-properties fo:margin-left="1.244cm" fo:margin-right="0cm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8" style:family="paragraph" style:parent-style-name="Standard" style:master-page-name="">
      <style:paragraph-properties fo:margin-left="1.217cm" fo:margin-right="0cm" fo:text-align="justify" style:justify-single-word="false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39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40" style:family="paragraph" style:parent-style-name="Standard" style:master-page-name="">
      <style:paragraph-properties fo:margin-left="10.054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3pt" style:font-size-asian="13pt" style:font-size-complex="13pt"/>
    </style:style>
    <style:style style:name="P41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Times New Roman" fo:font-size="13pt" fo:language="ru" fo:country="RU" style:font-size-asian="13pt" style:font-size-complex="13pt"/>
    </style:style>
    <style:style style:name="P42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" style:family="text">
      <style:text-properties style:text-line-through-style="none" style:text-position="0% 100%" style:font-name="Times New Roman" fo:font-size="12pt" fo:language="ru" fo:country="RU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9"/>
      <text:p text:style-name="P5"/>
      <text:p text:style-name="P5"/>
      <text:list xml:id="list57718410735061513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2" text:outline-level="9"><text:s text:c="9"/>О П Р Е Д Е Л Е Н И 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4">о продлении срока и об отложении рассмотрения дела </text:span><text:s/>№046/05/5-275/2020</text:p>
      <text:p text:style-name="P6"/>
      <text:p text:style-name="P4"/>
      <text:p text:style-name="P1">09 <text:span text:style-name="T1">июня</text:span> 2020 года<text:tab/><text:tab/><text:tab/> <text:s/><text:tab/> <text:s/><text:tab/> <text:tab/> <text:s text:c="20"/><text:tab/> <text:s text:c="17"/>г.Курск</text:p>
      <text:p text:style-name="P1"><text:tab/></text:p>
      <text:p text:style-name="P1"><text:tab/>Комиссия <text:span text:style-name="T1">У</text:span>правления Федеральной антимонопольной службы по Курской области по рассмотрению дел <text:span text:style-name="T1">по признакам нарушения</text:span> законодательства <text:span text:style-name="T1">о рекламе </text:span>в составе:</text:p>
      <text:p text:style-name="P8"><text:span text:style-name="T1">(...) </text:span>- <text:span text:style-name="T1">з</text:span>аместитель руководителя Курского УФАС России,<text:span text:style-name="T1"> председатель</text:span> Комиссии;</text:p>
      <text:p text:style-name="P9">(...) <text:s/>- начальник отдела контроля органов власти, антимонопольного контроля и рекламы, заместитель председателя Комиссии;</text:p>
      <text:p text:style-name="P1"><text:span text:style-name="T1">(...) </text:span><text:s/>- специалист-эксперт отдела контроля органов власти, антимонопольного контроля и рекламы, член Комиссии,</text:p>
      <text:p text:style-name="P1">рассмотрев дело по признакам нарушения <text:span text:style-name="T1">индивидуальным предпринимателем</text:span><text:span text:style-name="T2"> </text:span><text:span text:style-name="T10">(...) </text:span><text:span text:style-name="T2"><text:s/></text:span><text:span text:style-name="T17">п.1 ч.3 ст.5 ФЗ «О рекламе»</text:span>, <text:span text:style-name="T1">в отсутствие ИП (...) (о месте и времени рассмотрения дела уведомлен надлежащим образом), в присутствии представителя ИП (...) <text:s/>адвоката (...) <text:s/>(по доверенности от 16.01.2019г.), </text:span></text:p>
      <text:p text:style-name="P3"/>
      <text:p text:style-name="P34">УСТАНОВИЛА:</text:p>
      <text:p text:style-name="P34"/>
      <text:p text:style-name="P20"><text:span text:style-name="T1">Согласно сведений официального сайта </text:span><text:span text:style-name="T13">nalog.ru, </text:span>11 <text:span text:style-name="T1">марта 2020 года ИП (...) <text:s/>прекратил деятельность в связи с принятием судом решения о признании его несостоятельным (банкротом).</text:span></text:p>
      <text:p text:style-name="P21">09 апреля сведения об ИП (...) <text:s/>исключены из реестра субъектов малого и среднего предпринимательства.</text:p>
      <text:p text:style-name="P23">На заседании Комиссии представитель ИП (...) <text:s/>сообщила о несогласии с<text:span text:style-name="T9"> правонарушением, указав, что в рекламе отсутствует сравнение рекламируемого товара (кондиционеры, вентиляция, отопление) <text:s/>с товарами иных продавцов.</text:span><text:span text:style-name="T5"> Указала о необходимости представить письменные пояснения и доказательства достоверности использования в рекламе утверждения «</text:span><text:span text:style-name="T8">Лучший климат для вашего дома</text:span><text:span text:style-name="T5">».</text:span></text:p>
      <text:p text:style-name="P21">Рассмотрение дела по существу в данном заседании невозможно в связи с необходимостью принятия решения о замене ненадлежащего лица надлежащим, отсутствием документированной информации, необходимой Комиссии для всестороннего исследования обстоятельств дела и принятия по нему объективного решения.</text:p>
      <text:p text:style-name="P19"><text:span text:style-name="T11">В соответствии с п. 32 Правил рассмотрения антимонопольным органом дел, возбужденных по признакам нарушения законодательства РФ о рекламе, в случае если при подготовке дела к рассмотрению или во время рассмотрения дела антимонопольным органом будет установлено, что решение по делу может быть вынесено в отношении ненадлежащего лица, антимонопольный орган обязан по ходатайству лиц, участвующих в деле, либо по собственной инициативе принять решение о замене такого лица. В этом случае рассмотрение дела откладывается.</text:span><text:span text:style-name="T7"> </text:span></text:p>
      <text:p text:style-name="P22">В соответствии с п.27 Правил рассмотрения антимонопольным органом дел, <text:soft-page-break/>возбужденных по признакам нарушения законодательства РФ о рекламе (утв. постановлением Правительства РФ №508 от 17.08.2006) антимонопольный орган рассматривает дело по признакам нарушения ФЗ «О рекламе» в срок, не превышающий 1 месяц, при этом указанный срок в исключительных случаях может быть продлен не более чем на 2 месяца. </text:p>
      <text:p text:style-name="P1"><text:tab/><text:span text:style-name="T1">В </text:span>соответствии с <text:span text:style-name="T1">п.27, п.32, </text:span>п.34 Правил рассмотрения антимонопольным органом дел, возбужденных по признакам нарушения законодательства РФ о рекламе, Комиссия</text:p>
      <text:p text:style-name="P1"/>
      <text:p text:style-name="P11">ОПРЕДЕЛИЛА:</text:p>
      <text:p text:style-name="P12"/>
      <text:p text:style-name="P1"><text:tab/>1. Продлить срок рассмотрения дела на два месяца до 17 <text:span text:style-name="T1">августа 2020 года.</text:span></text:p>
      <text:p text:style-name="P3"/>
      <text:p text:style-name="P36"><text:span text:style-name="T1">2. Р</text:span>ассмотрение дела <text:span text:style-name="T1">отложить</text:span>.</text:p>
      <text:p text:style-name="P35"/>
      <text:p text:style-name="P37"><text:span text:style-name="T1">3</text:span>. Назначить дел<text:span text:style-name="T1">о</text:span> <text:span text:style-name="T1">к рассмотрению </text:span>на <text:span text:style-name="T3">09</text:span><text:span text:style-name="T12"> </text:span><text:span text:style-name="T3">июля</text:span><text:span text:style-name="T12"> 2020 года на 12 часов 00 минут </text:span>по адресу: г.Курск, ул.Марата, 9, зал заседаний.</text:p>
      <text:p text:style-name="P7"/>
      <text:p text:style-name="P37"><text:span text:style-name="T6">4. ИП (...) <text:s/></text:span>в срок до <text:span text:style-name="T12">29 </text:span><text:span text:style-name="T3">июня</text:span><text:span text:style-name="T12"> 2020 года</text:span> представить следующ<text:span text:style-name="T1">ие</text:span> документ<text:span text:style-name="T1">ы</text:span> (надлежаще заверенные копии) <text:span text:style-name="T1">и письменные пояснения</text:span>:</text:p>
      <text:list xml:id="list6092887754883446531" text:style-name="L1">
        <text:list-item>
          <text:list>
            <text:list-item>
              <text:list>
                <text:list-header>
                  <text:p text:style-name="P41">- о признании ИП (...) <text:s/>несостоятельным (банкротом), о ликвидации ИП (решение суда и т.п.);</text:p>
                </text:list-header>
              </text:list>
            </text:list-item>
          </text:list>
        </text:list-item>
      </text:list>
      <text:p text:style-name="P38">- развернутое (мотивированное) объяснение возражений с вменяемыми признаками нарушения ФЗ «О рекламе»;</text:p>
      <text:p text:style-name="P39">- сведения и документы, необходимые, по мнению ИП (...) <text:s/>для рассмотрения дела по существу.</text:p>
      <text:p text:style-name="P10"/>
      <text:p text:style-name="P18"/>
      <text:p text:style-name="P13">Примечание: <text:s/></text:p>
      <text:p text:style-name="P16"><text:span text:style-name="T15"><text:tab/>- </text:span><text:span text:style-name="T16">в соответствии со ст.34 Федерального закона от 13.03.2006 г. № 38-ФЗ «О рекламе» юридические лица обязаны представлять в антимонопольный орган (его должностным лицам) по его мотивированному требованию в установленный срок </text:span><text:span text:style-name="T16">необходимые документы, материалы, объяснения, информацию в письменной и (или) устной форме (в том числе информацию, составляющую коммерческую, служебную и иную охраняемую законом тайну), включая служебную переписку в электронном виде, а также обеспечивать уполномоченным должностным лицам антимонопольного органа доступ к такой информации. </text:span><text:span text:style-name="T15">Неисполнение требований </text:span><text:a xlink:type="simple" xlink:href="#Par0" text:style-name="Internet_20_link" text:visited-style-name="Visited_20_Internet_20_Link"><text:span text:style-name="T18">части 1</text:span></text:a><text:span text:style-name="T15"> настоящей статьи влечет за собой ответственность виновных лиц в соответствии с </text:span><text:a xlink:type="simple" xlink:href="consultantplus://offline/ref=85D324E39A518E18A13F56AF5923746118605B323530BBA1DA4CE8F610C5BF96C26C19326B2D8B69942B6D61A21A6C7867DF1CEDF57DaAz5H" text:style-name="Internet_20_link" text:visited-style-name="Visited_20_Internet_20_Link"><text:span text:style-name="T18">законодательством</text:span></text:a><text:span text:style-name="T15"> Российской Федерации об административных правонарушениях.</text:span></text:p>
      <text:p text:style-name="P17"/>
      <text:p text:style-name="P17"/>
      <text:p text:style-name="P15"/>
      <text:p text:style-name="P1">Председатель Комиссии<text:tab/><text:tab/><text:tab/><text:tab/><text:tab/> <text:s text:c="4"/><text:tab/> <text:s text:c="3"/><text:tab/> <text:s text:c="5"/><text:span text:style-name="T1">(...) </text:span></text:p>
      <text:p text:style-name="P1"><text:s text:c="137"/></text:p>
      <text:p text:style-name="P2"><text:span text:style-name="T1">Заместитель</text:span> <text:s/><text:span text:style-name="T1">п</text:span>редседател<text:span text:style-name="T1">я</text:span> Комиссии <text:s text:c="49"/><text:span text:style-name="T1">(...) </text:span></text:p>
      <text:p text:style-name="P1"/>
      <text:p text:style-name="P1">Член Комиссии: <text:tab/><text:tab/><text:tab/><text:tab/><text:tab/><text:tab/><text:tab/><text:tab/> <text:s text:c="5"/><text:span text:style-name="T1">(...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0M41S</meta:editing-duration>
    <meta:editing-cycles>11</meta:editing-cycles>
    <meta:generator>OpenOffice/4.1.7$Win32 OpenOffice.org_project/417m1$Build-9800</meta:generator>
    <dc:date>2020-06-22T17:16:34.31</dc:date>
    <dc:creator>София  Баранникова</dc:creator>
    <meta:document-statistic meta:table-count="0" meta:image-count="0" meta:object-count="0" meta:page-count="2" meta:paragraph-count="31" meta:word-count="586" meta:character-count="4686"/>
    <meta:user-defined meta:name="Info 1"/>
    <meta:user-defined meta:name="Info 2"/>
    <meta:user-defined meta:name="Info 3"/>
    <meta:user-defined meta:name="Info 4"/>
  </office:meta>
</office:document-meta>
</file>