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696BA127F4A403B7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size="12pt" fo:language="ru" fo:country="RU" officeooo:rsid="002e57b3" officeooo:paragraph-rsid="002e57b3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3pt" officeooo:paragraph-rsid="002e57b3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fo:font-size="13pt" officeooo:rsid="0037d8d6" officeooo:paragraph-rsid="0037d8d6" style:font-size-asian="13pt" style:font-size-complex="13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officeooo:rsid="002e57b3" officeooo:paragraph-rsid="002e57b3" fo:background-color="transparent" style:font-size-asian="12pt" style:font-size-complex="12pt"/>
    </style:style>
    <style:style style:name="P16" style:family="paragraph" style:parent-style-name="Standard" style:master-page-name="First_20_Page">
      <style:paragraph-properties style:page-number="auto"/>
      <style:text-properties fo:font-size="13pt" fo:background-color="transparent" style:font-size-asian="13pt" style:font-size-complex="13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3pt" fo:background-color="transparent" style:font-size-asian="13pt" style:font-size-complex="13pt"/>
    </style:style>
    <style:style style:name="P1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e57b3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2e57b3" style:font-size-asian="13pt" style:font-size-complex="13pt"/>
    </style:style>
    <style:style style:name="T5" style:family="text">
      <style:text-properties officeooo:rsid="003d64a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2118" text:name="ProjectNumber"/>
        <text:user-field-decl office:value-type="string" office:string-value="Уведомление" text:name="Annotation"/>
        <text:user-field-decl office:value-type="string" office:string-value="И.Б. Никуйко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дминистрация Даниловского муниципального района Волгоградской области&#10;403371, Волгоградская область, р.п. Даниловка, ул. Центральная, д. 7 &#10;ra_danil@volganet.ru&#10;&#10;Ширяев Алексей Владимирович&#10;394056, Воронежская область, Новоусманский район, с. Нечаевка, ул. Звездная, д. 16&#10;evripig@inbox.ru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4">
        <draw:text-box fo:min-height="1.799cm">
          <text:p text:style-name="P15"/>
          <text:p text:style-name="P10">Уведомление о времени и месте рассмотрения обращения</text:p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text:p text:style-name="P14"/>
      <text:p text:style-name="Text_20_body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Администрация Даниловского муниципального района </text:p>
            <text:p text:style-name="P13">Волгоградской области</text:p>
            <text:p text:style-name="P12">ул. Центральная, д. 7, <text:span text:style-name="T2">р.п. Даниловка, </text:span>Волгоградск<text:span text:style-name="T2">ая обл., 403371 </text:span>ra_danil@volganet.ru<text:line-break/><text:line-break/>Ш.А.В.<text:line-break/></text:p>
          </table:table-cell>
        </table:table-row>
      </table:table>
      <text:p text:style-name="P5"/>
      <text:p text:style-name="Standard"/>
      <text:p text:style-name="P9"><text:tab/><text:span text:style-name="T3">В Управление Федеральной антимонопольной службы по Волгоградской области (далее - Управление) поступило обращение (вх. № 2239/22 от 25.10.2022, далее - Обращение) администрации Даниловского муниципального района Волгоградской области (далее – Администрация) о включении в реестр недобросовестных участников аукциона (далее - Реестр) сведений о Ш.А.В. в связи с уклонением от заключения договоров аренды земельных участков с кадастровыми номерами 34:04:020005:533, 34:04:020005:537, 34:04:020005:538, 34:04:020006:362 (лот</text:span><text:span text:style-name="T4">ы</text:span><text:span text:style-name="T3"> № </text:span><text:span text:style-name="T4">1, 2, 3, 4</text:span><text:span text:style-name="T3">, извещение № 140422/0539328/01). </text:span></text:p>
      <text:p text:style-name="P11"><text:tab/>На основании п. 9 Порядка ведения реестра недобросовестных участников аукциона по продаже земельного участка, находящегося в государственной или муниципальной собственности, либо аукциона на право заключения договора аренды земельного участка, находящегося в государственной или муниципальной собственности, в том числе требованиях к технологическим, программным, лингвистическим, правовым и организационным средствам обеспечения ведения данного реестра, утвержденного Приказом ФАС России от 14.04.2015 № 247/15 назначить рассмотрение Обращения на 08 ноября 2022 года в 15 час. 30 мин. (МСК) по адресу: г. Волгоград, ул.7-я Гвардейская, 12, левое крыло, 5 этаж (каб. № 14).</text:p>
      <text:p text:style-name="P11"><text:tab/>Ш.А.В. вправе направить в Управление возражения (с приложением подтверждающих доказательств) на Обращение о включении в Реестр.</text:p>
      <text:p text:style-name="P11"><text:tab/>Администрации представить:</text:p>
      <text:p text:style-name="P11"><text:tab/>- заявки Ш.А.В. по лотам № 1, 2, 3, 4 (извещение № 140422/0539328/01);</text:p>
      <text:p text:style-name="P11"><text:tab/>- иную дополнительную информацию (при наличии), которая будет способствовать наиболее полному и всестороннему рассмотрению Обращения.</text:p>
      <text:p text:style-name="P11"><text:tab/>Администрации, Ш.А.В. направить для участия в рассмотрении Обращения 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 </text:p>
      <text:p text:style-name="P11"><text:tab/>Дополнительно сообщаем, что стороны имеют возможность принять участие в заседании комиссии дистанционно, посредством использования системы TrueConf по <text:soft-page-break/>ссылке https://fas2.tconf.rt.ru/c/2243100923. Для этого необходимо в срок до 07.11.2022 обратиться с ходатайством об обеспечении дистанционного участия.</text:p>
      <text:p text:style-name="P11"/>
      <text:p text:style-name="P11">Приложение: копия Обращения в адрес Ш.А.В. </text:p>
      <text:p text:style-name="P6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row table:style-name="TableLine2380764770992">
          <table:table-cell table:style-name="Таблица2.A1" office:value-type="string">
            <text:p text:style-name="P16"><text:user-field-get text:name="PredsedatelDolj">Заместитель руководителя</text:user-field-get><text:s/><text:span text:style-name="T5">управления</text:span></text:p>
          </table:table-cell>
          <table:table-cell table:style-name="Таблица2.B1" office:value-type="string">
            <text:p text:style-name="P17">И.Б.Н</text:p>
          </table:table-cell>
        </table:table-row>
      </table:table>
      <text:p text:style-name="P9"/>
      <text:p text:style-name="P9"/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Исп.Т.С.А.</text:p>
      <text:p text:style-name="P8">тел.<text:user-field-get text:name="IspolnitelPhone">8(8442) 23-69-14</text:user-field-ge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696BA127F4A403B7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2118" text:name="ProjectNumber"/>
        </text:user-field-decls>
        <text:p text:style-name="MP2"><draw:frame draw:style-name="Mfr1" draw:name="Врезка1" text:anchor-type="paragraph" svg:x="0cm" svg:y="0cm" svg:width="4.8cm" draw:z-index="2"><draw:text-box fo:min-height="0.6cm"><text:p text:style-name="MP3"><text:user-field-get text:name="ProjectNumber">2022-2118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2118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696BA127F4A403B7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2-2118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7H59M8S</meta:editing-duration>
    <meta:editing-cycles>43</meta:editing-cycles>
    <meta:generator>LibreOffice/7.1.1.2$Windows_X86_64 LibreOffice_project/fe0b08f4af1bacafe4c7ecc87ce55bb426164676</meta:generator>
    <dc:date>2022-10-26T14:19:28.180000000</dc:date>
    <meta:print-date>2019-12-05T19:08:40.18</meta:print-date>
    <meta:document-statistic meta:table-count="2" meta:image-count="1" meta:object-count="0" meta:page-count="2" meta:paragraph-count="20" meta:word-count="298" meta:character-count="2482" meta:non-whitespace-character-count="2189"/>
    <meta:user-defined meta:name="OriginalContentHash">DzYw1SY8/wGmm/W52ZBedA==</meta:user-defined>
    <meta:user-defined meta:name="PreviousContentHash">DzYw1SY8/wGmm/W52ZBed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