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B94AA24095C77716.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694cm" fo:margin-left="-0.182cm" fo:margin-top="0cm" fo:margin-bottom="0cm" table:align="left" style:writing-mode="lr-tb"/>
    </style:style>
    <style:style style:name="Таблица3.A" style:family="table-column">
      <style:table-column-properties style:column-width="1.441cm"/>
    </style:style>
    <style:style style:name="Таблица3.B" style:family="table-column">
      <style:table-column-properties style:column-width="2cm"/>
    </style:style>
    <style:style style:name="Таблица3.C" style:family="table-column">
      <style:table-column-properties style:column-width="1.75cm"/>
    </style:style>
    <style:style style:name="Таблица3.D" style:family="table-column">
      <style:table-column-properties style:column-width="1cm"/>
    </style:style>
    <style:style style:name="Таблица3.E" style:family="table-column">
      <style:table-column-properties style:column-width="1.752cm"/>
    </style:style>
    <style:style style:name="Таблица3.H" style:family="table-column">
      <style:table-column-properties style:column-width="1.249cm"/>
    </style:style>
    <style:style style:name="Таблица3.I" style:family="table-column">
      <style:table-column-properties style:column-width="2.501cm"/>
    </style:style>
    <style:style style:name="Таблица3.1" style:family="table-row">
      <style:table-row-properties style:min-row-height="0.492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503cm" fo:keep-together="auto"/>
    </style:style>
    <style:style style:name="Таблица3.3" style:family="table-row">
      <style:table-row-properties style:min-row-height="0.247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f504f"/>
    </style:style>
    <style:style style:name="P9" style:family="paragraph" style:parent-style-name="Standard">
      <style:paragraph-properties fo:margin-left="0cm" fo:margin-right="0cm" fo:margin-top="0cm" fo:margin-bottom="0cm" style:contextual-spacing="true" fo:text-align="justify" style:justify-single-word="false" fo:orphans="0" fo:widows="0" fo:text-indent="1cm" style:auto-text-indent="false" style:writing-mode="lr-tb"/>
      <style:text-properties officeooo:paragraph-rsid="003069f2"/>
    </style:style>
    <style:style style:name="P10"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officeooo:paragraph-rsid="003069f2"/>
    </style:style>
    <style:style style:name="P1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style:font-name="Times New Roman" fo:font-size="12pt" fo:font-style="normal" fo:font-weight="bold" officeooo:paragraph-rsid="003069f2" style:font-size-asian="12pt" style:font-style-asian="normal" style:font-weight-asian="bold" style:font-size-complex="12pt" style:font-style-complex="normal"/>
    </style:style>
    <style:style style:name="P12"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2pt" fo:font-weight="bold" officeooo:paragraph-rsid="003069f2" style:font-size-asian="12pt" style:font-weight-asian="bold" style:font-size-complex="12pt"/>
    </style:style>
    <style:style style:name="P13" style:family="paragraph" style:parent-style-name="Standard">
      <style:paragraph-properties fo:margin-left="0cm" fo:margin-right="0cm" fo:margin-top="0cm" fo:margin-bottom="0cm" style:contextual-spacing="true" fo:line-height="100%" fo:text-align="justify" style:justify-single-word="false" fo:orphans="2" fo:widows="2" fo:text-indent="1cm" style:auto-text-indent="false" style:writing-mode="lr-tb"/>
      <style:text-properties style:font-name="Times New Roman" fo:font-size="12pt" fo:font-weight="bold" officeooo:paragraph-rsid="003069f2" style:letter-kerning="false" style:font-size-asian="12pt" style:language-asian="ru" style:country-asian="RU" style:font-weight-asian="bold" style:font-size-complex="12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writing-mode="lr-tb">
        <style:tab-stops>
          <style:tab-stop style:position="4.868cm"/>
        </style:tab-stops>
      </style:paragraph-properties>
      <style:text-properties style:font-name="Times New Roman" fo:font-size="12pt" fo:font-style="italic" officeooo:paragraph-rsid="003069f2" style:font-size-asian="12pt" style:font-style-asian="italic" style:font-size-complex="12pt"/>
    </style:style>
    <style:style style:name="P1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fo:font-style="italic" officeooo:paragraph-rsid="003069f2" style:font-size-asian="12pt" style:font-style-asian="italic" style:font-size-complex="12pt"/>
    </style:style>
    <style:style style:name="P16" style:family="paragraph" style:parent-style-name="Standard">
      <style:paragraph-properties fo:margin-left="0cm" fo:margin-right="0cm" fo:margin-top="0cm" fo:margin-bottom="0cm" style:contextual-spacing="true" fo:line-height="100%" fo:text-align="justify" style:justify-single-word="false" fo:orphans="2" fo:widows="2" fo:text-indent="1cm" style:auto-text-indent="false" style:writing-mode="lr-tb"/>
      <style:text-properties style:font-name="Times New Roman" fo:font-size="12pt" officeooo:paragraph-rsid="003069f2" style:font-size-asian="12pt" style:font-size-complex="12pt"/>
    </style:style>
    <style:style style:name="P17"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2pt" officeooo:paragraph-rsid="003069f2" style:font-size-asian="12pt" style:font-size-complex="12pt"/>
    </style:style>
    <style:style style:name="P18"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2pt" officeooo:paragraph-rsid="003069f2" style:font-size-asian="12pt" style:font-size-complex="12pt"/>
    </style:style>
    <style:style style:name="P19"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2pt" officeooo:paragraph-rsid="003069f2" style:font-size-asian="12pt" style:font-size-complex="12pt"/>
    </style:style>
    <style:style style:name="P20" style:family="paragraph" style:parent-style-name="Standard">
      <style:paragraph-properties fo:margin-left="0cm" fo:margin-right="0cm" fo:line-height="100%" fo:text-indent="1cm" style:auto-text-indent="false" style:writing-mode="lr-tb"/>
      <style:text-properties style:font-name="Times New Roman" fo:font-size="12pt" officeooo:paragraph-rsid="003069f2" style:font-size-asian="12pt" style:font-size-complex="12pt"/>
    </style:style>
    <style:style style:name="P21"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officeooo:paragraph-rsid="003069f2" style:font-size-asian="12pt" style:font-size-complex="12pt"/>
    </style:style>
    <style:style style:name="P22" style:family="paragraph" style:parent-style-name="Standard">
      <style:paragraph-properties fo:margin-left="0cm" fo:margin-right="0cm" fo:margin-top="0cm" fo:margin-bottom="0cm" style:contextual-spacing="false" fo:line-height="107%" fo:text-align="justify" style:justify-single-word="false" fo:text-indent="1.249cm" style:auto-text-indent="false" style:writing-mode="lr-tb"/>
      <style:text-properties style:font-name="Times New Roman" fo:font-size="12pt" officeooo:paragraph-rsid="003069f2" style:font-size-asian="12pt" style:font-size-complex="12pt"/>
    </style:style>
    <style:style style:name="P23" style:family="paragraph" style:parent-style-name="Standard">
      <style:paragraph-properties fo:margin-left="0cm" fo:margin-right="0cm" fo:margin-top="0cm" fo:margin-bottom="0cm" style:contextual-spacing="true" fo:line-height="100%" fo:text-align="justify" style:justify-single-word="false" fo:orphans="2" fo:widows="2" fo:text-indent="1cm" style:auto-text-indent="false" style:writing-mode="lr-tb"/>
      <style:text-properties style:font-name="Times New Roman" fo:font-size="12pt" officeooo:rsid="001894bf" officeooo:paragraph-rsid="003069f2" style:font-size-asian="12pt" style:font-size-complex="12pt"/>
    </style:style>
    <style:style style:name="P24" style:family="paragraph" style:parent-style-name="Standard">
      <style:paragraph-properties fo:margin-left="0cm" fo:margin-right="0cm" fo:margin-top="0cm" fo:margin-bottom="0cm" style:contextual-spacing="true" fo:line-height="100%" fo:text-align="justify" style:justify-single-word="false" fo:orphans="2" fo:widows="2" fo:text-indent="1cm" style:auto-text-indent="false" style:writing-mode="lr-tb"/>
      <style:text-properties style:font-name="Times New Roman" fo:font-size="12pt" officeooo:paragraph-rsid="003069f2" style:letter-kerning="false" style:font-size-asian="12pt" style:language-asian="ru" style:country-asian="RU" style:font-size-complex="12pt"/>
    </style:style>
    <style:style style:name="P25" style:family="paragraph" style:parent-style-name="Standard">
      <style:paragraph-properties fo:margin-left="0cm" fo:margin-right="0cm" fo:margin-top="0cm" fo:margin-bottom="0cm" style:contextual-spacing="true" fo:line-height="100%" fo:text-align="justify" style:justify-single-word="false" fo:orphans="2" fo:widows="2" fo:text-indent="1cm" style:auto-text-indent="false" style:writing-mode="lr-tb"/>
      <style:text-properties style:font-name="Times New Roman" fo:font-size="12pt" officeooo:rsid="001894bf" officeooo:paragraph-rsid="003069f2" style:letter-kerning="false" style:font-size-asian="12pt" style:language-asian="ru" style:country-asian="RU" style:font-size-complex="12pt"/>
    </style:style>
    <style:style style:name="P26" style:family="paragraph" style:parent-style-name="Standard">
      <style:paragraph-properties fo:margin-left="0cm" fo:margin-right="0cm" fo:line-height="100%" fo:text-align="center" style:justify-single-word="false" fo:orphans="2" fo:widows="2" fo:text-indent="0.953cm" style:auto-text-indent="false" style:writing-mode="lr-tb"/>
      <style:text-properties style:font-name="Times New Roman" fo:font-size="12pt" officeooo:paragraph-rsid="003069f2" style:letter-kerning="false" style:font-name-asian="Calibri1" style:font-size-asian="12pt" style:language-asian="ru" style:country-asian="RU" style:font-size-complex="12pt"/>
    </style:style>
    <style:style style:name="P27" style:family="paragraph" style:parent-style-name="Standard">
      <style:paragraph-properties fo:margin-left="0cm" fo:margin-right="0cm" fo:margin-top="0cm" fo:margin-bottom="0cm" style:contextual-spacing="true" fo:line-height="100%" fo:text-align="justify" style:justify-single-word="false" fo:orphans="2" fo:widows="2" fo:text-indent="1cm" style:auto-text-indent="false" style:writing-mode="lr-tb"/>
      <style:text-properties style:font-name="Times New Roman" officeooo:paragraph-rsid="003069f2"/>
    </style:style>
    <style:style style:name="P28"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0pt" fo:font-style="italic" officeooo:paragraph-rsid="003069f2" style:letter-kerning="false" style:font-size-asian="10pt" style:language-asian="ru" style:country-asian="RU" style:font-style-asian="italic" style:font-size-complex="10pt"/>
    </style:style>
    <style:style style:name="P29"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8pt" officeooo:paragraph-rsid="003069f2" style:font-name-asian="Calibri1" style:font-size-asian="8pt" style:font-size-complex="8pt"/>
    </style:style>
    <style:style style:name="P30"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8pt" officeooo:paragraph-rsid="003069f2" style:font-name-asian="Calibri1" style:font-size-asian="8pt" style:font-size-complex="8pt"/>
    </style:style>
    <style:style style:name="P31"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Times New Roman" fo:font-size="8pt" officeooo:paragraph-rsid="003069f2" style:font-name-asian="Calibri1" style:font-size-asian="8pt" style:font-size-complex="8pt"/>
    </style:style>
    <style:style style:name="P32" style:family="paragraph" style:parent-style-name="Standard">
      <style:paragraph-properties fo:margin-left="0cm" fo:margin-right="0cm" fo:margin-top="0cm" fo:margin-bottom="0cm" style:contextual-spacing="true" fo:line-height="100%" fo:text-align="justify" style:justify-single-word="false" fo:orphans="2" fo:widows="2" fo:text-indent="1cm" style:auto-text-indent="false" style:writing-mode="lr-tb"/>
      <style:text-properties officeooo:paragraph-rsid="003069f2"/>
    </style:style>
    <style:style style:name="P33" style:family="paragraph" style:parent-style-name="Standard">
      <style:paragraph-properties fo:margin-left="0cm" fo:margin-right="0cm" fo:line-height="100%" fo:text-align="justify" style:justify-single-word="false" fo:text-indent="0cm" style:auto-text-indent="false" style:writing-mode="lr-tb">
        <style:tab-stops>
          <style:tab-stop style:position="0cm"/>
        </style:tab-stops>
      </style:paragraph-properties>
      <style:text-properties officeooo:paragraph-rsid="003069f2"/>
    </style:style>
    <style:style style:name="P3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69f2"/>
    </style:style>
    <style:style style:name="P35" style:family="paragraph" style:parent-style-name="Standard">
      <style:paragraph-properties fo:margin-left="0cm" fo:margin-right="0cm" fo:line-height="100%" fo:text-align="justify" style:justify-single-word="false" fo:text-indent="0cm" style:auto-text-indent="false" style:writing-mode="lr-tb"/>
      <style:text-properties officeooo:paragraph-rsid="003069f2"/>
    </style:style>
    <style:style style:name="P36"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officeooo:paragraph-rsid="003069f2"/>
    </style:style>
    <style:style style:name="P37" style:family="paragraph" style:parent-style-name="Standard">
      <style:text-properties fo:font-size="11pt" style:font-size-asian="11pt" style:font-size-complex="11pt"/>
    </style:style>
    <style:style style:name="P3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9" style:family="paragraph" style:parent-style-name="Standard">
      <style:paragraph-properties fo:margin-left="0cm" fo:margin-right="0cm" fo:margin-top="0cm" fo:margin-bottom="0cm" style:contextual-spacing="true" fo:text-indent="0cm" style:auto-text-indent="false" style:writing-mode="lr-tb"/>
      <style:text-properties fo:font-size="13pt" style:font-size-asian="13pt" style:font-size-complex="13pt"/>
    </style:style>
    <style:style style:name="P40" style:family="paragraph" style:parent-style-name="Standard">
      <style:paragraph-properties fo:margin-left="0cm" fo:margin-right="0cm" fo:margin-top="0cm" fo:margin-bottom="0cm" style:contextual-spacing="false" fo:line-height="107%" fo:text-align="justify" style:justify-single-word="false" fo:text-indent="1.249cm" style:auto-text-indent="false" style:writing-mode="lr-tb"/>
      <style:text-properties officeooo:paragraph-rsid="003069f2"/>
    </style:style>
    <style:style style:name="P41"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2pt" style:letter-kerning="false" style:font-size-asian="12pt" style:language-asian="ru" style:country-asian="RU"/>
    </style:style>
    <style:style style:name="T3" style:family="text">
      <style:text-properties style:font-name="Times New Roman" fo:font-size="12pt" style:letter-kerning="false" style:font-size-asian="12pt" style:language-asian="ru" style:country-asian="RU" style:font-size-complex="12pt"/>
    </style:style>
    <style:style style:name="T4" style:family="text">
      <style:text-properties style:font-name="Times New Roman" fo:font-size="12pt" officeooo:rsid="001894bf" style:letter-kerning="false" style:font-size-asian="12pt" style:language-asian="ru" style:country-asian="RU" style:font-size-complex="12pt"/>
    </style:style>
    <style:style style:name="T5" style:family="text">
      <style:text-properties style:font-name="Times New Roman" fo:font-size="12pt" officeooo:rsid="0019fd4f" style:letter-kerning="false" style:font-size-asian="12pt" style:language-asian="ru" style:country-asian="RU" style:font-size-complex="12pt"/>
    </style:style>
    <style:style style:name="T6" style:family="text">
      <style:text-properties style:font-name="Times New Roman" fo:font-size="12pt" officeooo:rsid="0012c7a7" style:letter-kerning="false" style:font-size-asian="12pt" style:language-asian="ru" style:country-asian="RU" style:font-size-complex="12pt"/>
    </style:style>
    <style:style style:name="T7" style:family="text">
      <style:text-properties style:font-name="Times New Roman" fo:font-size="12pt" officeooo:rsid="0033f680" style:letter-kerning="false" style:font-size-asian="12pt" style:language-asian="ru" style:country-asian="RU" style:font-size-complex="12pt"/>
    </style:style>
    <style:style style:name="T8" style:family="text">
      <style:text-properties style:font-name="Times New Roman" fo:font-size="12pt" style:letter-kerning="false" fo:background-color="transparent" loext:char-shading-value="0" style:font-size-asian="12pt" style:language-asian="ru" style:country-asian="RU" style:font-size-complex="12pt"/>
    </style:style>
    <style:style style:name="T9" style:family="text">
      <style:text-properties style:font-name="Times New Roman" fo:font-size="12pt" officeooo:rsid="0012c7a7" style:letter-kerning="false" fo:background-color="transparent" loext:char-shading-value="0" style:font-size-asian="12pt" style:language-asian="ru" style:country-asian="RU" style:font-size-complex="12pt" loext:padding="0cm" loext:border="none"/>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3069f2" style:font-size-asian="12pt" style:font-size-complex="12pt"/>
    </style:style>
    <style:style style:name="T12" style:family="text">
      <style:text-properties style:font-name="Times New Roman" fo:font-size="12pt" fo:language="en" fo:country="US" officeooo:rsid="001894bf" style:letter-kerning="false" style:font-size-asian="12pt" style:language-asian="ru" style:country-asian="RU" style:font-size-complex="12pt"/>
    </style:style>
    <style:style style:name="T13" style:family="text">
      <style:text-properties style:font-name="Times New Roman" fo:font-size="12pt" fo:language="en" fo:country="US" style:font-size-asian="12pt" style:language-asian="en" style:country-asian="US" style:font-size-complex="12pt" style:language-complex="ar" style:country-complex="SA"/>
    </style:style>
    <style:style style:name="T14" style:family="text">
      <style:text-properties style:font-name="Times New Roman" fo:font-size="12pt" fo:language="ru" fo:country="RU" officeooo:rsid="001894bf" style:letter-kerning="false" style:font-size-asian="12pt" style:language-asian="ru" style:country-asian="RU" style:font-size-complex="12pt"/>
    </style:style>
    <style:style style:name="T15" style:family="text">
      <style:text-properties style:font-name="Times New Roman" fo:font-size="12pt" fo:language="ru" fo:country="RU" style:font-size-asian="12pt" style:language-asian="en" style:country-asian="US" style:font-size-complex="12pt" style:language-complex="ar" style:country-complex="SA"/>
    </style:style>
    <style:style style:name="T16" style:family="text">
      <style:text-properties style:font-name="Times New Roman" style:letter-kerning="false" style:language-asian="ru" style:country-asian="RU"/>
    </style:style>
    <style:style style:name="T17" style:family="text">
      <style:text-properties style:font-name="Times New Roman" officeooo:rsid="001894bf" style:letter-kerning="false" style:language-asian="ru" style:country-asian="RU"/>
    </style:style>
    <style:style style:name="T18" style:family="text">
      <style:text-properties style:font-name="Times New Roman" fo:font-size="13pt" style:letter-kerning="false" style:font-size-asian="13pt" style:language-asian="ru" style:country-asian="RU" style:font-size-complex="13pt"/>
    </style:style>
    <style:style style:name="T19" style:family="text">
      <style:text-properties style:font-name="Times New Roman" loext:padding="0cm" loext:border="none"/>
    </style:style>
    <style:style style:name="T20" style:family="text">
      <style:text-properties style:font-name="Times New Roman" fo:font-size="10pt" fo:font-style="italic" style:letter-kerning="false" style:font-size-asian="10pt" style:language-asian="ru" style:country-asian="RU" style:font-style-asian="italic" style:font-size-complex="10pt"/>
    </style:style>
    <style:style style:name="T21" style:family="text">
      <style:text-properties style:font-name="Times New Roman" fo:font-size="8pt" fo:language="en" fo:country="US" style:font-name-asian="Calibri1" style:font-size-asian="8pt" style:font-size-complex="8pt"/>
    </style:style>
    <style:style style:name="T22" style:family="text">
      <style:text-properties style:font-name="Times New Roman" fo:font-size="8pt" style:font-name-asian="Calibri1" style:font-size-asian="8pt" style:font-size-complex="8pt"/>
    </style:style>
    <style:style style:name="T23" style:family="text">
      <style:text-properties fo:language="en" fo:country="US" officeooo:rsid="001894bf"/>
    </style:style>
    <style:style style:name="T24" style:family="text">
      <style:text-properties officeooo:rsid="003069f2"/>
    </style:style>
    <style:style style:name="T25" style:family="text">
      <style:text-properties officeooo:rsid="00117fb8"/>
    </style:style>
    <style:style style:name="T26" style:family="text">
      <style:text-properties officeooo:rsid="0017567f"/>
    </style:style>
    <style:style style:name="T27" style:family="text">
      <style:text-properties officeooo:rsid="0019fd4f"/>
    </style:style>
    <style:style style:name="T28" style:family="text">
      <style:text-properties officeooo:rsid="001894bf"/>
    </style:style>
    <style:style style:name="T29" style:family="text">
      <style:text-properties officeooo:rsid="00122073"/>
    </style:style>
    <style:style style:name="T30" style:family="text">
      <style:text-properties loext:padding="0cm" loext:border="none"/>
    </style:style>
    <style:style style:name="T31" style:family="text">
      <style:text-properties fo:language="ru" fo:country="RU" officeooo:rsid="001894bf"/>
    </style:style>
    <style:style style:name="T32" style:family="text">
      <style:text-properties style:letter-kerning="false" style:language-asian="ru" style:country-asian="RU"/>
    </style:style>
    <style:style style:name="T33" style:family="text">
      <style:text-properties officeooo:rsid="001894bf" style:letter-kerning="false" style:language-asian="ru" style:country-asian="RU"/>
    </style:style>
    <style:style style:name="T34" style:family="text">
      <style:text-properties officeooo:rsid="003069f2" style:letter-kerning="false" style:language-asian="ru" style:country-asian="RU"/>
    </style:style>
    <style:style style:name="T35" style:family="text">
      <style:text-properties officeooo:rsid="00151d54"/>
    </style:style>
    <style:style style:name="T36" style:family="text">
      <style:text-properties style:font-weight-complex="bold"/>
    </style:style>
    <style:style style:name="T37" style:family="text">
      <style:text-properties officeooo:rsid="001894bf" style:font-weight-complex="bold"/>
    </style:style>
    <style:style style:name="T38" style:family="text">
      <style:text-properties officeooo:rsid="0018bda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222" text:name="ProjectNumber"/>
        <text:user-field-decl office:value-type="string" office:string-value="Решение" text:name="Annotation"/>
        <text:user-field-decl office:value-type="string" office:string-value="Д.В. Миронов"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бюджетное общеобразовательное учреждение &quot;Средняя общеобразовательная школа № 15 с углубленным изучением отдельных предметов&quot;&#10;601501, ВЛАДИМИРСКАЯ ОБЛ., Г. ГУСЬ-ХРУСТАЛЬНЫЙ, УЛ. МЕНЖИНСКОГО, Д. 1&#10;Stupeni15@mail.ru&#10;&#10;ООО &quot;Грандхит&quot;&#10;390000, Рязанская область, г. Рязань, ул. Пожалостина, д. 20, пом. Н1,  каб. 3&#10;m.nastopyrev@grandheat.ru"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0.757cm">
          <text:p text:style-name="P38"><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9" loext:marker-style-name="T2"><text:span text:style-name="T16"/></text:p>
            <text:p text:style-name="P6"/>
          </table:table-cell>
        </table:table-row>
      </table:table>
      <text:p text:style-name="P2"/>
      <text:p text:style-name="Standard"/>
      <text:p text:style-name="Standard"/>
      <text:p text:style-name="P12"><text:span text:style-name="T25">Р</text:span>ЕШЕНИЕ </text:p>
      <text:p text:style-name="P12">по делу № 033/06/104-<text:span text:style-name="T26">118</text:span>/202<text:span text:style-name="T26">4</text:span></text:p>
      <text:p text:style-name="P12">о включении информации </text:p>
      <text:p text:style-name="P12">в реестр недобросовестных поставщиков </text:p>
      <text:p text:style-name="P12">(подрядчиков, исполнителей)</text:p>
      <text:p text:style-name="P12"/>
      <text:p text:style-name="P12"/>
      <text:p text:style-name="P15"><text:span text:style-name="T26">29</text:span> <text:span text:style-name="T26">февраля</text:span> 202<text:span text:style-name="T26">4</text:span> года <text:s text:c="102"/>г. Владимир</text:p>
      <text:p text:style-name="P14">Резолютивная часть оглашена <text:span text:style-name="T26">29</text:span>.<text:span text:style-name="T26">02</text:span>.202<text:span text:style-name="T26">4</text:span>г.</text:p>
      <text:p text:style-name="P35"><text:span text:style-name="T10">Комиссия Владимирского УФАС России по контролю в сфере закупок </text:span><text:span text:style-name="T3">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МБ</text:span><text:span text:style-name="T4">О</text:span><text:span text:style-name="T3">У «</text:span><text:span text:style-name="T4">Средняя общеобразовательная школа №15 с углубленным изучением отдельных предметов</text:span><text:span text:style-name="T3">» о включении информации в отношении Общества с ограниченной ответственностью «</text:span><text:span text:style-name="T4">ГрандХит</text:span><text:span text:style-name="T3">» (ИНН </text:span><text:span text:style-name="T4">6234106324,</text:span><text:span text:style-name="T3"> </text:span><text:span text:style-name="T5">место нахождения</text:span><text:span text:style-name="T4">:</text:span><text:span text:style-name="T3"> </text:span><text:span text:style-name="T4">390000</text:span><text:span text:style-name="T3">, </text:span><text:span text:style-name="T5">Рязанская область, г.о. город Рязань, </text:span><text:span text:style-name="T3">г. </text:span><text:span text:style-name="T4">Рязань</text:span><text:span text:style-name="T3">, ул. </text:span><text:span text:style-name="T4">Пожалостина</text:span><text:span text:style-name="T3">, д. </text:span><text:span text:style-name="T4">20</text:span><text:span text:style-name="T3">, </text:span><text:span text:style-name="T4">помещ. </text:span><text:span text:style-name="T5">н</text:span><text:span text:style-name="T4">1</text:span><text:span text:style-name="T3">, </text:span><text:span text:style-name="T4">каб</text:span><text:span text:style-name="T5">инет </text:span><text:span text:style-name="T4">3</text:span><text:span text:style-name="T3">) в реестр недобросовестных поставщиков (подрядчиков, исполнителей) ввиду одностороннего отказа заказчика от исполнения контракта на </text:span><text:span text:style-name="T4">с</text:span><text:span text:style-name="T6">троительство начальной школы на 350 мест по ул. им. младшего лейтенанта милиции Шитова И.В., 10 в г. Гусь-Хрустальный Владимирской области</text:span><text:span text:style-name="T3">, (</text:span><text:span text:style-name="T8">№ извещения </text:span><text:span text:style-name="T9">0128200000122004081</text:span><text:span text:style-name="T3">), в присутствии представител</text:span><text:span text:style-name="T7">я</text:span><text:span text:style-name="T3"> заказчика МБ</text:span><text:span text:style-name="T4">О</text:span><text:span text:style-name="T3">У «</text:span><text:span text:style-name="T4">Средняя общеобразовательная школа №15 с углубленным изучением отдельных предметов</text:span><text:span text:style-name="T3">» (доверенность от </text:span><text:span text:style-name="T4">26</text:span><text:span text:style-name="T3">.</text:span><text:span text:style-name="T4">02</text:span><text:span text:style-name="T3">.202</text:span><text:span text:style-name="T4">4</text:span><text:span text:style-name="T3"> </text:span><text:span text:style-name="T4">№5</text:span><text:span text:style-name="T3">).</text:span></text:p>
      <text:p text:style-name="P16"><text:span text:style-name="T28">28</text:span>.<text:span text:style-name="T28">02</text:span>.202<text:span text:style-name="T28">4</text:span>г. <text:s/>в соответствии с Постановлени<text:span text:style-name="T29">ем</text:span> Правительства РФ от 30.06.2021 № 1078 «Правил<text:span text:style-name="T29">а</text:span> ведения реестра недобросовестных поставщиков (подрядчиков, исполнителей) 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Комиссией был объявлен перерыв до <text:span text:style-name="T28">29</text:span>.<text:span text:style-name="T28">02</text:span>.202<text:span text:style-name="T28">4</text:span>г.</text:p>
      <text:p text:style-name="P19">В ходе рассмотрения дела, Комиссия </text:p>
      <text:p text:style-name="P21">У С Т А Н О В И Л А:</text:p>
      <text:p text:style-name="P24"><text:soft-page-break/><text:span text:style-name="T28">22</text:span> <text:span text:style-name="T28">февраля</text:span> 202<text:span text:style-name="T28">4</text:span>г. во Владимирское УФАС России поступило обращение МБ<text:span text:style-name="T28">О</text:span>У «<text:span text:style-name="T28">Средняя общеобразовательная школа №15 с углубленным изучением отдельных предметов</text:span>» (далее – Заказчик, МБ<text:span text:style-name="T28">О</text:span>У «<text:span text:style-name="T28">СОШ №15</text:span>») о включении информации об Обществе с ограниченной ответственностью «<text:span text:style-name="T28">ГрандХит</text:span>» (далее - Общество, Исполнитель, Подрядчик, ООО «<text:span text:style-name="T28">ГрандХит</text:span>») в реестр недобросовестных поставщиков (подрядчиков, исполнителей).</text:p>
      <text:p text:style-name="P24">В своем обращении заказчик указал следующее:</text:p>
      <text:p text:style-name="P32"><text:span text:style-name="T3">1</text:span><text:span text:style-name="T4">0</text:span><text:span text:style-name="T3">.</text:span><text:span text:style-name="T4">08</text:span><text:span text:style-name="T3">.2022 между МБ</text:span><text:span text:style-name="T4">О</text:span><text:span text:style-name="T3">У «</text:span><text:span text:style-name="T4">СОШ №15</text:span><text:span text:style-name="T3">» и ООО «</text:span><text:span text:style-name="T4">ГрандХит</text:span><text:span text:style-name="T3">» по результатам электронно</text:span><text:span text:style-name="T4">го </text:span><text:span text:style-name="T3">аукциона № </text:span><text:span text:style-name="T19">0128200000122004081</text:span><text:span text:style-name="T30"> </text:span><text:span text:style-name="T3">заключен </text:span><text:span text:style-name="T4">контракт</text:span><text:span text:style-name="T3"> № </text:span><text:span text:style-name="T4">29</text:span><text:span text:style-name="T12">/</text:span><text:span text:style-name="T14">15</text:span><text:span text:style-name="T3"> на строительств</text:span><text:span text:style-name="T4">о</text:span><text:span text:style-name="T3"> </text:span><text:span text:style-name="T4">начальной школы на 350 мест по улице им. младшего-лейтенанта милиции Шитова И.В., 10 в г. Гусь-Хрустальный Владимирской области </text:span><text:span text:style-name="T3">(далее — </text:span><text:span text:style-name="T4">контракт</text:span><text:span text:style-name="T3">). </text:span><text:span text:style-name="T4">Цена контракта составляет 294 849 289 руб.</text:span></text:p>
      <text:p text:style-name="P24">В соответствии с п. <text:span text:style-name="T28">4</text:span>.<text:span text:style-name="T28">2</text:span>. <text:span text:style-name="T28">контракта подрядчик обязался выполнить работы, предусмотренные контрактом, в срок не позднее 30.06.2023. Графиком выполнения работ (приложение №3 к контракту) предусмотрены 50 этапов выполнения работ. Между заказчиком и подрядчиком 10.08.2023 было заключено дополнительное соглашение №7 о внесении изменений в контракт, в котором согласованы новые сроки выполнения работ не позднее 17.11.2023, срок действия контракта продлен до 29.12.2023. В период 2022-2023 подрядчиком выполнены отдельные этапы работ (с 1 по 10, 16 и 37) в соответствии с графиком выполнения работ, а заказчиком произведена оплата, исходя из фактически выполненных работ по данным этапам. Фактически по состоянию на 09.02.2024 подрядчиком исполнены, а заказчиком приняты и оплачены работы на общую сумму 62 083 359,37 рублей.</text:span></text:p>
      <text:p text:style-name="P25">Заказчиком в адрес подрядчика направлялись извещения о ненадлежащем исполнении контракта ввиду срыва сроков выполнения работ, установленных графиком их выполнения.</text:p>
      <text:p text:style-name="P25">По состоянию на 09.02.2024 в нарушение условий контракта подрядчик не выполнил работы в объеме и в сроки, предусмотренные контрактом. В связи с этим заказчиком 09.02.2024 принято решение об одностороннем отказе от исполнения контракта. Данное решение вступило в законную силу 20.02.2024.</text:p>
      <text:p text:style-name="P24">На основании изложенного, МБ<text:span text:style-name="T28">О</text:span>У «<text:span text:style-name="T28">СОШ №15</text:span>» просит включить информацию в отношении ООО «<text:span text:style-name="T28">ГрандХит</text:span>» в реестр недобросовестных поставщиков (подрядчиков, исполнителей).</text:p>
      <text:p text:style-name="P13">Представител<text:span text:style-name="T28">ь</text:span> ООО «<text:span text:style-name="T28">ГрандХит</text:span>» <text:span text:style-name="T28">предоставил письменные пояснения, из которых следует</text:span>:</text:p>
      <text:p text:style-name="P40" loext:marker-style-name="T10"><text:span text:style-name="T3">ООО </text:span><text:span text:style-name="T10">«ГрандХит» в рамках контракта № 29/15 от 10.08.2022 в качестве подрядчика выполняло работы по строительству объекта «Строительство начальной школы на 350 мест по ул. им. младшего лейтенанта милиции Шитова И.В., 10 в г. Гусь-Хрустальный Владимирской области». Выполнены и сданы заказчику работы по подготовке территории строительства, срез грунта, утилизация мусора, земляные работы, общестроительные работы, вынос кабельных линей, устроен дренаж, построены фундамент, стены, перекрытия и крыша здания. </text:span></text:p>
      <text:p text:style-name="P40" loext:marker-style-name="T10"><text:span text:style-name="T10">Фактически выполнены и готовы к сдаче работы по кладке перегородок, установке окон, устройству фундамента для котельной. Заказаны блочно-модульная котельная, лифт, мебель и компьютерная техника. Проведена государственная экспертиза проектной документации объекта строительства, по итогам которой специалистами подготовлено положительное заключение об увеличении стоимости работ. В течении действия контракта Общество прилагало максимальные усилия для окончания строительства. Заказчиком ни разу не предъявлялись претензии по качеству работ. Постоянно велась работа по поиску контрагентов, предлагающих наиболее выгодные условия по стоимости и срокам поставки строительных материалов и оборудования, однако рост цен и невозможность быстрого изготовления необходимых товаров препятствовали Обществу в проведении работ. </text:span></text:p>
      <text:p text:style-name="P22">Нарушение сроков подрядчиком произошло по независящим от Общества причинам: существенные недостатки в проектно-сметной документации; превышение реального объема работ над объемами, указанными в проектно-сметной документации; критический рост цен на строительные материалы и оборудование; увеличение сроков поставки строительных материалов и <text:soft-page-break/>оборудования в условиях санкционного режима, введенного рядом недружественных государств. Для выполнения части работ по контракту подрядчиком по договору субподряда (договор от 05.10.2022 № 001/2022) было привлечено ООО «Строительная компания «Баштек». После заключения контракта ООО «СК «Баштек» активно приступило к работам, но в скором времени снизило темп строительства, а в последствии прекратило деятельность. 05.01.2024 в адрес ООО «СК «Баштек» направлено сообщение об одностороннем отказе от исполнения указанного договора субподряда.</text:p>
      <text:p text:style-name="P32"><text:span text:style-name="T10">Также при исполнении контракта выявлены обстоятельства, не позволившие Обществу закончить работы в установленный контрактом срок. Так, заказчиком с опозданием была передана строительная площадка, на которой было необходимо произвести расчистку от древесно-кустарниковой растительности. Выявленный объем дополнительных работ повлиял на сроки строительства и привел к сдвигу сроков выполнения работ. Также после начала строительства было выявлено нахождение в зоне работ кабельной линии 6 кВт. Согласование и выполнение работ по выносу данных линий сдвинуло сроки выполнения работ на 1 месяц. Обществом были обнаружены другие неучтенные в технической документации объемы работ, не указанные в проектно-сметной документации.</text:span><text:span text:style-name="T3"> </text:span></text:p>
      <text:p text:style-name="P24">На основании вышеизложенного, ООО «<text:span text:style-name="T28">ГрандХит</text:span>» просит не включать Общество в реестр недобросовестных поставщиков.</text:p>
      <text:p text:style-name="P11"><text:s text:c="10"/>Изучив материалы дела, Комиссия установила следующее:</text:p>
      <text:p text:style-name="P27">1<text:span text:style-name="T28">0</text:span>.<text:span text:style-name="T28">08</text:span>.2022 между МБ<text:span text:style-name="T28">О</text:span>У «<text:span text:style-name="T28">СОШ №15</text:span>» и ООО «<text:span text:style-name="T28">ГрандХит</text:span>» по результатам электронно<text:span text:style-name="T28">го</text:span> аукциона № <text:span text:style-name="T30">0128200000122004081 </text:span>заключен <text:span text:style-name="T28">контракт</text:span> № <text:span text:style-name="T28">29</text:span><text:span text:style-name="T23">/</text:span><text:span text:style-name="T31">15</text:span> <text:span text:style-name="T24">на</text:span><text:span text:style-name="T28"> </text:span>строительств<text:span text:style-name="T24">о</text:span> <text:span text:style-name="T28">начальной школы на 350 мест по улице им. младшего-лейтенанта милиции Шитова И.В., 10 в г. Гусь-Хрустальный Владимирской области </text:span>(далее — <text:span text:style-name="T28">контракт</text:span>). <text:span text:style-name="T28">Цена контракта - 294 849 289 руб.</text:span></text:p>
      <text:p text:style-name="P24">В соответствии с п. <text:span text:style-name="T28">4</text:span>.<text:span text:style-name="T28">2</text:span>. <text:span text:style-name="T28">контракта подрядчик обязался выполнить работы, предусмотренные контрактом, в срок не позднее 30.06.2023. Графиком выполнения работ (приложение №3 к контракту) предусмотрены 50 этапов выполнения работ. Между заказчиком и подрядчиком 10.08.2023 было заключено дополнительное соглашение №7 о внесении изменений в контракт, в котором согласованы новые сроки выполнения работ не позднее 17.11.2023, срок действия контракта продлен до 29.12.2023. В период 2022-2023 подрядчиком выполнены отдельные этапы работ (с 1 по 10, 16 и 37) в соответствии с графиком выполнения работ, а заказчиком произведена оплата, исходя из фактически выполненных работ по данным этапам. Фактически по состоянию на 09.02.2024 подрядчиком исполнены, а заказчиком приняты и оплачены работы на общую сумму 62 083 359,37 рублей.</text:span></text:p>
      <text:p text:style-name="P25">Заказчиком в адрес подрядчика направлялись извещения о ненадлежащем исполнении контракта ввиду срыва сроков выполнения работ, установленных графиком их выполнения.</text:p>
      <text:p text:style-name="P25">По состоянию на 09.02.2024 в нарушение условий контракта подрядчик не выполнил работы в объеме и в сроки, предусмотренные контрактом. </text:p>
      <text:p text:style-name="P24">В соответствии с пунктами 1<text:span text:style-name="T28">5.1, 15.2 </text:span>контракта, част<text:span text:style-name="T28">ью </text:span>9 статьи 95 Закона о контрактной системе в сфере закупок <text:span text:style-name="T28">09</text:span>.<text:span text:style-name="T28">02</text:span>.202<text:span text:style-name="T28">4</text:span> МБ<text:span text:style-name="T28">О</text:span>У «<text:span text:style-name="T28">СОШ №15</text:span>» принимает решение об одностороннем отказе от исполнения контракта <text:span text:style-name="T24">на</text:span><text:span text:style-name="T28"> </text:span>строительств<text:span text:style-name="T24">о</text:span> <text:span text:style-name="T28">начальной школы на 350 мест по улице им. младшего-лейтенанта милиции Шитова И.В., 10 в г. Гусь-Хрустальный Владимирской области.</text:span></text:p>
      <text:p text:style-name="P24">В соответствии с частью 13 статьи 95 Закона о контрактной системе в сфере закупок, <text:span text:style-name="T28">20</text:span>.<text:span text:style-name="T28">02</text:span>.202<text:span text:style-name="T28">4</text:span> контракт расторгнут.</text:p>
      <text:p text:style-name="P17">Согласно части 2 статьи 104 Закона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не исполнивших или ненадлежащим образом исполнивших обязательства, предусмотренные контрактами.</text:p>
      <text:p text:style-name="P17">В силу части 7 статьи 104 Закона в течение пяти рабочих дней с даты поступления обращения, указанного в части 4 настоящей статьи, федеральный орган исполнительной власти, уполномоченный на осуществление контроля в сфере закупок, осуществляет проверку содержащихся в таком обращении фактов, свидетельствующих об уклонении участника закупки от <text:soft-page-break/>заключения контракта, о расторжении контракта по решению суда в связи с существенным нарушением поставщиком (подрядчиком, исполнителем) условий контракта,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или об отсутствии оснований для одностороннего отказа поставщика (подрядчика, исполнителя) от исполнения контракта.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 В случае принятия решения о включении в реестр недобросовестных поставщиков информации о лицах, указанных в части 2 настоящей статьи, такая информация включается в этот реестр не позднее трех рабочих дней с даты принятия данного решения.</text:p>
      <text:p text:style-name="P16"><text:span text:style-name="T32">По итогам рассмотрения указанного обращения, Комиссия Владимирского УФАС России пришла к выводу о том, </text:span>что ООО «<text:span text:style-name="T28">ГрандХит</text:span>» существенно нарушило условия выполнения обязательств по контракту (не выполнило предусмотренные контрактом работы <text:span text:style-name="T28">по строительству объекта </text:span><text:span text:style-name="T35">в установленные сроки</text:span>).</text:p>
      <text:p text:style-name="P23">В адрес ООО «ГрандХит» направлялись извещения о ненадлежащем исполнении контракта (27.12.2023, 12.01.2024), которым заказчик сообщает о срыве сроков выполнения работ, установленных графиком. Так, Обществом фактически выполнены лишь 12 этапов из предусмотренных контрактом 50 этапов. </text:p>
      <text:p text:style-name="P23">Переписка ООО «ГрандХит» не подтверждает принятия им всех мер, направленных на исполнение контракта. Отказ ООО «СК «Баштек» от исполнения договора субподряда не является обстоятельством, которое объективно препятствовало ООО «ГрандХит» выполнить условия контракта.</text:p>
      <text:p text:style-name="P16"><text:s/>Общество <text:span text:style-name="T28">при заключении контракта, действуя в своем интересе, согласовало его условия, проектно-сметную документацию и виды работ, подлежащих выполнению.</text:span></text:p>
      <text:p text:style-name="P16">При принятии решения об участии в закупке Общество должно было осознавать возможность наступления неблагоприятных последствий.</text:p>
      <text:p text:style-name="P16">Общество при заключении контракта должно было и могло оценивать последствия, которые могут наступить вследствие ненадлежащего исполнения принятых на себя обязательств, в том числе предусмотренные статьей 104 Закона о контрактной системе. </text:p>
      <text:p text:style-name="P16">Рассматриваемые правоотношения носят публичный характер, в связи с чем, поставщик (подрядчик, исполнитель), принимая решение об участии в конкурентных процедурах для заключения государственного контракта, несет повышенную ответственность за свои действия, соответственно, должен действовать с особой разумностью и осмотрительностью с момента подачи заявки и до завершения своих обязательств по контракту. При этом недобросовестность юридического лица определяется не только его виной, как субъективным отношением к содеянному, а исключительно той степенью заботливости и осмотрительности, какая от него требовалась по характеру обязательства и условиям делового оборота.</text:p>
      <text:p text:style-name="P17">На основании изложенного и <text:s/>руководствуясь статьей 104 Закона о контрактной системе в сфере закупок, Комиссия </text:p>
      <text:p text:style-name="P26"/>
      <text:p text:style-name="P26">Р Е Ш И Л А:</text:p>
      <text:p text:style-name="P18"><text:s text:c="2"/>В связи с односторонним отказом заказчика от исполнения <text:span text:style-name="T28">контракта </text:span>№ <text:span text:style-name="T28">29/15</text:span> от <text:span text:style-name="T28">10</text:span>.<text:span text:style-name="T28">08</text:span>.202<text:span text:style-name="T28">2 </text:span><text:span text:style-name="T24">на</text:span><text:span text:style-name="T33"> строительств</text:span><text:span text:style-name="T34">о</text:span><text:span text:style-name="T33"> начальной школы на 350 мест по улице им. младшего-лейтенанта милиции Шитова И.В., 10 в г. Гусь-Хрустальный Владимирской области</text:span><text:span text:style-name="T32"> </text:span>в реестр недобросовестных поставщиков (подрядчиков, исполнителей) сроком на два года включается следующая информация:</text:p>
      <text:p text:style-name="P20"><text:s text:c="3"/>1. Наименование: ОБЩЕСТВО С ОГРАНИЧЕННОЙ ОТВЕТСТВЕННОСТЬЮ <text:s text:c="34"/>«<text:span text:style-name="T28">ГРАНДХИТ</text:span>» </text:p>
      <text:p text:style-name="P18"><text:s text:c="4"/>2. ИНН/КПП: <text:span text:style-name="T33">6234106324</text:span><text:span text:style-name="T36">/</text:span><text:span text:style-name="T37">623401001</text:span><text:span text:style-name="T36">;</text:span> </text:p>
      <text:p text:style-name="P34"><text:span text:style-name="T10"><text:s text:c="3"/>3. Юридический/почтовый адрес:</text:span><text:span text:style-name="T3"> </text:span><text:span text:style-name="T16">390000, Рязанская область, </text:span><text:span text:style-name="T17">г.о. город Рязань, </text:span><text:span text:style-name="T16">г. Рязань, ул. Пожалостина, д. 20, помещ. н1 кабинет 3</text:span><text:span text:style-name="T3">;</text:span></text:p>
      <text:p text:style-name="P18"><text:soft-page-break/><text:s text:c="2"/>4. Лицо, исполняющие обязанности единоличного исполнительного органа участника закупки, ИНН: <text:span text:style-name="T37"><text:s/></text:span>.</text:p>
      <text:p text:style-name="P33"><text:span text:style-name="T10"><text:s text:c="5"/>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text:span><text:span text:style-name="T11">о</text:span><text:span text:style-name="T10">фициальном сайте Единой информационной системы в сфере закупок <text:s/></text:span><text:a xlink:type="simple" xlink:href="http://www.zakupкi.gov.ru" text:style-name="Internet_20_link" text:visited-style-name="Visited_20_Internet_20_Link"><text:span text:style-name="Internet_20_link"><text:span text:style-name="T13">www</text:span></text:span><text:span text:style-name="Internet_20_link"><text:span text:style-name="T15">.</text:span></text:span><text:span text:style-name="Internet_20_link"><text:span text:style-name="T13">zakup</text:span></text:span><text:span text:style-name="Internet_20_link"><text:span text:style-name="T15">к</text:span></text:span><text:span text:style-name="Internet_20_link"><text:span text:style-name="T13">i</text:span></text:span><text:span text:style-name="Internet_20_link"><text:span text:style-name="T15">.</text:span></text:span><text:span text:style-name="Internet_20_link"><text:span text:style-name="T13">gov</text:span></text:span><text:span text:style-name="Internet_20_link"><text:span text:style-name="T15">.</text:span></text:span><text:span text:style-name="Internet_20_link"><text:span text:style-name="T13">ru</text:span></text:span></text:a><text:span text:style-name="T10">.</text:span></text:p>
      <text:p text:style-name="P28">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10"><text:span text:style-name="T20">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18">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B" table:number-columns-repeated="2"/>
        <table:table-column table:style-name="Таблица3.H"/>
        <table:table-column table:style-name="Таблица3.I"/>
        <table:table-column table:style-name="Таблица3.B"/>
        <table:table-column table:style-name="Таблица3.D"/>
        <table:table-row table:style-name="Таблица3.1">
          <table:table-cell table:style-name="Таблица3.A1" office:value-type="string">
            <text:p text:style-name="P29"/>
          </table:table-cell>
          <table:table-cell table:style-name="Таблица3.B1" table:number-columns-spanned="3" office:value-type="string">
            <text:p text:style-name="P36"><text:span text:style-name="T21">I</text:span><text:span text:style-name="T22"> раздел</text:span></text:p>
          </table:table-cell>
          <table:covered-table-cell/>
          <table:covered-table-cell/>
          <table:table-cell table:style-name="Таблица3.B1" table:number-rows-spanned="2" office:value-type="string">
            <text:p text:style-name="P29">Дата регистрации контрольным органом обращения заказчика</text:p>
          </table:table-cell>
          <table:table-cell table:style-name="Таблица3.B1" table:number-columns-spanned="3" office:value-type="string">
            <text:p text:style-name="P36"><text:span text:style-name="T21">II</text:span><text:span text:style-name="T22"> раздел</text:span></text:p>
          </table:table-cell>
          <table:covered-table-cell/>
          <table:covered-table-cell/>
          <table:table-cell table:style-name="Таблица3.B1" table:number-columns-spanned="3" office:value-type="string">
            <text:p text:style-name="P36"><text:span text:style-name="T21">III</text:span><text:span text:style-name="T22"> раздел</text:span></text:p>
          </table:table-cell>
          <table:covered-table-cell/>
          <table:covered-table-cell/>
        </table:table-row>
        <table:table-row table:style-name="Таблица3.2">
          <table:table-cell table:style-name="Таблица3.A1" office:value-type="string">
            <text:p text:style-name="P29">Дата события</text:p>
          </table:table-cell>
          <table:table-cell table:style-name="Таблица3.B1" office:value-type="string">
            <text:p text:style-name="P29">Регламентированная дата направления заказчиком сведений в контрольный орган</text:p>
          </table:table-cell>
          <table:table-cell table:style-name="Таблица3.B1" office:value-type="string">
            <text:p text:style-name="P29">Фактическая дата направления заказчиком сведений</text:p>
          </table:table-cell>
          <table:table-cell table:style-name="Таблица3.B1" office:value-type="string">
            <text:p text:style-name="P36"><text:span text:style-name="T22">Итого просрочка в днях по </text:span><text:span text:style-name="T21">I</text:span><text:span text:style-name="T22"> разделу</text:span></text:p>
          </table:table-cell>
          <table:covered-table-cell table:style-name="Таблица3.B1"/>
          <table:table-cell table:style-name="Таблица3.B1" office:value-type="string">
            <text:p text:style-name="P29">Регламентированная дата принятия решения</text:p>
          </table:table-cell>
          <table:table-cell table:style-name="Таблица3.B1" office:value-type="string">
            <text:p text:style-name="P29">Фактическая дата принятия решения</text:p>
          </table:table-cell>
          <table:table-cell table:style-name="Таблица3.B1" office:value-type="string">
            <text:p text:style-name="P36"><text:span text:style-name="T22">Итого просрочка в днях по </text:span><text:span text:style-name="T21">II</text:span><text:span text:style-name="T22"> разделу</text:span></text:p>
          </table:table-cell>
          <table:table-cell table:style-name="Таблица3.B1" office:value-type="string">
            <text:p text:style-name="P29">Регламентиро-ванный срок изготовления решения и размещения сведений в ЕИС</text:p>
          </table:table-cell>
          <table:table-cell table:style-name="Таблица3.B1" office:value-type="string">
            <text:p text:style-name="P29">Фактическая дата изготовления решения и размещения в ЕИС</text:p>
          </table:table-cell>
          <table:table-cell table:style-name="Таблица3.B1" office:value-type="string">
            <text:p text:style-name="P36"><text:span text:style-name="T22">Итого просрочка в днях по </text:span><text:span text:style-name="T21">III</text:span><text:span text:style-name="T22"> разделу</text:span></text:p>
          </table:table-cell>
        </table:table-row>
        <table:table-row table:style-name="Таблица3.3">
          <table:table-cell table:style-name="Таблица3.A1" office:value-type="string">
            <text:p text:style-name="P30"><text:span text:style-name="T27">20</text:span>.<text:span text:style-name="T27">02</text:span>.202<text:span text:style-name="T27">4</text:span></text:p>
          </table:table-cell>
          <table:table-cell table:style-name="Таблица3.B1" office:value-type="string">
            <text:p text:style-name="P30"><text:span text:style-name="T38">23</text:span>.<text:span text:style-name="T38">02</text:span>.202<text:span text:style-name="T38">4</text:span></text:p>
          </table:table-cell>
          <table:table-cell table:style-name="Таблица3.B1" office:value-type="string">
            <text:p text:style-name="P30"><text:span text:style-name="T38">21</text:span>.<text:span text:style-name="T38">02</text:span>.202<text:span text:style-name="T38">4</text:span></text:p>
          </table:table-cell>
          <table:table-cell table:style-name="Таблица3.B1" office:value-type="string">
            <text:p text:style-name="P29">0</text:p>
          </table:table-cell>
          <table:table-cell table:style-name="Таблица3.B1" office:value-type="string">
            <text:p text:style-name="P31"><text:span text:style-name="T28">22</text:span>.<text:span text:style-name="T28">02</text:span>.202<text:span text:style-name="T28">4</text:span></text:p>
          </table:table-cell>
          <table:table-cell table:style-name="Таблица3.B1" office:value-type="string">
            <text:p text:style-name="P30"><text:span text:style-name="T28">29</text:span>.<text:span text:style-name="T28">02</text:span>.202<text:span text:style-name="T28">4</text:span></text:p>
          </table:table-cell>
          <table:table-cell table:style-name="Таблица3.B1" office:value-type="string">
            <text:p text:style-name="P29"><text:span text:style-name="T28">29</text:span>.<text:span text:style-name="T28">02</text:span>.202<text:span text:style-name="T28">4</text:span></text:p>
          </table:table-cell>
          <table:table-cell table:style-name="Таблица3.B1" office:value-type="string">
            <text:p text:style-name="P29">0</text:p>
          </table:table-cell>
          <table:table-cell table:style-name="Таблица3.B1" office:value-type="string">
            <text:p text:style-name="P30"><text:span text:style-name="T28">05</text:span>.<text:span text:style-name="T28">03</text:span>.202<text:span text:style-name="T28">4</text:span></text:p>
          </table:table-cell>
          <table:table-cell table:style-name="Таблица3.B1" office:value-type="string">
            <text:p text:style-name="P29"><text:span text:style-name="T28">05</text:span>.<text:span text:style-name="T28">03</text:span>.202<text:span text:style-name="T28">4</text:span></text:p>
          </table:table-cell>
          <table:table-cell table:style-name="Таблица3.B1" office:value-type="string">
            <text:p text:style-name="P29">0</text:p>
          </table:table-cell>
        </table:table-row>
      </table:table>
      <text:p text:style-name="P9"><text:span text:style-name="T18"/></text:p>
      <text:p text:style-name="P5"/>
      <text:p text:style-name="P8"/>
      <text:p text:style-name="P8"/>
      <text:p text:style-name="P7"/>
      <text:p text:style-name="Standard"/>
      <text:p text:style-name="P37"><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Normal_20__28_Web_29_" style:display-name="Normal (Web)"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222" text:name="ProjectNumber"/>
        </text:user-field-decls>
        <text:p text:style-name="MP1"><draw:frame draw:style-name="Mfr1" draw:name="SpdTextFrame" text:anchor-type="paragraph" svg:x="0cm" svg:y="0cm" svg:width="4.8cm" draw:z-index="7"><draw:text-box fo:min-height="0.6cm"><text:p text:style-name="MP2"><text:user-field-get text:name="ProjectNumber">2024-12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222" text:name="ProjectNumber"/>
        </text:user-field-decls>
        <text:p text:style-name="MP3"><draw:frame draw:style-name="Mfr2" draw:name="SpdBarcode" text:anchor-type="paragraph" svg:x="0cm" svg:width="4.2cm" svg:height="0.801cm" draw:z-index="8"><draw:image xlink:href="Pictures/10000000000000A100000025B94AA24095C77716.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122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7M35S</meta:editing-duration>
    <meta:editing-cycles>31</meta:editing-cycles>
    <meta:generator>LibreOffice/7.6.2.1$Windows_X86_64 LibreOffice_project/56f7684011345957bbf33a7ee678afaf4d2ba333</meta:generator>
    <dc:date>2024-03-05T16:09:56.556000000</dc:date>
    <meta:print-date>2019-12-05T19:08:40.18</meta:print-date>
    <meta:document-statistic meta:table-count="2" meta:image-count="2" meta:object-count="0" meta:page-count="5" meta:paragraph-count="78" meta:word-count="1885" meta:character-count="14985" meta:non-whitespace-character-count="12983"/>
    <meta:user-defined meta:name="OriginalContentHash">xf3oMqsXxB6cAOIlai0IHQ==</meta:user-defined>
    <meta:user-defined meta:name="PreviousContentHash">WaR+wedLF81KgKcVxEgfb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