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DAA3C6870891B64B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fo:font-style="italic" style:font-size-asian="11.5pt" style:font-style-asian="italic" style:font-size-complex="11.5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3" style:family="paragraph" style:parent-style-name="Footer" style:master-page-name="First_20_Page">
      <style:paragraph-properties fo:text-align="end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1b56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1.5pt" fo:font-style="italic" style:font-size-asian="11.5pt" style:font-style-asian="italic" style:font-size-complex="11.5pt"/>
    </style:style>
    <style:style style:name="T9" style:family="text">
      <style:text-properties style:font-name="Times New Roman" fo:font-size="11.5pt" style:font-size-asian="11.5pt" style:font-size-complex="11.5pt"/>
    </style:style>
    <style:style style:name="T10" style:family="text">
      <style:text-properties fo:font-size="11.5pt" style:font-size-asian="11.5pt" style:font-size-complex="11.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500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имущественных и земельных отношений Владимирской области&#10;600000 г. Владимир, ул. Большая Московская, д.68&#10;mio@avo.ru&#10;&#10;ООО «Концерн МИР»&#10;Ул. Дзержинского, д. 156, помещение 3, г. Ставрополь, Ставропольский край, 355003&#10;&#10;АО «Сбербанк - АСТ»&#10;119435, город Москва, Большой Саввинский пер, д. 12 стр. 9, эт/пом/ком 1/I/2&#10;&#10;ГБУЗ ВО &quot;Юрьев-Польская центральная районная больница&quot;&#10;ул. 1 Мая,  д. 16, г. Юрьев-Польский, Владимирская область, 601800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4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Standard"/>
      <text:p text:style-name="P15"><text:span text:style-name="T3">ПРЕДПИСАНИЕ</text:span><text:span text:style-name="T3"/></text:p>
      <text:p text:style-name="P15"><text:span text:style-name="T3">об устранении нарушений законодательства</text:span><text:span text:style-name="T3"/></text:p>
      <text:p text:style-name="P15"><text:span text:style-name="T3"><text:s/>о контрактной системе в сфере закупок</text:span><text:span text:style-name="T3"/></text:p>
      <text:p text:style-name="P16"><text:span text:style-name="T3">по делу <text:s/>№ 033/06/33-720/2023</text:span><text:span text:style-name="T3"/></text:p>
      <text:p text:style-name="P8"/>
      <text:p text:style-name="P17"><text:span text:style-name="T8">04 октября 2023 года <text:s text:c="119"/>г. Владимир</text:span><text:span text:style-name="T8"/></text:p>
      <text:p text:style-name="P17"><text:span text:style-name="T8">Резолютивная часть решения оглашена <text:s/>04.10.2023г.</text:span><text:span text:style-name="T8"/></text:p>
      <text:p text:style-name="P11"/>
      <text:p text:style-name="P20"><text:span text:style-name="T9">Комиссия Владимирского УФАС России по контролю в сфере закупок (далее – Комиссия) в составе:</text:span><text:span text:style-name="T9"/></text:p>
      <text:p text:style-name="P20"><text:span text:style-name="T10"><text:s text:c="2"/></text:span><text:span text:style-name="T9"/></text:p>
      <text:p text:style-name="P12"><text:span text:style-name="T2">по рассмотрению жалоб на действия (бездействие) заказчика, уполномоченного органа, специализированной организации, конкурсной, аукционной или котировочной комиссии, оператора электронной площадки при размещении заказа на поставки товаров, выполнение работ, оказание услуг, в том числе при размещении заказов на энергосервис, для государственных, муниципальных нужд, нужд бюджетных учреждений и решения по делу о нарушении законодательства о контрактной системе в сфере закупок № 033/06/33-720/2023 от 04.10.2023г.,</text:span><text:span text:style-name="T9"/></text:p>
      <text:p text:style-name="P15"><text:span text:style-name="T4">ПРЕДПИСЫВАЕТ:</text:span><text:span text:style-name="T4"/></text:p>
      <text:p text:style-name="P19"><text:span text:style-name="T4">1. Заказчику – ГБУЗ ВО «Юрьев-Польская центральная районная больница» устранить нарушения законодательства о контрактной системе в сфере закупок путем:</text:span><text:span text:style-name="T4"/></text:p>
      <text:p text:style-name="P19"><text:span text:style-name="T4">- отмены электронного аукциона на <text:s/>поставку лекарственных препаратов для нужд ГБУЗ ВО "Юрьев- Польская ЦРБ" (закупка № 0128200000123004773);</text:span><text:span text:style-name="T4"/></text:p>
      <text:p text:style-name="P19"><text:span text:style-name="T4">2. Комиссии по проведению электронного аукциона на <text:s/>поставку лекарственных препаратов для нужд ГБУЗ ВО "Юрьев- Польская ЦРБ" (закупка № 0128200000123004773)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.</text:span><text:span text:style-name="T4"/></text:p>
      <text:p text:style-name="P19"><text:span text:style-name="T4">2. Оператору электронной торговой площадки –АО «Сбербанк-АСТ» обеспечить устранение нарушений законодательства <text:s/>о контрактной системе в сфере закупок путем:</text:span><text:span text:style-name="T4"/></text:p>
      <text:p text:style-name="P19"><text:span text:style-name="T4"><text:s/>- обеспечения отмены электронного аукциона на <text:s/>поставку лекарственных препаратов для нужд ГБУЗ ВО "Юрьев- Польская ЦРБ" (закупка № 0128200000123004773).</text:span><text:span text:style-name="T4"/></text:p>
      <text:p text:style-name="P19"><text:span text:style-name="T5">Настоящее предписание необходимо исполнить в срок не позднее <text:s/></text:span><text:span text:style-name="T6"><text:s/>23 октября 2023 года.</text:span><text:span text:style-name="T5"/></text:p>
      <text:p text:style-name="P19"><text:soft-page-break/><text:span text:style-name="T5">Доказательства надлежащего исполнения предписания необходимо представить во Владимирское УФАС России в срок не позднее </text:span><text:span text:style-name="T6">24 <text:s/>октября <text:s/>2023 года</text:span><text:span text:style-name="T5">.</text:span><text:span text:style-name="T5"/></text:p>
      <text:p text:style-name="P9"/>
      <text:p text:style-name="P19"><text:span text:style-name="T5"><text:tab/> <text:s/></text:span><text:span text:style-name="T7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span><text:span text:style-name="T7"/></text:p>
      <text:p text:style-name="P19"><text:span text:style-name="T4"><text:s text:c="2"/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<text:s/>контроля в сфере закупок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<text:s/>(на должностных лиц); 500 000 рублей (на юридических лиц).</text:span><text:span text:style-name="T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Исп.<text:span text:style-name="T1"> … </text:span></text:p>
      <text:p text:style-name="P5">тел.<text:user-field-get text:name="IspolnitelPhone">(4922) 33-49-78, вн.033-125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500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550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500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DAA3C6870891B64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550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5/MYK50hjIlDielM+q3ovw==</meta:user-define>
    <meta:creation-date>2019-12-05T18:13:26.01</meta:creation-date>
    <meta:editing-duration>PT49M40S</meta:editing-duration>
    <meta:editing-cycles>29</meta:editing-cycles>
    <meta:generator>LibreOffice/7.5.2.2$Windows_X86_64 LibreOffice_project/53bb9681a964705cf672590721dbc85eb4d0c3a2</meta:generator>
    <dc:date>2023-10-06T15:40:39.741000000</dc:date>
    <meta:print-date>2019-12-05T19:08:40.18</meta:print-date>
    <meta:document-statistic meta:table-count="1" meta:image-count="3" meta:object-count="0" meta:page-count="2" meta:paragraph-count="24" meta:word-count="347" meta:character-count="2869" meta:non-whitespace-character-count="2401"/>
    <meta:user-defined meta:name="OriginalContentHash">kUTWDy6rbh8+AFjRIHDfBA==</meta:user-defined>
    <meta:user-defined meta:name="PreviousContentHash">5/MYK50hjIlDielM+q3ov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