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E334201783184E4F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List_20_Paragraph">
      <style:paragraph-properties fo:margin-left="1.27cm" fo:margin-right="0cm" fo:margin-top="0cm" fo:margin-bottom="0cm" style:contextual-spacing="true" fo:text-align="justify" style:justify-single-word="false" fo:text-indent="0cm" style:auto-text-indent="false" style:writing-mode="lr-tb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423cm" fo:margin-bottom="0cm" style:contextual-spacing="tru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.353cm" style:contextual-spacing="tru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text-properties fo:font-size="11pt" fo:background-color="transparent" style:font-size-asian="11pt" style:font-size-complex="11pt"/>
    </style:style>
    <style:style style:name="P25" style:family="paragraph" style:parent-style-name="Footer" style:master-page-name="First_20_Page">
      <style:paragraph-properties fo:text-align="end" style:justify-single-word="false" style:page-number="auto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7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fo:font-style="italic" fo:font-weight="bold" style:font-style-asian="italic" style:font-weight-asian="bold"/>
    </style:style>
    <style:style style:name="T2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55" text:name="ProjectNumber"/>
        <text:user-field-decl office:value-type="string" office:string-value="решенипредписание № 033/06/33-66/2024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Сбербанк - АСТ»&#10;119435, город Москва, Большой Саввинский пер, д. 12 стр. 9, эт/пом/ком 1/I/2&#10;company@sberbank-ast.ru; info@sberbank-ast.ru&#10;&#10;ООО &quot;ИНТЕР СБ&quot;&#10;603061, г. Нижний Новгород, ул. Композиторская, 4, пом. П1&#10;&#10;ГБУ ВО &quot;Государственный архив Владимирской области&quot;&#10;600017, г. Владимир, ул. Батурина, д.8-А&#10;&#10;Министерство имущественных и земельных отношений Владимирской области&#10;600000, г. Владимир, ул. Большая Московская, д. 68 &#10;mio@avo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6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22">ПРЕДПИСАНИЕ</text:p>
      <text:p text:style-name="P22">об устранении нарушений законодательства о </text:p>
      <text:p text:style-name="P23">контрактной системе в сфере закупок <text:s/>о делу <text:s/></text:p>
      <text:p text:style-name="P22">№ 033/06/33-66/2024</text:p>
      <text:p text:style-name="P21"/>
      <text:p text:style-name="P14">13 февраля 2024 <text:s/>года <text:s text:c="111"/>г. Владимир</text:p>
      <text:p text:style-name="P15">Резолютивная часть решения оглашена <text:s/>13.02.2024 года </text:p>
      <text:p text:style-name="P18"><text:s text:c="10"/>Комиссия Владимирского УФАС России по контролю в сфере закупок (далее – Комиссия) <text:s/></text:p>
      <text:p text:style-name="P18">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и решения по делу о нарушении законодательства о контрактной системе в сфере закупок № 033/06/33-66/2023 <text:s/>от 13.02.2024г.,</text:p>
      <text:p text:style-name="P19"><text:s text:c="62"/>ПРЕДПИСЫВАЕТ:</text:p>
      <text:p text:style-name="P20"><text:s text:c="2"/>1. Заказчику – ГБУ ВО «Государственный архив Владимирской области» устранить нарушения законодательства о контрактной системе в сфере закупок путем:</text:p>
      <text:p text:style-name="P20">- внесения изменений в извещение электронного аукциона на выполнение работ по установке системы автоматического пожаротушения в здании архивохранилища по адресу: г. Владимир, Октябрьский пр-т, д. 40-а (№ закупки 0128200000124000231) в соответствии с выводами, содержащимися в решении по делу о нарушении законодательства о контрактной системе в сфере закупок № 033/06/33-66/2024 <text:s/>от 13.02.2024г.;</text:p>
      <text:p text:style-name="P20">- продления срока подачи заявок на участие в электронном аукционе (№ извещения 0128200000124000231) в соответствии с законодательством о контрактной системе в сфере закупок,</text:p>
      <text:p text:style-name="P20"><text:s text:c="2"/>2. Комиссии по проведению электронного на выполнение работ по установке системы автоматического пожаротушения в здании архивохранилища по адресу: г. Владимир, Октябрьский пр-т, д. 40-а (№ закупки 0128200000124000231) 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аукционной комиссии.</text:p>
      <text:p text:style-name="P20">3. Оператору электронной торговой площадки – АО «Сбербанк-АСТ» устранить нарушения <text:soft-page-break/>законодательства о контрактной системе в сфере закупок путем:</text:p>
      <text:p text:style-name="P20">- обеспечения внесения изменений в извещение электронного аукциона на выполнение работ по установке системы автоматического пожаротушения в здании архивохранилища по адресу: г. Владимир, Октябрьский пр-т, д. 40-а (№ закупки 0128200000124000231) в соответствии с выводами, содержащимися в решении по делу о нарушении законодательства о контрактной системе в сфере закупок № 033/06/33-66/2024 <text:s/>от 13.12.2024г.;</text:p>
      <text:p text:style-name="P20">- обеспечения возможности отмены результатов всех процедур по данной закупке и соответствующих протоколов заседания аукционной комиссии;</text:p>
      <text:p text:style-name="P20">- обеспечения продления срока подачи заявок на участие в указанном <text:s/>электронном аукционе в соответствии с требованиями Федерального закона от 05.04.2013 № 44-ФЗ;</text:p>
      <text:p text:style-name="P20">- обеспечения участникам закупки, ранее подавшим свои заявки, отозвать их либо внести соответствующие изменения и дополнения.</text:p>
      <text:p text:style-name="P13"/>
      <text:p text:style-name="P11"><text:span text:style-name="T1">Настоящее предписание необходимо исполнить в срок до </text:span><text:span text:style-name="T2">28 февраля 2024 года</text:span><text:span text:style-name="T1">.</text:span></text:p>
      <text:p text:style-name="P10"><text:span text:style-name="T1">Доказательства надлежащего исполнения предписания необходимо представить во Владимирское УФАС России в срок до </text:span><text:span text:style-name="T2">29 <text:s/>февраля 2024 <text:s/>года</text:span><text:span text:style-name="T1">.</text:span></text:p>
      <text:p text:style-name="P12"/>
      <text:p text:style-name="P16">Настоящее предписание вступает в законную силу <text:s/>с момента его вынесения и может быть обжаловано в судебном порядке в течение трех месяцев со дня вступления его в законную силу.</text:p>
      <text:p text:style-name="P17">В соответствии с частью 7 статьи 19.5 Кодекса РФ об административных правонарушениях невыполнение в установленный срок законного предписания, требования органа исполнительной власти, уполномоченного на осуществление <text:s/>контроля в сфере размещения заказов на поставки товаров, выполнение работ, оказание услуг для государственных и муниципальных нужд, его территориального органа влечет за собой административную ответственность в виде административного штрафа в размере 50 000 рублей <text:s/>(на должностных лиц); 500 000 рублей (на юридических лиц). </text:p>
      <text:p text:style-name="P17"/>
      <text:p text:style-name="P8"/>
      <text:p text:style-name="Standard"/>
      <text:p text:style-name="P5"/>
      <text:p text:style-name="P6"/>
      <text:p text:style-name="P7"/>
      <text:p text:style-name="P7"/>
      <text:p text:style-name="P7"/>
      <text:p text:style-name="Standard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855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4-85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855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E334201783184E4F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85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V/BI1mcKMJ8ohI+TRMaoMg==</meta:user-define>
    <meta:user-define meta:name="OriginalContentHash">QW87WnYl9De+EeL8ZXrEyA==</meta:user-define>
    <meta:creation-date>2019-12-05T18:13:26.01</meta:creation-date>
    <meta:editing-duration>PT1H6M21S</meta:editing-duration>
    <meta:editing-cycles>32</meta:editing-cycles>
    <meta:generator>LibreOffice/7.5.2.2$Windows_X86_64 LibreOffice_project/53bb9681a964705cf672590721dbc85eb4d0c3a2</meta:generator>
    <dc:date>2024-02-29T10:54:35.436000000</dc:date>
    <meta:print-date>2019-12-05T19:08:40.18</meta:print-date>
    <meta:document-statistic meta:table-count="1" meta:image-count="2" meta:object-count="0" meta:page-count="2" meta:paragraph-count="24" meta:word-count="469" meta:character-count="3809" meta:non-whitespace-character-count="3155"/>
    <meta:user-defined meta:name="OriginalContentHash">6Cd4IL0I9xuNQGJikzbbGw==</meta:user-defined>
    <meta:user-defined meta:name="PreviousContentHash">V/BI1mcKMJ8ohI+TRMaoM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