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1BE0C9A6028A07A0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2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05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109cm" fo:margin-right="0.109cm" fo:margin-top="0cm" fo:margin-bottom="0cm" style:contextual-spacing="true" fo:line-height="100%" fo:text-align="justify" style:justify-single-word="false" fo:text-indent="1.229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388cm" fo:margin-bottom="0cm" style:contextual-spacing="false" fo:line-height="100%" fo:text-align="justify" style:justify-single-word="false" fo:text-indent="0.953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0" style:family="paragraph" style:parent-style-name="Standard">
      <style:paragraph-properties fo:margin-left="0.071cm" fo:margin-right="0.035cm" fo:margin-top="0cm" fo:margin-bottom="0cm" style:contextual-spacing="fals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52cm" style:auto-text-indent="false" style:writing-mode="lr-tb">
        <style:tab-stops>
          <style:tab-stop style:position="2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23" style:family="paragraph" style:parent-style-name="msonormalcxspmiddle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>
        <style:tab-stops>
          <style:tab-stop style:position="1.251cm"/>
        </style:tab-stops>
      </style:paragraph-properties>
      <style:text-properties fo:color="#000000" loext:opacity="100%"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5" style:family="paragraph" style:parent-style-name="heading_20_1_20_normal">
      <style:paragraph-properties fo:margin-left="0cm" fo:margin-right="0cm" fo:margin-top="0cm" fo:margin-bottom="0cm" style:contextual-spacing="true" fo:line-height="100%" fo:text-indent="1.25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05cm" style:auto-text-indent="false" style:writing-mode="lr-tb"/>
      <style:text-properties fo:color="#000000" loext:opacity="100%" style:font-name="Times New Roman" fo:font-size="12pt" style:font-size-asian="12pt" style:font-size-complex="12pt" style:font-style-complex="italic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 style:font-weight-complex="bold"/>
    </style:style>
    <style:style style:name="P28" style:family="paragraph" style:parent-style-name="msonormalcxspmiddle">
      <style:paragraph-properties fo:margin-left="0cm" fo:margin-right="0cm" fo:margin-top="0cm" fo:margin-bottom="0cm" style:contextual-spacing="true" fo:line-height="100%" fo:text-align="justify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fo:color="#000000" loext:opacity="100%" style:font-name="Times New Roman" fo:font-size="12pt" style:font-name-asian="Calibri" style:font-size-asian="12pt" style:language-asian="zh" style:country-asian="CN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left="0cm" fo:margin-right="0cm" fo:margin-top="0cm" fo:margin-bottom="0.353cm" style:contextual-spacing="true" fo:line-height="100%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margin-top="0cm" fo:margin-bottom="0.353cm" style:contextual-spacing="true" fo:line-height="10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35" style:family="paragraph" style:parent-style-name="msonormalcxspmiddle">
      <style:paragraph-properties fo:margin-left="0.953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/>
      <style:text-properties style:font-name="Times New Roman" fo:font-size="12pt" fo:font-style="italic" style:font-size-asian="12pt" style:font-style-asian="italic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style:writing-mode="lr-tb">
        <style:tab-stops>
          <style:tab-stop style:position="5.927cm"/>
        </style:tab-stops>
      </style:paragraph-properties>
      <style:text-properties style:font-name="Times New Roman" fo:font-size="12pt" fo:font-style="italic" style:font-size-asian="12pt" style:font-style-asian="italic" style:font-size-complex="12pt"/>
    </style:style>
    <style:style style:name="P38" style:family="paragraph" style:parent-style-name="Standard">
      <style:paragraph-properties fo:line-height="100%"/>
      <style:text-properties style:font-name="Times New Roman" fo:font-size="10.5pt" style:font-size-asian="10.5pt" style:font-size-complex="10.5pt"/>
    </style:style>
    <style:style style:name="P39" style:family="paragraph" style:parent-style-name="Standard">
      <style:text-properties style:font-name="Times New Roman" fo:font-size="11pt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.953cm" style:auto-text-indent="false" style:writing-mode="lr-tb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53cm" style:auto-text-indent="false" style:writing-mode="lr-tb"/>
    </style:style>
    <style:style style:name="P42" style:family="paragraph" style:parent-style-name="Standard">
      <style:paragraph-properties fo:margin-left="0cm" fo:margin-right="0cm" fo:margin-top="0.388cm" fo:margin-bottom="0cm" style:contextual-spacing="false" fo:line-height="100%" fo:text-align="justify" style:justify-single-word="false" fo:text-indent="0.953cm" style:auto-text-indent="false" style:writing-mode="lr-tb"/>
    </style:style>
    <style:style style:name="P43" style:family="paragraph" style:parent-style-name="Standard">
      <style:paragraph-properties fo:margin-top="0.388cm" fo:margin-bottom="0cm" style:contextual-spacing="false" fo:line-height="100%" fo:text-align="justify" style:justify-single-word="false" style:writing-mode="lr-tb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</style:style>
    <style:style style:name="P45" style:family="paragraph" style:parent-style-name="Footer" style:master-page-name="First_20_Page">
      <style:paragraph-properties fo:text-align="end" style:justify-single-word="false" style:page-number="auto"/>
    </style:style>
    <style:style style:name="P4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47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style:writing-mode="lr-tb"/>
      <style:text-properties fo:color="#000000" loext:opacity="100%" style:font-name="Times New Roman"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305cm" style:auto-text-indent="false" style:writing-mode="lr-tb"/>
      <style:text-properties fo:color="#000000" loext:opacity="100%" style:font-name="Times New Roman" fo:font-size="12pt" style:font-size-asian="12pt" style:font-size-complex="12pt" style:font-style-complex="italic"/>
    </style:style>
    <style:style style:name="T1" style:family="text">
      <style:text-properties fo:font-weight="bold" style:font-weight-asian="bold" style:font-style-complex="italic"/>
    </style:style>
    <style:style style:name="T2" style:family="text">
      <style:text-properties style:font-name-asian="Calibri" style:language-asian="en" style:country-asian="US"/>
    </style:style>
    <style:style style:name="T3" style:family="text">
      <style:text-properties style:font-name-asian="Calibri" style:language-asian="zh" style:country-asian="CN"/>
    </style:style>
    <style:style style:name="T4" style:family="text">
      <style:text-properties style:font-style-complex="italic"/>
    </style:style>
    <style:style style:name="T5" style:family="text">
      <style:text-properties style:font-style-complex="italic" style:font-weight-complex="bold"/>
    </style:style>
    <style:style style:name="T6" style:family="text">
      <style:text-properties style:font-weight-complex="bold"/>
    </style:style>
    <style:style style:name="T7" style:family="text">
      <style:text-properties officeooo:rsid="0030948d" style:font-weight-complex="bold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Times New Roman" fo:font-size="12pt" style:font-size-asian="12pt" style:font-size-complex="12pt"/>
    </style:style>
    <style:style style:name="T10" style:family="text">
      <style:text-properties fo:color="#000000" loext:opacity="100%" style:font-name="Times New Roman" fo:font-size="12pt" officeooo:rsid="0030948d" style:font-size-asian="12pt" style:font-size-complex="12pt"/>
    </style:style>
    <style:style style:name="T11" style:family="text">
      <style:text-properties fo:color="#000000" loext:opacity="100%" style:font-name="Times New Roman" fo:font-size="12pt" fo:language="ru" fo:country="RU" fo:font-weight="bold" fo:background-color="#ffffff" loext:char-shading-value="0" style:font-size-asian="12pt" style:language-asian="ru" style:country-asian="RU" style:font-weight-asian="bold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Times New Roman" fo:font-size="12pt" fo:font-weight="normal" style:font-size-asian="12pt" style:font-weight-asian="normal" style:font-size-complex="12pt" style:font-style-complex="italic" style:font-weight-complex="normal"/>
    </style:style>
    <style:style style:name="T14" style:family="text">
      <style:text-properties fo:background-color="#ffffff" loext:char-shading-value="0"/>
    </style:style>
    <style:style style:name="T15" style:family="text">
      <style:text-properties fo:font-weight="normal" style:font-weight-asian="normal" style:font-style-complex="italic" style:font-weight-complex="normal"/>
    </style:style>
    <style:style style:name="T16" style:family="text">
      <style:text-properties officeooo:rsid="0030948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52" text:name="ProjectNumber"/>
        <text:user-field-decl office:value-type="string" office:string-value="решение № 033/06/33-66/2024" text:name="Annotation"/>
        <text:user-field-decl office:value-type="string" office:string-value="М.В. Фомин" text:name="PredsedatelIOF"/>
        <text:user-field-decl office:value-type="string" office:string-value="8-4922-53-39-54, вн.033-124" text:name="IspolnitelPhone"/>
        <text:user-field-decl office:value-type="string" office:string-value="Платонова В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Сбербанк - АСТ»&#10;119435, город Москва, Большой Саввинский пер, д. 12 стр. 9, эт/пом/ком 1/I/2&#10;company@sberbank-ast.ru; info@sberbank-ast.ru&#10;&#10;ООО &quot;ИНТЕР СБ&quot;&#10;603061, г. Нижний Новгород, ул. Композиторская, 4, пом. П1&#10;&#10;ГБУ ВО &quot;Государственный архив Владимирской области&quot;&#10;600017, г. Владимир, ул. Батурина, д.8-А&#10;&#10;Министерство имущественных и земельных отношений Владимирской области&#10;600000, г. Владимир, ул. Большая Московская, д. 68 &#10;mio@avo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0.85cm">
          <text:p text:style-name="P46"/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8"/>
          </table:table-cell>
        </table:table-row>
      </table:table>
      <text:p text:style-name="P2"/>
      <text:p text:style-name="P38"/>
      <text:p text:style-name="P33">Р Е Ш Е Н И Е</text:p>
      <text:p text:style-name="P33">по делу о нарушении законодательства </text:p>
      <text:p text:style-name="P33"><text:s/>о контрактной системе в сфере закупок </text:p>
      <text:p text:style-name="P33">№ 033/06/33-66/2024</text:p>
      <text:p text:style-name="P32"/>
      <text:p text:style-name="P36">13 февраля 2024 <text:s/>года <text:s text:c="111"/>г. Владимир</text:p>
      <text:p text:style-name="P37">Резолютивная часть решения оглашена <text:s/>13.02.2024 года </text:p>
      <text:p text:style-name="P31"><text:s text:c="8"/><text:span text:style-name="T8"><text:s text:c="2"/>Комиссия Владимирского УФАС России по контролю в сфере закупок (далее – Комиссия) <text:s/></text:span></text:p>
      <text:p text:style-name="P9">на основании части 8 статьи 106 Федерального закона № 44-ФЗ <text:s/>от 05.04.2013 «О <text:s/>контрактной системе <text:s/>в сфере закупок товаров, работ, услуг для обеспечения государственных и муниципальных нужд» (далее - Закон о контрактной системе в сфере закупок) рассмотрела жалобу ООО » (г. Нижний Новгород) на положения <text:s/>извещения об электронном аукционе на <text:span text:style-name="T14">выполнение работ по установке системы автоматического пожаротушения в здании архивохранилища по адресу: г. Владимир, Октябрьский пр-т, д. 40-а</text:span> (№ закупки 0128200000124000231), в открытом заседании, <text:s/></text:p>
      <text:p text:style-name="P23">В <text:s/>ходе рассмотрения дела о нарушении законодательства в сфере закупок <text:s/>№ 033/06/33-66/2024 Комиссия <text:s/>Владимирского УФАС России,</text:p>
      <text:p text:style-name="P23"><text:s text:c="44"/></text:p>
      <text:h text:style-name="P47" text:outline-level="2">УСТАНОВИЛА:</text:h>
      <text:p text:style-name="P12">07.02.2024 во Владимирское УФАС России поступила жалоба ООО <text:s/>(далее Общество, заявитель) на положения <text:s/>извещения об электронном аукционе на <text:span text:style-name="T14">выполнение работ по установке системы автоматического пожаротушения в здании архивохранилища по адресу: г. Владимир, Октябрьский пр-т, д. 40-а</text:span> (№ закупки 0128200000124000231).</text:p>
      <text:p text:style-name="P11">Представитель ООО <text:s/>по существу жалобы указал на следующее: </text:p>
      <text:p text:style-name="P11">Согласно позиции 2 сметного расчета (Локальный сметный расчет на «Установку газового пожаротушения автоматическую» Сметной документации Приложения №2 к проекту государственного контракта, приложение к извещению) заказчиком указан прибор приемно-контрольный управления охранно-пожарный РУБЕЖ-МК1М-34-93.</text:p>
      <text:p text:style-name="P25"><text:span text:style-name="T2">В первой позиции Оборудования (проектная документация, раздел 5 «Сведения об инженерном оборудовании, о сетях инженерно-технического обеспечения, перечень инженерно-технических мероприятий, содержание технологических решений» подраздела 5 «Сети связи» Тома 1 «Установка газового пожаротушения автоматическая» - приложение к извещению и проекту </text:span><text:soft-page-break/><text:span text:style-name="T2">государственного контракта) также </text:span>указан Прибор приемно-контрольный и управления охранно-пожарный РУБЕЖ-МК1М-34-93.</text:p>
      <text:p text:style-name="P40"><text:span text:style-name="T9">Согласно информации, размещенной на сайте Федеральной службы по интеллектуальной собственности</text:span><text:span text:style-name="T12">, товарному знаку: «</text:span><text:span text:style-name="T13">РУБЕЖ»</text:span><text:span text:style-name="T12"> присвоен регистрационный номер 577512, ко</text:span><text:span text:style-name="T9">торому, </text:span><text:span text:style-name="T10">в своею очередь,</text:span><text:span text:style-name="T9"> соответствуют класс МКТУ и перечень товаров и/или услуг</text:span><text:span text:style-name="reslabel"><text:span text:style-name="T11"> </text:span></text:span><text:span text:style-name="T9">- 09.</text:span></text:p>
      <text:p text:style-name="P29"><text:tab/>Таким образом, заказчиком указан товарный знак без возможности использования эквивалентного товара.</text:p>
      <text:p text:style-name="P13">В силу изложенного, заявитель <text:s/>просит признать в действиях заказчика нарушения законодательства РФ, выдать заказчику предписание об устранении нарушений законодательства о контрактной системе в сфере закупок.</text:p>
      <text:p text:style-name="P13">В обоснование правомерности действий заказчика, <text:s/>представитель пояснил следующее.</text:p>
      <text:p text:style-name="P14"><text:span text:style-name="T4">Предметом закупки является единая комплексная система автоматического пожаротушения (далее – САП), предусматривающая ликвидацию очагов возгорания за счет применения </text:span><text:span text:style-name="T1">газового</text:span><text:span text:style-name="T4"> огнетушащего вещества (газ Хладон), размещенного в модулях газового пожаротушения, устанавливаемых в каждом архивохранилище многоэтажного здания заказчика «Государственный архив Владимирской области, документы новейшей истории».</text:span></text:p>
      <text:p text:style-name="P26">Согласно ст. 83 Федерального закона от 22.07.2008 № 123-ФЗ «Технический регламент о требованиях пожарной безопасности» автоматические установки пожаротушения должны монтироваться в зданиях и сооружениях в соответствии с проектной документацией, разработанной <text:line-break/>и утвержденной в установленном порядке.</text:p>
      <text:p text:style-name="P26">Нормы проектирования в данной области утверждены Сводом Правил <text:line-break/>СП 484.1311500.2020 «Системы противопожарной защиты. Системы пожарной сигнализации и автоматизации систем противопожарной защиты. Нормы <text:line-break/>и правила проектирования» (утвержден и введен в действие Приказом Министерства Российской Федерации по делам гражданской обороны, чрезвычайным ситуациям и ликвидации последствий стихийных бедствий (МЧС России) от 31.07.2020 № 582).</text:p>
      <text:p text:style-name="P14"><text:span text:style-name="T4">Системы автоматического пожаротушения относятся к системам инженерно-технического обеспечения зданий с </text:span><text:span text:style-name="T1">о</text:span><text:span text:style-name="T15">существлением функций обеспечения безопасности</text:span><text:span text:style-name="T4">, что соответствует п. 21 ст. 2 Федерального закона от 30.12.2009 № 384-ФЗ «Технический регламент о безопасности зданий <text:line-break/>и сооружений», п. 3.8 ГОСТ Р 53195.1-2008 «Безопасность функциональная связанных с безопасностью зданий и сооружений систем. Часть 1. Основные <text:s/>положения». </text:span></text:p>
      <text:p text:style-name="P26">Устройство инженерных систем зданий относится к строительным работам согласно Своду правил 48.13330.2019. Свод правил. Организация строительства. СНиП 12-01-2004» (утв. и введен в действие Приказом Минстроя России от 24.12.2019 № 861/пр), Приказу Минрегиона РФ <text:line-break/>от 30.12.2009 № 624 «Об утверждении Перечня видов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». <text:s/></text:p>
      <text:p text:style-name="P26">Из положений Градостроительного кодекса Российской Федерации <text:line-break/>от 29.12.2004 № 190-ФЗ (далее – ГрК РФ) следует, что строительство, реконструкция, капитальный ремонт объекта капитального строительства осуществляются на основании проектной документации, которая содержит показатели, позволяющие определить соответствие закупаемой работы установленным заказчиком требованиям.</text:p>
      <text:p text:style-name="P26">При этом частью 2 статьи 48 ГрК РФ проектная документация представляет собой документацию, содержащую материалы в текстовой и графической формах и (или) в форме информационной модели <text:line-break/>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.</text:p>
      <text:p text:style-name="P26"><text:soft-page-break/>Таким образом, строительство, реконструкция, капитальный ремонт объекта капитального строительства осуществляется на основании проектной документации, которая содержит показатели, позволяющие определить соответствие закупаемой работы установленным заказчиком требованиям.</text:p>
      <text:p text:style-name="P14"><text:span text:style-name="T4">В соответствии с п. 8 ч. 1 ст. 33 Федерального закона от 05.04.2013 № 44 «О контрактной системе в сфере закупок товаров, работ, услуг для обеспечения государственных и муниципальных нужд» заказчиком включена в документацию о закупке проектная документация, в отношении которой проведена </text:span><text:span text:style-name="T15">государственная экспертиза</text:span><text:span text:style-name="T4"> (имеется положительное заключение уполномоченной экспертной организации).</text:span></text:p>
      <text:p text:style-name="P26">Проектная документация по указанной закупке размещена в полном объеме в папке «Приложение №3 к государственному контракту «Проектная документация». В составе закупки размещена также сметная документация.</text:p>
      <text:p text:style-name="P26">Указание товарных знаков определенных производителей в отношении оборудования (материалов), подлежащих применению в рамках выполнения работ по контракту, обусловлено необходимостью обеспечения безопасности (для людей (работников и посетителей), архивных документов) и описания конкретного технического решения. Специфика помещений здания, в которых планируется к установлению система автоматического пожаротушения с газовым наполнением (а именно, архивохранилища) не позволяет необоснованных отклонений от проекта.</text:p>
      <text:p text:style-name="P14"><text:span text:style-name="T4">Указанный в жалобе прибор приемно-контрольный и управления охранно-пожарный РУБЕЖ-МК1М-34-93 (далее – ППКУП) является ключевым в САП,</text:span> ц<text:span text:style-name="T4">ентральным обработчиком и хранителем информации.</text:span></text:p>
      <text:p text:style-name="P14">С<text:span text:style-name="T4">огласно ГОСТ Р 53325-2012 данный прибор предназначен для приема, обработки <text:line-break/>и визуализации сигналов от из вещателей пожарных (ИП) и иных взаимодействующих с головным прибором устройств, а также для контроля целостности и функционирования линий связи между всеми элементами системы, на него также возлагается функция управления исполнительными устройствами САП.</text:span></text:p>
      <text:p text:style-name="P26">В случае замены ППКУП прибором иного производителя имеется высокий риск нарушения работоспособности всей системы в целом, возникновения в процессе эксплуатации сбоев.</text:p>
      <text:p text:style-name="P26">Предложенное в проекте ППКУП имеется в продаже, может быть предложено несколькими исполнителями по контракту, что свидетельствует о том, что не имеет места ограничение количества участников закупки. </text:p>
      <text:p text:style-name="P26">Проект содержит определенное техническое решение, замена любого оборудования, как элемента САП, по умолчанию неизбежно влечет изменение созданного и утвержденного в установленном порядке технического решения, а, следовательно, появление повышенного риска нарушения установленных требований к проекту, зданию, условиям хранения документов Архивного фонда Российской Федерации, безопасности людей. </text:p>
      <text:p text:style-name="P26">Замена какого-либо оборудования приведет и к изменению способа производства монтажных работ, что недопустимо в условиях здания заказчика, обладающего определенной спецификой.</text:p>
      <text:p text:style-name="P26">Таким образом, закупаемая САП является единой комплексной системой, результатом определенного технического решения, созданного и утвержденного в установленном порядке. Указание эквивалентности входящих в эту систему элементов (оборудования) считаем недопустимым ввиду надлежащего обеспечения безопасности людей и документов Архивного фонда Российской Федерации в условиях применения газового вида пожаротушения.</text:p>
      <text:p text:style-name="P14"><text:span text:style-name="T5">Указание в составе проекта торговых знаков определенных производителей оборудования обусловлено необходимостью описания </text:span><text:span text:style-name="T15">конкретного проектного решения.</text:span><text:span text:style-name="T5"> Конкретизация оборудования обусловлена потребностями заказчика в выполнении работ, отвечающих обязательным требованиям к специфике хранения документов Архивного фонда Российской Федерации, и не свидетельствует об ограничении количества участников закупки, так как оборудование соответствующего качества и свойств доступно к продаже.</text:span></text:p>
      <text:p text:style-name="P14">На основании изложенного представитель заказчика считает, что нарушений законодательства<text:tab/>при проведении<text:tab/>электронного<text:tab/>аукциона № 0128200000124000231 со <text:soft-page-break/>стороны заказчика не допущено и просит признать жалобу необоснованной.</text:p>
      <text:p text:style-name="P15">Представитель уполномоченного органа указал, что нарушений со стороны министерства имущественных и земельных отношений не допущено.</text:p>
      <text:p text:style-name="P16">Заслушав мнения сторон, изучив представленные документы, исследовав доказательства сторон в рамках внеплановой проверки, проведенной в соответствии с пунктом 1 частью 15 статьи 99 <text:s/>Закона о контрактной системе, Комиссия пришла к следующим выводам. </text:p>
      <text:p text:style-name="P28">31.01.2024 на официальном сайте единой информационной системы в сфере закупок было размещено извещение электронного аукциона на выполнение работ по установке системы автоматического пожаротушения в здании архивохранилища по адресу: г. Владимир, Октябрьский пр-т, д. 40-а (№ закупки 0128200000124000231).</text:p>
      <text:p text:style-name="P27">Начальная (максимальная) цена контракта составляет: 71 587 684,08 рублей.</text:p>
      <text:p text:style-name="P41"><text:span text:style-name="T9">Согласно </text:span><text:a xlink:type="simple" xlink:href="https://login.consultant.ru/link/?req=doc&amp;base=LAW&amp;n=415391&amp;dst=2304" text:style-name="Standard" text:visited-style-name="Standard"><text:span text:style-name="T9">п. 1 ч. 2 ст. 42</text:span></text:a><text:span text:style-name="T9"> Закона о контрактной системе в сфере закупок, извещение об осуществлении закупки должно содержать описание объекта закупки в соответствии со </text:span><text:a xlink:type="simple" xlink:href="https://login.consultant.ru/link/?req=doc&amp;base=LAW&amp;n=415391&amp;dst=100386" text:style-name="Standard" text:visited-style-name="Standard"><text:span text:style-name="T9">ст. 33</text:span></text:a><text:span text:style-name="T9"> Закона о контрактной системе.</text:span></text:p>
      <text:p text:style-name="P41"><text:a xlink:type="simple" xlink:href="https://login.consultant.ru/link/?req=doc&amp;base=LAW&amp;n=415391&amp;dst=2228" text:style-name="Standard" text:visited-style-name="Standard"><text:span text:style-name="T9">Часть</text:span></text:a><text:span text:style-name="T9"> 1 статьи 33 Закона о контрактной системе в сфере закупок установлено, что <text:s/>заказчик в случаях, предусмотренных настоящим Федеральным законом, при описании объекта закупки должен руководствоваться следующими правилами:</text:span></text:p>
      <text:p text:style-name="P18">1)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страны происхождения товара, требования к товарам, информации, работам, услугам при условии, что такие требования или указания влекут за собой ограничение количества участников закупки. Допускается использование в описании объекта закупки указания на товарный знак в следующих случаях:</text:p>
      <text:p text:style-name="P18">а) сопровождение такого указания словами "или эквивалент";</text:p>
      <text:p text:style-name="P18">б) несовместимость товаров, на которых размещаются другие товарные знаки, и необходимость обеспечения взаимодействия таких товаров с товарами, используемыми заказчиком;</text:p>
      <text:p text:style-name="P18">в) осуществление закупки запасных частей и расходных материалов к машинам и оборудованию, используемым заказчиком, в соответствии с технической документацией на указанные машины и оборудование;</text:p>
      <text:p text:style-name="P41"><text:span text:style-name="T9">г) осуществление закупки медицинских изделий, специализированных продуктов лечебного питания, необходимых для назначения пациенту по медицинским показаниям (индивидуальная непереносимость, по жизненным показаниям) по решению врачебной комиссии, которое фиксируется в медицинской документации пациента и журнале врачебной комиссии. </text:span><text:a xlink:type="simple" xlink:href="https://login.consultant.ru/link/?req=doc&amp;base=LAW&amp;n=467475&amp;dst=100006" text:style-name="Standard" text:visited-style-name="Standard"><text:span text:style-name="T9">Перечень</text:span></text:a><text:span text:style-name="T9"> указанных медицинских изделий, специализированных продуктов лечебного питания и </text:span><text:a xlink:type="simple" xlink:href="https://login.consultant.ru/link/?req=doc&amp;base=LAW&amp;n=455372&amp;dst=100008" text:style-name="Standard" text:visited-style-name="Standard"><text:span text:style-name="T9">порядок</text:span></text:a><text:span text:style-name="T9"> его формирования утверждаются Правительством Российской Федерации;</text:span></text:p>
      <text:p text:style-name="P18">2) использование при составлении описания объекта закупки показателей, требований, условных обозначений и терминологии, касающихся технических характеристик, функциональных характеристик (потребительских свойств) товара, работы, услуги и качественных характеристик объекта закупки, которые предусмотрены техническими регламентами, приняты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х требований, связанных с определением соответствия поставляемого товара, выполняемой работы, оказываемой услуги потребностям заказчика. Если заказчиком при составлении описания объекта закупки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показатели, требования, условные обозначения и терминология, в таком описании должно содержаться обоснование необходимости использования других показателей, требований, условных обозначений и терминологии;</text:p>
      <text:p text:style-name="P41"><text:soft-page-break/><text:span text:style-name="T9">В соответствии с </text:span><text:a xlink:type="simple" xlink:href="https://login.consultant.ru/link/?req=doc&amp;base=LAW&amp;n=415391&amp;dst=2233" text:style-name="Standard" text:visited-style-name="Standard"><text:span text:style-name="T9">п. 8 ч. 1 ст. 33</text:span></text:a><text:span text:style-name="T9"> Закона о контрактной системе в сфере закупок, описание объекта закупки при осуществлении закупки работ по строительству, реконструкции, капитальному ремонту, сносу объекта капитального строительства должно содержать проектную документацию, утвержденную в порядке, установленном законодательством о градостроительной деятельности, или типовую проектную документацию, или смету на капитальный ремонт объекта капитального строительства, за исключением случая, если подготовка таких проектных документаций, сметы в соответствии с указанным законодательством не требуется, а также случаев осуществления закупки в соответствии с </text:span><text:a xlink:type="simple" xlink:href="https://login.consultant.ru/link/?req=doc&amp;base=LAW&amp;n=436707&amp;dst=429" text:style-name="Standard" text:visited-style-name="Standard"><text:span text:style-name="T9">частями 16</text:span></text:a><text:span text:style-name="T9"> и </text:span><text:a xlink:type="simple" xlink:href="https://login.consultant.ru/link/?req=doc&amp;base=LAW&amp;n=436707&amp;dst=158" text:style-name="Standard" text:visited-style-name="Standard"><text:span text:style-name="T9">16.1 статьи 34</text:span></text:a><text:span text:style-name="T9"> настоящего Федерального закона, при которых предметом контракта является в том числе проектирование объекта капитального строительства. Включение проектной документации в описание объекта закупки в соответствии с настоящим пунктом является надлежащим исполнением требований </text:span><text:a xlink:type="simple" xlink:href="https://login.consultant.ru/link/?req=doc&amp;base=LAW&amp;n=436707&amp;dst=335" text:style-name="Standard" text:visited-style-name="Standard"><text:span text:style-name="T9">пунктов 1</text:span></text:a><text:span text:style-name="T9"> - </text:span><text:a xlink:type="simple" xlink:href="https://login.consultant.ru/link/?req=doc&amp;base=LAW&amp;n=436707&amp;dst=135" text:style-name="Standard" text:visited-style-name="Standard"><text:span text:style-name="T9">3</text:span></text:a><text:span text:style-name="T9"> настоящей части, </text:span><text:a xlink:type="simple" xlink:href="https://login.consultant.ru/link/?req=doc&amp;base=LAW&amp;n=436707&amp;dst=2234" text:style-name="Standard" text:visited-style-name="Standard"><text:span text:style-name="T9">части 2</text:span></text:a><text:span text:style-name="T9"> настоящей статьи.</text:span></text:p>
      <text:p text:style-name="P41"><text:span text:style-name="T9">Состав проектно-сметной документации определен </text:span><text:a xlink:type="simple" xlink:href="https://login.consultant.ru/link/?req=doc&amp;base=LAW&amp;n=436411&amp;dst=100748" text:style-name="Standard" text:visited-style-name="Standard"><text:span text:style-name="T9">статьей 48</text:span></text:a><text:span text:style-name="T9"> Градостроительного кодекса Российской Федерации (далее - ГрК РФ) и </text:span><text:a xlink:type="simple" xlink:href="https://login.consultant.ru/link/?req=doc&amp;base=LAW&amp;n=415510&amp;dst=100019" text:style-name="Standard" text:visited-style-name="Standard"><text:span text:style-name="T9">Положением</text:span></text:a><text:span text:style-name="T9"> о составе разделов проектной документации и требованиях к их содержанию, утвержденным постановлением Правительства Российской Федерации от 16.02.2008 N 87 "О составе разделов проектной документации и требованиях к их содержанию" (далее - Положения о составе разделов проектной документации).</text:span></text:p>
      <text:p text:style-name="P41"><text:span text:style-name="T9">В соответствии с </text:span><text:a xlink:type="simple" xlink:href="https://login.consultant.ru/link/?req=doc&amp;base=LAW&amp;n=436411&amp;dst=3047" text:style-name="Standard" text:visited-style-name="Standard"><text:span text:style-name="T9">ч. 2 ст. 48</text:span></text:a><text:span text:style-name="T9"> ГрК РФ проектная документация представляет собой документацию, содержащую материалы в текстовой и графической формах и (или) в форме информационной модели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.</text:span></text:p>
      <text:p text:style-name="P44"><text:span text:style-name="T9">Согласно </text:span><text:a xlink:type="simple" xlink:href="https://login.consultant.ru/link/?req=doc&amp;base=LAW&amp;n=415510&amp;dst=267" text:style-name="Standard" text:visited-style-name="Standard"><text:span text:style-name="T9">пункту 3</text:span></text:a><text:span text:style-name="T9"> Положения о составе разделов проектной документации и требованиях к их содержанию проектная документация состоит из текстовой части, которая содержит сведения в отношении объекта капитального строительства, описание принятых технических и иных решений, пояснения, ссылки на нормативные и (или) технические документы, используемые при подготовке проектной документации и результаты расчетов, обосновывающие принятые решения; из графической части, которая отображает принятые технические и иные решения и выполняется в виде чертежей, схем, планов и других документов в графической форме, иными словами содержит требования к результату выполняемых работ.</text:span></text:p>
      <text:p text:style-name="P43"><text:span text:style-name="T9"><text:tab/>Таким образом, в случае, если проектно-сметная документация содержит указание на товарный знак, знак обслуживания, фирменное наименование, патент, полезную модель, промышленный образец, наименование места происхождения товара или наименование производителя, то Заказчик в извещении об осуществлении закупки с целью соблюдения положений </text:span><text:a xlink:type="simple" xlink:href="https://login.consultant.ru/link/?req=doc&amp;base=LAW&amp;n=415391" text:style-name="Standard" text:visited-style-name="Standard"><text:span text:style-name="T9">Закона</text:span></text:a><text:span text:style-name="T9"> о контрактной системе должен установить условие о возможности использования эквивалентного товара. Вышеуказанная позиция также отражена в </text:span><text:a xlink:type="simple" xlink:href="https://login.consultant.ru/link/?req=doc&amp;base=LAW&amp;n=373710" text:style-name="Standard" text:visited-style-name="Standard"><text:span text:style-name="T9">письме</text:span></text:a><text:span text:style-name="T9"> ФАС России от 26.09.2019 N АК/84149/19 "О рассмотрении обращения".</text:span></text:p>
      <text:p text:style-name="P10"><text:span text:style-name="T6"><text:tab/>В нарушени</text:span><text:span text:style-name="T7">е</text:span><text:span text:style-name="T6"> вышеизложенной позиции, заказчиком, в приложениях к извещению (сметные расчеты) указаны товарные знаки </text:span><text:span text:style-name="T3">без возможности использования эквивалентного товара.</text:span></text:p>
      <text:p text:style-name="P29"><text:tab/>При этом возможность поставки эквивалента извещением электронного аукциона так же не предусмотрена.</text:p>
      <text:p text:style-name="P19">Комиссия <text:span text:style-name="T16">Владимирского УФАС России</text:span> отмечает, что в настоящем случае <text:span text:style-name="T16">з</text:span>аказчиком не представлены документы и сведения, однозначно подтверждающие, что оборудование иного производителя не позволит достичь цели закупки.</text:p>
      <text:p text:style-name="P42"><text:span text:style-name="T9">Таким образом, на основании имеющихся документов и сведений, Комиссия Управления приходит к выводу об обоснованности указанного довода жалобы и о нарушении Заказчиком положений </text:span><text:a xlink:type="simple" xlink:href="https://login.consultant.ru/link/?req=doc&amp;base=LAW&amp;n=415391&amp;dst=335" text:style-name="Standard" text:visited-style-name="Standard"><text:span text:style-name="T9">п. 1 ч. 1 ст. 33</text:span></text:a><text:span text:style-name="T9"> Закона о контрактной системе в сфере закупок.</text:span></text:p>
      <text:p text:style-name="P20"><text:s text:c="8"/>На основании изложенного, руководствуясь частями 8 статьи 106, пунктом 3 частью 15 статьи 99 Закона о контрактной системе в сфере закупок, Комиссия Владимирского УФАС России</text:p>
      <text:p text:style-name="P24"/>
      <text:p text:style-name="P24"><text:soft-page-break/>РЕШИЛА:</text:p>
      <text:p text:style-name="P10"><text:s text:c="9"/>1. Признать жалобу ООО <text:s/>на положения <text:s/>извещения об электронном аукционе на <text:span text:style-name="T14">выполнение работ по установке системы автоматического пожаротушения в здании архивохранилища по адресу: г. Владимир, Октябрьский пр-т, д. 40-а</text:span> (№ закупки 0128200000124000231), по доводам изложенных в ней, обоснованной.</text:p>
      <text:p text:style-name="P17">2. Признать заказчика нарушившим требования пункта 1 части 1 статьи 33 Закона о контрактной системе в сфере закупок.</text:p>
      <text:p text:style-name="P21">3. Выдать заказчику, аукционной комиссии, оператору электронной торговой площадки <text:s/>предписание об устранении нарушений законодательства о контрактной системе в сфере закупок.</text:p>
      <text:p text:style-name="P22">4. Передать материалы настоящего дела о нарушении законодательства о контрактной системе в сфере закупок уполномоченному должностному лицу Владимирского УФАС России для рассмотрения вопроса о возбуждении административного производства в отношении виновных лиц. </text:p>
      <text:p text:style-name="P31"/>
      <text:p text:style-name="P34"/>
      <text:p text:style-name="P35">Настоящее решение вступает в законную силу <text:s/>с момента его вынесения и может быть обжаловано в судебном порядке в течение трех месяцев с момента вынесения. <text:s text:c="12"/></text:p>
      <text:p text:style-name="P30"><text:s text:c="6"/></text:p>
      <text:p text:style-name="P30"/>
      <text:p text:style-name="Standard"/>
      <text:p text:style-name="Standard"/>
      <text:p text:style-name="P5"/>
      <text:p text:style-name="P6"/>
      <text:p text:style-name="P7"/>
      <text:p text:style-name="P7"/>
      <text:p text:style-name="P7"/>
      <text:p text:style-name="Standard"/>
      <text:p text:style-name="P3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Roboto" style:font-family-asian="Roboto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 fo:line-height="100%"/>
      <style:text-properties fo:font-size="12pt" style:font-size-asian="12pt" style:font-size-complex="12pt"/>
    </style:style>
    <style:style style:name="heading_20_1_20_normal" style:display-name="heading 1 normal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/>
      <style:text-properties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/>
    <style:style style:name="reslabe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852" text:name="ProjectNumber"/>
        </text:user-field-decls>
        <text:p text:style-name="MP1"><draw:frame draw:style-name="Mfr1" draw:name="SpdTextFrame" text:anchor-type="paragraph" svg:x="0cm" svg:y="0cm" svg:width="4.8cm" draw:z-index="8"><draw:text-box fo:min-height="0.6cm"><text:p text:style-name="MP2"><text:user-field-get text:name="ProjectNumber">2024-852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852" text:name="ProjectNumber"/>
        </text:user-field-decls>
        <text:p text:style-name="MP3"><draw:frame draw:style-name="Mfr2" draw:name="SpdBarcode" text:anchor-type="paragraph" svg:x="0cm" svg:width="4.2cm" svg:height="0.801cm" draw:z-index="9"><draw:image xlink:href="Pictures/10000000000000A1000000251BE0C9A6028A07A0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10"><draw:text-box fo:min-height="0.6cm"><text:p text:style-name="Frame_20_contents"><text:user-field-get text:name="ProjectNumber">2024-852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Ds4VQDBMA4kf8AoHjURK8g==</meta:user-define>
    <meta:user-define meta:name="OriginalContentHash">8UK1fNvdf8hHd23xLE+gCg==</meta:user-define>
    <meta:creation-date>2019-12-05T18:13:26.01</meta:creation-date>
    <meta:editing-duration>PT1H9M47S</meta:editing-duration>
    <meta:editing-cycles>36</meta:editing-cycles>
    <meta:generator>LibreOffice/7.5.2.2$Windows_X86_64 LibreOffice_project/53bb9681a964705cf672590721dbc85eb4d0c3a2</meta:generator>
    <dc:date>2024-02-29T10:52:59.655000000</dc:date>
    <meta:print-date>2019-12-05T19:08:40.18</meta:print-date>
    <meta:document-statistic meta:table-count="1" meta:image-count="2" meta:object-count="0" meta:page-count="6" meta:paragraph-count="70" meta:word-count="2194" meta:character-count="18705" meta:non-whitespace-character-count="16325"/>
    <meta:user-defined meta:name="OriginalContentHash">OG0pkqAXQYrivZY5CtaS4w==</meta:user-defined>
    <meta:user-defined meta:name="PreviousContentHash">Ds4VQDBMA4kf8AoHjURK8g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