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4FAC4CDD21672C2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53cm" style:contextual-spacing="true" fo:line-height="100%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msonormalcxspmiddle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1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071cm" fo:margin-right="0.035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6" style:family="paragraph" style:parent-style-name="msonormalcxspmiddle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1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style:writing-mode="lr-tb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109cm" fo:margin-right="0.109cm" fo:margin-top="0cm" fo:margin-bottom="0cm" style:contextual-spacing="true" fo:line-height="100%" fo:text-align="justify" style:justify-single-word="false" fo:text-indent="1.229cm" style:auto-text-indent="false" style:writing-mode="lr-tb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4.986cm" fo:margin-right="0cm" fo:margin-top="0cm" fo:margin-bottom="0cm" style:contextual-spacing="false" fo:line-height="100%" fo:text-indent="0cm" style:auto-text-indent="false" style:writing-mode="lr-tb"/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line-height="100%"/>
      <style:text-properties fo:font-size="11pt" fo:background-color="#ffffff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P51" style:family="paragraph" style:parent-style-name="msonormalcxspmiddle" style:list-style-name="WWNum1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52" style:family="paragraph" style:parent-style-name="msonormalcxspmiddle" style:list-style-name="WWNum2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style:font-name-complex="Arial2"/>
    </style:style>
    <style:style style:name="T6" style:family="text">
      <style:text-properties fo:color="#0000ff" loext:opacity="100%" style:font-name="Times New Roman" fo:font-size="11pt" style:font-size-asian="11pt" style:font-size-complex="11pt"/>
    </style:style>
    <style:style style:name="T7" style:family="text">
      <style:text-properties fo:color="#334059" loext:opacity="100%" style:font-name="Roboto" fo:background-color="#ffffff" loext:char-shading-value="0"/>
    </style:style>
    <style:style style:name="T8" style:family="text">
      <style:text-properties style:font-name="Arial" style:font-name-complex="Arial2"/>
    </style:style>
    <style:style style:name="T9" style:family="text">
      <style:text-properties officeooo:rsid="002b8519"/>
    </style:style>
    <style:style style:name="T10" style:family="text">
      <style:text-properties fo:color="#000000" loext:opacity="100%" style:font-name="Times New Roman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466" text:name="ProjectNumber"/>
        <text:user-field-decl office:value-type="string" office:string-value="решение 033/06/33-830/2023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Медицинский информационно-аналитический центр&quot;&#10;600000, г.Владимир, ул.Никитская, д.3&#10;&#10;Министерство имущественных и земельных отношений Владимирской области&#10;600000 г. Владимир, ул. Большая Московская, д.68&#10;mio@avo.ru&#10;&#10;АО «Сбербанк - АСТ»&#10;Большой Савинский Переулок, д. 12, стр. 9,   эт/пом/ком 1/I/2, г. Москва, 119435&#10;&#10;ООО &quot;АЙТИ - АЛЬБИОН&quot;&#10;400066, Волгоградская область, Г. ВОЛГОГРАД, УЛ. ИМ. МИХАИЛА БАЛОНИНА, Д. 2А, ОФИС 27-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ГБУЗ ВО "Медицинский информационно-аналитический центр"<text:line-break/>600000, г.Владимир, ул.Никитская, д.3<text:line-break/><text:line-break/>Министерство имущественных и земельных отношений Владимирской области<text:line-break/>600000 г. Владимир, ул. Большая Московская, д.68<text:line-break/><text:line-break/>АО «Сбербанк - АСТ»<text:line-break/>Большой Савинский Переулок, д. 12, стр. 9, <text:s text:c="2"/>эт/пом/ком 1/I/2, г. Москва, 119435<text:line-break/><text:line-break/>ООО "АЙТИ - АЛЬБИОН"<text:line-break/>400066, Волгоградская область, <text:span text:style-name="T9">г. Волгоград</text:span>, <text:span text:style-name="T9">ул. им. Михаила Балонина,</text:span> <text:span text:style-name="T9">д. 2А</text:span>, <text:span text:style-name="T9">офис 27-7</text:span></text:p>
          </table:table-cell>
        </table:table-row>
      </table:table>
      <text:p text:style-name="P2"/>
      <text:p text:style-name="P9">Р Е Ш Е Н И Е</text:p>
      <text:p text:style-name="P9">по делу о нарушении законодательства <text:s/>о контрактной системе в сфере закупок </text:p>
      <text:p text:style-name="P9">№ 033/06/33-830/2023</text:p>
      <text:p text:style-name="P8"/>
      <text:p text:style-name="P27">15 ноября 2023 <text:s/>года <text:s text:c="113"/>г. Владимир</text:p>
      <text:p text:style-name="P28">Резолютивная часть решения оглашена <text:s/>15.11.2023 года </text:p>
      <text:p text:style-name="P11"><text:s text:c="10"/>Комиссия Владимирского УФАС России по контролю в сфере закупок (далее – Комиссия) <text:s text:c="25"/>в составе:</text:p>
      <text:h text:style-name="P44" text:outline-level="2">председателя Комиссии:</text:h>
      <text:h text:style-name="P44" text:outline-level="2">Фомина М.В., заместителя руководителя управления- начальника отдела,</text:h>
      <text:h text:style-name="P44" text:outline-level="2">членов Комиссии:</text:h>
      <text:h text:style-name="P44" text:outline-level="2">Миронова Д.В., заместителя начальника отдела,</text:h>
      <text:h text:style-name="P44" text:outline-level="2">Платоновой В.В., ведущего специалиста-эксперта,</text:h>
      <text:p text:style-name="P12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АЙТИ-АЛЬБИОН» <text:s/>на положения <text:s/>извещения об электронном аукционе на оказание услуг по передаче права использования на условиях простой (неисключительной) лицензии программного обеспечения для организации и оказания медицинской помощи с применением телемедицинских технологий в форме дистанционного медицинского наблюдения за состоянием здоровья пациентов – жителей Владимирской области с артериальной гипертензией, развертыванию программного обеспечения на комплексе технических средств заказчика (№ закупки 0128200000123005484), в открытом заседании, <text:s/>в присутствии представителей заказчика <text:s/>ГБУ особого типа Владимирской области «Медицинский информационно-аналитический центр» Тришкина Д.А. (доверенность от 13.11.2023 б/н), Костылевой Е.А. (доверенность от 13.11.2023 б/н), Лебедева А.А. (доверенность от 13.11.2023 б/н); представителя уполномоченного органа министерства имущественных и земельных отношений Владимирской области Горской Е.Р. (доверенность от 24.10.2023 №46). </text:p>
      <text:p text:style-name="P22">В <text:s/>ходе рассмотрения дела о нарушении законодательства в сфере закупок <text:s/>№ 033/06/33-830/2023 Комиссия <text:s/>Владимирского УФАС России,</text:p>
      <text:p text:style-name="P22"><text:s text:c="44"/></text:p>
      <text:h text:style-name="P46" text:outline-level="2">УСТАНОВИЛА:</text:h>
      <text:p text:style-name="P31"><text:span text:style-name="T1">09.11.2023 во Владимирское УФАС России поступила жалоба ООО «АЙТИ-АЛЬБИОН» <text:s/>(далее ООО «АЙТИ-АЛЬБИОН», Общество, заявитель) на положения <text:s/>извещения об электронном аукционе на оказание услуг по передаче права использования на условиях простой (неисключительной) лицензии программного обеспечения для организации и оказания медицинской помощи с применением телемедицинских </text:span><text:soft-page-break/><text:span text:style-name="T1">технологий в форме дистанционного медицинского наблюдения за состоянием здоровья пациентов – жителей Владимирской области с артериальной гипертензией, развертыванию программного обеспечения на комплексе технических средств заказчика (№ закупки 0128200000123005484).</text:span></text:p>
      <text:p text:style-name="P15">ООО «АЙТИ-АЛЬБИОН» в своей жалобе указывает, что предметом закупки является оказание услуг по передаче права использования на условиях простой (неисключительной) лицензии программного обеспечения для организации и оказания медицинской помощи с применением телемедицинских технологий в форме дистанционного медицинского наблюдения за состоянием здоровья пациентов – жителей Владимирской области с артериальной гипертензией, развертыванию программного обеспечения на комплексе технических средств заказчика. </text:p>
      <text:p text:style-name="P15">В соответствии с требованиями п. <text:s/>4.1.4 к Описанию объекта закупки (Приложение №2 – Техническое задание) система должна взаимодействовать со следующими информационными системами:</text:p>
      <text:list text:style-name="WWNum1">
        <text:list-item>
          <text:p text:style-name="P51">Федеральная государственная информационная система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ЕСИА).</text:p>
        </text:list-item>
        <text:list-item>
          <text:p text:style-name="P51">Функциональность Программы должна обеспечивать возможность интеграционного взаимодействия с МИС, путем предоставления Исполнителем интеграционных профилей API для реализации следующих сценариев:</text:p>
        </text:list-item>
      </text:list>
      <text:list text:style-name="WWNum2">
        <text:list-item>
          <text:p text:style-name="P52">передача из МИС в Программу списка Пациентов для постановки на ДМН;</text:p>
        </text:list-item>
        <text:list-item>
          <text:p text:style-name="P52">передача из Программы в МИС событий по отклонениям состояния здоровья Пациента по результатам ДМН;</text:p>
        </text:list-item>
        <text:list-item>
          <text:p text:style-name="P52">передача результатов измерений по Пациентам из Программы в МИС в формате PDF с передачей сведений о результатах измерений по пациенту.</text:p>
        </text:list-item>
      </text:list>
      <text:p text:style-name="P15">Фактически потенциальному исполнителю для реализации указанных взаимодействий необходимо осуществить интеграцию систем по не описанном в описании объекта закупки интеграционным методам, а именно, в описании объекта закупки отсутствует реквизитный состав принимаемых и передаваемых атрибутов, необходимых для осуществления интеграций, указанных в п 4.1.4 систем. Отсутствующая информация, является одним из основных параметров при осуществлении интеграции между системами, а её отсутствие делает такую интеграцию невозможной.</text:p>
      <text:p text:style-name="P15">Таким образом, информация, содержащаяся в описании объекта закупки, является не только не достоверной, но и не достаточно полной.</text:p>
      <text:p text:style-name="P15">Указанное выше отсутствие необходимой для оказания услуг информации нарушает законодательство Российской Федерации. </text:p>
      <text:p text:style-name="P14">В силу изложенного, заявитель <text:s/>просит признать в действиях заказчика нарушения законодательства РФ, выдать заказчику предписание об устранении нарушений законодательства о контрактной системе в сфере закупок, привлечь к ответственности виновных лиц.</text:p>
      <text:p text:style-name="P49">В обоснование правомерности действий заказчика, <text:s/>представитель пояснил следующее.</text:p>
      <text:p text:style-name="P16">Закупка программного обеспечения осуществляется согласно распоряжению Правительства Владимирской области от 19.09.2023 №713-р «О выделении бюджетных ассигнований из резервного фонда Правительства Владимирской области» с целью реализации проекта по внедрению дистанционного мониторинга пациента Владимирской области.</text:p>
      <text:p text:style-name="P41"><text:span text:style-name="T2">В соответствии с ч.4.1 ст.14 Федерального закона от 27.07.2006 №149-ФЗ «Об информации, информационных технологиях и о защите информации» (далее – Закон о защите информации) Правительство Российской Федерации определяет случаи, при которых доступ с использованием сети "Интернет" к информации, содержащейся в государственных информационных системах, предоставляется исключительно пользователям информации, прошедшим </text:span><text:a xlink:type="simple" xlink:href="consultantplus://offline/ref=CDFD5C77DE7E5E830DA70C419D58E38831F9ED8716461E79CDBEEF911E57B8F2B9814E408B82C9159F901FA9992BEBC7E25B1B0203BF21D7OAx7G" text:style-name="Standard" text:visited-style-name="Standard"><text:span text:style-name="T6">авторизацию</text:span></text:a><text:span text:style-name="T2"> в единой системе идентификации и аутентификации, а также порядок использования единой системы идентификации и аутентификации.</text:span></text:p>
      <text:p text:style-name="P17">На основании п.1 Требований к Федеральной государственной информационной системе «Единая система идентификации и аутентификации в инфраструктуре, обеспечивающей информационно- технологическое взаимодействие информационных систем, используемых для предоставления государственных и муниципальных услуг в электронной форме, утв. Постановлением Правительства РФ от 28.11.2011 №977 (далее Требования), единая система идентификации и аутентификации в инфраструктуре, обеспечивает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.</text:p>
      <text:p text:style-name="P11"><text:tab/>В п.5 Требований к единой системе идентификации и аутентификации перечислены основные функции этой системы в числе которых:</text:p>
      <text:p text:style-name="P29"><text:soft-page-break/><text:span text:style-name="T1"><text:tab/>- идентификация и аутентификация участников информационного взаимодействия;</text:span></text:p>
      <text:p text:style-name="P11"><text:tab/>- авторизация (подтверждение наличия у участника информационного взаимодействия прав на получение доступа к инфраструктуре).</text:p>
      <text:p text:style-name="P11"><text:tab/>- создание пароля ключа простой электронной подписи для физических и юридических лиц в целях обращения за получением государственных и муниципальных услуг в электронной форме и др.</text:p>
      <text:p text:style-name="P11"><text:tab/>Согласно п.4 Правил использования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, утв. Постановлением Правительства РФ от 10.07.2013 №584 (далее – Правила), использование единой системы осуществляется на безвозмездной основе.</text:p>
      <text:p text:style-name="P11"><text:tab/>Техническая и методическая документация по единой системе идентификации и аутентификации находится в открытом доступе на сайте Министерства цифрового развития, связи и массовых коммуникаций РФ:</text:p>
      <text:p text:style-name="P11"><text:tab/>- руководство пользователя технологического портала ЕСИА;</text:p>
      <text:p text:style-name="P11"><text:tab/>- методические рекомендации по использованию ЕСИА;</text:p>
      <text:p text:style-name="P11"><text:tab/>-регламент ЕСИА;</text:p>
      <text:p text:style-name="P11"><text:tab/>- руководство пользователя ЕСИА;</text:p>
      <text:p text:style-name="P11"><text:tab/>- руководство оператора ЦО ЕСИА.</text:p>
      <text:p text:style-name="P33"><text:span text:style-name="T1">Таким образом, предусмотренное пунктом 4.1.4 Технического задания (приложение №2 к извещению) требование о необходимости взаимодействия Программы с федеральной государственной информационной системой «Единая система идентификаци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ЕСИА) обусловлено требованием пункта 7 раздела </text:span><text:span text:style-name="T3">II</text:span><text:span text:style-name="T1">. Порядка организации медицинской помощи с применением телемедицинских технологий, утвержденного Приказом Министерства здравоохранения РФ от 30.11.2017 №965н «Об утверждении порядка организации и оказания медицинской помощи с применением телемедицинских технологий» и требований постановления Правительства РФ от 28.11.2011 №977.</text:span></text:p>
      <text:p text:style-name="P17">Перечень документов, в рамках которых Исполнитель оказывает предусмотренные контрактом услуги, указан в разделе 1.11 Технического задания «Перечень документов, регламентирующих оказание услуг». При этом требования к возможности интеграции внешних информационных систем, которой является предусмотренная Техническим заданием Программа, с ЕСИА размещены в открытом доступе на сайте Министерства цифрового развития, связи и массовых коммуникаций Российской Федерации.</text:p>
      <text:p text:style-name="P33"><text:span text:style-name="T1">Кроме того, в соответствии с пунктом 4.1.4 Технического задания функциональность Программы должна обеспечивать возможность интеграционного взаимодействия с Медицинской информационной системой (далее- МИС) посредством </text:span><text:span text:style-name="T3">API</text:span><text:span text:style-name="T1">.</text:span></text:p>
      <text:p text:style-name="P32"><text:span text:style-name="T1">Данным пунктом Технического задания определены конкретные описания сценариев, которые должны быть реализованы посредством предоставляемых Исполнителем интеграционных профилей </text:span><text:span text:style-name="T3">API</text:span><text:span text:style-name="T1">, а именно:</text:span></text:p>
      <text:p text:style-name="P16">- передача из МИС в программу списка пациентов для постановки на ДМН;</text:p>
      <text:p text:style-name="P16">- передача из программы в МИС событий по отклонениям состояния здоровья пациента по результатам ДМН;</text:p>
      <text:p text:style-name="P32"><text:span text:style-name="T1">- передача результатов измерений по пациентам из программы в МИС в формате </text:span><text:span text:style-name="T3">PDF</text:span><text:span text:style-name="T1">с передачей сведений о результатах измерений по пациенту.</text:span></text:p>
      <text:p text:style-name="P32"><text:span text:style-name="T1">В соответствии с условиями технического задания к контракту исполнителю необходимо предоставить описание интеграционных профилей </text:span><text:span text:style-name="T3">API</text:span><text:span text:style-name="T1"> на внедренную в рамках оказания услуг по контракту программу. Условиями контракта не предусмотрены работы по интеграции программы с МИС.</text:span></text:p>
      <text:p text:style-name="P32"><text:span text:style-name="T1">В случае необходимости получения заказчиком мероприятий по осуществлению интеграционного взаимодействия программы с МИС, заказчиком будет инициирована соответствующая закупка, предметом которой будут являться такие работы, требования к которым будут определены исходя из описания реквизитного состава принимаемых и передаваемых атрибутов, необходимых для осуществления интеграций с МИС, и полученных заказчиком в рамках технического задания интеграционных профилей </text:span><text:span text:style-name="T3">API</text:span><text:span text:style-name="T1">, предусмотренных пунктом 4.1.4 технического задания.</text:span></text:p>
      <text:p text:style-name="P16">На основании изложенного представитель заказчика считает, что нарушений законодательства<text:tab/>при проведении<text:tab/>электронного<text:tab/>аукциона № 0128200000123005484 со стороны заказчика не допущено и просит признать жалобу необоснованной.</text:p>
      <text:p text:style-name="P35"><text:span text:style-name="T1">Представитель уполномоченного органа указал, что нарушений со стороны министерства </text:span><text:soft-page-break/><text:span text:style-name="T1">имущественных и земельных отношений не допущено.</text:span></text:p>
      <text:p text:style-name="P48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p>
      <text:p text:style-name="P31"><text:span text:style-name="T10">01.11.2023 г. на официальном сайте единой информационн</text:span><text:span text:style-name="T4">ой системы в сфере закупок было размещено извещение электронного аукциона на </text:span><text:span text:style-name="T1">положения <text:s/>извещения об электронном аукционе на оказание услуг по передаче права использования на условиях простой (неисключительной) лицензии программного обеспечения для организации и оказания медицинской помощи с применением телемедицинских технологий в форме дистанционного медицинского наблюдения за состоянием здоровья пациентов – жителей Владимирской области с артериальной гипертензией, развертыванию программного обеспечения на комплексе технических средств заказчика (№ закупки 0128200000123005484).</text:span></text:p>
      <text:p text:style-name="P30"><text:span text:style-name="T4">Начальная (максимальная) цена контракта составляет: </text:span><text:span text:style-name="T7">8 620 000,00 </text:span><text:span text:style-name="T4">рублей.</text:span></text:p>
      <text:p text:style-name="P36"><text:span text:style-name="T4"><text:tab/></text:span><text:span text:style-name="T1">В соответствии с пунктом 1 части 1 статьи 33 Закона о контрактной системе в сфере закупок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в следующих случаях:</text:span></text:p>
      <text:p text:style-name="P18">а) сопровождение такого указания словами "или эквивалент";</text:p>
      <text:p text:style-name="P18">б) несовместимость товаров, на которых размещаются другие товарные знаки, и необходимость обеспечения взаимодействия таких товаров с товарами, используемыми заказчиком;</text:p>
      <text:p text:style-name="P18">в) осуществление закуп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p>
      <text:p text:style-name="P20">г) осуществление закупки медицинских изделий, специализированных продуктов лечебного питания, необходимых для назначения пациенту по медицинским показаниям (индивидуальная непереносимость, по жизненным показаниям) по решению врачебной комиссии, которое фиксируется в медицинской документации пациента и журнале врачебной комиссии. Перечень указанных медицинских изделий, специализированных продуктов лечебного питания и порядок его формирования утверждаются Правительством Российской Федерации.</text:p>
      <text:p text:style-name="P42"><text:span text:style-name="T2">Описание объекта закупки в соответствии с требованиями, указанными в </text:span><text:a xlink:type="simple" xlink:href="consultantplus://offline/ref=7F466C8183FCA1E10C6849D20779ACC8DB241FDE46B451973DCE5E74F2176D41EFC7BB21006EF333C3EAA866C589DB801EB3B41E71482D1CUEWDM" text:style-name="Standard" text:visited-style-name="Standard"><text:span text:style-name="T6">части 1</text:span></text:a><text:span text:style-name="T2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 (часть 2 статьи 33 Закона о контрактной системе в сфере закупок).</text:span></text:p>
      <text:p text:style-name="P43"><text:span text:style-name="T2">Из приведенных норм </text:span><text:a xlink:type="simple" xlink:href="consultantplus://offline/ref=EA2D74CB4810C0EAECD9951F58DB6E1EE667989822148A45C62F0B256344A3171A261DC5B3606B2650E6D664B3L8U1M" text:style-name="Standard" text:visited-style-name="Standard"><text:span text:style-name="T6">Закона</text:span></text:a><text:span text:style-name="T2"> о контрактной системе следует, что заказчик вправе включить в документацию электронного аукциона такие характеристики товара, которые отвечают его потребностям и необходимы для выполнения соответствующих функций учреждения.</text:span></text:p>
      <text:p text:style-name="P41"><text:span text:style-name="T2">В соответствии с ч.4.1 ст.14 Федерального закона от 27.07.2006 №149-ФЗ «Об информации, информационных технологиях и о защите информации» (далее – Закон о защите информации) Правительство Российской Федерации определяет случаи, при которых доступ с использованием сети "Интернет" к информации, содержащейся в государственных информационных системах, предоставляется исключительно пользователям информации, прошедшим </text:span><text:a xlink:type="simple" xlink:href="consultantplus://offline/ref=CDFD5C77DE7E5E830DA70C419D58E38831F9ED8716461E79CDBEEF911E57B8F2B9814E408B82C9159F901FA9992BEBC7E25B1B0203BF21D7OAx7G" text:style-name="Standard" text:visited-style-name="Standard"><text:span text:style-name="T6">авторизацию</text:span></text:a><text:span text:style-name="T2"> в единой системе идентификации и аутентификации, а также порядок использования единой системы идентификации и аутентификации.</text:span></text:p>
      <text:p text:style-name="P17">На основании п.1 Требований к Федеральной государственной информационной системе «Единая система идентификации и аутентификации в инфраструктуре, обеспечивающей информационно- технологическое взаимодействие информационных систем, используемых для предоставления государственных и муниципальных услуг в электронной форме, утв. Постановлением Правительства РФ от 28.11.2011 №977 (далее Требования), единая система идентификации и аутентификации в инфраструктуре, обеспечивает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.</text:p>
      <text:p text:style-name="P11"><text:tab/>В п.5 Требований к единой системе идентификации и аутентификации перечислены основные функции этой системы в числе которых:</text:p>
      <text:p text:style-name="P11"><text:tab/>- идентификация и аутентификация участников информационного взаимодействия;</text:p>
      <text:p text:style-name="P11"><text:soft-page-break/><text:tab/>- авторизация (подтверждение наличия у участника информационного взаимодействия прав на получение доступа к инфраструктуре).</text:p>
      <text:p text:style-name="P11"><text:tab/>- создание пароля ключа простой электронной подписи для физических и юридических лиц в целях обращения за получением государственных и муниципальных услуг в электронной форме и др.</text:p>
      <text:p text:style-name="P11"><text:tab/>Согласно п.4 Правил использования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, утв. Постановлением Правительства РФ от 10.07.2013 №584 (далее – Правила), использование единой системы осуществляется на безвозмездной основе.</text:p>
      <text:p text:style-name="P11"><text:tab/>Техническая и методическая документация по единой системе идентификации и аутентификации находится в открытом доступе на сайте Министерства цифрового развития, связи и массовых коммуникаций РФ:</text:p>
      <text:p text:style-name="P11"><text:tab/>- руководство пользователя технологического портала ЕСИА;</text:p>
      <text:p text:style-name="P11"><text:tab/>- методические рекомендации по использованию ЕСИА;</text:p>
      <text:p text:style-name="P11"><text:tab/>-регламент ЕСИА;</text:p>
      <text:p text:style-name="P11"><text:tab/>- руководство пользователя ЕСИА;</text:p>
      <text:p text:style-name="P11"><text:tab/>- руководство оператора ЦО ЕСИА.</text:p>
      <text:p text:style-name="P33"><text:span text:style-name="T1">Таким образом, предусмотренное пунктом 4.1.4 Технического задания (приложение №2 к извещению) требование о необходимости взаимодействия Программы с федеральной государственной информационной системой «Единая система идентификаци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ЕСИА) обусловлено требованием пункта 7 раздела </text:span><text:span text:style-name="T3">II</text:span><text:span text:style-name="T1">. Порядка организации медицинской помощи с применением телемедицинских технологий, утвержденного Приказом Министерства здравоохранения РФ от 30.11.2017 №965н «Об утверждении порядка организации и оказания медицинской помощи с применением телемедицинских технологий» и требований постановления Правительства РФ от 28.11.2011 №977.</text:span></text:p>
      <text:p text:style-name="P17">Перечень документов, в рамках которых Исполнитель оказывает предусмотренные контрактом услуги, указан в разделе 1.11 Технического задания «Перечень документов, регламентирующих оказание услуг». При этом требования к возможности интеграции внешних информационных систем, которой является предусмотренная Техническим заданием Программа, с ЕСИА размещены в открытом доступе на сайте Министерства цифрового развития, связи и массовых коммуникаций Российской Федерации.</text:p>
      <text:p text:style-name="P33"><text:span text:style-name="T1">Кроме того, в соответствии с пунктом 4.1.4 Технического задания функциональность Программы должна обеспечивать возможность интеграционного взаимодействия с Медицинской информационной системой (далее- МИС) посредством </text:span><text:span text:style-name="T3">API</text:span><text:span text:style-name="T1">.</text:span></text:p>
      <text:p text:style-name="P32"><text:span text:style-name="T1">Данным пунктом Технического задания определены конкретные описания сценариев, которые должны быть реализованы посредством предоставляемых Исполнителем интеграционных профилей </text:span><text:span text:style-name="T3">API</text:span><text:span text:style-name="T1">, а именно:</text:span></text:p>
      <text:p text:style-name="P16">- передача из МИС в программу списка пациентов для постановки на ДМН;</text:p>
      <text:p text:style-name="P16">- передача из программы в МИС событий по отклонениям состояния здоровья пациента по результатам ДМН;</text:p>
      <text:p text:style-name="P32"><text:span text:style-name="T1">- передача результатов измерений по пациентам из программы в МИС в формате </text:span><text:span text:style-name="T3">PDF</text:span><text:span text:style-name="T1">с передачей сведений о результатах измерений по пациенту.</text:span></text:p>
      <text:p text:style-name="P32"><text:span text:style-name="T1">В соответствии с условиями технического задания к контракту исполнителю необходимо предоставить описание интеграционных профилей </text:span><text:span text:style-name="T3">API</text:span><text:span text:style-name="T1"> на внедренную в рамках оказания услуг по контракту программу. Условиями контракта не предусмотрены работы по интеграции программы с МИС.</text:span></text:p>
      <text:p text:style-name="P32"><text:span text:style-name="T1">В случае необходимости получения заказчиком мероприятий по осуществлению интеграционного взаимодействия программы с МИС, заказчиком будет инициирована соответствующая закупка, предметом которой будут являться такие работы, требования к которым будут определены исходя из описания реквизитного состава принимаемых и передаваемых атрибутов, необходимых для осуществления интеграций с МИС, и полученных заказчиком в рамках технического задания интеграционных профилей </text:span><text:span text:style-name="T3">API</text:span><text:span text:style-name="T1">, предусмотренных пунктом 4.1.4 технического задания.</text:span></text:p>
      <text:p text:style-name="P19">Таким образом, заказчиком осуществлено описание объекта закупки в соответствии потребностями учреждения.</text:p>
      <text:p text:style-name="P37"><text:span text:style-name="T8">З</text:span><text:span text:style-name="T5">аявитель явку своего представителя для участия в заседании не обеспечил, не возможности принять участия в определении поставщика не доказал, пояснений на указанные доводы заказчика <text:s/>не представил, в связи с чем Комиссия признает доводы, указанные в жалобе, необоснованными.</text:span></text:p>
      <text:p text:style-name="P21"><text:soft-page-break/><text:s text:c="8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0"/>
      <text:p text:style-name="P24">РЕШИЛА:</text:p>
      <text:p text:style-name="P13"/>
      <text:p text:style-name="P34"><text:span text:style-name="T1"><text:s text:c="2"/>1. Признать жалобу </text:span>ООО «АЙТИ-АЛЬБИОН» на на положения <text:s/>извещения об электронном аукционе на оказание услуг по передаче права использования на условиях простой (неисключительной) лицензии программного обеспечения для организации и оказания медицинской помощи с применением телемедицинских технологий в форме дистанционного медицинского наблюдения за состоянием здоровья пациентов – жителей Владимирской области с артериальной гипертензией, развертыванию программного обеспечения на комплексе технических средств заказчика (№ закупки 0128200000123005484)<text:span text:style-name="T1">, по доводам изложенных в ней, необоснованной.</text:span></text:p>
      <text:p text:style-name="P11"/>
      <text:p text:style-name="P25"/>
      <text:p text:style-name="P26"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 <text:s text:c="12"/></text:p>
      <text:p text:style-name="P23"><text:s text:c="6"/></text:p>
      <text:p text:style-name="P23"/>
      <text:p text:style-name="P40"/>
      <text:p text:style-name="P5"/>
      <text:p text:style-name="P6"/>
      <text:p text:style-name="P6"/>
      <text:p text:style-name="P6"/>
      <text:p text:style-name="Standard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466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646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466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94FAC4CDD21672C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46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YyrF/FVEXl1IqVNC77lKDw==</meta:user-define>
    <meta:user-define meta:name="OriginalContentHash">KNSFtTTbsRl1yQ/xOG56Xw==</meta:user-define>
    <meta:creation-date>2019-12-05T18:13:26.01</meta:creation-date>
    <meta:editing-duration>PT58M52S</meta:editing-duration>
    <meta:editing-cycles>31</meta:editing-cycles>
    <meta:generator>LibreOffice/7.5.2.2$Windows_X86_64 LibreOffice_project/53bb9681a964705cf672590721dbc85eb4d0c3a2</meta:generator>
    <dc:date>2023-11-20T15:14:58.650000000</dc:date>
    <meta:print-date>2023-11-20T15:13:51.708000000</meta:print-date>
    <meta:document-statistic meta:table-count="1" meta:image-count="2" meta:object-count="0" meta:page-count="6" meta:paragraph-count="95" meta:word-count="2511" meta:character-count="21813" meta:non-whitespace-character-count="19111"/>
    <meta:user-defined meta:name="OriginalContentHash">rIrFp+IFgVSG7C4DQAAUnw==</meta:user-defined>
    <meta:user-defined meta:name="PreviousContentHash">YyrF/FVEXl1IqVNC77lKD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