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ADD454D63B5481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336202" officeooo:paragraph-rsid="00336202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officeooo:rsid="00336202" officeooo:paragraph-rsid="0033620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28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2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0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5beaf" officeooo:paragraph-rsid="0035beaf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35beaf" officeooo:paragraph-rsid="0035beaf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5beaf" fo:background-color="transparent" loext:char-shading-value="0"/>
    </style:style>
    <style:style style:name="T3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4" style:family="text">
      <style:text-properties fo:language="ru" fo:country="RU" officeooo:rsid="0033620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6202" style:font-weight-asian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style:font-name-asian="Calibri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style:font-name-asian="Calibri1" style:language-asian="en" style:country-asian="US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111111" loext:opacity="100%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36202" style:font-weight-asian="bold" style:font-weight-complex="bold"/>
    </style:style>
    <style:style style:name="T20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1" style:family="text">
      <style:text-properties style:font-name="Times New Roman" fo:language="ru" fo:country="RU" style:text-underline-style="solid" style:text-underline-width="auto" style:text-underline-color="font-color" officeooo:rsid="00336202" style:font-name-asian="SimSun" style:language-asian="ru" style:country-asian="RU" style:language-complex="ar" style:country-complex="SA"/>
    </style:style>
    <style:style style:name="T22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1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 style:language-complex="ar" style:country-complex="SA"/>
    </style:style>
    <style:style style:name="T34" style:family="text">
      <style:text-properties style:language-complex="ar" style:country-complex="SA"/>
    </style:style>
    <style:style style:name="T35" style:family="text">
      <style:text-properties style:font-name-complex="Times New Roman1"/>
    </style:style>
    <style:style style:name="T36" style:family="text">
      <style:text-properties style:font-name="Calibri" fo:language="ru" fo:country="RU" style:font-name-asian="Calibri1" style:language-asian="en" style:country-asian="US" style:language-complex="ar" style:country-complex="SA"/>
    </style:style>
    <style:style style:name="T37" style:family="text">
      <style:text-properties style:font-name="Calibri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909" text:name="ProjectNumber"/>
        <text:user-field-decl office:value-type="string" office:string-value="Уведомление о принятии жалобы к рассмотрению и приостановлении торгов №082/10/18.1-1415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лектронные торги России&quot;&#10;info@torgi82.ru&#10;&#10;ГУП РК &quot;Крымэнерго&quot;&#10;Республика Крым, г. Симферополь, ул. Киевская, д. 74/6, 295034&#10;KulaginaVV@crimea-energy.ru; ZakharovaIN@crimea-energy.ru&#10;&#10;ООО &quot;ГРАНДТЕХРЕМОНТ&quot;&#10;187651, Ленинградская область, г. Бокситогорск, ул. Павлова, д.41, пом. 13&#10;gtekhremont@mail.ru&#10;&#10;ГУП РК &quot;Крымэнерго&quot;&#10;ул. Киевская, д. 74/6, &#10;г. Симферополь, &#10;Республика Крым, 295034&#10;kanc@crimea-energy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*</text:p>
            <text:p text:style-name="P36">*</text:p>
            <text:p text:style-name="P36">*</text:p>
          </table:table-cell>
        </table:table-row>
      </table:table>
      <text:p text:style-name="P2"/>
      <text:p text:style-name="P21"><text:span text:style-name="Strong_20_Emphasis"><text:span text:style-name="T3">Уведомление</text:span></text:span></text:p>
      <text:p text:style-name="P28">о принятии жалобы к рассмотрению</text:p>
      <text:p text:style-name="P21"><text:span text:style-name="T5">и приостановлении торгов №082/10/18.1-</text:span><text:span text:style-name="T7">1415</text:span><text:span text:style-name="T5">/2024</text:span></text:p>
      <text:p text:style-name="P22"/>
      <text:p text:style-name="P17"><text:span text:style-name="T9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<text:span text:style-name="T4">вх.11349-ЭП/24 от 28.06.2024</text:span>) на действия Заказчика при проведении <text:span text:style-name="T10">закупки </text:span><text:span text:style-name="T16">«</text:span><text:span text:style-name="T10">Выполнение работ подготовке Мастер-плана комплексного развития территории для подготовки решения о комплексном развитии территории по объекту: «Оказание услуг по выполнению кадастровых работ и изготовлению технических планов на объекты недвижимого имущества</text:span><text:span text:style-name="T16">»</text:span> (извещение <text:span text:style-name="T8">№ 32413706267</text:span>), рассмотрение которой состоится <text:span text:style-name="T18">0</text:span><text:span text:style-name="T19">4</text:span><text:span text:style-name="T18">.07.2024</text:span><text:span text:style-name="T11"> </text:span><text:span text:style-name="Strong"><text:span text:style-name="T20">в 1</text:span></text:span><text:span text:style-name="Strong"><text:span text:style-name="T21">5</text:span></text:span><text:span text:style-name="Strong"><text:span text:style-name="T20">:00 </text:span></text:span><text:span text:style-name="Strong"><text:span text:style-name="T22">по адресу: </text:span></text:span><text:span text:style-name="T12">г.Симферополь, ул. Александра Невского, 1, </text:span><text:span text:style-name="T6">каб. 515, </text:span><text:span text:style-name="T12">Крымское </text:span><text:span text:style-name="T6">УФАС России.</text:span></text:p>
      <text:p text:style-name="P20"><text:span text:style-name="T13">У</text:span><text:span text:style-name="T10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25"><text:span text:style-name="Internet_20_link"><text:span text:style-name="T31">https://fas4.tconf.rt.ru/c/7889023327</text:span></text:span></text:p>
      <text:p text:style-name="P16"/>
      <text:p text:style-name="P16"><text:span text:style-name="Strong"><text:span text:style-name="T22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5">в дистанционном режиме, а также с правом очного участия </text:span>представителей субъектов контроля, заявителя (далее - Стороны).</text:p>
      <text:p text:style-name="P1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7">Стороны вправе принять очное участие в рассмотрении жалобы (обращения).</text:p>
      <text:p text:style-name="P26"><text:span text:style-name="T32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3">to82-secretar@fas.gov.ru</text:span></text:span></text:a><text:span text:style-name="T32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32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В соответствии с частью 15 статьи 18.1 Федерального закона от 26.07.2006 №135-ФЗ «О защите конкуренции» <text:span text:style-name="T17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4">to82-secretar@fas.gov.ru</text:span></text:span></text:a> следующие документы, подписанные ЭЦП:</text:p>
      <text:p text:style-name="P19"><text:span text:style-name="T23">1.</text:span><text:span text:style-name="T24"> </text:span><text:span text:style-name="T26">Возражение на жалобу</text:span><text:span text:style-name="T23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3"><text:span text:style-name="T14">2. Документы и сведения по закупке, предусмотренные частью 15 статьи 18.1</text:span><text:span text:style-name="T23">Федерального закона от 26.07.2006 №135-ФЗ «О защите конкуренции» (с изменениями).</text:span></text:p>
      <text:p text:style-name="P30">3. Заверенную копию государственного контракта, в случае его заключения.</text:p>
      <text:p text:style-name="P30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5">7. Сведения (паспортные данные) о членах комиссии Заказчика, действующей при проведении процедуры закупки.</text:p>
      <text:p text:style-name="P1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5">9. Сведения (паспортные данные) о работниках контрактной службы Заказчика, действующей при проведении процедуры закупки.</text:p>
      <text:p text:style-name="P15">10. З<text:span text:style-name="T10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35">11. С</text:span><text:span text:style-name="T1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9">12. Представить доказательства исполнения требования Крымского УФАС России о приостановлении торгов.</text:p>
      <text:p text:style-name="P18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3">Обращаем внимание, что электронная почта Крымского УФАС России имеет ограничения по входящей корреспонденции не более<text:span text:style-name="T5"> 8 мегабайт</text:span>.</text:p>
      <text:p text:style-name="P23"><text:span text:style-name="T5">Заявителю</text:span><text:span text:style-name="Strong"><text:span text:style-name="T22">:</text:span></text:span></text:p>
      <text:p text:style-name="P15">1. Направить копию жалобы Заказчику.</text:p>
      <text:p text:style-name="P15">2. Предоставить копии документов, подтверждающие доводы жалобы.</text:p>
      <text:p text:style-name="P14">Согласно <text:span text:style-name="T5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5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4"><text:soft-page-break/><text:span text:style-name="T5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5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4">В соответствии с частью 18 и частью 19 статьи 18.1 Федерального закона от 26.07.2006 №135-ФЗ «О защите конкуренции», торги приостанавливаются <text:span text:style-name="T17">только в части заключения договора</text:span>.</text:p>
      <text:p text:style-name="P14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22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9"><text:span text:style-name="Strong"><text:span text:style-name="T36">Наряду с этим, Межрегиональное </text:span></text:span><text:span text:style-name="T25">Крымское УФАС России</text:span><text:span text:style-name="Strong"><text:span text:style-name="T36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5">Крымского УФАС России </text:span><text:span text:style-name="Strong"><text:span text:style-name="T36">(</text:span></text:span><text:span text:style-name="T29">http://</text:span><text:span text:style-name="T30">solutions</text:span><text:span text:style-name="T29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7">http://www.krym.fas.gov.ru</text:span></text:span></text:a><text:span text:style-name="Strong"><text:span text:style-name="T36">).</text:span></text:span></text:p>
      <text:p text:style-name="P19"><text:span text:style-name="Strong"><text:span text:style-name="T37">Напоминаем также, что в соответствии со статьей 19.7.2 </text:span></text:span><text:span text:style-name="T28">КоАП РФ</text:span><text:span text:style-name="Strong"><text:span text:style-name="T37">, непредставление или несвоевременное представление в </text:span></text:span><text:span text:style-name="T28">Крымское УФАС России</text:span><text:span text:style-name="Strong"><text:span text:style-name="T37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1"/>
          </table:table-cell>
          <table:covered-table-cell/>
          <table:table-cell table:style-name="Таблица2.A1" office:value-type="string">
            <text:p text:style-name="P33">*</text:p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2"/>
      <text:p text:style-name="P12"/>
      <text:p text:style-name="P12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909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90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909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BADD454D63B5481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090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1M12S</meta:editing-duration>
    <meta:editing-cycles>33</meta:editing-cycles>
    <meta:generator>LibreOffice/7.5.2.2$Windows_X86_64 LibreOffice_project/53bb9681a964705cf672590721dbc85eb4d0c3a2</meta:generator>
    <dc:date>2024-07-01T16:50:39.708000000</dc:date>
    <meta:print-date>2019-12-05T19:08:40.18</meta:print-date>
    <meta:document-statistic meta:table-count="2" meta:image-count="2" meta:object-count="0" meta:page-count="3" meta:paragraph-count="43" meta:word-count="913" meta:character-count="7557" meta:non-whitespace-character-count="6684"/>
    <meta:user-defined meta:name="OriginalContentHash">kG2q0obDqGPvEmdTpO9+/Q==</meta:user-defined>
    <meta:user-defined meta:name="PreviousContentHash">kG2q0obDqGPvEmdTpO9+/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