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04263"/>
    </style:style>
    <style:style style:name="P2" style:family="paragraph" style:parent-style-name="Standard">
      <style:paragraph-properties fo:text-align="center" style:justify-single-word="false"/>
      <style:text-properties officeooo:paragraph-rsid="00004263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officeooo:paragraph-rsid="00004263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004263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018234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028b61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1.499cm" style:auto-text-indent="false" fo:background-color="transparent"/>
      <style:text-properties officeooo:paragraph-rsid="00004263"/>
    </style:style>
    <style:style style:name="T1" style:family="text">
      <style:text-properties officeooo:rsid="000042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ПРЕДЕЛЕНИЕ </text:p>
      <text:p text:style-name="P2">ОБ ОТЛОЖЕНИИ РАССМОТРЕНИЯ И ПРОДЛЕНИИ СРОКА РАССМОТРЕНИЯ ДЕЛА </text:p>
      <text:p text:style-name="P2">№ 077/05/18-5942/2022 </text:p>
      <text:p text:style-name="P2"/>
      <text:p text:style-name="P2">«17» мая 2022 года г. Москва </text:p>
      <text:p text:style-name="P1"/>
      <text:p text:style-name="P3">Комиссия Управления Федеральной антимонопольной службы по г. 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 </text:p>
      <text:p text:style-name="P4">председателя Комиссии: &lt;…&gt; </text:p>
      <text:p text:style-name="P5">членов Комиссии: &lt;…&gt; , &lt;…&gt;, рассмотрев дело № 077/05/18-5942/2022 по признакам нарушения ПАО «МТС», ООО «АФ Фитнес» части 1 статьи 18 Федерального закона от 13.03.2006 № 38-ФЗ «О рекламе» (далее — Закон о рекламе), выразившегося в распространении на телефонный номер &lt;…&gt; посредством СМС-сообщения рекламы следующего содержания: </text:p>
      <text:p text:style-name="P4">«Акция до 14.02.2022 Фитнес+бассейн=1990р/Ежемесячно. Бронь 84951202611» поступивший 10.02.2022 в 14:02 от отправителя «Promo», </text:p>
      <text:p text:style-name="P5">в присутствии представителя ПАО «МТС» в лице &lt;…&gt;, </text:p>
      <text:p text:style-name="P4">в отсутствие представителей ООО «АФ Фитнес» (уведомлено надлежащим образом),</text:p>
      <text:p text:style-name="P4"/>
      <text:p text:style-name="P7">УСТАНОВИЛА: </text:p>
      <text:p text:style-name="P7"/>
      <text:p text:style-name="P4">Представители ООО «АФ Фитнес» на заседание Комиссии, назначенное на 17.05.2022 в 14:30, не явилися. Документы, затребованные определением о возбуждении производства по делу № 077/05/18-5942/2022 от 18.04.2022, ООО «АФ Фитнес» не представлены. </text:p>
      <text:p text:style-name="P4">В соответствии с пунктами 27, 28, 34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 Комиссия Московского УФАС России <text:s/></text:p>
      <text:p text:style-name="P4"/>
      <text:p text:style-name="P7">ОПРЕДЕЛИЛА: </text:p>
      <text:p text:style-name="P4"/>
      <text:p text:style-name="P4">1. Продлить срок рассмотрения дела № 077/05/18-5942/2022 до 17.06.2022.</text:p>
      <text:p text:style-name="P4">2. Отложить рассмотрение дела № 077/05/18-5942/2022.</text:p>
      <text:p text:style-name="P4">3. Назначить дело №077/05/18-5942/2022 к рассмотрению на 13 часов 20 минут «16» июня 2022 года по адресу: г. Москва, Мясницкий пр-д, д. 4, стр. 1, каб. (вход со стороны Боярского переулка).</text:p>
      <text:p text:style-name="P4">Во исполнение положений абзаца 3 пункта 3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рассмотрение дела будет проходить дистанционно (посредством видеоконференцсвязи) и состоится «16» июня 2022 года в 13 часов 20 минут. </text:p>
      <text:p text:style-name="P4">Для подключения к видеоконференцсвязи необходимо пройти по ссылке: https://fas6.tconf.rt.ru/c/9373201053 (либо ввести ее в поисковой строке браузера), и в назначенное время присоединиться к конференции удобным для вас способом. </text:p>
      <text:p text:style-name="P4">Инструкция для участника web-видео конференции размещена на официальном сайте Московского УФАС России (https://moscow.fas.gov.ru/page/17962). </text:p>
      <text:p text:style-name="P4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p>
      <text:p text:style-name="P4"><text:soft-page-break/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p>
      <text:p text:style-name="P5">4. ПАО «МТС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…&gt;, с ОБЯЗАТЕЛЬНЫМ указанием в теме письма номера дела, лимит размера одно письма - не более 15 мб., следующие документы и сведения:</text:p>
      <text:p text:style-name="P4">• адрес электронной почты для дальнейшего направления на него процессуальных документов по делу; </text:p>
      <text:p text:style-name="P4">•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p>
      <text:p text:style-name="P4">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p>
      <text:p text:style-name="P4">• документально подтвержденную информацию о назначении 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21 по настоящее время (с приложением документов, подтверждающих исполнение постановлений о назначении указанных административных наказаний); </text:p>
      <text:p text:style-name="P4">• сведения о должностном лице (лицах), ответственном за размещение рассматриваемой рекламы; </text:p>
      <text:p text:style-name="P4">• копию приказа о назначении должностного лица (лиц) ответственных за размещение рассматриваемой рекламы; </text:p>
      <text:p text:style-name="P4">• должностную инструкцию лица (лиц), ответственного за размещение указанной рекламы; </text:p>
      <text:p text:style-name="P4">• 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<text:p text:style-name="P4">• трудовой договор с должностным лицом (лицами), ответственным за размещение рассматриваемой рекламы; </text:p>
      <text:p text:style-name="P4">• письменные объяснения и дополнительные материалы по существу рассматриваемого дела. </text:p>
      <text:p text:style-name="P6">5. ООО «АФ Фитнес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…&gt;, с ОБЯЗАТЕЛЬНЫМ указанием в теме письма номера дела, лимит размера одно письма - не более 15 мб., следующие документы и сведения:</text:p>
      <text:p text:style-name="P4">• адрес электронной почты для дальнейшего направления на него процессуальных документов по делу; </text:p>
      <text:p text:style-name="P4">•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p>
      <text:p text:style-name="P4">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p>
      <text:p text:style-name="P4">• документально подтвержденную информацию о назначении 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21 по настоящее время (с приложением документов, подтверждающих <text:soft-page-break/>исполнение постановлений о назначении указанных административных наказаний); </text:p>
      <text:p text:style-name="P4">• сведения о должностном лице (лицах), ответственном за размещение рассматриваемой рекламы; </text:p>
      <text:p text:style-name="P4">• копию приказа о назначении должностного лица (лиц) ответственных за размещение рассматриваемой рекламы; </text:p>
      <text:p text:style-name="P4">• должностную инструкцию лица (лиц), ответственного за размещение указанной рекламы; </text:p>
      <text:p text:style-name="P4">• 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<text:p text:style-name="P4">• трудовой договор с должностным лицом (лицами), ответственным за размещение рассматриваемой рекламы; </text:p>
      <text:p text:style-name="P4">• копию приказа о назначении генерального директора либо иного руководящего лица; </text:p>
      <text:p text:style-name="P4">• копию свидетельства о внесении записи в Единый государственный реестр юридических лиц; </text:p>
      <text:p text:style-name="P4">• информацию о рекламодателе, рекламораспространителе (рекламораспространителях) рассматриваемой рекламы с указанием реквизитов и контактных данных таких лиц (наименование, место нахождения и государственный регистрационный номер записи о создании юридического лица, иные известные адреса, e-mail и контактные данные; либо фамилию, имя, отчество, паспортные данные, место нахождения, основной государственный регистрационный номер записи о государственной регистрации физического лица в качестве индивидуального предпринимателя, иные известные адреса, e-mail и контактные данные; либо фамилию, имя, отчество, адрес, паспортные данные, иные известные адреса, e-mail и контактные данные); </text:p>
      <text:p text:style-name="P4">• договор (договоры) на распространение рассматриваемой рекламы с рекламодателем, рекламораспространителем (рекламораспространителями) с приложением всех имеющихся дополнений, приложений, изменений и т. п.; платежные документы по оплате данных договоров; </text:p>
      <text:p text:style-name="P4">• иные договоры в отношении номера, с которого поступил спорный телефонный звонок, имеющиеся на момент направления спорных звонков (договоры об оказании услуг связи и т. п.), с приложением всех имеющихся дополнительных соглашений, приложений и т. п., включая платежные документы по оплате данных договоров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p>
      <text:p text:style-name="P6">• информацию о направлении рассматриваемой рекламы (сообщения) на телефонный номер &lt;…&gt;, в том числе в течение одного дня до и (или) после указанных даты и времени, с обязательным указанием места (субъекта, региона, города и т. п.) получения сообщения и приложением подтверждающих документов (например, детализация); </text:p>
      <text:p text:style-name="P4">• предварительное согласие заявителя, абонента на получение указанного СМСсообщения; </text:p>
      <text:p text:style-name="P4">• имеющуюся информацию об иных лицах, участвовавших в направлении (распространении) указанного СМС-сообщения; </text:p>
      <text:p text:style-name="P4">• информацию относительно получения требования заявителя с отказом от распространения рекламы; </text:p>
      <text:p text:style-name="P4">• письменные объяснения и дополнительные материалы по существу рассматриваемого дела. </text:p>
      <text:p text:style-name="P4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объяснения о причинах <text:soft-page-break/>его отсутствия. </text:p>
      <text:p text:style-name="P4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ий номер настоящего Определения. </text:p>
      <text:p text:style-name="P4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 </text:p>
      <text:p text:style-name="P4">Московское УФАС России обращает внимание, что материалы можно направить как в электронном виде на электронную почту Управления: to77@fas.gov.ru, так и в бумажном виде путем почтового отправления по адресу Управления: 107078, г. Москва, Мясницкий пр-д, д. 4, стр. 1. </text:p>
      <text:p text:style-name="P4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 </text:p>
      <text:p text:style-name="P4">Ознакомление с материалами дела происходит в соответствии с Порядком ознакомления с материалами дела в Московском УФАС России, утвержденным приказом Московского УФАС России от 14.02.2019 № 29 (https://moscow.fas.gov.ru/page/6184). </text:p>
      <text:p text:style-name="P4">Инструкция для участника web-видео конференции размещена на официальном сайте Московского УФАС России (https://moscow.fas.gov.ru/page/17962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2T14:02:27.236000000</dc:date>
    <meta:editing-duration>PT7M25S</meta:editing-duration>
    <meta:editing-cycles>1</meta:editing-cycles>
    <meta:document-statistic meta:table-count="0" meta:image-count="0" meta:object-count="0" meta:page-count="4" meta:paragraph-count="60" meta:word-count="1370" meta:character-count="10999" meta:non-whitespace-character-count="9631"/>
    <meta:generator>LibreOffice/7.1.1.2$Windows_X86_64 LibreOffice_project/fe0b08f4af1bacafe4c7ecc87ce55bb426164676</meta:generator>
  </office:meta>
</office:document-meta>
</file>