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100000025AB4F203A6B3CC357.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cm" table:align="margins"/>
    </style:style>
    <style:style style:name="Таблица3.A" style:family="table-column">
      <style:table-column-properties style:column-width="14.605cm" style:rel-column-width="53172*"/>
    </style:style>
    <style:style style:name="Таблица3.B" style:family="table-column">
      <style:table-column-properties style:column-width="3.395cm" style:rel-column-width="12363*"/>
    </style:style>
    <style:style style:name="Таблица3.A1" style:family="table-cell">
      <style:table-cell-properties style:writing-mode="page"/>
    </style:style>
    <style:style style:name="Таблица4" style:family="table">
      <style:table-properties style:width="18.209cm" fo:margin-left="-0.191cm" fo:margin-top="0cm" fo:margin-bottom="0cm" table:align="left" style:writing-mode="lr-tb"/>
    </style:style>
    <style:style style:name="Таблица4.A" style:family="table-column">
      <style:table-column-properties style:column-width="3.413cm"/>
    </style:style>
    <style:style style:name="Таблица4.B" style:family="table-column">
      <style:table-column-properties style:column-width="0.397cm"/>
    </style:style>
    <style:style style:name="Таблица4.C" style:family="table-column">
      <style:table-column-properties style:column-width="4.789cm"/>
    </style:style>
    <style:style style:name="Таблица4.D" style:family="table-column">
      <style:table-column-properties style:column-width="9.61cm"/>
    </style:style>
    <style:style style:name="Таблица4.1" style:family="table-row">
      <style:table-row-properties style:min-row-height="1.291cm" fo:keep-together="auto"/>
    </style:style>
    <style:style style:name="Таблица4.A1" style:family="table-cell">
      <style:table-cell-properties style:vertical-align="" fo:padding-left="0.191cm" fo:padding-right="0.191cm" fo:padding-top="0cm" fo:padding-bottom="0cm" fo:border="none" style:writing-mode="lr-tb"/>
    </style:style>
    <style:style style:name="Таблица4.2" style:family="table-row">
      <style:table-row-properties style:min-row-height="1.397cm" fo:keep-together="auto"/>
    </style:style>
    <style:style style:name="Таблица5" style:family="table">
      <style:table-properties style:width="18cm" table:align="margins"/>
    </style:style>
    <style:style style:name="Таблица5.A" style:family="table-column">
      <style:table-column-properties style:column-width="13.097cm" style:rel-column-width="47682*"/>
    </style:style>
    <style:style style:name="Таблица5.B" style:family="table-column">
      <style:table-column-properties style:column-width="4.904cm" style:rel-column-width="17853*"/>
    </style:style>
    <style:style style:name="Таблица5.A1" style:family="table-cell">
      <style:table-cell-properties style:writing-mode="page"/>
    </style:style>
    <style:style style:name="P1" style:family="paragraph" style:parent-style-name="Footer">
      <style:paragraph-properties fo:text-align="end" style:justify-single-word="false"/>
    </style:style>
    <style:style style:name="P2" style:family="paragraph" style:parent-style-name="Frame_20_contents">
      <style:text-properties fo:font-size="14pt" officeooo:paragraph-rsid="0011910b" style:font-size-asian="14pt" style:font-size-complex="14pt"/>
    </style:style>
    <style:style style:name="P3" style:family="paragraph" style:parent-style-name="Frame_20_contents">
      <style:text-properties fo:font-size="14pt" officeooo:paragraph-rsid="000fdde3" style:font-size-asian="14pt" style:font-size-complex="14pt"/>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style>
    <style:style style:name="P6" style:family="paragraph" style:parent-style-name="Standard">
      <style:text-properties fo:font-size="14pt" fo:background-color="#ffffff"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fo:font-weight="bold" officeooo:rsid="0018b753" officeooo:paragraph-rsid="0018b753"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text-indent="0cm" style:auto-text-indent="false"/>
      <style:text-properties fo:font-size="14pt" fo:font-weight="bold" officeooo:paragraph-rsid="0019b7fe" fo:background-color="#ffffff"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cm" style:auto-text-indent="false"/>
      <style:text-properties fo:font-size="14pt" fo:font-weight="bold" officeooo:rsid="002866a8" officeooo:paragraph-rsid="002866a8" fo:background-color="#ffffff" style:font-size-asian="14pt" style:font-weight-asian="bold" style:font-size-complex="14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fo:font-size="14pt" officeooo:paragraph-rsid="001e176a" fo:background-color="#ffffff"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text-properties fo:font-size="14pt" officeooo:paragraph-rsid="002a8b5f" fo:background-color="#ffffff" style:font-size-asian="14pt" style:font-size-complex="14pt"/>
    </style:style>
    <style:style style:name="P12" style:family="paragraph" style:parent-style-name="Standard">
      <style:paragraph-properties fo:margin-left="0cm" fo:margin-right="0cm" fo:text-align="justify" style:justify-single-word="false" fo:text-indent="0cm" style:auto-text-indent="false"/>
      <style:text-properties fo:font-size="14pt" officeooo:paragraph-rsid="002ee9a5" fo:background-color="#ffffff"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ext-properties fo:font-size="14pt" officeooo:rsid="005d3ebf" officeooo:paragraph-rsid="002a8b5f" fo:background-color="#ffffff" style:font-size-asian="14pt" style:font-size-complex="14pt"/>
    </style:style>
    <style:style style:name="P14" style:family="paragraph" style:parent-style-name="Standard">
      <style:paragraph-properties fo:margin-left="0cm" fo:margin-right="0cm" fo:text-align="justify" style:justify-single-word="false" fo:text-indent="0cm" style:auto-text-indent="false"/>
      <style:text-properties fo:font-size="11pt" officeooo:paragraph-rsid="00596339" style:font-size-asian="11pt" style:font-size-complex="11pt"/>
    </style:style>
    <style:style style:name="P15" style:family="paragraph" style:parent-style-name="Основной_20_текст_20_письма_20_Знак">
      <style:paragraph-properties fo:margin-left="0cm" fo:margin-right="0cm" fo:text-indent="0cm" style:auto-text-indent="false" style:writing-mode="lr-tb"/>
      <style:text-properties style:font-name="Times New Roman" fo:font-size="14pt" fo:language="ru" fo:country="RU" style:font-size-asian="14pt" style:font-size-complex="14pt"/>
    </style:style>
    <style:style style:name="P16" style:family="paragraph" style:parent-style-name="Основной_20_текст_20_письма_20_Знак">
      <style:paragraph-properties fo:margin-left="0cm" fo:margin-right="0cm" fo:text-indent="0cm" style:auto-text-indent="false" style:writing-mode="lr-tb">
        <style:tab-stops/>
      </style:paragraph-properties>
      <style:text-properties style:font-name="Times New Roman" fo:font-size="14pt" fo:language="ru" fo:country="RU" style:font-size-asian="14pt" style:font-size-complex="14pt"/>
    </style:style>
    <style:style style:name="P17" style:family="paragraph" style:parent-style-name="Основной_20_текст_20_письма_20_Знак">
      <style:paragraph-properties fo:margin-left="0cm" fo:margin-right="0cm" fo:text-align="center" style:justify-single-word="false" fo:text-indent="0cm" style:auto-text-indent="false" style:writing-mode="lr-tb"/>
      <style:text-properties style:font-name="Times New Roman" fo:font-size="14pt" fo:language="ru" fo:country="RU" style:font-size-asian="14pt" style:font-size-complex="14pt"/>
    </style:style>
    <style:style style:name="P18" style:family="paragraph" style:parent-style-name="Основной_20_текст_20_письма_20_Знак">
      <style:paragraph-properties fo:margin-left="0cm" fo:margin-right="0cm" fo:text-align="center" style:justify-single-word="false" fo:text-indent="0cm" style:auto-text-indent="false" style:writing-mode="lr-tb">
        <style:tab-stops/>
      </style:paragraph-properties>
      <style:text-properties style:font-name="Times New Roman" fo:font-size="14pt" fo:language="ru" fo:country="RU" style:font-size-asian="14pt" style:font-size-complex="14pt"/>
    </style:style>
    <style:style style:name="P19" style:family="paragraph" style:parent-style-name="Основной_20_текст_20_письма_20_Знак">
      <style:paragraph-properties fo:margin-left="0cm" fo:margin-right="0cm" fo:text-indent="0cm" style:auto-text-indent="false" style:writing-mode="lr-tb">
        <style:tab-stops/>
      </style:paragraph-properties>
      <style:text-properties style:font-name="Times New Roman" fo:font-size="14pt" fo:language="ru" fo:country="RU" officeooo:rsid="0019b7fe" officeooo:paragraph-rsid="0019b7fe" style:letter-kerning="true" style:font-size-asian="14pt" style:font-size-complex="14pt"/>
    </style:style>
    <style:style style:name="P20" style:family="paragraph" style:parent-style-name="Основной_20_текст_20_письма_20_Знак">
      <style:paragraph-properties fo:margin-left="0cm" fo:margin-right="0cm" fo:text-indent="0cm" style:auto-text-indent="false" style:writing-mode="lr-tb">
        <style:tab-stops/>
      </style:paragraph-properties>
      <style:text-properties style:font-name="Times New Roman" fo:font-size="14pt" fo:language="ru" fo:country="RU" officeooo:rsid="001a04c8" officeooo:paragraph-rsid="001a04c8" style:letter-kerning="true" style:font-size-asian="14pt" style:font-size-complex="14pt"/>
    </style:style>
    <style:style style:name="P21" style:family="paragraph" style:parent-style-name="Основной_20_текст_20_письма_20_Знак">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imes New Roman" fo:font-size="14pt" fo:language="ru" fo:country="RU" style:font-size-asian="14pt" style:font-size-complex="14pt"/>
    </style:style>
    <style:style style:name="P22" style:family="paragraph" style:parent-style-name="Основной_20_текст_20_письма_20_Знак">
      <style:paragraph-properties fo:margin-left="0cm" fo:margin-right="0cm" fo:margin-top="0cm" fo:margin-bottom="0.199cm" style:contextual-spacing="false" fo:text-align="start" style:justify-single-word="false" fo:text-indent="0cm" style:auto-text-indent="false" style:writing-mode="lr-tb">
        <style:tab-stops/>
      </style:paragraph-properties>
      <style:text-properties fo:font-size="14pt" style:font-size-asian="14pt" style:font-size-complex="14pt"/>
    </style:style>
    <style:style style:name="P23" style:family="paragraph" style:parent-style-name="Основной_20_текст_20_письма_20_Знак">
      <style:paragraph-properties fo:margin-left="0cm" fo:margin-right="0cm" fo:margin-top="0cm" fo:margin-bottom="0.199cm" style:contextual-spacing="false" fo:text-align="start" style:justify-single-word="false" fo:text-indent="0cm" style:auto-text-indent="false" style:writing-mode="lr-tb"/>
      <style:text-properties style:font-name="Times New Roman" fo:font-size="14pt" fo:language="ru" fo:country="RU" style:font-size-asian="14pt" style:font-size-complex="14pt"/>
    </style:style>
    <style:style style:name="P24" style:family="paragraph" style:parent-style-name="Standard">
      <style:paragraph-properties fo:margin-left="0cm" fo:margin-right="0cm" fo:text-align="justify" style:justify-single-word="false" fo:text-indent="1.251cm" style:auto-text-indent="false"/>
      <style:text-properties fo:font-size="14pt" officeooo:paragraph-rsid="0019b7fe"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text-properties fo:font-size="14pt" officeooo:paragraph-rsid="003754f0" style:font-size-asian="14pt" style:font-size-complex="14pt"/>
    </style:style>
    <style:style style:name="P26" style:family="paragraph" style:parent-style-name="Standard">
      <style:paragraph-properties fo:margin-left="0cm" fo:margin-right="0cm" fo:text-align="justify" style:justify-single-word="false" fo:text-indent="1.251cm" style:auto-text-indent="false"/>
      <style:text-properties fo:font-size="14pt" officeooo:rsid="001e27f8" officeooo:paragraph-rsid="003754f0" style:font-size-asian="14pt" style:font-size-complex="14pt"/>
    </style:style>
    <style:style style:name="P27" style:family="paragraph" style:parent-style-name="Standard">
      <style:paragraph-properties fo:margin-left="0cm" fo:margin-right="0cm" fo:text-align="justify" style:justify-single-word="false" fo:text-indent="1.251cm" style:auto-text-indent="false"/>
      <style:text-properties fo:font-size="14pt" officeooo:rsid="00629510" officeooo:paragraph-rsid="00629510"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style:text-properties fo:font-size="14pt" officeooo:rsid="005d3ebf" officeooo:paragraph-rsid="005f1c3e" fo:background-color="#ffffff" style:font-size-asian="14pt" style:font-size-complex="14pt"/>
    </style:style>
    <style:style style:name="P29" style:family="paragraph" style:parent-style-name="Standard">
      <style:paragraph-properties fo:margin-left="0cm" fo:margin-right="0cm" fo:text-align="justify" style:justify-single-word="false" fo:text-indent="1.251cm" style:auto-text-indent="false"/>
      <style:text-properties fo:font-size="14pt" officeooo:rsid="005d3ebf" officeooo:paragraph-rsid="005d3ebf" fo:background-color="#ffffff" style:font-size-asian="14pt" style:font-size-complex="14pt"/>
    </style:style>
    <style:style style:name="P30" style:family="paragraph" style:parent-style-name="Standard">
      <style:paragraph-properties fo:margin-left="0cm" fo:margin-right="0cm" fo:text-align="justify" style:justify-single-word="false" fo:text-indent="1.251cm" style:auto-text-indent="false"/>
      <style:text-properties fo:font-size="14pt" officeooo:rsid="005d3ebf" officeooo:paragraph-rsid="001ebef5" fo:background-color="#ffffff" style:font-size-asian="14pt" style:font-size-complex="14pt"/>
    </style:style>
    <style:style style:name="P31" style:family="paragraph" style:parent-style-name="Standard">
      <style:paragraph-properties fo:margin-left="0cm" fo:margin-right="0cm" fo:text-align="justify" style:justify-single-word="false" fo:text-indent="1.251cm" style:auto-text-indent="false"/>
      <style:text-properties fo:font-size="14pt" officeooo:rsid="005d3ebf" officeooo:paragraph-rsid="002a8b5f" fo:background-color="#ffffff" style:font-size-asian="14pt" style:font-size-complex="14pt"/>
    </style:style>
    <style:style style:name="P32" style:family="paragraph" style:parent-style-name="Standard">
      <style:paragraph-properties fo:margin-left="0cm" fo:margin-right="0cm" fo:text-align="justify" style:justify-single-word="false" fo:text-indent="1.251cm" style:auto-text-indent="false"/>
      <style:text-properties fo:font-size="14pt" officeooo:paragraph-rsid="001ebef5" fo:background-color="#ffffff" style:font-size-asian="14pt" style:font-size-complex="14pt"/>
    </style:style>
    <style:style style:name="P33" style:family="paragraph" style:parent-style-name="Standard">
      <style:paragraph-properties fo:margin-left="0cm" fo:margin-right="0cm" fo:text-align="justify" style:justify-single-word="false" fo:text-indent="1.251cm" style:auto-text-indent="false"/>
      <style:text-properties fo:font-size="14pt" officeooo:paragraph-rsid="001e176a" fo:background-color="#ffffff" style:font-size-asian="14pt" style:font-size-complex="14pt"/>
    </style:style>
    <style:style style:name="P34" style:family="paragraph" style:parent-style-name="Standard">
      <style:paragraph-properties fo:margin-left="0cm" fo:margin-right="0cm" fo:text-align="justify" style:justify-single-word="false" fo:text-indent="1.251cm" style:auto-text-indent="false"/>
      <style:text-properties fo:font-size="14pt" officeooo:paragraph-rsid="0035b2d2" fo:background-color="#ffffff" style:font-size-asian="14pt" style:font-size-complex="14pt"/>
    </style:style>
    <style:style style:name="P35" style:family="paragraph" style:parent-style-name="Standard">
      <style:paragraph-properties fo:margin-left="0cm" fo:margin-right="0cm" fo:text-align="justify" style:justify-single-word="false" fo:text-indent="1.251cm" style:auto-text-indent="false"/>
      <style:text-properties fo:font-size="14pt" officeooo:paragraph-rsid="006248e1" fo:background-color="#ffffff" style:font-size-asian="14pt" style:font-size-complex="14pt"/>
    </style:style>
    <style:style style:name="P36" style:family="paragraph" style:parent-style-name="Standard">
      <style:paragraph-properties fo:margin-left="0cm" fo:margin-right="0cm" fo:text-align="justify" style:justify-single-word="false" fo:text-indent="1.251cm" style:auto-text-indent="false"/>
      <style:text-properties fo:font-size="14pt" officeooo:paragraph-rsid="003754f0" fo:background-color="#ffffff" style:font-size-asian="14pt" style:font-size-complex="14pt"/>
    </style:style>
    <style:style style:name="P37" style:family="paragraph" style:parent-style-name="Standard">
      <style:paragraph-properties fo:margin-left="0cm" fo:margin-right="0cm" fo:text-align="justify" style:justify-single-word="false" fo:text-indent="1.251cm" style:auto-text-indent="false"/>
      <style:text-properties fo:font-size="14pt" officeooo:paragraph-rsid="004170fb" fo:background-color="#ffffff" style:font-size-asian="14pt" style:font-size-complex="14pt"/>
    </style:style>
    <style:style style:name="P38" style:family="paragraph" style:parent-style-name="Standard">
      <style:paragraph-properties fo:margin-left="0cm" fo:margin-right="0cm" fo:text-align="justify" style:justify-single-word="false" fo:text-indent="1.251cm" style:auto-text-indent="false"/>
      <style:text-properties fo:font-size="14pt" officeooo:paragraph-rsid="0058e2fb" fo:background-color="#ffffff" style:font-size-asian="14pt" style:font-size-complex="14pt"/>
    </style:style>
    <style:style style:name="P39" style:family="paragraph" style:parent-style-name="Standard">
      <style:paragraph-properties fo:margin-left="0cm" fo:margin-right="0cm" fo:text-align="justify" style:justify-single-word="false" fo:text-indent="1.251cm" style:auto-text-indent="false"/>
      <style:text-properties fo:font-size="14pt" officeooo:paragraph-rsid="00416a9d" fo:background-color="#ffffff" style:font-size-asian="14pt" style:font-size-complex="14pt"/>
    </style:style>
    <style:style style:name="P40" style:family="paragraph" style:parent-style-name="Standard">
      <style:paragraph-properties fo:margin-left="0cm" fo:margin-right="0cm" fo:text-align="justify" style:justify-single-word="false" fo:text-indent="1.251cm" style:auto-text-indent="false"/>
      <style:text-properties fo:font-size="14pt" officeooo:paragraph-rsid="006f889a" fo:background-color="#ffffff" style:font-size-asian="14pt" style:font-size-complex="14pt"/>
    </style:style>
    <style:style style:name="P41" style:family="paragraph" style:parent-style-name="Standard">
      <style:paragraph-properties fo:margin-left="0cm" fo:margin-right="0cm" fo:text-align="justify" style:justify-single-word="false" fo:text-indent="1.251cm" style:auto-text-indent="false"/>
      <style:text-properties fo:font-size="14pt" officeooo:paragraph-rsid="0072983c" fo:background-color="#ffffff" style:font-size-asian="14pt" style:font-size-complex="14pt"/>
    </style:style>
    <style:style style:name="P42" style:family="paragraph" style:parent-style-name="Standard">
      <style:paragraph-properties fo:margin-left="0cm" fo:margin-right="0cm" fo:text-align="justify" style:justify-single-word="false" fo:text-indent="1.251cm" style:auto-text-indent="false"/>
      <style:text-properties fo:font-size="14pt" officeooo:paragraph-rsid="00596339" fo:background-color="#ffffff" style:font-size-asian="14pt" style:font-size-complex="14pt"/>
    </style:style>
    <style:style style:name="P43" style:family="paragraph" style:parent-style-name="Standard">
      <style:paragraph-properties fo:margin-left="0cm" fo:margin-right="0cm" fo:text-align="justify" style:justify-single-word="false" fo:text-indent="1.251cm" style:auto-text-indent="false"/>
      <style:text-properties fo:font-size="14pt" officeooo:paragraph-rsid="00246365" fo:background-color="#ffffff" style:font-size-asian="14pt" style:font-size-complex="14pt"/>
    </style:style>
    <style:style style:name="P44" style:family="paragraph" style:parent-style-name="Standard">
      <style:paragraph-properties fo:margin-left="0cm" fo:margin-right="0cm" fo:text-align="justify" style:justify-single-word="false" fo:text-indent="1.251cm" style:auto-text-indent="false"/>
      <style:text-properties fo:font-size="14pt" officeooo:paragraph-rsid="00506e75" fo:background-color="#ffffff" style:font-size-asian="14pt" style:font-size-complex="14pt"/>
    </style:style>
    <style:style style:name="P45" style:family="paragraph" style:parent-style-name="Standard">
      <style:paragraph-properties fo:margin-left="0cm" fo:margin-right="0cm" fo:text-align="justify" style:justify-single-word="false" fo:text-indent="1.251cm" style:auto-text-indent="false"/>
      <style:text-properties fo:font-size="14pt" officeooo:paragraph-rsid="0075aec0" fo:background-color="#ffffff" style:font-size-asian="14pt" style:font-size-complex="14pt"/>
    </style:style>
    <style:style style:name="P46" style:family="paragraph" style:parent-style-name="Standard">
      <style:paragraph-properties fo:margin-left="0cm" fo:margin-right="0cm" fo:text-align="justify" style:justify-single-word="false" fo:text-indent="1.251cm" style:auto-text-indent="false"/>
      <style:text-properties fo:font-size="14pt" officeooo:paragraph-rsid="0047d4b5" fo:background-color="#ffffff" style:font-size-asian="14pt" style:font-size-complex="14pt"/>
    </style:style>
    <style:style style:name="P47" style:family="paragraph" style:parent-style-name="Standard">
      <style:paragraph-properties fo:margin-left="0cm" fo:margin-right="0cm" fo:text-align="justify" style:justify-single-word="false" fo:text-indent="1.251cm" style:auto-text-indent="false"/>
      <style:text-properties fo:font-size="14pt" officeooo:paragraph-rsid="002a8b5f" fo:background-color="#ffffff" style:font-size-asian="14pt" style:font-size-complex="14pt"/>
    </style:style>
    <style:style style:name="P48" style:family="paragraph" style:parent-style-name="Standard">
      <style:paragraph-properties fo:margin-left="0cm" fo:margin-right="0cm" fo:text-align="justify" style:justify-single-word="false" fo:text-indent="1.251cm" style:auto-text-indent="false"/>
      <style:text-properties fo:font-size="14pt" officeooo:paragraph-rsid="002ee9a5" fo:background-color="#ffffff" style:font-size-asian="14pt" style:font-size-complex="14pt"/>
    </style:style>
    <style:style style:name="P49" style:family="paragraph" style:parent-style-name="Standard">
      <style:paragraph-properties fo:margin-left="0cm" fo:margin-right="0cm" fo:text-align="justify" style:justify-single-word="false" fo:text-indent="1.251cm" style:auto-text-indent="false"/>
      <style:text-properties fo:font-size="14pt" officeooo:rsid="006b0833" officeooo:paragraph-rsid="006b0833" fo:background-color="#ffffff" style:font-size-asian="14pt" style:font-size-complex="14pt"/>
    </style:style>
    <style:style style:name="P50" style:family="paragraph" style:parent-style-name="Standard">
      <style:paragraph-properties fo:margin-left="0cm" fo:margin-right="0cm" fo:text-align="justify" style:justify-single-word="false" fo:text-indent="1.251cm" style:auto-text-indent="false"/>
      <style:text-properties fo:font-size="14pt" officeooo:rsid="00453ddc" officeooo:paragraph-rsid="00453ddc" fo:background-color="#ffffff" style:font-size-asian="14pt" style:font-size-complex="14pt"/>
    </style:style>
    <style:style style:name="P51" style:family="paragraph" style:parent-style-name="Standard">
      <style:paragraph-properties fo:margin-left="0cm" fo:margin-right="0cm" fo:text-align="justify" style:justify-single-word="false" fo:text-indent="1.251cm" style:auto-text-indent="false"/>
      <style:text-properties fo:font-size="14pt" officeooo:rsid="006ab0fe" officeooo:paragraph-rsid="007bb5d2" fo:background-color="#ffffff" style:font-size-asian="14pt" style:font-size-complex="14pt"/>
    </style:style>
    <style:style style:name="P52" style:family="paragraph" style:parent-style-name="Standard">
      <style:paragraph-properties fo:margin-left="0cm" fo:margin-right="0cm" fo:text-align="justify" style:justify-single-word="false" fo:text-indent="1.251cm" style:auto-text-indent="false"/>
      <style:text-properties fo:font-size="14pt" officeooo:rsid="006ab0fe" officeooo:paragraph-rsid="006ab0fe" fo:background-color="#ffffff" style:font-size-asian="14pt" style:font-size-complex="14pt"/>
    </style:style>
    <style:style style:name="P53" style:family="paragraph" style:parent-style-name="Table_20_Contents">
      <style:paragraph-properties fo:text-align="start" style:justify-single-word="false"/>
      <style:text-properties fo:font-size="14pt" fo:font-weight="bold" officeooo:rsid="001714ca" officeooo:paragraph-rsid="001714ca" style:font-size-asian="14pt" style:font-weight-asian="bold" style:font-size-complex="14pt" style:font-weight-complex="bold"/>
    </style:style>
    <style:style style:name="P54" style:family="paragraph" style:parent-style-name="Table_20_Contents">
      <style:paragraph-properties fo:text-align="end" style:justify-single-word="false"/>
      <style:text-properties fo:font-size="14pt" fo:font-weight="bold" officeooo:rsid="001ca38f" officeooo:paragraph-rsid="001ca38f" style:font-size-asian="14pt" style:font-weight-asian="bold" style:font-size-complex="14pt" style:font-weight-complex="bold"/>
    </style:style>
    <style:style style:name="P55" style:family="paragraph" style:parent-style-name="Table_20_Contents">
      <style:paragraph-properties fo:text-align="justify" style:justify-single-word="false"/>
      <style:text-properties fo:font-size="14pt" fo:font-weight="bold" officeooo:rsid="00596339" officeooo:paragraph-rsid="00596339" style:font-size-asian="14pt" style:font-weight-asian="bold" style:font-size-complex="14pt" style:font-weight-complex="bold"/>
    </style:style>
    <style:style style:name="P56" style:family="paragraph" style:parent-style-name="Table_20_Contents">
      <style:paragraph-properties fo:text-align="justify" style:justify-single-word="false"/>
      <style:text-properties fo:font-size="14pt" fo:font-weight="bold" style:font-size-asian="14pt" style:font-weight-asian="bold" style:font-size-complex="14pt" style:font-weight-complex="bold"/>
    </style:style>
    <style:style style:name="P57" style:family="paragraph" style:parent-style-name="Table_20_Contents">
      <style:paragraph-properties fo:text-align="start" style:justify-single-word="false"/>
      <style:text-properties fo:font-size="14pt" style:text-underline-style="solid" style:text-underline-width="auto" style:text-underline-color="font-color" fo:font-weight="bold" officeooo:rsid="001714ca" officeooo:paragraph-rsid="001714ca" style:font-size-asian="14pt" style:font-weight-asian="bold" style:font-size-complex="14pt" style:font-weight-complex="bold"/>
    </style:style>
    <style:style style:name="P58" style:family="paragraph" style:parent-style-name="Table_20_Contents">
      <style:paragraph-properties fo:text-align="start" style:justify-single-word="false"/>
      <style:text-properties fo:font-size="14pt" fo:font-weight="normal" officeooo:rsid="001714ca" officeooo:paragraph-rsid="001714ca" style:font-size-asian="14pt" style:font-weight-asian="normal" style:font-size-complex="14pt" style:font-weight-complex="normal"/>
    </style:style>
    <style:style style:name="P59" style:family="paragraph" style:parent-style-name="Table_20_Contents">
      <style:text-properties fo:font-size="14pt" fo:font-weight="normal" officeooo:rsid="001ca38f" officeooo:paragraph-rsid="001ca38f" style:font-size-asian="14pt" style:font-weight-asian="normal" style:font-size-complex="14pt" style:font-weight-complex="normal"/>
    </style:style>
    <style:style style:name="P60" style:family="paragraph" style:parent-style-name="Text_20_body" style:master-page-name="First_20_Page">
      <style:paragraph-properties fo:text-align="end" style:justify-single-word="false" style:page-number="auto"/>
      <style:text-properties fo:font-size="14pt" fo:font-weight="bold" officeooo:rsid="001940f9" officeooo:paragraph-rsid="001940f9" style:font-size-asian="12.25pt" style:font-weight-asian="bold" style:font-size-complex="14pt" style:font-weight-complex="bold"/>
    </style:style>
    <style:style style:name="P61" style:family="paragraph" style:parent-style-name="Table_20_Contents">
      <style:paragraph-properties fo:text-align="justify" style:justify-single-word="false"/>
      <style:text-properties fo:font-size="14pt" fo:font-weight="bold" officeooo:rsid="00596339" officeooo:paragraph-rsid="002a8b5f" style:font-size-asian="14pt" style:font-weight-asian="bold" style:font-size-complex="14pt" style:font-weight-complex="bold"/>
    </style:style>
    <style:style style:name="P62" style:family="paragraph" style:parent-style-name="Table_20_Contents">
      <style:paragraph-properties fo:text-align="justify" style:justify-single-word="false"/>
      <style:text-properties fo:font-size="14pt" fo:font-weight="bold" officeooo:rsid="00596339" officeooo:paragraph-rsid="00596339" style:font-size-asian="14pt" style:font-weight-asian="bold" style:font-size-complex="14pt" style:font-weight-complex="bold"/>
    </style:style>
    <style:style style:name="P63" style:family="paragraph" style:parent-style-name="Footer" style:master-page-name="First_20_Page">
      <style:paragraph-properties fo:text-align="end" style:justify-single-word="false" style:page-number="auto"/>
    </style:style>
    <style:style style:name="T1" style:family="text">
      <style:text-properties style:font-name="Times New Roman" fo:language="ru" fo:country="RU"/>
    </style:style>
    <style:style style:name="T2" style:family="text">
      <style:text-properties style:font-name="Times New Roman" fo:language="ru" fo:country="RU" officeooo:rsid="0019b7fe" style:letter-kerning="true"/>
    </style:style>
    <style:style style:name="T3" style:family="text">
      <style:text-properties officeooo:rsid="0018b753"/>
    </style:style>
    <style:style style:name="T4" style:family="text">
      <style:text-properties officeooo:rsid="001ffdf5"/>
    </style:style>
    <style:style style:name="T5" style:family="text">
      <style:text-properties fo:background-color="#ffffff" loext:char-shading-value="0"/>
    </style:style>
    <style:style style:name="T6" style:family="text">
      <style:text-properties officeooo:rsid="0019b7fe" fo:background-color="#ffffff" loext:char-shading-value="0"/>
    </style:style>
    <style:style style:name="T7" style:family="text">
      <style:text-properties officeooo:rsid="001ffdf5" fo:background-color="#ffffff" loext:char-shading-value="0"/>
    </style:style>
    <style:style style:name="T8" style:family="text">
      <style:text-properties officeooo:rsid="004170fb" fo:background-color="#ffffff" loext:char-shading-value="0"/>
    </style:style>
    <style:style style:name="T9" style:family="text">
      <style:text-properties officeooo:rsid="0019b7fe"/>
    </style:style>
    <style:style style:name="T10" style:family="text">
      <style:text-properties officeooo:rsid="005f1c3e"/>
    </style:style>
    <style:style style:name="T11" style:family="text">
      <style:text-properties officeooo:rsid="002902d9"/>
    </style:style>
    <style:style style:name="T12" style:family="text">
      <style:text-properties officeooo:rsid="004c845a"/>
    </style:style>
    <style:style style:name="T13" style:family="text">
      <style:text-properties officeooo:rsid="005a6749"/>
    </style:style>
    <style:style style:name="T14" style:family="text">
      <style:text-properties officeooo:rsid="002dd469"/>
    </style:style>
    <style:style style:name="T15" style:family="text">
      <style:text-properties officeooo:rsid="0033e987"/>
    </style:style>
    <style:style style:name="T16" style:family="text">
      <style:text-properties officeooo:rsid="002a4545"/>
    </style:style>
    <style:style style:name="T17" style:family="text">
      <style:text-properties officeooo:rsid="002c3761"/>
    </style:style>
    <style:style style:name="T18" style:family="text">
      <style:text-properties officeooo:rsid="00623e2e"/>
    </style:style>
    <style:style style:name="T19" style:family="text">
      <style:text-properties officeooo:rsid="0034e315"/>
    </style:style>
    <style:style style:name="T20" style:family="text">
      <style:text-properties officeooo:rsid="00362a1b"/>
    </style:style>
    <style:style style:name="T21" style:family="text">
      <style:text-properties officeooo:rsid="001ea41c"/>
    </style:style>
    <style:style style:name="T22" style:family="text">
      <style:text-properties officeooo:rsid="003842f5"/>
    </style:style>
    <style:style style:name="T23" style:family="text">
      <style:text-properties officeooo:rsid="0026c9fc"/>
    </style:style>
    <style:style style:name="T24" style:family="text">
      <style:text-properties officeooo:rsid="0039b988"/>
    </style:style>
    <style:style style:name="T25" style:family="text">
      <style:text-properties officeooo:rsid="007bb5d2"/>
    </style:style>
    <style:style style:name="T26" style:family="text">
      <style:text-properties fo:language="en" fo:country="US"/>
    </style:style>
    <style:style style:name="T27" style:family="text">
      <style:text-properties fo:language="en" fo:country="US" officeooo:rsid="003cbbc1"/>
    </style:style>
    <style:style style:name="T28" style:family="text">
      <style:text-properties officeooo:rsid="003754f0"/>
    </style:style>
    <style:style style:name="T29" style:family="text">
      <style:text-properties fo:language="ru" fo:country="RU" officeooo:rsid="004170fb"/>
    </style:style>
    <style:style style:name="T30" style:family="text">
      <style:text-properties officeooo:rsid="003cbbc1"/>
    </style:style>
    <style:style style:name="T31" style:family="text">
      <style:text-properties officeooo:rsid="004052e2"/>
    </style:style>
    <style:style style:name="T32" style:family="text">
      <style:text-properties officeooo:rsid="004170fb"/>
    </style:style>
    <style:style style:name="T33" style:family="text">
      <style:text-properties officeooo:rsid="0064e929"/>
    </style:style>
    <style:style style:name="T34" style:family="text">
      <style:text-properties officeooo:rsid="0067637b"/>
    </style:style>
    <style:style style:name="T35" style:family="text">
      <style:text-properties officeooo:rsid="006b0833"/>
    </style:style>
    <style:style style:name="T36" style:family="text">
      <style:text-properties officeooo:rsid="001e176a"/>
    </style:style>
    <style:style style:name="T37" style:family="text">
      <style:text-properties officeooo:rsid="00736008"/>
    </style:style>
    <style:style style:name="T38" style:family="text">
      <style:text-properties officeooo:rsid="004ffb43"/>
    </style:style>
    <style:style style:name="T39" style:family="text">
      <style:text-properties officeooo:rsid="00496638"/>
    </style:style>
    <style:style style:name="T40" style:family="text">
      <style:text-properties officeooo:rsid="006dafd2"/>
    </style:style>
    <style:style style:name="T41" style:family="text">
      <style:text-properties officeooo:rsid="004c2e79"/>
    </style:style>
    <style:style style:name="T42" style:family="text">
      <style:text-properties officeooo:rsid="004de4f5"/>
    </style:style>
    <style:style style:name="T43" style:family="text">
      <style:text-properties officeooo:rsid="004e91e8"/>
    </style:style>
    <style:style style:name="T44" style:family="text">
      <style:text-properties officeooo:rsid="006f889a"/>
    </style:style>
    <style:style style:name="T45" style:family="text">
      <style:text-properties officeooo:rsid="004e9884"/>
    </style:style>
    <style:style style:name="T46" style:family="text">
      <style:text-properties officeooo:rsid="006fb1ab"/>
    </style:style>
    <style:style style:name="T47" style:family="text">
      <style:text-properties officeooo:rsid="0072983c"/>
    </style:style>
    <style:style style:name="T48" style:family="text">
      <style:text-properties officeooo:rsid="004f2311"/>
    </style:style>
    <style:style style:name="T49" style:family="text">
      <style:text-properties officeooo:rsid="005138de"/>
    </style:style>
    <style:style style:name="T50" style:family="text">
      <style:text-properties officeooo:rsid="0075aec0"/>
    </style:style>
    <style:style style:name="T51" style:family="text">
      <style:text-properties officeooo:rsid="007ecec7"/>
    </style:style>
    <style:style style:name="T52" style:family="text">
      <style:text-properties officeooo:rsid="00506e75"/>
    </style:style>
    <style:style style:name="T53" style:family="text">
      <style:text-properties officeooo:rsid="0047d4b5"/>
    </style:style>
    <style:style style:name="T54" style:family="text">
      <style:text-properties officeooo:rsid="002761b4"/>
    </style:style>
    <style:style style:name="T55" style:family="text">
      <style:text-properties officeooo:rsid="002866a8"/>
    </style:style>
    <style:style style:name="T56" style:family="text">
      <style:text-properties officeooo:rsid="0028d3a2"/>
    </style:style>
    <style:style style:name="T57" style:family="text">
      <style:text-properties fo:font-weight="bold" style:font-weight-asian="bold" style:font-weight-complex="bold"/>
    </style:style>
    <style:style style:name="T58" style:family="text">
      <style:text-properties fo:font-weight="bold" officeooo:rsid="002084bf" style:font-weight-asian="bold" style:font-weight-complex="bold"/>
    </style:style>
    <style:style style:name="T59" style:family="text">
      <style:text-properties officeooo:rsid="002c98be"/>
    </style:style>
    <style:style style:name="T60" style:family="text">
      <style:text-properties officeooo:rsid="002ee9a5"/>
    </style:style>
    <style:style style:name="T61" style:family="text">
      <style:text-properties officeooo:rsid="0030244e"/>
    </style:style>
    <style:style style:name="T62" style:family="text">
      <style:text-properties officeooo:rsid="00324e9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572" text:name="ProjectNumber"/>
        <text:user-field-decl office:value-type="string" office:string-value="решение" text:name="Annotation"/>
        <text:user-field-decl office:value-type="string" office:string-value="А.Г. Пшиншев" text:name="PredsedatelIOF"/>
        <text:user-field-decl office:value-type="string" office:string-value="(8182) 68-00-69, вн 029-503" text:name="IspolnitelPhone"/>
        <text:user-field-decl office:value-type="string" office:string-value="Стульников Н.С."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городского поселения &quot;Кулойское&quot;&#10;165100, Архангельская область, Вельский район, рп. Кулой, ул. Комсомольская, д. 58" text:name="KorrespondentOutgoing"/>
        <text:user-field-decl office:value-type="string" office:string-value="Руководитель" text:name="PredsedatelDolj"/>
      </text:user-field-decls>
      <draw:frame draw:style-name="fr1" draw:name="Врезка2" text:anchor-type="page" text:anchor-page-number="1" svg:x="3.143cm" svg:y="7.632cm" svg:width="2cm" draw:z-index="14">
        <draw:text-box fo:min-height="0.499cm">
          <text:p text:style-name="P4"/>
        </draw:text-box>
      </draw:frame>
      <draw:frame draw:style-name="fr1" draw:name="Врезка3" text:anchor-type="page" text:anchor-page-number="1" svg:x="6.274cm" svg:y="7.639cm" svg:width="2.549cm" draw:z-index="15">
        <draw:text-box fo:min-height="0.499cm">
          <text:p text:style-name="P4"/>
        </draw:text-box>
      </draw:frame>
      <text:p text:style-name="P60">Дело № 029/01/15-731/2022</text:p>
      <text:p text:style-name="Text_20_body"/>
      <text:p text:style-name="Text_20_body"/>
      <text:p text:style-name="Text_20_body"/>
      <text:p text:style-name="Text_20_body"/>
      <table:table table:name="Таблица1" table:style-name="Таблица1">
        <table:table-column table:style-name="Таблица1.A"/>
        <table:table-row table:style-name="Таблица1.1">
          <table:table-cell table:style-name="Таблица1.A1" office:value-type="string">
            <text:p text:style-name="P57">Ответчик:</text:p>
            <text:p text:style-name="P53">Администрация городского поселения «Кулойское» Вельского района Архангельской области</text:p>
            <text:p text:style-name="P53"/>
            <text:p text:style-name="P58">165100, Архангельская область, Вельский район, р.п. Кулой, </text:p>
            <text:p text:style-name="P58">ул. Комсомольская, д. 58</text:p>
            <text:p text:style-name="P58"/>
            <text:p text:style-name="P57">Заинтересованное лицо:</text:p>
            <text:p text:style-name="P53">ООО «Теплосервис»</text:p>
            <text:p text:style-name="P53"/>
            <text:p text:style-name="P58">165113, Архангельская область, Вельскй район, р.п. Кулой, ул. Мира, д. 10</text:p>
          </table:table-cell>
        </table:table-row>
      </table:table>
      <text:p text:style-name="P5"/>
      <text:p text:style-name="P7">РЕШЕНИЕ</text:p>
      <text:p text:style-name="Standard"/>
      <table:table table:name="Таблица3" table:style-name="Таблица3">
        <table:table-column table:style-name="Таблица3.A"/>
        <table:table-column table:style-name="Таблица3.B"/>
        <table:table-row table:style-name="TableLine2054404276880">
          <table:table-cell table:style-name="Таблица3.A1" office:value-type="string">
            <text:p text:style-name="P59">Резолютивная часть решения оглашена <text:span text:style-name="T3">13</text:span> <text:span text:style-name="T3">окт</text:span>ября 2022 года</text:p>
            <text:p text:style-name="P59">В полном объеме решение изготовлено <text:span text:style-name="T61">20</text:span><text:span text:style-name="T3"> октября 2022 года</text:span></text:p>
          </table:table-cell>
          <table:table-cell table:style-name="Таблица3.A1" office:value-type="string">
            <text:p text:style-name="P54">г. Архангельск</text:p>
          </table:table-cell>
        </table:table-row>
      </table:table>
      <text:p text:style-name="Standard"/>
      <text:p text:style-name="P24">Комиссия Управления Федеральной антимонопольной службы по Архангельской области (далее – Архангельское УФАС России) по рассмотрению дела о нарушении антимонопольного законодательства при наличии кворума, предусмотренного частью 6 статьи 40 Федерального закона от 26.07.2006 № 135-ФЗ «О защите конкуренции», в составе:</text:p>
      <text:p text:style-name="P24"/>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6">Председатель</text:p>
          </table:table-cell>
          <table:table-cell table:style-name="Таблица4.A1" office:value-type="string">
            <text:p text:style-name="P18">-</text:p>
          </table:table-cell>
          <table:table-cell table:style-name="Таблица4.A1" office:value-type="string">
            <text:p text:style-name="P20"/>
          </table:table-cell>
          <table:table-cell table:style-name="Таблица4.A1" office:value-type="string">
            <text:p text:style-name="P21">Заместитель руководителя </text:p>
            <text:p text:style-name="P21">Архангельского УФАС России</text:p>
          </table:table-cell>
        </table:table-row>
        <table:table-row table:style-name="Таблица4.2">
          <table:table-cell table:style-name="Таблица4.A1" office:value-type="string">
            <text:p text:style-name="P16">Член комиссии</text:p>
          </table:table-cell>
          <table:table-cell table:style-name="Таблица4.A1" office:value-type="string">
            <text:p text:style-name="P18">-</text:p>
          </table:table-cell>
          <table:table-cell table:style-name="Таблица4.A1" office:value-type="string">
            <text:p text:style-name="P19"/>
          </table:table-cell>
          <table:table-cell table:style-name="Таблица4.A1" office:value-type="string">
            <text:p text:style-name="P22"><text:span text:style-name="T2">Начальник</text:span><text:span text:style-name="T1"> отдела контроля органов власти Архангельского УФАС России</text:span></text:p>
          </table:table-cell>
        </table:table-row>
        <table:table-row table:style-name="Таблица4.1">
          <table:table-cell table:style-name="Таблица4.A1" office:value-type="string">
            <text:p text:style-name="P15">Член комиссии</text:p>
          </table:table-cell>
          <table:table-cell table:style-name="Таблица4.A1" office:value-type="string">
            <text:p text:style-name="P17">-</text:p>
          </table:table-cell>
          <table:table-cell table:style-name="Таблица4.A1" office:value-type="string">
            <text:p text:style-name="P15"/>
          </table:table-cell>
          <table:table-cell table:style-name="Таблица4.A1" office:value-type="string">
            <text:p text:style-name="P23">Ведущий специалист-эксперт отдела контроля органов власти Архангельского УФАС России</text:p>
          </table:table-cell>
        </table:table-row>
      </table:table>
      <text:p text:style-name="P24"/>
      <text:p text:style-name="P24"/>
      <text:p text:style-name="P24"><text:soft-page-break/>в отсутствие представителей ответчика — <text:span text:style-name="T4">Администрации городского поселения «Кулойское» и заинтересованного лица — ООО «Теплосервис»</text:span>, надлежащим образом уведомленн<text:span text:style-name="T4">ых</text:span> о дате, времени и месте рассмотрения дела<text:span text:style-name="T5">, рассмотрев дело № 029/01/1</text:span><text:span text:style-name="T6">5-</text:span><text:span text:style-name="T7">731</text:span><text:span text:style-name="T5">/20</text:span><text:span text:style-name="T6">2</text:span><text:span text:style-name="T7">2</text:span><text:span text:style-name="T5">, возбужденное в отношении Администраци</text:span><text:span text:style-name="T7">и</text:span><text:span text:style-name="T5"> городского поселения «Кулойское» Вельского района Архангельской области по признакам нарушения требований части 1 статьи 15 Федерального закона<text:line-break/>от 26.07.2006 № 135-ФЗ «О защите конкуренции», руководствуясь статьей 48.1 Федерального закона от 26.07.2006 № 135 ФЗ «О защите конкуренции»,</text:span></text:p>
      <text:p text:style-name="P24"/>
      <text:p text:style-name="P8">УСТАНОВИЛ<text:span text:style-name="T9">А</text:span>:</text:p>
      <text:p text:style-name="P6"/>
      <text:p text:style-name="P32"><text:span text:style-name="T11">26</text:span>.<text:span text:style-name="T11">11</text:span>.202<text:span text:style-name="T11">1</text:span> в Управление Федеральной антимонопольной службы по Архангельской области поступило обращение <text:span text:style-name="T12">А</text:span>гентства по тарифам и ценам Архангельской области от <text:span text:style-name="T11">16</text:span>.<text:span text:style-name="T11">11</text:span>.202<text:span text:style-name="T11">1</text:span> № 313/<text:span text:style-name="T11">2938</text:span> о нарушении требований антимонопольного законодательства при передаче в пользование <text:span text:style-name="T11">муниципальных объектов теплоснабжения хозяйствующему субъекту</text:span>. Агентством по тарифам и ценам Архангельской области был<text:span text:style-name="T11">а представлена копия договора аренды объектов теплоснабжения от 15.11.2021, </text:span><text:span text:style-name="T13">подписанного</text:span><text:span text:style-name="T11"> Администрацией городского поселения «Кулойское» с ООО «Теплосервис».</text:span></text:p>
      <text:p text:style-name="P29">Хозяйствующему субъекту в пользование передано следующее муниципальное имущество (акт приема-передачи — приложение 1 к договору аренды объектов теплоснабжения от 15.11.2021):</text:p>
      <text:p text:style-name="P29">- наружная сеть теплоснабжения протяженностью 430,1 м., кадастровый (условный) № 29-29-02/018/2012-500;</text:p>
      <text:p text:style-name="P29">‑ наружная сеть теплоснабжения протяженностью 425,2 м., кадастровый (условный) № 29-29-02/018/2012-498;</text:p>
      <text:p text:style-name="P29">‑ наружная сеть теплоснабжения и горячего водоснабжения протяженностью в двухтрубном исчислении по 774,9 м. каждая, кадастровый (условный) № 29-29-02/021/2012-133;</text:p>
      <text:p text:style-name="P28">‑ наружная сеть теплоснабжения протяженностью <text:span text:style-name="T10">282,6</text:span> м., кадастровый (условный) № 29-29-02/018/2012-49<text:span text:style-name="T10">7</text:span>;</text:p>
      <text:p text:style-name="P28">‑ наружная сеть <text:span text:style-name="T10">горячего водоснабжения</text:span> протяженностью <text:span text:style-name="T10">272,4</text:span> м., кадастровый (условный) № 29-29-02/018/2012-49<text:span text:style-name="T10">9.</text:span></text:p>
      <text:p text:style-name="P33">В целях рассмотрения материалов письмом от <text:span text:style-name="T16">06</text:span>.<text:span text:style-name="T16">12</text:span>.202<text:span text:style-name="T16">1</text:span> № 05-09/<text:span text:style-name="T16">841/21</text:span> у <text:span text:style-name="T16">Администрации городского поселения «Кулойское»</text:span> были запрошены: пояснения в отношении обстоятельств и оснований заключения с ООО «<text:span text:style-name="T17">Теплосервис</text:span>» вышеназванн<text:span text:style-name="T18">ого</text:span> <text:span text:style-name="T18">договора</text:span> с приложением подтверждающих документов; пояснения в отношении основания предоставления прав пользования муниципальным имуществом на условиях рассматриваемых соглашений, а не концессионного соглашения с учетом требований части 3 статьи 28.1 Федерального закона от 27.07.2010 № 190-ФЗ «О теплоснабжении»; сведения о датах ввода в эксплуатацию объектов теплоснабжения, являющихся предметом рассматриваем<text:span text:style-name="T17">ого</text:span> <text:span text:style-name="T17">договора аренды</text:span>; актуальная схема теплоснабжения; иная информация для полного,<text:line-break/></text:p>
      <text:p text:style-name="P10"><text:soft-page-break/>всестороннего и объективного рассмотрения вопроса.</text:p>
      <text:p text:style-name="P30">Письмом от <text:span text:style-name="T14">20</text:span>.<text:span text:style-name="T14">12</text:span>.202<text:span text:style-name="T14">1</text:span> № <text:span text:style-name="T14">2031</text:span> <text:span text:style-name="T14">Администрация городского поселения «Кулойское»</text:span> сообщил<text:span text:style-name="T14">а</text:span>, что в отношении объектов муниципальной собственности, указанных в вышеназванн<text:span text:style-name="T14">ом</text:span> <text:span text:style-name="T14">договоре аренды</text:span>, проводятся работы по заключению концессионн<text:span text:style-name="T14">ого</text:span> соглашени<text:span text:style-name="T14">я</text:span>. <text:span text:style-name="T15">Торги не проведены.</text:span></text:p>
      <text:p text:style-name="P34">По итогам рассмотрения материалов в действиях <text:span text:style-name="T19">Администрации городского поселения «Кулойское»</text:span> по предоставлению в пользование ООО «Теплосервис» муниципального имущества, предназначенного для <text:span text:style-name="T19">теплоснабжени</text:span><text:span text:style-name="T18">я</text:span>, в нарушение требований части 3 статьи 28.1 Федерального закона от 27.07.2010 № 190-ФЗ<text:line-break/>«О теплоснабжении» на условиях договора аренды объектов теплоснабжения № б/н от 15.11.2021, были установлены признаки нарушения части 1 статьи 15 Федерального закона от 26.07.2006 № 135-ФЗ «О защите конкуренции».</text:p>
      <text:p text:style-name="P32">В соответствии со статьей 39.1 Закона о защите конкуренции в целях пресечения действий (бездействия), которые приводят или могут привести к недопущению, ограничению, устранению конкуренции антимонопольный орган в случае выявления признаков нарушения статьи 15 Закона о защите конкуренции выдает органу местного самоуправления предупреждение в письменной форме о прекращении действий (бездействия), об отмене или изменении актов, которые содержат признаки нарушения антимонопольного законодательства, либо об устранении причин и условий, способствовавших возникновению такого нарушения, и о принятии мер по устранению последствий такого нарушения. Согласно части 2 данной статьи принятие антимонопольным органом решения о возбуждении дела о нарушении статьи 15 Закона о защите конкуренции без вынесения предупреждения и до завершения срока его выполнения не допускается. </text:p>
      <text:p text:style-name="P35">С учетом указанных обстоятельств <text:span text:style-name="T20">18</text:span>.0<text:span text:style-name="T20">1</text:span>.202<text:span text:style-name="T20">2</text:span> <text:span text:style-name="T18">а</text:span>дминистрации городского поселения «Кулойское» Вельского муниципального района Архангельской области <text:s/>Управление Федеральной антимонопольной службы по Архангельской области на основании статьи 39.1 Федерального закона от 26.07.2006 № 135-ФЗ «О защите конкуренции» направило предупреждение о необходимости в срок до 01.08.2022 устранения причин и условий способствовавших возникновению нарушения антимонопольного законодательства, и о принятии мер по устранению последствий такого нарушения, а именно: <text:span text:style-name="T20">А</text:span>дминистрации городского поселения «Кулойское»<text:line-break/>осуществить возврат в муниципальную казну объектов, предназначенных для теплоснабжения МО «Кулойское», переданных ООО «Теплосервис» на условиях договора аренды объектов теплоснабжения № б/н от 15.11.2021.</text:p>
      <text:p text:style-name="P32">На основании части 6 статьи 39.1 Федерального закона от 26.07.2006<text:line-break/>№ 135-ФЗ «О защите конкуренции» антимонопольный орган должен быть уведомлен о выполнении предупреждения в течение трех дней со дня окончания срока, установленного для его выполнения.</text:p>
      <text:p text:style-name="P33">Предупреждение представляет собой инструмент антимонопольного воздействия, направленный на добровольное устранение последствий правонарушения, а также причин и условий, способствовавших возникновению правонарушения, без возбуждения дела о нарушении антимонопольного<text:line-break/></text:p>
      <text:p text:style-name="P10"><text:soft-page-break/>законодательства. </text:p>
      <text:p text:style-name="P36">Согласно части 8 статьи 39.1 Закона о защите конкуренции 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 в срок, не превышающий десяти рабочих дней со дня истечения срока, установленного для выполнения предупреждения.</text:p>
      <text:p text:style-name="P32">В соответствии с пунктом 3.49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основанием для возбуждения и рассмотрения дела о нарушении антимонопольного законодательства является непрекращение действий и непринятие мер, послуживших основанием для выдачи антимонопольным органом предупреждения, в установленный срок.</text:p>
      <text:p text:style-name="P32">Согласно части 5 статьи 39.1 Закона о защите конкуренции по мотивированному ходатайству лица, которому выдано предупреждение, и при наличии достаточных оснований полагать, что в установленный срок предупреждение не может быть выполнено, указанный срок может быть продлен антимонопольным органом.</text:p>
      <text:p text:style-name="P26"><text:span text:style-name="T21">В</text:span> адрес антимонопольного органа информации о выполнении предупреждения <text:span text:style-name="T22">0</text:span><text:span text:style-name="T21">4п-202</text:span><text:span text:style-name="T22">2</text:span> в трехдневный срок, установленный частью 6 статьи 39.1 Федерального закона от 26.07.2006 № 135-ФЗ «О защите конкуренции», со дня окончания срока исполнения предупреждения <text:span text:style-name="T21">не поступало, </text:span><text:span text:style-name="T23">ходатайства о продлении срока исполнения предупреждения </text:span><text:span text:style-name="T24">0</text:span><text:span text:style-name="T23">4п-202</text:span><text:span text:style-name="T24">2</text:span><text:span text:style-name="T23"> не поступало.</text:span></text:p>
      <text:p text:style-name="P27">На напоминание от 15.07.2022 № 05-03/397/22 о сроке выполнения предупреждения 04п-2022 орган местного самоуправления не отреагировал.</text:p>
      <text:p text:style-name="P36"><text:span text:style-name="T23">Следовательно, п</text:span>редупреждение <text:span text:style-name="T24">0</text:span><text:span text:style-name="T21">4</text:span>п-202<text:span text:style-name="T24">2</text:span> от <text:span text:style-name="T24">18</text:span>.0<text:span text:style-name="T24">1</text:span>.202<text:span text:style-name="T24">2</text:span> № 05-03/<text:span text:style-name="T24">26/22</text:span> в срок до 01.0<text:span text:style-name="T24">8</text:span>.202<text:span text:style-name="T24">2</text:span> <text:span text:style-name="T24">Администрацией городского поселения «Кулойское» Вельского муниципального района Архангельской области</text:span> выполнено <text:span text:style-name="T25">не было</text:span>.</text:p>
      <text:p text:style-name="P32">С учетом изложенного, <text:span text:style-name="T26">1</text:span><text:span text:style-name="T27">2</text:span><text:span text:style-name="T26">.0</text:span><text:span text:style-name="T27">8</text:span><text:span text:style-name="T26">.202</text:span><text:span text:style-name="T27">2 </text:span>издан приказ № <text:span text:style-name="T28">19</text:span><text:span text:style-name="T27">1</text:span>, согласно которому в отношении Администраци<text:span text:style-name="T29">и</text:span> городского поселения «Кулойское» Вельского муниципального района Архангельской области было возбуждено дело<text:line-break/>№ 029/01/15-<text:span text:style-name="T27">731</text:span>/202<text:span text:style-name="T28">1</text:span> по признакам нарушения части 1 статьи 15 Федерального закона от 26.07.2006 от 26.07.2006 № 135-ФЗ «О защите конкуренции». Также к участию в рассмотрении дела привлечен<text:span text:style-name="T28">о </text:span>в качестве <text:span text:style-name="T30">заинтересованного лица<text:line-break/>ООО «Теплосервис»</text:span>.</text:p>
      <text:p text:style-name="P32">Определением о назначении дела № 029/01/15-<text:span text:style-name="T31">731</text:span>/202<text:span text:style-name="T31">2</text:span> о нарушении антимонопольного законодательства к рассмотрению от <text:span text:style-name="T32">18</text:span>.0<text:span text:style-name="T32">8</text:span>.202<text:span text:style-name="T32">2</text:span> № 05-03/<text:span text:style-name="T32">446</text:span><text:span text:style-name="T28">/2</text:span><text:span text:style-name="T32">2</text:span> у Администрации городского поселения «Кулойское» Вельского муниципального района Архангельской области были запрошены:</text:p>
      <text:p text:style-name="P33">- письменные возражения, объяснения, пояснения по вменяемому нарушению антимонопольного законодательства с приложением необходимых документов и<text:line-break/></text:p>
      <text:p text:style-name="P10"><text:soft-page-break/>правовым обоснованием своей позиции;</text:p>
      <text:p text:style-name="P36">- возвращено ли муниципальное имущество, которое является предметом указанного соглашения, в казну муниципального образования (представить акты приема-передачи);</text:p>
      <text:p text:style-name="P37">- если рассматриваемое имущество не возвращено в муниципальную казну, то представить письменные объяснения неисполнения требований предупреждения и какие действия предпринимаются для его выполнения (подтвердить документально);</text:p>
      <text:p text:style-name="P36">- письменные объяснения ненаправления в адрес антимонопольного органа информации о выполнении предупреждения в трехдневный срок, установленный частью 6 статьи 39.1 Федерального закона от 26.07.2006 № 135-ФЗ «О защите конкуренции», со дня окончания срока исполнения предупреждения;</text:p>
      <text:p text:style-name="P36">- является ли договор аренды объектов теплоснабжения б/н от 15.11.2021 действующими, если нет, то представить документальное подтверждение прекращения действия договора;</text:p>
      <text:p text:style-name="P36">- у кого в пользовании в данный момент находится указанное в договоре аренды муниципальное имущество;</text:p>
      <text:p text:style-name="P36">- выписку из реестра муниципальной собственности, свидетельство о праве собственности и др. в отношении рассматриваемого имущества;</text:p>
      <text:p text:style-name="P36">- ин<text:span text:style-name="T32">ая</text:span> информаци<text:span text:style-name="T32">я</text:span> (при наличии), имеющ<text:span text:style-name="T32">ая</text:span> отношение к делу<text:line-break/>№ 029/01/15-731/2022.</text:p>
      <text:p text:style-name="P32">У <text:span text:style-name="T32">ООО «Теплосервис»</text:span> были запрошены:</text:p>
      <text:p text:style-name="P25"><text:span text:style-name="T5">- правов</text:span><text:span text:style-name="T8">ая</text:span><text:span text:style-name="T5"> позици</text:span><text:span text:style-name="T8">я</text:span><text:span text:style-name="T5"> по вменяемому ответчику нарушению антимонопольного законодательства с приложением необходимых документов;</text:span></text:p>
      <text:p text:style-name="P36">- продолжает ли ООО «Теплосервис» пользоваться муниципальным имуществом, которое является предметом договора аренды объектов теплоснабжения б/н от 15.11.2021;</text:p>
      <text:p text:style-name="P36">- является ли договор аренды объектов теплоснабжения б/н от 15.11.2021 действующим, если нет, то представить документальное подтверждение прекращения <text:span text:style-name="T33">его</text:span> действия;</text:p>
      <text:p text:style-name="P36">- начислялась/уплачивалась ли арендная плата по договору аренды объектов теплоснабжения б/н от 15.11.2021 по настоящее время, в каком размере;</text:p>
      <text:p text:style-name="P25"><text:span text:style-name="T5">- ин</text:span><text:span text:style-name="T8">ая</text:span><text:span text:style-name="T5"> информаци</text:span><text:span text:style-name="T8">я</text:span><text:span text:style-name="T5"> для полного, всестороннего и объективного рассмотрения вопроса.</text:span></text:p>
      <text:p text:style-name="P50">От ответчика и заинтересованного лица поступила информация <text:span text:style-name="T34">(письмо администрации городского поселения «Кулойское» № 1048 от 05.09.2022 с приложениями, письмо ООО «Теплосервис» № 26а от 06.09.2022)</text:span>, согласно которой договор аренды <text:span text:style-name="T25">№ б/н от 15.11.2021</text:span> расторгнут <text:span text:style-name="T34">31.08.2022.</text:span></text:p>
      <text:p text:style-name="P51"><text:span text:style-name="T25">При этом </text:span><text:span text:style-name="T34">администраци</text:span><text:span text:style-name="T61">я</text:span><text:span text:style-name="T34"> городского поселения «Кулойское» </text:span><text:span text:style-name="T25">и<text:line-break/>ООО «Теплосервис» </text:span>сообщили, что 01.09.2022 ими <text:span text:style-name="T25">вновь</text:span> подписан договор аренды без проведения торгов в связи с постановлением администрации Кулойского городского поселения № 212 от <text:span text:style-name="T25">15</text:span>.11.2021 «О введении режима повышенной готовности <text:span text:style-name="T25">по предупреждению чрезвычайной ситуации на территории городского поселения «Кулойское» Вельского муниципального района Архангельской области»</text:span>.</text:p>
      <text:p text:style-name="P51"/>
      <text:p text:style-name="P52"><text:soft-page-break/>В рамках договора аренды <text:span text:style-name="T25">от 01.09.2022</text:span> <text:span text:style-name="T35">в пользование хозяйствующему субъекту </text:span>передано <text:span text:style-name="T25">то же</text:span> муниципальное имущество, которое явля<text:span text:style-name="T25">лось</text:span> <text:span text:style-name="T35">предметом договора аренды от 15.11.2021.</text:span></text:p>
      <text:p text:style-name="P49">Договор аренды № б/н от 15.11.2021 расторгнут 31.08.2022, следовательно, предупреждение 04п-2022 в срок до 01.08.2022 не выполнено.</text:p>
      <text:p text:style-name="P28">0<text:span text:style-name="T36">8</text:span>.<text:span text:style-name="T36">09</text:span>.202<text:span text:style-name="T36">2</text:span> комиссия Архангельского УФАС России пришла к выводу о наличии в материалах дела № 029/01/15-<text:span text:style-name="T36">731</text:span>/202<text:span text:style-name="T36">2</text:span> достаточных доказательств, указывающих на наличие признаков нарушения части 1 статьи 15 Федерального закона от 26.07.2006 № 135-ФЗ «О защите конкуренции» в действиях (бездействии) Администрации городского поселения «Кулойское» Вельского района Архангельской области, в связи с чем имелись правовые основания для принятия заключения об обстоятельствах дела, предусмотренного статьей 48.1 данного закона.</text:p>
      <text:p text:style-name="P28">Согласно статье 48.1 Федерального закона от 26.07.2006 № 135-ФЗ «О защите конкуренции» в случае принятия заключения об обстоятельствах дела дело о нарушении антимонопольного законодательства подлежит отложению. Копия заключения об обстоятельствах дела направляется лицам, участвующим в деле, в течение пяти рабочих дней со дня вынесения определения об отложении рассмотрения дела о нарушении антимонопольного законодательства. При этом дата очередного рассмотрения дела не может быть назначена ранее чем через пять рабочих дней со дня направления лицам, участвующим в деле, копии заключения об обстоятельствах дела.</text:p>
      <text:p text:style-name="P28">Принимая во внимание изложенное, Архангельское УФАС России приняло решение об отложении рассмотрения дела № 029/01/15-<text:span text:style-name="T36">731</text:span>/202<text:span text:style-name="T36">2</text:span> на <text:span text:style-name="T36">13</text:span>.1<text:span text:style-name="T36">0</text:span>.202<text:span text:style-name="T36">2</text:span>. Лицам, участвующим в деле, были направлены копии заключения об обстоятельствах дела № 029/01/15-<text:span text:style-name="T36">731</text:span>/202<text:span text:style-name="T36">2</text:span>, а также было предложено представить возражения на заключение об обстоятельствах дела<text:line-break/>№ 029/01/15-<text:span text:style-name="T36">731</text:span>/202<text:span text:style-name="T36">2</text:span> (при наличии), дополнительные документы и материалы, которые, по их мнению, необходимы для полного, всестороннего и объективного его рассмотрения.</text:p>
      <text:p text:style-name="P28">От лиц, участвующих в деле № 029/01/15-<text:span text:style-name="T36">731</text:span>/202<text:span text:style-name="T36">2</text:span>, письменных возражений или пояснений относительно заключения об обстоятельствах данного дела не поступило.</text:p>
      <text:p text:style-name="P28"><text:span text:style-name="T58">13</text:span><text:span text:style-name="T57">.1</text:span><text:span text:style-name="T58">0</text:span><text:span text:style-name="T57">.202</text:span><text:span text:style-name="T58">2</text:span><text:span text:style-name="T57"> дело № 029/01/15-</text:span><text:span text:style-name="T58">731</text:span><text:span text:style-name="T57">/202</text:span><text:span text:style-name="T58">2</text:span><text:span text:style-name="T57"> рассмотрено комиссией Архангельского УФАС России с учетом следующего.</text:span></text:p>
      <text:p text:style-name="P38"><text:span text:style-name="T39">М</text:span>ежду администрацией городского поселения «Кулойское» Вельского муниципального района Архангельской области и ООО «Теплосервис» был подписан договор аренды объектов теплоснабжения б/н от 15.11.2021, в результате чего ООО «Теплосервис» получило доступ на рынок теплоснабжения<text:line-break/>МО «Кулойское» в приоритетном порядке с нарушением требований передачи такого имущества.</text:p>
      <text:p text:style-name="P39">Торги при заключении данного договора не проводились.</text:p>
      <text:p text:style-name="P39">Переданное имущество относится к объектам <text:span text:style-name="T39">теплоснабжения</text:span>, срок ввода в эксплуатацию рассматриваемых объектов превышает пять лет.</text:p>
      <text:p text:style-name="P39"/>
      <text:p text:style-name="P32"><text:soft-page-break/>С момента официального опубликования (08.05.2013) Федерального закона<text:line-break/>от 07.05.2013 № 103-ФЗ «О внесении изменений в Федеральный закон<text:line-break/>«О концессионных соглашениях» и отдельные законодательные акты Российской Федерации» передача прав владения и (или) пользования объектами <text:span text:style-name="T40">теплоснабжения</text:span> осуществляется с учетом требований, установленных стать<text:span text:style-name="T41">ей</text:span> 28.1 Федерального закона от 27.07.2010 № 190-ФЗ «О теплоснабжении».</text:p>
      <text:p text:style-name="P40">В частности, как следует из части 1 статьи <text:span text:style-name="T42">28</text:span>.1 Федерального закона<text:line-break/>от 27.07.2010 № <text:span text:style-name="T42">190</text:span>-ФЗ «О <text:span text:style-name="T42">теплоснабжении</text:span>», <text:span text:style-name="T42">п</text:span>ередача прав владения и (или) пользования объектами теплоснабжения, находящимися в государственной или муниципальной собственности, осуществляется только по договорам их аренды, которые заключаются в соответствии с требованиями гражданского законодательства, антимонопольного законодательства Российской Федерации и<text:line-break/>принятых в соответствии с ними иных нормативных правовых актов Российской Федерации с учетом предусмотренных настоящим Федеральным законом особенностей, или по концессионным соглашениям, заключенным в соответствии с требованиями законодательства Российской Федерации о концессионных соглашениях, за исключением предусмотренных законодательством Российской Федерации о несостоятельности (банкротстве) и законодательством Российской Федерации о приватизации случаев передачи прав на такие объекты.</text:p>
      <text:p text:style-name="P32">Согласно статье 17.1 Федерального закона от 26.07.2006 № 135-ФЗ «О защите конкуренции» договоры аренды, договоры безвозмездного пользования, договоры доверительного управления имуществом, иные договоры, предусматривающие переход прав владения и (или) пользования в отношении государственного или муниципального имущества, вне зависимости от того, закреплено ли это имущество на праве хозяйственного ведения или оперативного управления за государственными или муниципальными унитарными предприятиями, государственными или муниципальными бюджетными учреждениями (при условии, что этим имуществом они могут распоряжаться только с согласия собственника) или не закреплено, могут быть заключены только по результатам проведения конкурсов или аукционов на право заключения таких договоров, за исключением специально установленных указанной статьей случаев. </text:p>
      <text:p text:style-name="P47">В случае, если срок, определяемый как разница между датой ввода в эксплуатацию хотя бы одного объекта из числа объектов теплоснабжения, находящихся в государственной или муниципальной собственности, и датой опубликования извещения о проведении соответствующего конкурса, превышает пять лет либо дата ввода в эксплуатацию хотя бы одного объекта из числа данных объектов не может быть определена, передача прав владения и (или) пользования данными объектами осуществляется только по концессионному соглашению (за исключением предоставления в соответствии с антимонопольным законодательством Российской Федерации указанных прав на такое имущество лицу, обладающему правами владения и (или) пользования сетью инженерно-<text:line-break/>технического обеспечения, в случае, если передаваемое имущество является частью соответствующей сети инженерно-технического обеспечения и данные часть сети и<text:line-break/></text:p>
      <text:p text:style-name="P11"><text:soft-page-break/>сеть являются технологически связанными в соответствии с законодательством о градостроительной деятельности) (часть <text:span text:style-name="T43">3</text:span> статьи <text:span text:style-name="T43">28.1</text:span> Федерального закона<text:line-break/>от 27.07.2010 № 190-ФЗ «О теплоснабжении»).</text:p>
      <text:p text:style-name="P32">Принимая во внимание, что срок ввода в эксплуатацию рассматриваемых объектов <text:span text:style-name="T44">теплоснабжения</text:span> в данном случае превышает пять лет, соответственно, согласно части 3 статьи <text:span text:style-name="T43">28</text:span>.1 Закона о <text:span text:style-name="T43">теплоснабжении</text:span> передача прав владения и (или) пользования указанными объектами должна была быть осуществлена по концессионному соглашению.</text:p>
      <text:p text:style-name="P32">Статьей 13 Федерального закона от 21.07.2005 № 115-ФЗ «О концессионных соглашениях» предусмотрено, что концессионное соглашение заключается путем проведения конкурса на право заключения концессионного соглашения, за исключением случаев, предусмотренных ст. 37 настоящего Федерального закона.</text:p>
      <text:p text:style-name="P39">Вместе с тем при передаче ООО «<text:span text:style-name="T45">Теплосервис</text:span>» прав владения и пользования в отношении объектов <text:span text:style-name="T46">теплоснабжения, находящихся в</text:span> муниципальной собственности, по <text:span text:style-name="T45">договору аренды</text:span> торги не проводились. </text:p>
      <text:p text:style-name="P32">В соответствии с частью 1 статьи 15 Федерального закона от 26.07.2006<text:line-break/>№ 135-ФЗ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32">Согласно правовой позиции Высшего Арбитражного Суда Российской Федерации (постановление от 05.04.2011 № 14686/10) достаточным основанием для вывода о нарушении части 1 статьи 15 Федерального закона от 26.07.2006 № 135-ФЗ «О защите конкуренции» является создание условий, возможности для наступления последствий в виде недопущения, ограничения либо устранения конкуренции. </text:p>
      <text:p text:style-name="P32">В тех случаях, когда требуется проведение торгов, подразумевающих состязательность хозяйствующих субъектов, их непроведение, за исключением случаев, допускаемых законом, не может не влиять на конкуренцию, поскольку лишь при публичном объявлении торгов в установленном порядке могут быть выявлены потенциальные желающие получить право пользования муниципальным имуществом, доступ к соответствующему товарному рынку либо права ведения деятельности на нем.</text:p>
      <text:p text:style-name="P43">Объекты жилищно-коммунального хозяйства, как имущественный комплекс, представляют собой ограниченный ресурс и приобретение права владения или пользования объектами коммунальной инфраструктуры предопределяет<text:line-break/>возможность входа на соответствующий рынок.</text:p>
      <text:p text:style-name="P47">Проведение торгов способствует развитию конкуренции за обладание<text:line-break/></text:p>
      <text:p text:style-name="P11"><text:soft-page-break/>ограниченным ресурсом путем создания условий для выбора лица, предлагающего наилучшие условия, что обеспечивает равный доступ к государственному и муниципальному имуществу для всех заинтересованных лиц. Кроме того, поскольку передача объектов коммунальной инфраструктуры в пользование затрагивает общественные интересы, проведение торгов обеспечивает выбор наиболее эффективного правообладателя.</text:p>
      <text:p text:style-name="P41">Нормативное закрепление процедуры торгов обеспечивает соблюдение принципа единства экономического пространства на территории Российской Федерации, расширения возможностей для получения физическими и юридическими лицами прав в отношении государственного или муниципального имущества, развития добросовестной конкуренции, совершенствования деятельности органов государственной власти и органов местного самоуправления,<text:line-break/>обеспечения гласности и прозрачности при передаче прав в отношении государственного или муниципального имущества, предотвращения коррупции и других злоупотреблений.</text:p>
      <text:p text:style-name="P32">Специальными нормами законодательства Российской Федерации, регулирующими правоотношения в сфере <text:span text:style-name="T47">теплоснабжения</text:span>, в сфере концессионных отношений и подлежащими исполнению органами власти и органами местного самоуправления, установлен специальный порядок передачи прав владения и пользования объектами <text:span text:style-name="T48">теплоснабжения</text:span>. Выбор способа передачи прав владения и (или) пользования объектами <text:span text:style-name="T38">теплоснабжения</text:span> (аренда или концессионное соглашение) законодатель связывают с датой ввода указанных объектов в эксплуатацию. Данные требования исключают произвольный выбор органом власти и органом местного самоуправления формы конкурса и формы договора в отношении рассматриваемых объектов. </text:p>
      <text:p text:style-name="P32">Согласно части 1 статьи 13 Федерального закона от 21.07.2005 № 115-ФЗ<text:line-break/>«О концессионных соглашениях» (далее — Закон о концессионных соглашениях) концессионное соглашение заключается путем проведения конкурса на право заключения концессионного соглашения, за исключением случаев, предусмотренных статьей 37 данного закона, а в отношении объектов теплоснабжения также случаев, предусмотренных статьями 51, 52.1 данного закона. </text:p>
      <text:p text:style-name="P42">Закон о концессионных соглашениях предусматривает определенный перечень требований к содержанию и условиям концессионного соглашения. Круг отношений, регулируемых договором аренды и концессионным соглашением, различен. Предметом договора аренды является предоставление объекта аренды в пользование за плату. Предмет концессионного соглашения предполагает осуществление деятельности с использованием (эксплуатацией) объекта концессионного соглашения и реконструкцию (создание) такого объекта в период его использования.</text:p>
      <text:p text:style-name="P31">Таким образом, передача муниципального имущества (объекты <text:s/><text:span text:style-name="T37">теплоснабжения</text:span>) без проведения торгов ООО «<text:span text:style-name="T38">Теплосервис</text:span>» привела к<text:line-break/>ограничению возможности для получения иными хозяйствующими субъектами прав в отношении муниципального имущества, предназначенного для <text:span text:style-name="T38">теплоснабжения</text:span>, в<text:line-break/></text:p>
      <text:p text:style-name="P13"><text:soft-page-break/>порядке, предусмотренном статьей <text:span text:style-name="T38">28</text:span>.1 Закона о <text:span text:style-name="T38">теплоснабжении</text:span>, что препятствует развитию добросовестной конкуренции <text:span text:style-name="T37">на рынке теплоснабжения</text:span> на территории муниципальных образований <text:span text:style-name="T38">Вельского</text:span> района Архангельской области.</text:p>
      <text:p text:style-name="P44">В соответствии с частью 5.1 статьи 45 Федерального закона от 26.07.2006<text:line-break/>№ 135-ФЗ «О защите конкуренции» Архангельским УФАС России проведен анали<text:span text:style-name="T52">з </text:span>состояния конкуренции в объеме, необходимом для принятия решения по делу о нарушении антимонопольного законодательства № 029/01/15-<text:span text:style-name="T52">731</text:span>/202<text:span text:style-name="T52">2</text:span>.</text:p>
      <text:p text:style-name="P32">Временной интервал исследования был определен с 1<text:span text:style-name="T52">5</text:span>.<text:span text:style-name="T52">11</text:span>.20<text:span text:style-name="T53">2</text:span><text:span text:style-name="T52">1</text:span> по дату исследования.</text:p>
      <text:p text:style-name="P45">Согласно статье 2 Федерального закона от 27.07.2010 № 190-ФЗ<text:line-break/>«О теплоснабжении» теплоснабжение представляет собой обеспечение<text:line-break/>потребителей тепловой энергии тепловой энергией, теплоносителем, в том числе поддержание мощности; под теплоснабжающей организацией понимается организация, осуществляющая продажу потребителям и (или) теплоснабжающим организациям произведенных или приобретенных тепловой энергии (мощности), теплоносителя и владеющая на праве собственности или ином законном основании источниками тепловой энергии и (или) тепловыми сетями в системе теплоснабжения, посредством которой осуществляется теплоснабжение потребителей тепловой энергии (данное положение применяется к регулированию сходных отношений с участием индивидуальных предпринимателей); <text:s/>система теплоснабжения представляет собой совокупность источников тепловой энергии и теплопотребляющих установок, технологически соединенных тепловыми сетями; объекты теплоснабжения – источники тепловой энергии, тепловые сети или их совокупность. <text:s/></text:p>
      <text:p text:style-name="P32">Деятельность в сфере теплоснабжения согласно ОК 029-2014 (КДЕС Ред. 2). Общероссийскому классификатору видов экономической деятельности относится к разделу D <text:s/>«Обеспечение электрической энергией, газом и паром». Производство пара и горячей воды (тепловой энергии) котельными – код по ОКВЭД 35.30.14, передача пара и горячей воды (тепловой энергии) – код по ОКВЭД 35.30.2.</text:p>
      <text:p text:style-name="P32">Услуга по теплоснабжению не взаимозаменяема с другими видами услуг, поскольку покупатели фактически не заменяют и не готовы заменить тепловую энергию другими товарами, так как не существует иного способа обеспечить выполнение функционального назначения услуги по теплоснабжению.</text:p>
      <text:p text:style-name="P32">Определение продуктовых границ товарного рынка, находящегося в состоянии естественной монополии, производится согласно сферам деятельности субъектов естественных монополий, указанных в пункте 1 статьи 4 Федерального закона Федерального закона от 17.08.1995 № 147-ФЗ «О естественных монополиях».</text:p>
      <text:p text:style-name="P32">С учетом изложенного, продуктовые границы рынков определены как услуги по <text:span text:style-name="T49">теплоснабжению</text:span>.</text:p>
      <text:p text:style-name="P47">Для рынк<text:span text:style-name="T49">а</text:span> услуг по теплоснабжению характерно оказание услуг организациями теплоснабжения в пределах расположения коммунальных сетей<text:line-break/>организаций, оказывающих соответствующие услуги. Присоединение потребителей к сетям инженерно-технического обеспечения другого поставщика не всегда<text:line-break/></text:p>
      <text:p text:style-name="P11"><text:soft-page-break/>возможно и требует значительных расходов.</text:p>
      <text:p text:style-name="P46">Таким образом, географические границы рынк<text:span text:style-name="T50">ов</text:span> определяются как границы локальных рынков в пределах территорий расположения технологической инфраструктуры (сетей) хозяйствующих субъектов, оказывавших соответствующие коммунальные услуги.</text:p>
      <text:p text:style-name="P32">С учетом изложенного, географические границы рынк<text:span text:style-name="T53">а</text:span> <text:span text:style-name="T49">теплоснабжения</text:span> определяются границами присоединенных сетей. С технологической точки зрения невозможна ситуация, чтобы потребитель имел на выбор несколько сетей <text:span text:style-name="T49">теплоснабжения</text:span>. Прокладка дублирующих сетей не целесообразна, ввиду значительных первоначальных капитальных вложений при длительных сроках окупаемости.</text:p>
      <text:p text:style-name="P32">В данном случае географическими границами рынк<text:span text:style-name="T50">а</text:span> являются границы присоединенных сетей в пределах <text:span text:style-name="T49">городского поселения «Кулойское»</text:span>.</text:p>
      <text:p text:style-name="P32">Доступ на рынок коммунальных услуг для ООО «<text:span text:style-name="T49">Теплосервис</text:span>» был предоставлен без соблюдения требований <text:span text:style-name="T50">Закона о концессионных соглашения</text:span><text:span text:style-name="T51">х</text:span><text:span text:style-name="T50"> и Закона о т</text:span><text:span text:style-name="T25">епл</text:span><text:span text:style-name="T50">оснабжении</text:span>, то есть незаконно, притом что объекты жилищно-коммунального хозяйства, как имущественный комплекс, представляют <text:s/>собой ограниченный ресурс и приобретение права владения или пользования объектами коммунальной инфраструктуры предопределяет возможность входа на соответствующий рынок.</text:p>
      <text:p text:style-name="P32">На основании части 1 статьи 422 Гражданского кодекса Российской Федерации договор должен соответствовать обязательным для сторон правилам, установленным законом и иными правовыми актами (императивным нормам), действующим в момент его заключения.</text:p>
      <text:p text:style-name="P32">Статьей 168 Гражданского кодекса Российской Федерации установлено, что за исключением случаев, предусмотренных пунктом 2 данной статьи или иным законом, сделка, нарушающая требования закона или иного правового акта, является оспоримой, если из закона не следует, что должны применяться другие последствия нарушения, не связанные с недействительностью сделки. Сделка, нарушающая требования закона или иного правового акта и при этом посягающая на публичные интересы либо права и охраняемые законом интересы третьих лиц, ничтожна, если из закона не следует, что такая сделка оспорима или должны применяться другие последствия нарушения, не связанные с недействительностью сделки.</text:p>
      <text:p text:style-name="P32">В соответствии с пунктом 1 статьи 166 Гражданского кодекса Российской Федерации сделка недействительна по основаниям, установленным законом, в силу признания ее таковой судом (оспоримая сделка) либо независимо от такого признания (ничтожная сделка).</text:p>
      <text:p text:style-name="P32">Согласно части 33 статьи 28.1 Закона о теплоснабжении договор аренды объекта теплоснабжения, находящегося в государственной или муниципальной собственности, заключенный с нарушением требований, установленных частью 3 или 23 данной статьи, является ничтожным.</text:p>
      <text:p text:style-name="P48">Пунктом 1 статьи 167 Гражданского кодекса Российской Федерации установлено, что недействительная сделка не влечет юридических последствий, за<text:line-break/></text:p>
      <text:p text:style-name="P12"><text:soft-page-break/>исключением тех, которые связаны с ее недействительностью, и недействительна с момента ее совершения. </text:p>
      <text:p text:style-name="P32">Таким образом, договор аренды, заключенный с нарушением требований<text:line-break/>части 3 статьи 28.1 Закона о теплоснабжении, является ничтожным и считается недействительным с момента его заключения.</text:p>
      <text:p text:style-name="P32">Кроме того, обеспечение надлежащего теплоснабжения не является обстоятельством, установленным Федеральным законом от 21.12.1994<text:line-break/>№ 68-ФЗ «О защите населения и территорий от чрезвычайных ситуаций природного и техногенного характера» в качестве чрезвычайной ситуации. </text:p>
      <text:p text:style-name="P32"><text:span text:style-name="T60">В</text:span> соответствии с предоставленной информацией на территории <text:span text:style-name="T60">городского поселения «Кулойское»</text:span> <text:span text:style-name="T60">введен режим повышенной готовности (Постановление Администрации городского поселения «Кулойское» № 212 от 15.11.2021), а </text:span>не режим чрезвычайной ситуации.</text:p>
      <text:p text:style-name="P32">Причины, по которым муниципальное имущество было передано<text:line-break/>ООО «<text:span text:style-name="T60">Теплосервис</text:span>» (в том числе, для предотвращения чрезвычайных ситуаций в период отопительного сезона), не имеют правового значения для установления нарушения Федерального закона от 26.07.2006 № 135-ФЗ «О защите конкуренции».</text:p>
      <text:p text:style-name="P32">С учетом изложенного, предоставление ООО «<text:span text:style-name="T54">Теплосервис</text:span>» без проведения торгов объектов теплоснабжения <text:span text:style-name="T54">по </text:span>договор<text:span text:style-name="T54">у</text:span> аренды объектов теплоснабжения<text:line-break/>от 15.11.2021 ограничило возможность для получения иными хозяйствующими субъектами прав в отношении имущества, предназначенного для <text:span text:style-name="T54">теплоснабжения</text:span>, в порядке, предусмотренном статьей <text:span text:style-name="T54">28</text:span>.1 Закона о <text:span text:style-name="T54">теплоснабжении</text:span>, что препятствует развитию добросовестной конкуренции за доступ на соответствующий рынок оказания услуг <text:span text:style-name="T54">на территории городского поселения «Кулойское» Вельского района Архангельской области</text:span>.</text:p>
      <text:p text:style-name="P32">Согласно правовой позиции Высшего Арбитражного Суда Российской Федерации от 05.04.2011 № 14686/10 достаточным основанием для вывода о нарушении части 1 статьи 15 Федерального закона от 26.07.2006 № 135-ФЗ<text:line-break/>«О защите конкуренции» является создание условий, возможности для наступления последствий в виде недопущения, ограничения либо устранения конкуренции.</text:p>
      <text:p text:style-name="P32">В тех случаях, когда требуется проведение торгов, подразумевающих состязательность хозяйствующих субъектов, их непроведение, за исключением случаев, допускаемых законом, не может не влиять на конкуренцию, поскольку лишь при публичном объявлении торгов в установленном порядке могут быть выявлены потенциальные желающие получить право пользования муниципальным имуществом, доступ к соответствующему товарному рынку либо права ведения деятельности на нем.</text:p>
      <text:p text:style-name="P47">Таким образом, предоставление без проведения торгов в эксплуатацию<text:line-break/>ООО «<text:span text:style-name="T55">Теплосервис</text:span>» объектов теплоснабжения <text:span text:style-name="T54">по </text:span>договор<text:span text:style-name="T54">у</text:span> аренды объектов теплоснабжения от 15.11.2021 свидетельствует о нарушении <text:span text:style-name="T55">Администрацией<text:line-break/></text:span>городского поселения «Кулойское» Вельского района Архангельской области требований части 1 статьи 15 Федерального закона от 26.07.2006 № 135-ФЗ «О защите конкуренции».</text:p>
      <text:p text:style-name="P47"/>
      <text:p text:style-name="P47"><text:soft-page-break/>Решая вопрос о необходимости выдачи предписания, комиссия Архангельского УФАС России учитывает, что в ходе рассмотрения дела<text:line-break/>№ 029/01/15-<text:span text:style-name="T62">731</text:span>/202<text:span text:style-name="T62">2</text:span> администрация городского поселения «Кулойское» Вельского района Архангельской области <text:span text:style-name="T62">предоставила информацию</text:span> (письмо администрации городского поселения «Кулойское» № 1048 от 05.09.2022 с приложениями, письмо ООО «Теплосервис» № 26а от 06.09.2022), согласно которой договор аренды № б/н от 15.11.2021 расторгнут 31.08.2022.</text:p>
      <text:p text:style-name="P32">Учитывая изложенное, а также руководствуясь статьей 23, частью 1 статьи 39, частями 1–4 статьи 41, статьей 49, 50 Федерального закона от 26.07.2006 № 135-ФЗ «О защите конкуренции», комиссия Управления Федеральной антимонопольной службы по Архангельской области по рассмотрению дела о нарушении антимонопольного законодательства</text:p>
      <text:p text:style-name="P32"/>
      <text:p text:style-name="P9">РЕШИЛА:</text:p>
      <text:p text:style-name="P32"/>
      <text:p text:style-name="P32">1. Признать Администраци<text:span text:style-name="T56">ю</text:span> городского поселения «Кулойское» Вельского района Архангельской области нарушивш<text:span text:style-name="T56">ей</text:span> требования части 1 статьи 15 Федерального закона от 26.07.2006 № 135-ФЗ «О защите конкуренции» при передаче<text:line-break/>ООО «<text:span text:style-name="T56">Теплосервис</text:span>» без проведения торгов объектов теплоснабжения по договору аренды объектов теплоснабжения от 15.11.2021.</text:p>
      <text:p text:style-name="P32">2. <text:span text:style-name="T59">Предписание не выдавать</text:span>.</text:p>
      <text:p text:style-name="P32">3. Передать материалы дела уполномоченному должностному лицу Архангельского УФАС России для решения вопроса о возбуждении дела об административном правонарушении, ответственность за которое предусмотрена статьей 14.9 Кодекса Российской Федерации об административных правонарушения.</text:p>
      <text:p text:style-name="P32">В соответствии со статьей 52 Федерального закона от 26.07.2006 № 135-ФЗ<text:line-break/>«О защите конкуренции» решение и (или) предписание антимонопольного органа могут быть обжалованы в арбитражный суд в течение трех месяцев со дня принятия решения или выдачи предписания. Решение и (или) предписание территориального антимонопольного органа могут быть также обжалованы в коллегиальный орган федерального антимонопольного органа.</text:p>
      <text:p text:style-name="P32"/>
      <text:p text:style-name="P32"/>
      <text:p text:style-name="P32"/>
      <table:table table:name="Таблица5" table:style-name="Таблица5">
        <table:table-column table:style-name="Таблица5.A"/>
        <table:table-column table:style-name="Таблица5.B"/>
        <table:table-row table:style-name="TableLine2054404296192">
          <table:table-cell table:style-name="Таблица5.A1" office:value-type="string">
            <text:p text:style-name="P55">Председатель комиссии</text:p>
          </table:table-cell>
          <table:table-cell table:style-name="Таблица5.A1" office:value-type="string">
            <text:p text:style-name="P61"/>
          </table:table-cell>
        </table:table-row>
        <table:table-row table:style-name="TableLine2054404304352">
          <table:table-cell table:style-name="Таблица5.A1" office:value-type="string">
            <text:p text:style-name="P55">Члены комиссии:</text:p>
          </table:table-cell>
          <table:table-cell table:style-name="Таблица5.A1" office:value-type="string">
            <text:p text:style-name="P55"/>
          </table:table-cell>
        </table:table-row>
        <table:table-row table:style-name="TableLine2054404295920">
          <table:table-cell table:style-name="Таблица5.A1" office:value-type="string">
            <text:p text:style-name="P56"/>
          </table:table-cell>
          <table:table-cell table:style-name="Таблица5.A1" office:value-type="string">
            <text:p text:style-name="P55"/>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AB4F203A6B3CC357.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текст_20_письма_20_Знак" style:display-name="Основной текст письма Знак" style:family="paragraph" style:parent-style-name="Standard" style:default-outline-level="">
      <style:paragraph-properties fo:margin-left="0cm" fo:margin-right="0cm" fo:margin-top="0cm" fo:margin-bottom="0.212cm" style:contextual-spacing="false" fo:text-align="justify" style:justify-single-word="false" fo:text-indent="1.501cm" style:auto-text-indent="false"/>
      <style:text-properties fo:font-size="12pt" style:letter-kerning="true" style:font-size-asian="12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fo:font-size="14pt" officeooo:paragraph-rsid="0011910b" style:font-size-asian="14pt" style:font-size-complex="14pt"/>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rame_20_contents">
      <style:text-properties fo:font-size="14pt" officeooo:paragraph-rsid="000fdde3" style:font-size-asian="14pt" style:font-size-complex="14pt"/>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user-field-decls>
          <text:user-field-decl office:value-type="string" office:string-value="2022-572" text:name="ProjectNumber"/>
        </text:user-field-decls>
        <text:p text:style-name="MP1"><draw:frame draw:style-name="Mfr1" draw:name="SpdTextFrame" text:anchor-type="paragraph" svg:x="-0.03cm" svg:y="0.016cm" svg:width="4.8cm" draw:z-index="11"><draw:text-box fo:min-height="0.041cm"><text:p text:style-name="MP2"><text:user-field-get text:name="ProjectNumber">2022-572</text:user-field-get></text:p></draw:text-box></draw:frame><text:page-number text:select-page="current">13</text:page-number></text:p>
      </style:footer>
    </style:master-page>
    <style:master-page style:name="First_20_Page" style:display-name="First Page" style:page-layout-name="Mpm2" style:next-style-name="Standard">
      <style:footer>
        <text:user-field-decls>
          <text:user-field-decl office:value-type="string" office:string-value="2022-572" text:name="ProjectNumber"/>
        </text:user-field-decls>
        <text:p text:style-name="MP3"><draw:frame draw:style-name="Mfr2" draw:name="SpdBarcode" text:anchor-type="paragraph" svg:x="0cm" svg:width="3.6cm" svg:height="0.937cm" draw:z-index="12"><draw:image xlink:href="Pictures/10000000000000A100000025AB4F203A6B3CC357.jpg" xlink:type="simple" xlink:show="embed" xlink:actuate="onLoad" draw:mime-type="image/jpeg"/></draw:frame></text:p>
        <text:p text:style-name="MP1"><draw:frame draw:style-name="Mfr1" draw:name="SpdTextFrame1" text:anchor-type="paragraph" svg:x="-0.03cm" svg:y="0.504cm" svg:width="5.74cm" draw:z-index="13"><draw:text-box fo:min-height="1.776cm"><text:p text:style-name="MP4"><text:user-field-get text:name="ProjectNumber">2022-57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1DT13H20M27S</meta:editing-duration>
    <meta:editing-cycles>47</meta:editing-cycles>
    <meta:generator>LibreOffice/7.1.5.2$Windows_X86_64 LibreOffice_project/85f04e9f809797b8199d13c421bd8a2b025d52b5</meta:generator>
    <dc:date>2023-01-16T14:55:07.523000000</dc:date>
    <meta:print-date>2022-10-19T10:22:45.905000000</meta:print-date>
    <meta:document-statistic meta:table-count="4" meta:image-count="1" meta:object-count="0" meta:page-count="13" meta:paragraph-count="135" meta:word-count="4019" meta:character-count="33959" meta:non-whitespace-character-count="30042"/>
    <meta:user-defined meta:name="OriginalContentHash">QiraeZFYZ/mvpgUaPZfvkg==</meta:user-defined>
    <meta:user-defined meta:name="PreviousContentHash">2ozgs0pTYNwpT+y4C9RXt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