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10000002578B7935E3258DF2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modern" style:font-pitch="fixed"/>
    <style:font-face style:name="Calibri1" svg:font-family="Calibri" style:font-family-generic="system" style:font-pitch="variable"/>
    <style:font-face style:name="Courier New" svg:font-family="'Courier New'" style:font-family-generic="modern" style:font-pitch="fixed"/>
    <style:font-face style:name="Courier New CYR" svg:font-family="'Courier New CYR'"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Roboto" svg:font-family="Roboto"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3" style:family="table">
      <style:table-properties style:width="17cm" table:align="margins" style:writing-mode="lr-tb"/>
    </style:style>
    <style:style style:name="Таблица3.A" style:family="table-column">
      <style:table-column-properties style:column-width="3.679cm" style:rel-column-width="14185*"/>
    </style:style>
    <style:style style:name="Таблица3.B" style:family="table-column">
      <style:table-column-properties style:column-width="3.12cm" style:rel-column-width="12028*"/>
    </style:style>
    <style:style style:name="Таблица3.C" style:family="table-column">
      <style:table-column-properties style:column-width="5.103cm" style:rel-column-width="19670*"/>
    </style:style>
    <style:style style:name="Таблица3.D" style:family="table-column">
      <style:table-column-properties style:column-width="5.098cm" style:rel-column-width="19652*"/>
    </style:style>
    <style:style style:name="Таблица3.A1" style:family="table-cell">
      <style:table-cell-properties fo:padding="0.097cm" fo:border-left="0.5pt solid #000000" fo:border-right="none" fo:border-top="0.5pt solid #000000" fo:border-bottom="0.5pt solid #000000" style:writing-mode="page"/>
    </style:style>
    <style:style style:name="Таблица3.D1" style:family="table-cell">
      <style:table-cell-properties fo:padding="0.097cm" fo:border="0.5pt solid #000000" style:writing-mode="page"/>
    </style:style>
    <style:style style:name="Таблица3.A2" style:family="table-cell">
      <style:table-cell-properties fo:padding="0.097cm" fo:border-left="0.5pt solid #000000" fo:border-right="none" fo:border-top="none" fo:border-bottom="0.5pt solid #000000" style:writing-mode="page"/>
    </style:style>
    <style:style style:name="Таблица3.D2" style:family="table-cell">
      <style:table-cell-properties fo:padding="0.097cm" fo:border-left="0.5pt solid #000000" fo:border-right="0.5pt solid #000000" fo:border-top="none" fo:border-bottom="0.5pt solid #000000" style:writing-mode="page"/>
    </style:style>
    <style:style style:name="Таблица5" style:family="table">
      <style:table-properties style:width="18.045cm" fo:margin-left="-0.173cm" fo:margin-top="0cm" fo:margin-bottom="0cm" table:align="left" style:writing-mode="lr-tb"/>
    </style:style>
    <style:style style:name="Таблица5.A" style:family="table-column">
      <style:table-column-properties style:column-width="3.889cm"/>
    </style:style>
    <style:style style:name="Таблица5.B" style:family="table-column">
      <style:table-column-properties style:column-width="1.905cm"/>
    </style:style>
    <style:style style:name="Таблица5.C" style:family="table-column">
      <style:table-column-properties style:column-width="1.799cm"/>
    </style:style>
    <style:style style:name="Таблица5.D" style:family="table-column">
      <style:table-column-properties style:column-width="3.519cm"/>
    </style:style>
    <style:style style:name="Таблица5.E" style:family="table-column">
      <style:table-column-properties style:column-width="2.699cm"/>
    </style:style>
    <style:style style:name="Таблица5.F" style:family="table-column">
      <style:table-column-properties style:column-width="2.487cm"/>
    </style:style>
    <style:style style:name="Таблица5.G" style:family="table-column">
      <style:table-column-properties style:column-width="1.746cm"/>
    </style:style>
    <style:style style:name="Таблица5.1" style:family="table-row">
      <style:table-row-properties style:min-row-height="2.23cm" fo:keep-together="auto"/>
    </style:style>
    <style:style style:name="Таблица5.A1" style:family="table-cell">
      <style:table-cell-properties style:vertical-align="middle" fo:padding-left="0.191cm" fo:padding-right="0.191cm" fo:padding-top="0.097cm" fo:padding-bottom="0.097cm" fo:border-left="1pt solid #000000" fo:border-right="none" fo:border-top="1pt solid #000000" fo:border-bottom="1pt solid #000000" style:writing-mode="lr-tb"/>
    </style:style>
    <style:style style:name="Таблица5.G1" style:family="table-cell">
      <style:table-cell-properties style:vertical-align="middle" fo:padding-left="0.191cm" fo:padding-right="0.191cm" fo:padding-top="0.097cm" fo:padding-bottom="0.097cm" fo:border="1pt solid #000000" style:writing-mode="lr-tb"/>
    </style:style>
    <style:style style:name="Таблица5.2" style:family="table-row">
      <style:table-row-properties style:min-row-height="0.857cm" fo:keep-together="auto"/>
    </style:style>
    <style:style style:name="Таблица5.A2" style:family="table-cell">
      <style:table-cell-properties style:vertical-align="middle" fo:padding-left="0.191cm" fo:padding-right="0.191cm" fo:padding-top="0.097cm" fo:padding-bottom="0.097cm" fo:border-left="1pt solid #000000" fo:border-right="none" fo:border-top="none" fo:border-bottom="1pt solid #000000" style:writing-mode="lr-tb"/>
    </style:style>
    <style:style style:name="Таблица5.G2" style:family="table-cell">
      <style:table-cell-properties style:vertical-align="middle" fo:padding-left="0.191cm" fo:padding-right="0.191cm" fo:padding-top="0.097cm" fo:padding-bottom="0.097cm" fo:border-left="1pt solid #000000" fo:border-right="1pt solid #000000" fo:border-top="none" fo:border-bottom="1pt solid #000000" style:writing-mode="lr-tb"/>
    </style:style>
    <style:style style:name="Таблица5.3" style:family="table-row">
      <style:table-row-properties style:min-row-height="1.501cm" fo:keep-together="auto"/>
    </style:style>
    <style:style style:name="Таблица4" style:family="table">
      <style:table-properties style:width="18.401cm" fo:margin-left="-0.191cm" fo:margin-top="0cm" fo:margin-bottom="0cm" table:align="left" style:writing-mode="lr-tb"/>
    </style:style>
    <style:style style:name="Таблица4.A" style:family="table-column">
      <style:table-column-properties style:column-width="2.309cm"/>
    </style:style>
    <style:style style:name="Таблица4.B" style:family="table-column">
      <style:table-column-properties style:column-width="1.94cm"/>
    </style:style>
    <style:style style:name="Таблица4.C" style:family="table-column">
      <style:table-column-properties style:column-width="1.752cm"/>
    </style:style>
    <style:style style:name="Таблица4.D" style:family="table-column">
      <style:table-column-properties style:column-width="4.911cm"/>
    </style:style>
    <style:style style:name="Таблица4.E" style:family="table-column">
      <style:table-column-properties style:column-width="3.09cm"/>
    </style:style>
    <style:style style:name="Таблица4.F" style:family="table-column">
      <style:table-column-properties style:column-width="2.249cm"/>
    </style:style>
    <style:style style:name="Таблица4.G" style:family="table-column">
      <style:table-column-properties style:column-width="2.15cm"/>
    </style:style>
    <style:style style:name="Таблица4.1" style:family="table-row">
      <style:table-row-properties style:min-row-height="0.041cm" fo:keep-together="auto"/>
    </style:style>
    <style:style style:name="Таблица4.A1" style:family="table-cell">
      <style:table-cell-properties style:vertical-align="middle" fo:padding-left="0.191cm" fo:padding-right="0.191cm" fo:padding-top="0.097cm" fo:padding-bottom="0.097cm" fo:border-left="1pt solid #000000" fo:border-right="none" fo:border-top="1pt solid #000000" fo:border-bottom="1pt solid #000000" style:writing-mode="lr-tb"/>
    </style:style>
    <style:style style:name="Таблица4.G1" style:family="table-cell">
      <style:table-cell-properties style:vertical-align="middle" fo:padding-left="0.191cm" fo:padding-right="0.191cm" fo:padding-top="0.097cm" fo:padding-bottom="0.097cm" fo:border="1pt solid #000000" style:writing-mode="lr-tb"/>
    </style:style>
    <style:style style:name="Таблица4.A3" style:family="table-cell">
      <style:table-cell-properties style:vertical-align="middle" fo:padding-left="0.191cm" fo:padding-right="0.191cm" fo:padding-top="0.097cm" fo:padding-bottom="0.097cm" fo:border-left="1pt solid #000000" fo:border-right="none" fo:border-top="none" fo:border-bottom="1pt solid #000000" style:writing-mode="lr-tb"/>
    </style:style>
    <style:style style:name="Таблица4.G3" style:family="table-cell">
      <style:table-cell-properties style:vertical-align="middle" fo:padding-left="0.191cm" fo:padding-right="0.191cm" fo:padding-top="0.097cm" fo:padding-bottom="0.097cm" fo:border-left="1pt solid #000000" fo:border-right="1pt solid #000000" fo:border-top="none" fo:border-bottom="1pt solid #000000" style:writing-mode="lr-tb"/>
    </style:style>
    <style:style style:name="Таблица6" style:family="table">
      <style:table-properties style:width="17.967cm" fo:margin-left="0.064cm" fo:margin-top="0cm" fo:margin-bottom="0cm" table:align="left" style:writing-mode="lr-tb"/>
    </style:style>
    <style:style style:name="Таблица6.A" style:family="table-column">
      <style:table-column-properties style:column-width="3.889cm"/>
    </style:style>
    <style:style style:name="Таблица6.B" style:family="table-column">
      <style:table-column-properties style:column-width="2.117cm"/>
    </style:style>
    <style:style style:name="Таблица6.C" style:family="table-column">
      <style:table-column-properties style:column-width="1.402cm"/>
    </style:style>
    <style:style style:name="Таблица6.D" style:family="table-column">
      <style:table-column-properties style:column-width="3.281cm"/>
    </style:style>
    <style:style style:name="Таблица6.E" style:family="table-column">
      <style:table-column-properties style:column-width="2.91cm"/>
    </style:style>
    <style:style style:name="Таблица6.F" style:family="table-column">
      <style:table-column-properties style:column-width="2.408cm"/>
    </style:style>
    <style:style style:name="Таблица6.G" style:family="table-column">
      <style:table-column-properties style:column-width="1.96cm"/>
    </style:style>
    <style:style style:name="Таблица6.1" style:family="table-row">
      <style:table-row-properties style:min-row-height="1.341cm" fo:keep-together="auto"/>
    </style:style>
    <style:style style:name="Таблица6.A1" style:family="table-cell">
      <style:table-cell-properties style:vertical-align="middle" fo:padding-left="0.191cm" fo:padding-right="0.191cm" fo:padding-top="0.097cm" fo:padding-bottom="0.097cm" fo:border-left="1pt solid #000000" fo:border-right="none" fo:border-top="1pt solid #000000" fo:border-bottom="1pt solid #000000" style:writing-mode="lr-tb"/>
    </style:style>
    <style:style style:name="Таблица6.G1" style:family="table-cell">
      <style:table-cell-properties style:vertical-align="middle" fo:padding-left="0.191cm" fo:padding-right="0.191cm" fo:padding-top="0.097cm" fo:padding-bottom="0.097cm" fo:border="1pt solid #000000" style:writing-mode="lr-tb"/>
    </style:style>
    <style:style style:name="Таблица6.2" style:family="table-row">
      <style:table-row-properties style:min-row-height="0.877cm" fo:keep-together="auto"/>
    </style:style>
    <style:style style:name="Таблица6.A2" style:family="table-cell">
      <style:table-cell-properties style:vertical-align="middle" fo:padding-left="0.191cm" fo:padding-right="0.191cm" fo:padding-top="0.097cm" fo:padding-bottom="0.097cm" fo:border-left="1pt solid #000000" fo:border-right="none" fo:border-top="none" fo:border-bottom="1pt solid #000000" style:writing-mode="lr-tb"/>
    </style:style>
    <style:style style:name="Таблица6.G2" style:family="table-cell">
      <style:table-cell-properties style:vertical-align="middle" fo:padding-left="0.191cm" fo:padding-right="0.191cm" fo:padding-top="0.097cm" fo:padding-bottom="0.097cm" fo:border-left="1pt solid #000000" fo:border-right="1pt solid #000000" fo:border-top="none" fo:border-bottom="1pt solid #000000" style:writing-mode="lr-tb"/>
    </style:style>
    <style:style style:name="Таблица6.3" style:family="table-row">
      <style:table-row-properties style:min-row-height="0.515cm" fo:keep-together="auto"/>
    </style:style>
    <style:style style:name="Таблица6.5" style:family="table-row">
      <style:table-row-properties style:min-row-height="0.901cm" fo:keep-together="auto"/>
    </style:style>
    <style:style style:name="Таблица7" style:family="table">
      <style:table-properties style:width="17.912cm" fo:margin-left="0.143cm" fo:margin-top="0cm" fo:margin-bottom="0cm" table:align="left" style:writing-mode="lr-tb"/>
    </style:style>
    <style:style style:name="Таблица7.A" style:family="table-column">
      <style:table-column-properties style:column-width="2.408cm"/>
    </style:style>
    <style:style style:name="Таблица7.B" style:family="table-column">
      <style:table-column-properties style:column-width="1.693cm"/>
    </style:style>
    <style:style style:name="Таблица7.C" style:family="table-column">
      <style:table-column-properties style:column-width="2.011cm"/>
    </style:style>
    <style:style style:name="Таблица7.D" style:family="table-column">
      <style:table-column-properties style:column-width="4.498cm"/>
    </style:style>
    <style:style style:name="Таблица7.E" style:family="table-column">
      <style:table-column-properties style:column-width="2.752cm"/>
    </style:style>
    <style:style style:name="Таблица7.F" style:family="table-column">
      <style:table-column-properties style:column-width="2.566cm"/>
    </style:style>
    <style:style style:name="Таблица7.G" style:family="table-column">
      <style:table-column-properties style:column-width="1.984cm"/>
    </style:style>
    <style:style style:name="Таблица7.1" style:family="table-row">
      <style:table-row-properties style:min-row-height="1.376cm" fo:keep-together="auto"/>
    </style:style>
    <style:style style:name="Таблица7.A1" style:family="table-cell">
      <style:table-cell-properties style:vertical-align="middle" fo:padding-left="0.191cm" fo:padding-right="0.191cm" fo:padding-top="0.097cm" fo:padding-bottom="0.097cm" fo:border-left="1pt solid #000000" fo:border-right="none" fo:border-top="1pt solid #000000" fo:border-bottom="1pt solid #000000" style:writing-mode="lr-tb"/>
    </style:style>
    <style:style style:name="Таблица7.G1" style:family="table-cell">
      <style:table-cell-properties style:vertical-align="middle" fo:padding-left="0.191cm" fo:padding-right="0.191cm" fo:padding-top="0.097cm" fo:padding-bottom="0.097cm" fo:border="1pt solid #000000" style:writing-mode="lr-tb"/>
    </style:style>
    <style:style style:name="Таблица7.2" style:family="table-row">
      <style:table-row-properties style:min-row-height="0.82cm" fo:keep-together="auto"/>
    </style:style>
    <style:style style:name="Таблица7.A2"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Таблица7.C2" style:family="table-cell">
      <style:table-cell-properties style:vertical-align="middle" fo:padding-left="0.191cm" fo:padding-right="0.191cm" fo:padding-top="0cm" fo:padding-bottom="0cm" fo:border-left="none" fo:border-right="0.5pt solid #000000" fo:border-top="1pt solid #000000" fo:border-bottom="0.5pt solid #000000" style:writing-mode="lr-tb"/>
    </style:style>
    <style:style style:name="Таблица7.G2" style:family="table-cell">
      <style:table-cell-properties style:vertical-align="middle" fo:padding-left="0.191cm" fo:padding-right="0.191cm" fo:padding-top="0cm" fo:padding-bottom="0cm" fo:border-left="none" fo:border-right="1pt solid #000000" fo:border-top="1pt solid #000000" fo:border-bottom="0.5pt solid #000000" style:writing-mode="lr-tb"/>
    </style:style>
    <style:style style:name="Таблица7.3" style:family="table-row">
      <style:table-row-properties style:min-row-height="0.9cm" fo:keep-together="auto"/>
    </style:style>
    <style:style style:name="Таблица7.C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7.G3" style:family="table-cell">
      <style:table-cell-properties style:vertical-align="middle" fo:padding-left="0.191cm" fo:padding-right="0.191cm" fo:padding-top="0cm" fo:padding-bottom="0cm" fo:border-left="none" fo:border-right="1pt solid #000000" fo:border-top="none" fo:border-bottom="0.5pt solid #000000" style:writing-mode="lr-tb"/>
    </style:style>
    <style:style style:name="Таблица7.34" style:family="table-row">
      <style:table-row-properties style:min-row-height="0.926cm" fo:keep-together="auto"/>
    </style:style>
    <style:style style:name="Таблица7.C34" style:family="table-cell">
      <style:table-cell-properties style:vertical-align="middle" fo:padding-left="0.191cm" fo:padding-right="0.191cm" fo:padding-top="0cm" fo:padding-bottom="0cm" fo:border-left="none" fo:border-right="0.5pt solid #000000" fo:border-top="none" fo:border-bottom="1pt solid #000000" style:writing-mode="lr-tb"/>
    </style:style>
    <style:style style:name="Таблица7.G34"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Таблица8" style:family="table">
      <style:table-properties style:width="18.203cm" fo:margin-left="-0.182cm" fo:margin-top="0cm" fo:margin-bottom="0cm" table:align="left" style:writing-mode="lr-tb"/>
    </style:style>
    <style:style style:name="Таблица8.A" style:family="table-column">
      <style:table-column-properties style:column-width="3.413cm"/>
    </style:style>
    <style:style style:name="Таблица8.B" style:family="table-column">
      <style:table-column-properties style:column-width="3.6cm"/>
    </style:style>
    <style:style style:name="Таблица8.C" style:family="table-column">
      <style:table-column-properties style:column-width="8.28cm"/>
    </style:style>
    <style:style style:name="Таблица8.D" style:family="table-column">
      <style:table-column-properties style:column-width="2.91cm"/>
    </style:style>
    <style:style style:name="Таблица8.1" style:family="table-row">
      <style:table-row-properties style:min-row-height="1.732cm" fo:keep-together="auto"/>
    </style:style>
    <style:style style:name="Таблица8.A1" style:family="table-cell">
      <style:table-cell-properties style:vertical-align="middle" fo:padding-left="0.191cm" fo:padding-right="0.191cm" fo:padding-top="0cm" fo:padding-bottom="0cm" fo:border="0.5pt solid #000000" style:writing-mode="lr-tb"/>
    </style:style>
    <style:style style:name="Таблица8.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8.2" style:family="table-row">
      <style:table-row-properties style:min-row-height="1.272cm" fo:keep-together="auto"/>
    </style:style>
    <style:style style:name="Таблица8.A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а8.B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D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8.B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D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4" style:family="table-row">
      <style:table-row-properties style:min-row-height="0.529cm" fo:keep-together="auto"/>
    </style:style>
    <style:style style:name="Таблица8.B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D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A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8.B5"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5"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D5"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A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8.B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D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7" style:family="table-row">
      <style:table-row-properties style:min-row-height="0.847cm" fo:keep-together="auto"/>
    </style:style>
    <style:style style:name="Таблица8.B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D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B8"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8"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D8"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B9"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9"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D9"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B10"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10"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D10"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A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8.B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D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B1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1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D1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B13" style:family="table-cell">
      <style:table-cell-properties style:vertical-align="middle"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Таблица8.C1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D1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B1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1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D1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15"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A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8.B1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1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D1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17" style:family="table-row">
      <style:table-row-properties style:min-row-height="1.695cm" fo:keep-together="auto"/>
    </style:style>
    <style:style style:name="Таблица8.A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8.B1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1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D1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A1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8.B18"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18"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D18"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B19"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19"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D19"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A2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8.B20"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20"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D20"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2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2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D2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2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2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D2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25"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2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D2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2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28"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D28"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29"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30"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D30"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3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3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D3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3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3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D3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35"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3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D3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3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38"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D38"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39"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40"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D40"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B4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4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D4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A4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8.B4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4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D4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B4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4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D4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4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45"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D45"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B4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4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D4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B4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4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D4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B48"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48"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D48"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B49"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49"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D49"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B50"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50"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D50"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B5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5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D5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A5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8.B5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5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D5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B5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5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D5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B5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5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D5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A5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8.B55"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55"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D55"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B5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5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D5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A5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8.B5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5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D5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A5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8.B58"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58"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D58"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59" style:family="table-row">
      <style:table-row-properties style:min-row-height="1.242cm" fo:keep-together="auto"/>
    </style:style>
    <style:style style:name="Таблица8.A5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8.B59"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C59"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8.D59"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 style:family="table">
      <style:table-properties style:width="17.013cm" fo:margin-left="0cm" fo:margin-right="-0.012cm" table:align="margins"/>
    </style:style>
    <style:style style:name="Таблица2.A" style:family="table-column">
      <style:table-column-properties style:column-width="3.748cm" style:rel-column-width="14439*"/>
    </style:style>
    <style:style style:name="Таблица2.B" style:family="table-column">
      <style:table-column-properties style:column-width="7.669cm" style:rel-column-width="29545*"/>
    </style:style>
    <style:style style:name="Таблица2.C" style:family="table-column">
      <style:table-column-properties style:column-width="5.595cm" style:rel-column-width="21551*"/>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Body_20_Text_20_2">
      <loext:graphic-properties draw:fill-gradient-name="gradient" draw:fill-hatch-name="hatch"/>
      <style:paragraph-properties fo:margin-left="0cm" fo:margin-right="0cm" fo:margin-top="0cm" fo:margin-bottom="0cm" style:contextual-spacing="false" fo:line-height="150%" fo:text-align="justify" style:justify-single-word="false" fo:text-indent="1.199cm" style:auto-text-indent="false" style:writing-mode="lr-tb">
        <style:tab-stops>
          <style:tab-stop style:position="1cm"/>
          <style:tab-stop style:position="1.752cm"/>
        </style:tab-stops>
      </style:paragraph-properties>
      <style:text-properties fo:color="#000000" loext:opacity="100%" style:font-name="Times New Roman" fo:font-size="14pt" fo:font-weight="normal" officeooo:paragraph-rsid="001e9e7b" style:font-size-asian="14pt" style:font-weight-asian="normal" style:font-size-complex="14pt" style:font-weight-complex="normal"/>
    </style:style>
    <style:style style:name="P3"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249cm" style:auto-text-indent="false" style:text-autospace="none" style:writing-mode="lr-tb"/>
      <style:text-properties fo:color="#000000" loext:opacity="100%" style:font-name="Times New Roman" fo:font-size="14pt" fo:font-weight="normal" officeooo:paragraph-rsid="001e9e7b" style:font-size-asian="14pt" style:font-weight-asian="normal" style:font-size-complex="14pt" style:font-weight-complex="normal"/>
    </style:style>
    <style:style style:name="P4"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249cm" style:auto-text-indent="false" style:writing-mode="lr-tb"/>
      <style:text-properties fo:color="#000000" loext:opacity="100%" style:font-name="Times New Roman" fo:font-size="14pt" fo:font-weight="normal" officeooo:paragraph-rsid="001e9e7b" style:font-size-asian="14pt" style:font-weight-asian="normal" style:font-size-complex="14pt" style:font-weight-complex="normal"/>
    </style:style>
    <style:style style:name="P5"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249cm" style:auto-text-indent="false" style:writing-mode="lr-tb"/>
      <style:text-properties fo:color="#000000" loext:opacity="100%" style:font-name="Times New Roman" fo:font-size="14pt" fo:font-weight="normal" officeooo:rsid="000dd3b7" officeooo:paragraph-rsid="001e9e7b" style:font-size-asian="14pt" style:font-weight-asian="normal" style:font-size-complex="14pt" style:font-weight-complex="normal"/>
    </style:style>
    <style:style style:name="P6"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249cm" style:auto-text-indent="false" style:text-autospace="none" style:writing-mode="lr-tb"/>
      <style:text-properties fo:color="#000000" loext:opacity="100%" style:font-name="Times New Roman" fo:font-size="14pt" fo:font-weight="normal" officeooo:rsid="003f81d4" officeooo:paragraph-rsid="001e9e7b" style:font-size-asian="14pt" style:font-weight-asian="normal" style:font-size-complex="14pt" style:font-weight-complex="normal"/>
    </style:style>
    <style:style style:name="P7" style:family="paragraph" style:parent-style-name="Standard">
      <loext:graphic-properties draw:fill-gradient-name="gradient" draw:fill-hatch-name="hatch"/>
      <style:paragraph-properties fo:margin-left="0cm" fo:margin-right="0cm" fo:line-height="150%" fo:text-align="justify" style:justify-single-word="false" fo:text-indent="1.199cm" style:auto-text-indent="false" style:writing-mode="lr-tb"/>
      <style:text-properties fo:color="#000000" loext:opacity="100%" style:font-name="Times New Roman" fo:font-size="14pt" fo:font-weight="normal" officeooo:paragraph-rsid="001e9e7b" fo:background-color="transparent" style:font-size-asian="14pt" style:font-weight-asian="normal" style:font-size-complex="14pt" style:font-weight-complex="normal"/>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1.249cm" style:auto-text-indent="false" style:text-autospace="none" style:writing-mode="lr-tb"/>
      <style:text-properties fo:color="#000000" loext:opacity="100%" style:font-name="Times New Roman" fo:font-size="14pt" fo:font-style="normal" fo:font-weight="normal" officeooo:paragraph-rsid="001e9e7b" fo:background-color="transparent" style:font-size-asian="14pt" style:font-style-asian="normal" style:font-weight-asian="normal" style:font-size-complex="14pt" style:font-style-complex="normal" style:font-weight-complex="normal"/>
    </style:style>
    <style:style style:name="P9"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249cm" style:auto-text-indent="false" style:text-autospace="none" style:writing-mode="lr-tb"/>
      <style:text-properties fo:color="#000000" loext:opacity="100%" style:font-name="Times New Roman" fo:font-size="14pt" fo:font-style="normal" fo:font-weight="normal" officeooo:paragraph-rsid="001e9e7b" fo:background-color="transparent" style:font-size-asian="14pt" style:font-style-asian="normal" style:font-weight-asian="normal" style:font-size-complex="14pt" style:font-style-complex="normal" style:font-weight-complex="normal"/>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1.199cm" style:auto-text-indent="false" style:text-autospace="none" style:writing-mode="lr-tb"/>
      <style:text-properties fo:color="#000000" loext:opacity="100%" style:font-name="Times New Roman" fo:font-size="14pt" fo:font-style="normal" fo:font-weight="normal" officeooo:paragraph-rsid="001e9e7b" fo:background-color="transparent" style:font-size-asian="14pt" style:font-style-asian="normal" style:font-weight-asian="normal" style:font-size-complex="14pt" style:font-style-complex="normal" style:font-weight-complex="normal"/>
    </style:style>
    <style:style style:name="P11"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249cm" style:auto-text-indent="false" style:text-autospace="none" style:writing-mode="lr-tb"/>
      <style:text-properties fo:color="#000000" loext:opacity="100%" style:font-name="Times New Roman" fo:font-size="14pt" fo:font-style="normal" fo:font-weight="normal" officeooo:rsid="0044248c" officeooo:paragraph-rsid="001e9e7b" fo:background-color="transparent" style:font-size-asian="14pt" style:font-style-asian="normal" style:font-weight-asian="normal" style:font-size-complex="14pt" style:font-style-complex="normal" style:font-weight-complex="normal"/>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1.199cm" style:auto-text-indent="false" style:writing-mode="lr-tb"/>
      <style:text-properties fo:color="#000000" loext:opacity="100%" style:font-name="Times New Roman" fo:font-size="14pt" fo:font-style="normal" fo:font-weight="normal" officeooo:paragraph-rsid="001e9e7b" fo:background-color="#ffffff" style:font-size-asian="14pt" style:font-style-asian="normal" style:font-weight-asian="normal" style:font-size-complex="14pt" style:font-style-complex="normal" style:font-weight-complex="normal"/>
    </style:style>
    <style:style style:name="P13"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writing-mode="lr-tb"/>
      <style:text-properties fo:color="#000000" loext:opacity="100%" style:font-name="Times New Roman" fo:font-size="14pt" fo:font-style="normal" fo:font-weight="normal" officeooo:paragraph-rsid="001e9e7b" style:font-size-asian="14pt" style:font-style-asian="normal" style:font-weight-asian="normal" style:font-size-complex="14pt"/>
    </style:style>
    <style:style style:name="P14" style:family="paragraph" style:parent-style-name="Standard">
      <loext:graphic-properties draw:fill-gradient-name="gradient" draw:fill-hatch-name="hatch"/>
      <style:paragraph-properties fo:margin-left="0cm" fo:margin-right="0cm" fo:line-height="150%" fo:text-align="justify" style:justify-single-word="false" fo:text-indent="1cm" style:auto-text-indent="false" style:writing-mode="lr-tb"/>
      <style:text-properties fo:color="#000000" loext:opacity="100%" style:font-name="Times New Roman" fo:font-size="14pt" fo:font-style="normal" style:text-underline-style="none" fo:font-weight="normal" officeooo:paragraph-rsid="001e9e7b" style:font-size-asian="14pt" style:font-style-asian="normal" style:font-weight-asian="normal" style:font-size-complex="14pt" style:font-style-complex="italic" style:font-weight-complex="bold"/>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1.199cm" style:auto-text-indent="false" style:text-autospace="none"/>
      <style:text-properties fo:color="#000000" loext:opacity="100%" style:font-name="Times New Roman" fo:font-size="14pt" fo:language="ru" fo:country="RU" fo:font-style="normal" style:text-underline-style="none" fo:font-weight="normal" officeooo:paragraph-rsid="001e9e7b"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1.199cm" style:auto-text-indent="false" style:text-autospace="none" style:writing-mode="lr-tb"/>
      <style:text-properties fo:color="#000000" loext:opacity="100%" style:font-name="Times New Roman" fo:font-size="14pt" fo:language="ru" fo:country="RU" fo:font-style="normal" style:text-underline-style="none" fo:font-weight="normal" officeooo:paragraph-rsid="001e9e7b"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17"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249cm" style:auto-text-indent="false" style:text-autospace="none" style:writing-mode="lr-tb"/>
      <style:text-properties fo:color="#000000" loext:opacity="100%" style:font-name="Times New Roman" fo:font-size="14pt" fo:language="ru" fo:country="RU" fo:font-style="normal" style:text-underline-style="none" fo:font-weight="normal" officeooo:rsid="0044248c" officeooo:paragraph-rsid="001e9e7b"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18"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249cm" style:auto-text-indent="false" style:writing-mode="lr-tb"/>
      <style:text-properties fo:color="#000000" loext:opacity="100%" style:font-name="Times New Roman" fo:font-size="14pt" fo:language="ru" fo:country="RU" fo:font-weight="normal" officeooo:rsid="0062fc20" officeooo:paragraph-rsid="001e9e7b" style:font-size-asian="14pt" style:font-weight-asian="normal" style:font-size-complex="14pt" style:font-weight-complex="normal"/>
    </style:style>
    <style:style style:name="P19"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249cm" style:auto-text-indent="false" style:writing-mode="lr-tb"/>
      <style:text-properties fo:color="#000000" loext:opacity="100%" style:font-name="Times New Roman" fo:font-size="14pt" fo:language="ru" fo:country="RU" fo:font-weight="normal" officeooo:rsid="00dc69f1" officeooo:paragraph-rsid="001e9e7b" style:font-size-asian="14pt" style:font-weight-asian="normal" style:font-size-complex="14pt" style:font-weight-complex="normal"/>
    </style:style>
    <style:style style:name="P20"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249cm" style:auto-text-indent="false" style:writing-mode="lr-tb"/>
      <style:text-properties fo:color="#000000" loext:opacity="100%" style:font-name="Times New Roman" fo:font-size="14pt" fo:language="ru" fo:country="RU" fo:font-weight="normal" officeooo:rsid="00df1f7e" officeooo:paragraph-rsid="001e9e7b" style:font-size-asian="14pt" style:font-weight-asian="normal" style:font-size-complex="14pt" style:font-weight-complex="normal"/>
    </style:style>
    <style:style style:name="P21"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249cm" style:auto-text-indent="false" style:writing-mode="lr-tb"/>
      <style:text-properties fo:color="#000000" loext:opacity="100%" style:font-name="Times New Roman" fo:font-size="14pt" fo:language="ru" fo:country="RU" fo:font-weight="normal" officeooo:rsid="00f80752" officeooo:paragraph-rsid="001e9e7b" style:font-size-asian="14pt" style:font-weight-asian="normal" style:font-size-complex="14pt" style:font-weight-complex="normal"/>
    </style:style>
    <style:style style:name="P22" style:family="paragraph" style:parent-style-name="Standard">
      <loext:graphic-properties draw:fill-hatch-name="hatch"/>
      <style:paragraph-properties fo:margin-left="0cm" fo:margin-right="0cm" fo:line-height="150%" fo:text-align="justify" style:justify-single-word="false" fo:text-indent="1.249cm" style:auto-text-indent="false" style:writing-mode="lr-tb"/>
      <style:text-properties fo:color="#000000" loext:opacity="100%" style:font-name="Times New Roman" fo:font-size="14pt" officeooo:paragraph-rsid="001e9e7b" style:font-size-asian="14pt" style:font-size-complex="14pt"/>
    </style:style>
    <style:style style:name="P23"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249cm" style:auto-text-indent="false" style:writing-mode="lr-tb"/>
      <style:text-properties fo:color="#000000" loext:opacity="100%" style:font-name="Times New Roman" fo:font-size="14pt" officeooo:paragraph-rsid="001e9e7b" style:font-size-asian="14pt" style:font-size-complex="14pt"/>
    </style:style>
    <style:style style:name="P24"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199cm" style:auto-text-indent="false" style:writing-mode="lr-tb"/>
      <style:text-properties fo:color="#000000" loext:opacity="100%" style:font-name="Times New Roman" fo:font-size="14pt" officeooo:paragraph-rsid="001e9e7b" style:font-size-asian="14pt" style:font-size-complex="14pt"/>
    </style:style>
    <style:style style:name="P25" style:family="paragraph" style:parent-style-name="Основной_20_текст1">
      <loext:graphic-properties draw:fill-hatch-name="hatch"/>
      <style:paragraph-properties fo:margin-left="0cm" fo:margin-right="0cm" fo:margin-top="0cm" fo:margin-bottom="0cm" style:contextual-spacing="false" fo:line-height="150%" fo:text-align="justify" style:justify-single-word="false" fo:text-indent="0cm" style:auto-text-indent="false" style:writing-mode="lr-tb"/>
      <style:text-properties fo:color="#000000" loext:opacity="100%" style:font-name="Times New Roman" fo:font-size="14pt" officeooo:paragraph-rsid="001e9e7b" style:font-size-asian="14pt" style:font-size-complex="14pt"/>
    </style:style>
    <style:style style:name="P26"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249cm" style:auto-text-indent="false" style:writing-mode="lr-tb"/>
      <style:text-properties fo:color="#000000" loext:opacity="100%" style:font-name="Times New Roman" fo:font-size="14pt" officeooo:rsid="000dd3b7" officeooo:paragraph-rsid="001e9e7b" style:font-size-asian="14pt" style:font-size-complex="14pt"/>
    </style:style>
    <style:style style:name="P27"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writing-mode="lr-tb"/>
      <style:text-properties fo:color="#000000" loext:opacity="100%" style:font-name="Times New Roman" fo:font-size="14pt" officeooo:rsid="002c9bfd" officeooo:paragraph-rsid="001e9e7b" style:font-size-asian="14pt" style:font-size-complex="14pt"/>
    </style:style>
    <style:style style:name="P28" style:family="paragraph" style:parent-style-name="Основной_20_текст1">
      <loext:graphic-properties draw:fill-hatch-name="hatch"/>
      <style:paragraph-properties fo:margin-left="0cm" fo:margin-right="0cm" fo:margin-top="0cm" fo:margin-bottom="0cm" style:contextual-spacing="false" fo:line-height="150%" fo:text-align="justify" style:justify-single-word="false" fo:text-indent="0.988cm" style:auto-text-indent="false" style:writing-mode="lr-tb"/>
      <style:text-properties fo:color="#000000" loext:opacity="100%" style:font-name="Times New Roman" fo:font-size="14pt" officeooo:rsid="011d2659" officeooo:paragraph-rsid="001e9e7b" style:font-size-asian="14pt" style:language-asian="en" style:country-asian="US" style:font-size-complex="14pt"/>
    </style:style>
    <style:style style:name="P29"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loext:opacity="100%" style:font-name="Times New Roman" fo:font-size="10pt" officeooo:paragraph-rsid="001e9e7b" style:font-size-asian="10pt" style:language-asian="ru" style:country-asian="RU" style:font-size-complex="10pt" style:font-weight-complex="bold"/>
    </style:style>
    <style:style style:name="P30"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loext:opacity="100%" style:font-name="Times New Roman" fo:font-size="10pt" officeooo:paragraph-rsid="001e9e7b" style:font-size-asian="10pt" style:language-asian="ru" style:country-asian="RU" style:font-size-complex="10pt"/>
    </style:style>
    <style:style style:name="P31"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color="#000000" loext:opacity="100%" style:font-name="Times New Roman" fo:font-size="10pt" officeooo:paragraph-rsid="001e9e7b" style:font-size-asian="10pt" style:language-asian="ru" style:country-asian="RU" style:font-size-complex="10pt"/>
    </style:style>
    <style:style style:name="P32"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loext:opacity="100%" style:font-name="Times New Roman" fo:font-size="8pt" officeooo:paragraph-rsid="001e9e7b" style:font-size-asian="8pt" style:language-asian="ru" style:country-asian="RU" style:font-size-complex="8pt" style:font-weight-complex="bold"/>
    </style:style>
    <style:style style:name="P33"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loext:opacity="100%" style:font-name="Times New Roman" fo:font-size="8pt" officeooo:paragraph-rsid="001e9e7b" style:font-size-asian="8pt" style:language-asian="ru" style:country-asian="RU" style:font-size-complex="8pt"/>
    </style:style>
    <style:style style:name="P34"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color="#000000" loext:opacity="100%" style:font-name="Times New Roman" fo:font-size="8pt" officeooo:paragraph-rsid="001e9e7b" style:font-size-asian="8pt" style:language-asian="ru" style:country-asian="RU" style:font-size-complex="8pt"/>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1.199cm" style:auto-text-indent="false" style:text-autospace="none"/>
      <style:text-properties fo:color="#000000" loext:opacity="100%" fo:font-size="14pt" fo:font-style="normal" fo:font-weight="normal" officeooo:paragraph-rsid="001e9e7b" fo:background-color="transparent" style:font-size-asian="14pt" style:font-style-asian="normal" style:font-weight-asian="normal" style:font-size-complex="14pt" style:font-style-complex="normal" style:font-weight-complex="normal"/>
    </style:style>
    <style:style style:name="P36" style:family="paragraph" style:parent-style-name="Standard">
      <loext:graphic-properties draw:fill-gradient-name="gradient" draw:fill-hatch-name="hatch"/>
      <style:paragraph-properties fo:line-height="150%" fo:text-align="end" style:justify-single-word="false"/>
      <style:text-properties fo:color="#000000" loext:opacity="100%" fo:font-size="14pt" fo:font-style="normal" style:text-underline-style="none" fo:font-weight="normal" officeooo:paragraph-rsid="001e9e7b" fo:background-color="#ffffff" style:font-size-asian="14pt" style:font-style-asian="normal" style:font-weight-asian="normal" style:font-size-complex="14pt" style:font-style-complex="normal" style:font-weight-complex="normal"/>
    </style:style>
    <style:style style:name="P37" style:family="paragraph" style:parent-style-name="Table_20_Contents">
      <loext:graphic-properties draw:fill-gradient-name="gradient" draw:fill-hatch-name="hatch"/>
      <style:paragraph-properties fo:line-height="150%" fo:text-align="end" style:justify-single-word="false"/>
      <style:text-properties fo:color="#000000" loext:opacity="100%" fo:font-size="14pt" fo:font-style="normal" style:text-underline-style="none" fo:font-weight="normal" officeooo:rsid="00274ebd" officeooo:paragraph-rsid="001e9e7b" style:font-size-asian="14pt" style:font-style-asian="normal" style:font-weight-asian="normal" style:font-size-complex="14pt" style:font-style-complex="normal" style:font-weight-complex="normal"/>
    </style:style>
    <style:style style:name="P38" style:family="paragraph" style:parent-style-name="Table_20_Contents">
      <loext:graphic-properties draw:fill-gradient-name="gradient" draw:fill-hatch-name="hatch"/>
      <style:paragraph-properties fo:line-height="150%"/>
      <style:text-properties fo:color="#000000" loext:opacity="100%" fo:font-size="14pt" fo:font-style="normal" style:text-underline-style="none" fo:font-weight="normal" officeooo:rsid="00274ebd" officeooo:paragraph-rsid="001e9e7b" style:font-size-asian="14pt" style:font-style-asian="normal" style:font-weight-asian="normal" style:font-size-complex="14pt" style:font-style-complex="normal" style:font-weight-complex="normal"/>
    </style:style>
    <style:style style:name="P39" style:family="paragraph" style:parent-style-name="Table_20_Contents">
      <loext:graphic-properties draw:fill-gradient-name="gradient" draw:fill-hatch-name="hatch"/>
      <style:paragraph-properties fo:line-height="150%"/>
      <style:text-properties fo:color="#000000" loext:opacity="100%" fo:font-size="14pt" fo:font-style="normal" style:text-underline-style="none" fo:font-weight="normal" officeooo:paragraph-rsid="001e9e7b" style:font-size-asian="14pt" style:font-style-asian="normal" style:font-weight-asian="normal" style:font-size-complex="14pt" style:font-style-complex="normal" style:font-weight-complex="normal"/>
    </style:style>
    <style:style style:name="P40"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249cm" style:auto-text-indent="false" style:writing-mode="lr-tb"/>
      <style:text-properties fo:color="#000000" loext:opacity="100%" fo:font-size="14pt" officeooo:paragraph-rsid="001e9e7b" style:font-size-asian="14pt" style:font-size-complex="14pt"/>
    </style:style>
    <style:style style:name="P41"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249cm" style:auto-text-indent="false" style:writing-mode="lr-tb"/>
      <style:text-properties fo:color="#000000" loext:opacity="100%" fo:font-size="14pt" officeooo:rsid="00c74cf3" officeooo:paragraph-rsid="001e9e7b" style:font-size-asian="14pt" style:font-size-complex="14pt"/>
    </style:style>
    <style:style style:name="P4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1.199cm" style:auto-text-indent="false" style:writing-mode="lr-tb"/>
      <style:text-properties fo:color="#000000" loext:opacity="100%" style:text-line-through-style="none" style:text-line-through-type="none" style:font-name="Times New Roman" fo:font-size="14pt" fo:font-style="normal" style:text-underline-style="none" fo:font-weight="normal" officeooo:paragraph-rsid="001e9e7b" style:font-size-asian="14pt" style:font-style-asian="normal" style:font-weight-asian="normal"/>
    </style:style>
    <style:style style:name="P43"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1.199cm" style:auto-text-indent="false" style:writing-mode="lr-tb"/>
      <style:text-properties fo:color="#000000" loext:opacity="100%" style:text-line-through-style="none" style:text-line-through-type="none" style:font-name="Times New Roman" fo:font-size="14pt" fo:font-style="normal" style:text-underline-style="none" fo:font-weight="normal" officeooo:rsid="002f8b3a" officeooo:paragraph-rsid="001e9e7b" style:font-size-asian="14pt" style:font-style-asian="normal" style:font-weight-asian="normal"/>
    </style:style>
    <style:style style:name="P44"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writing-mode="lr-tb"/>
      <style:text-properties fo:color="#000000" loext:opacity="100%" style:text-line-through-style="none" style:text-line-through-type="none" style:font-name="Times New Roman" fo:font-size="14pt" fo:font-style="normal" style:text-underline-style="none" fo:font-weight="normal" officeooo:paragraph-rsid="001e9e7b" style:font-size-asian="14pt" style:font-style-asian="normal" style:font-weight-asian="normal" style:font-size-complex="14pt"/>
    </style:style>
    <style:style style:name="P45"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249cm" style:auto-text-indent="false" style:writing-mode="lr-tb"/>
      <style:text-properties fo:color="#000000" loext:opacity="100%" style:text-line-through-style="none" style:text-line-through-type="none" style:font-name="Times New Roman" fo:font-size="14pt" fo:font-style="normal" style:text-underline-style="none" fo:font-weight="normal" officeooo:paragraph-rsid="001e9e7b" style:font-size-asian="14pt" style:font-style-asian="normal" style:font-weight-asian="normal" style:font-size-complex="14pt"/>
    </style:style>
    <style:style style:name="P46"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249cm" style:auto-text-indent="false" style:writing-mode="lr-tb"/>
      <style:text-properties fo:color="#000000" loext:opacity="100%" style:text-line-through-style="none" style:text-line-through-type="none" style:font-name="Times New Roman" fo:font-size="14pt" fo:language="ru" fo:country="RU" fo:font-style="normal" style:text-underline-style="none" fo:font-weight="normal" officeooo:rsid="00834e70" officeooo:paragraph-rsid="001e9e7b"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47"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249cm" style:auto-text-indent="false" style:writing-mode="lr-tb"/>
      <style:text-properties fo:color="#000000" loext:opacity="100%" style:text-line-through-style="none" style:text-line-through-type="none" style:font-name="Times New Roman" fo:font-size="14pt" fo:language="ru" fo:country="RU" fo:font-style="normal" style:text-underline-style="none" fo:font-weight="normal" officeooo:rsid="0089b165" officeooo:paragraph-rsid="001e9e7b"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48"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249cm" style:auto-text-indent="false" style:writing-mode="lr-tb"/>
      <style:text-properties fo:color="#000000" loext:opacity="100%" style:text-line-through-style="none" style:text-line-through-type="none" style:font-name="Times New Roman" fo:font-size="14pt" fo:language="ru" fo:country="RU" fo:font-style="normal" style:text-underline-style="none" fo:font-weight="normal" officeooo:rsid="00cf2269" officeooo:paragraph-rsid="001e9e7b"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49"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249cm" style:auto-text-indent="false" style:writing-mode="lr-tb"/>
      <style:text-properties fo:color="#000000" loext:opacity="100%" style:text-line-through-style="none" style:text-line-through-type="none" style:font-name="Times New Roman" fo:font-size="14pt" fo:language="ru" fo:country="RU" fo:font-style="normal" style:text-underline-style="none" fo:font-weight="normal" officeooo:rsid="00feb827" officeooo:paragraph-rsid="001e9e7b"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50"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249cm" style:auto-text-indent="false" style:writing-mode="lr-tb"/>
      <style:text-properties fo:color="#000000" loext:opacity="100%" style:text-line-through-style="none" style:text-line-through-type="none" style:font-name="Times New Roman" fo:font-size="14pt" fo:language="ru" fo:country="RU" fo:font-style="normal" style:text-underline-style="none" fo:font-weight="normal" officeooo:rsid="00b705fb" officeooo:paragraph-rsid="001e9e7b"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51" style:family="paragraph" style:parent-style-name="Standard">
      <style:paragraph-properties fo:margin-top="0cm" fo:margin-bottom="0cm" style:contextual-spacing="false"/>
      <style:text-properties fo:color="#000000" loext:opacity="100%" style:text-line-through-style="none" style:text-line-through-type="none" style:font-name="Times New Roman" fo:font-size="14pt" fo:language="ru" fo:country="RU" fo:font-style="normal" style:text-underline-style="none" fo:font-weight="normal" officeooo:rsid="00b705fb" officeooo:paragraph-rsid="001e9e7b"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52"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249cm" style:auto-text-indent="false" style:writing-mode="lr-tb"/>
      <style:text-properties fo:color="#000000" loext:opacity="100%" style:text-line-through-style="none" style:text-line-through-type="none" style:font-name="Times New Roman" fo:font-size="14pt" fo:language="ru" fo:country="RU" fo:font-style="normal" style:text-underline-style="none" fo:font-weight="normal" officeooo:rsid="00d6699b" officeooo:paragraph-rsid="001e9e7b"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53"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249cm" style:auto-text-indent="false" style:writing-mode="lr-tb"/>
      <style:text-properties fo:color="#000000" loext:opacity="100%" style:text-line-through-style="none" style:text-line-through-type="none" style:font-name="Times New Roman" fo:font-size="14pt" fo:language="ru" fo:country="RU" fo:font-style="normal" style:text-underline-style="none" fo:font-weight="normal" officeooo:rsid="00fbaaab" officeooo:paragraph-rsid="001e9e7b"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54"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249cm" style:auto-text-indent="false" style:writing-mode="lr-tb"/>
      <style:text-properties fo:color="#000000" loext:opacity="100%" style:text-line-through-style="none" style:text-line-through-type="none" style:font-name="Times New Roman" fo:font-size="14pt" fo:language="ru" fo:country="RU" fo:font-style="normal" style:text-underline-style="none" fo:font-weight="normal" officeooo:rsid="012806a6" officeooo:paragraph-rsid="001e9e7b"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55"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249cm" style:auto-text-indent="false" style:writing-mode="lr-tb"/>
      <style:text-properties fo:color="#000000" loext:opacity="100%" style:text-line-through-style="none" style:text-line-through-type="none" style:font-name="Times New Roman" fo:font-size="14pt" fo:language="ru" fo:country="RU" fo:font-style="normal" style:text-underline-style="none" fo:font-weight="normal" officeooo:rsid="0129b682" officeooo:paragraph-rsid="001e9e7b"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56" style:family="paragraph" style:parent-style-name="Standard">
      <style:paragraph-properties fo:margin-top="0cm" fo:margin-bottom="0cm" style:contextual-spacing="false"/>
      <style:text-properties fo:color="#000000" loext:opacity="100%" style:text-line-through-style="none" style:text-line-through-type="none" style:font-name="Times New Roman" fo:font-size="14pt" fo:language="ru" fo:country="RU" fo:font-style="normal" style:text-underline-style="none" fo:font-weight="normal" officeooo:rsid="00fd955b" officeooo:paragraph-rsid="001e9e7b"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57" style:family="paragraph" style:parent-style-name="Standard">
      <style:paragraph-properties fo:margin-top="0cm" fo:margin-bottom="0cm" style:contextual-spacing="false"/>
      <style:text-properties fo:color="#000000" loext:opacity="100%" style:text-line-through-style="none" style:text-line-through-type="none" style:font-name="Times New Roman" fo:font-size="14pt" fo:language="ru" fo:country="RU" fo:font-style="normal" style:text-underline-style="none" fo:font-weight="normal" officeooo:rsid="013b9fdf" officeooo:paragraph-rsid="001e9e7b"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58" style:family="paragraph" style:parent-style-name="Body_20_Text_20_2">
      <loext:graphic-properties draw:fill-gradient-name="gradient" draw:fill-hatch-name="hatch"/>
      <style:paragraph-properties fo:margin-left="0cm" fo:margin-right="0cm" fo:margin-top="0cm" fo:margin-bottom="0cm" style:contextual-spacing="false" fo:line-height="150%" fo:text-align="justify" style:justify-single-word="false" fo:text-indent="1.199cm" style:auto-text-indent="false" style:writing-mode="lr-tb">
        <style:tab-stops>
          <style:tab-stop style:position="1cm"/>
          <style:tab-stop style:position="1.752cm"/>
        </style:tab-stops>
      </style:paragraph-properties>
      <style:text-properties fo:font-size="14pt" officeooo:paragraph-rsid="001e9e7b" style:font-size-asian="14pt" style:font-size-complex="14pt"/>
    </style:style>
    <style:style style:name="P5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1.305cm" style:auto-text-indent="false" style:text-autospace="none"/>
      <style:text-properties fo:font-size="14pt" officeooo:paragraph-rsid="001e9e7b" style:font-size-asian="14pt" style:font-size-complex="14pt"/>
    </style:style>
    <style:style style:name="P60"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249cm" style:auto-text-indent="false" style:text-autospace="none" style:writing-mode="lr-tb"/>
      <style:text-properties fo:font-size="14pt" officeooo:paragraph-rsid="001e9e7b" style:font-size-asian="14pt" style:font-size-complex="14pt"/>
    </style:style>
    <style:style style:name="P61" style:family="paragraph" style:parent-style-name="Standard">
      <loext:graphic-properties draw:fill-gradient-name="gradient" draw:fill-hatch-name="hatch"/>
      <style:paragraph-properties fo:margin-left="0cm" fo:margin-right="0cm" fo:line-height="150%" fo:text-align="justify" style:justify-single-word="false" fo:text-indent="1.199cm" style:auto-text-indent="false" style:writing-mode="lr-tb"/>
      <style:text-properties fo:font-size="14pt" officeooo:paragraph-rsid="001e9e7b" style:font-size-asian="14pt" style:font-size-complex="14pt"/>
    </style:style>
    <style:style style:name="P62"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199cm" style:auto-text-indent="false" style:writing-mode="lr-tb"/>
      <style:text-properties fo:font-size="14pt" officeooo:paragraph-rsid="001e9e7b" style:font-size-asian="14pt" style:font-size-complex="14pt"/>
    </style:style>
    <style:style style:name="P63"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249cm" style:auto-text-indent="false" style:writing-mode="lr-tb"/>
      <style:text-properties fo:font-size="14pt" officeooo:paragraph-rsid="001e9e7b" style:font-size-asian="14pt" style:font-size-complex="14pt"/>
    </style:style>
    <style:style style:name="P64"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cm" style:auto-text-indent="false" style:writing-mode="lr-tb"/>
      <style:text-properties fo:font-size="14pt" officeooo:paragraph-rsid="001e9e7b" style:font-size-asian="14pt" style:font-size-complex="14pt"/>
    </style:style>
    <style:style style:name="P65" style:family="paragraph" style:parent-style-name="Standard">
      <loext:graphic-properties draw:fill-hatch-name="hatch"/>
      <style:paragraph-properties fo:margin-left="0cm" fo:margin-right="0cm" fo:line-height="150%" fo:text-align="justify" style:justify-single-word="false" fo:text-indent="1cm" style:auto-text-indent="false" style:writing-mode="lr-tb"/>
      <style:text-properties fo:font-size="14pt" fo:font-weight="normal" officeooo:paragraph-rsid="001e9e7b" style:font-size-asian="14pt" style:font-weight-asian="normal" style:font-size-complex="14pt" style:font-weight-complex="normal"/>
    </style:style>
    <style:style style:name="P66" style:family="paragraph" style:parent-style-name="Footnote">
      <style:text-properties officeooo:rsid="0073cabd" officeooo:paragraph-rsid="0073cabd"/>
    </style:style>
    <style:style style:name="P67" style:family="paragraph" style:parent-style-name="Footnote">
      <style:text-properties fo:language="ru" fo:country="RU" officeooo:rsid="0073cabd" officeooo:paragraph-rsid="0073cabd"/>
    </style:style>
    <style:style style:name="P68" style:family="paragraph" style:parent-style-name="Footnote">
      <style:text-properties officeooo:rsid="00765bf3" officeooo:paragraph-rsid="00765bf3"/>
    </style:style>
    <style:style style:name="P69" style:family="paragraph" style:parent-style-name="Footnote">
      <style:text-properties officeooo:rsid="0077abf8" officeooo:paragraph-rsid="0077abf8"/>
    </style:style>
    <style:style style:name="P70" style:family="paragraph" style:parent-style-name="Footnote">
      <style:text-properties officeooo:rsid="00797a28" officeooo:paragraph-rsid="00797a28"/>
    </style:style>
    <style:style style:name="P71" style:family="paragraph" style:parent-style-name="Footnote">
      <style:text-properties officeooo:rsid="007ca1d9" officeooo:paragraph-rsid="007ca1d9"/>
    </style:style>
    <style:style style:name="P72" style:family="paragraph" style:parent-style-name="Footnote">
      <style:text-properties officeooo:rsid="009edec9" officeooo:paragraph-rsid="009edec9"/>
    </style:style>
    <style:style style:name="P73" style:family="paragraph" style:parent-style-name="Footnote">
      <style:text-properties officeooo:rsid="016530cf" officeooo:paragraph-rsid="016530cf"/>
    </style:style>
    <style:style style:name="P74" style:family="paragraph" style:parent-style-name="Footnote">
      <style:text-properties officeooo:rsid="0166fb69" officeooo:paragraph-rsid="0166fb69"/>
    </style:style>
    <style:style style:name="P75" style:family="paragraph" style:parent-style-name="Footnote">
      <style:text-properties officeooo:rsid="0097f33f" officeooo:paragraph-rsid="0097f33f"/>
    </style:style>
    <style:style style:name="P76" style:family="paragraph" style:parent-style-name="Footnote">
      <style:text-properties officeooo:rsid="009c3d73" officeooo:paragraph-rsid="009c3d73"/>
    </style:style>
    <style:style style:name="P77" style:family="paragraph" style:parent-style-name="Footnote">
      <style:text-properties officeooo:rsid="01716c63" officeooo:paragraph-rsid="01716c63"/>
    </style:style>
    <style:style style:name="P78" style:family="paragraph" style:parent-style-name="Footnote">
      <style:text-properties officeooo:rsid="00ac05c2" officeooo:paragraph-rsid="00ac05c2"/>
    </style:style>
    <style:style style:name="P79" style:family="paragraph" style:parent-style-name="Footnote">
      <style:text-properties officeooo:rsid="016d8329" officeooo:paragraph-rsid="016d8329"/>
    </style:style>
    <style:style style:name="P80" style:family="paragraph" style:parent-style-name="Footnote">
      <style:text-properties officeooo:rsid="00a0c763" officeooo:paragraph-rsid="00a0c763"/>
    </style:style>
    <style:style style:name="P81" style:family="paragraph" style:parent-style-name="Footnote">
      <style:text-properties officeooo:rsid="00a1921e" officeooo:paragraph-rsid="00a1921e"/>
    </style:style>
    <style:style style:name="P82" style:family="paragraph" style:parent-style-name="Footnote">
      <style:text-properties officeooo:rsid="008e4fe6" officeooo:paragraph-rsid="008e4fe6"/>
    </style:style>
    <style:style style:name="P83" style:family="paragraph" style:parent-style-name="Footnote">
      <style:text-properties officeooo:rsid="0091d999" officeooo:paragraph-rsid="0091d999"/>
    </style:style>
    <style:style style:name="P84" style:family="paragraph" style:parent-style-name="Footnote">
      <style:text-properties officeooo:rsid="00834e70" officeooo:paragraph-rsid="00834e70"/>
    </style:style>
    <style:style style:name="P85" style:family="paragraph" style:parent-style-name="Footnote">
      <style:text-properties officeooo:rsid="0083c0fb" officeooo:paragraph-rsid="0083c0fb"/>
    </style:style>
    <style:style style:name="P86" style:family="paragraph" style:parent-style-name="Footnote">
      <style:text-properties officeooo:rsid="00869eba" officeooo:paragraph-rsid="00869eba"/>
    </style:style>
    <style:style style:name="P87" style:family="paragraph" style:parent-style-name="Footnote">
      <style:text-properties officeooo:rsid="0150b6e2" officeooo:paragraph-rsid="0150b6e2"/>
    </style:style>
    <style:style style:name="P88" style:family="paragraph" style:parent-style-name="Footnote">
      <style:text-properties officeooo:rsid="00c9918b" officeooo:paragraph-rsid="00c9918b"/>
    </style:style>
    <style:style style:name="P89" style:family="paragraph" style:parent-style-name="Footnote">
      <style:text-properties officeooo:rsid="00cab964" officeooo:paragraph-rsid="00cab964"/>
    </style:style>
    <style:style style:name="P90" style:family="paragraph" style:parent-style-name="Footnote">
      <style:text-properties officeooo:rsid="00f6946c" officeooo:paragraph-rsid="00f6946c"/>
    </style:style>
    <style:style style:name="P91" style:family="paragraph" style:parent-style-name="Footnote">
      <style:text-properties officeooo:rsid="01040cc0" officeooo:paragraph-rsid="01040cc0"/>
    </style:style>
    <style:style style:name="P92" style:family="paragraph" style:parent-style-name="Footnote">
      <style:text-properties officeooo:rsid="010e3acd" officeooo:paragraph-rsid="010e3acd"/>
    </style:style>
    <style:style style:name="P93" style:family="paragraph" style:parent-style-name="Footnote">
      <style:text-properties officeooo:rsid="00d83bcb" officeooo:paragraph-rsid="00d83bcb"/>
    </style:style>
    <style:style style:name="P94" style:family="paragraph" style:parent-style-name="Footnote">
      <style:text-properties officeooo:rsid="00e40496" officeooo:paragraph-rsid="00e40496"/>
    </style:style>
    <style:style style:name="P95" style:family="paragraph" style:parent-style-name="Footnote">
      <style:text-properties officeooo:rsid="016aaba2" officeooo:paragraph-rsid="016aaba2"/>
    </style:style>
    <style:style style:name="P96"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249cm" style:auto-text-indent="false" style:writing-mode="lr-tb"/>
      <style:text-properties officeooo:rsid="016aaba2" officeooo:paragraph-rsid="001e9e7b"/>
    </style:style>
    <style:style style:name="P97" style:family="paragraph" style:parent-style-name="Footnote">
      <style:text-properties officeooo:rsid="016b630c" officeooo:paragraph-rsid="016b630c"/>
    </style:style>
    <style:style style:name="P98" style:family="paragraph" style:parent-style-name="Footnote">
      <style:text-properties officeooo:rsid="00efa368" officeooo:paragraph-rsid="00efa368"/>
    </style:style>
    <style:style style:name="P99" style:family="paragraph" style:parent-style-name="Footnote">
      <style:text-properties officeooo:rsid="00f4d1d7" officeooo:paragraph-rsid="00f4d1d7"/>
    </style:style>
    <style:style style:name="P100" style:family="paragraph" style:parent-style-name="Footnote">
      <style:text-properties officeooo:rsid="00fd955b" officeooo:paragraph-rsid="00fd955b"/>
    </style:style>
    <style:style style:name="P101" style:family="paragraph" style:parent-style-name="Footnote">
      <style:text-properties officeooo:rsid="01265d58" officeooo:paragraph-rsid="01265d58"/>
    </style:style>
    <style:style style:name="P102" style:family="paragraph" style:parent-style-name="Footnote">
      <style:text-properties officeooo:rsid="01302f07" officeooo:paragraph-rsid="01302f07"/>
    </style:style>
    <style:style style:name="P103" style:family="paragraph" style:parent-style-name="Footnote">
      <style:text-properties officeooo:rsid="012806a6" officeooo:paragraph-rsid="012806a6"/>
    </style:style>
    <style:style style:name="P104" style:family="paragraph" style:parent-style-name="Footnote">
      <style:text-properties officeooo:rsid="0129b682" officeooo:paragraph-rsid="0129b682"/>
    </style:style>
    <style:style style:name="P105" style:family="paragraph" style:parent-style-name="Heading_20_1">
      <loext:graphic-properties draw:fill-hatch-name="hatch"/>
      <style:paragraph-properties fo:margin-left="0cm" fo:margin-right="0cm" fo:margin-top="0cm" fo:margin-bottom="0cm" style:contextual-spacing="false" fo:line-height="150%" fo:text-align="center" style:justify-single-word="false" fo:text-indent="0cm" style:auto-text-indent="false" style:writing-mode="lr-tb">
        <style:tab-stops>
          <style:tab-stop style:position="7.001cm"/>
          <style:tab-stop style:position="14.002cm"/>
        </style:tab-stops>
      </style:paragraph-properties>
      <style:text-properties style:font-name="Times New Roman" fo:font-size="14pt" style:text-underline-style="none" fo:font-weight="normal" officeooo:paragraph-rsid="001e9e7b" style:font-size-asian="14pt" style:font-weight-asian="normal" style:font-size-complex="14pt" style:font-weight-complex="normal"/>
    </style:style>
    <style:style style:name="P106" style:family="paragraph" style:parent-style-name="Normal_20__28_Web_29_">
      <style:paragraph-properties fo:margin-left="0cm" fo:margin-right="0cm" fo:margin-top="0cm" fo:margin-bottom="0cm" style:contextual-spacing="false" fo:line-height="150%" fo:text-align="justify" style:justify-single-word="false" fo:text-indent="1cm" style:auto-text-indent="false" style:writing-mode="lr-tb"/>
      <style:text-properties style:font-name="Times New Roman" fo:font-size="14pt" officeooo:paragraph-rsid="001e9e7b" style:font-size-asian="14pt" style:font-size-complex="14pt"/>
    </style:style>
    <style:style style:name="P107" style:family="paragraph" style:parent-style-name="Standard">
      <style:paragraph-properties fo:margin-left="0cm" fo:margin-right="0cm" fo:margin-top="0cm" fo:margin-bottom="0cm" style:contextual-spacing="false" fo:line-height="150%" fo:text-align="justify" style:justify-single-word="false" fo:text-indent="1cm" style:auto-text-indent="false" style:writing-mode="lr-tb"/>
      <style:text-properties style:font-name="Times New Roman" fo:font-size="14pt" officeooo:paragraph-rsid="001e9e7b" style:font-size-asian="14pt" style:font-size-complex="14pt"/>
    </style:style>
    <style:style style:name="P108"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cm" style:auto-text-indent="false" style:writing-mode="lr-tb"/>
      <style:text-properties style:font-name="Times New Roman" fo:font-size="14pt" officeooo:paragraph-rsid="001e9e7b" style:font-size-asian="14pt" style:font-size-complex="14pt"/>
    </style:style>
    <style:style style:name="P10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1cm" style:auto-text-indent="false" style:writing-mode="lr-tb"/>
      <style:text-properties style:font-name="Times New Roman" fo:font-size="14pt" officeooo:paragraph-rsid="001e9e7b" style:font-size-asian="14pt" style:font-size-complex="14pt"/>
    </style:style>
    <style:style style:name="P110" style:family="paragraph" style:parent-style-name="Normal_20__28_Web_29_">
      <style:paragraph-properties fo:margin-left="0cm" fo:margin-right="0cm" fo:margin-top="0cm" fo:margin-bottom="0cm" style:contextual-spacing="false" fo:line-height="150%" fo:text-align="justify" style:justify-single-word="false" fo:text-indent="0.953cm" style:auto-text-indent="false" style:writing-mode="lr-tb"/>
      <style:text-properties style:font-name="Times New Roman" fo:font-size="14pt" officeooo:paragraph-rsid="001e9e7b" style:font-size-asian="14pt" style:font-size-complex="14pt"/>
    </style:style>
    <style:style style:name="P111" style:family="paragraph" style:parent-style-name="Standard">
      <style:paragraph-properties fo:margin-left="0cm" fo:margin-right="0cm" fo:margin-top="0cm" fo:margin-bottom="0cm" style:contextual-spacing="false" fo:line-height="150%" fo:text-align="justify" style:justify-single-word="false" fo:text-indent="0.953cm" style:auto-text-indent="false" style:writing-mode="lr-tb"/>
      <style:text-properties style:font-name="Times New Roman" fo:font-size="14pt" officeooo:paragraph-rsid="001e9e7b" style:font-size-asian="14pt" style:font-size-complex="14pt"/>
    </style:style>
    <style:style style:name="P112" style:family="paragraph" style:parent-style-name="Standard">
      <loext:graphic-properties draw:fill-hatch-name="hatch"/>
      <style:paragraph-properties fo:margin-left="0cm" fo:margin-right="0cm" fo:line-height="150%" fo:text-align="justify" style:justify-single-word="false" fo:text-indent="0.953cm" style:auto-text-indent="false"/>
      <style:text-properties style:font-name="Times New Roman" fo:font-size="14pt" officeooo:paragraph-rsid="001e9e7b" style:font-size-asian="14pt" style:font-size-complex="14pt"/>
    </style:style>
    <style:style style:name="P113" style:family="paragraph" style:parent-style-name="Normal_20__28_Web_29_">
      <style:paragraph-properties fo:margin-left="0cm" fo:margin-right="0cm" fo:margin-top="0cm" fo:margin-bottom="0cm" style:contextual-spacing="false" fo:line-height="150%" fo:text-align="justify" style:justify-single-word="false" fo:text-indent="0.951cm" style:auto-text-indent="false" style:writing-mode="lr-tb"/>
      <style:text-properties style:font-name="Times New Roman" fo:font-size="14pt" officeooo:paragraph-rsid="001e9e7b" style:font-size-asian="14pt" style:font-size-complex="14pt"/>
    </style:style>
    <style:style style:name="P11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1.249cm" style:auto-text-indent="false"/>
      <style:text-properties style:font-name="Times New Roman" fo:font-size="14pt" officeooo:paragraph-rsid="001e9e7b" style:font-size-asian="14pt" style:font-size-complex="14pt"/>
    </style:style>
    <style:style style:name="P115"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249cm" style:auto-text-indent="false" style:writing-mode="lr-tb"/>
      <style:text-properties style:font-name="Times New Roman" fo:font-size="14pt" officeooo:paragraph-rsid="001e9e7b" style:font-size-asian="14pt" style:font-size-complex="14pt"/>
    </style:style>
    <style:style style:name="P116" style:family="paragraph" style:parent-style-name="Standard">
      <loext:graphic-properties draw:fill-gradient-name="gradient" draw:fill-hatch-name="hatch"/>
      <style:paragraph-properties fo:margin-left="0cm" fo:margin-right="0cm" fo:line-height="150%" fo:text-align="justify" style:justify-single-word="false" fo:text-indent="1.199cm" style:auto-text-indent="false" style:writing-mode="lr-tb"/>
      <style:text-properties style:font-name="Times New Roman" fo:font-size="14pt" officeooo:paragraph-rsid="001e9e7b" style:font-size-asian="14pt" style:font-size-complex="14pt"/>
    </style:style>
    <style:style style:name="P117"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199cm" style:auto-text-indent="false" style:writing-mode="lr-tb"/>
      <style:text-properties style:font-name="Times New Roman" fo:font-size="14pt" officeooo:paragraph-rsid="001e9e7b" style:font-size-asian="14pt" style:font-size-complex="14pt"/>
    </style:style>
    <style:style style:name="P118" style:family="paragraph" style:parent-style-name="Standard">
      <loext:graphic-properties draw:fill-hatch-name="hatch"/>
      <style:paragraph-properties fo:margin-left="0cm" fo:margin-right="0cm" fo:line-height="150%" fo:text-align="justify" style:justify-single-word="false" fo:text-indent="0cm" style:auto-text-indent="false"/>
      <style:text-properties style:font-name="Times New Roman" fo:font-size="14pt" officeooo:paragraph-rsid="001e9e7b" style:font-size-asian="14pt" style:font-size-complex="14pt"/>
    </style:style>
    <style:style style:name="P119" style:family="paragraph" style:parent-style-name="Основной_20_текст1">
      <loext:graphic-properties draw:fill-hatch-name="hatch"/>
      <style:paragraph-properties fo:margin-left="0cm" fo:margin-right="0cm" fo:margin-top="0cm" fo:margin-bottom="0cm" style:contextual-spacing="false" fo:line-height="150%" fo:text-align="justify" style:justify-single-word="false" fo:text-indent="0.988cm" style:auto-text-indent="false" style:writing-mode="lr-tb"/>
      <style:text-properties style:font-name="Times New Roman" fo:font-size="14pt" officeooo:paragraph-rsid="001e9e7b" style:font-size-asian="14pt" style:font-size-complex="14pt"/>
    </style:style>
    <style:style style:name="P120"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hyphenation-ladder-count="no-limit" fo:text-indent="1.249cm" style:auto-text-indent="false" style:writing-mode="lr-tb"/>
      <style:text-properties style:font-name="Times New Roman" fo:font-size="14pt" officeooo:paragraph-rsid="001e9e7b" style:font-size-asian="14pt" style:font-size-complex="14pt" fo:hyphenate="false" fo:hyphenation-remain-char-count="2" fo:hyphenation-push-char-count="2" loext:hyphenation-no-caps="false"/>
    </style:style>
    <style:style style:name="P121"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hyphenation-ladder-count="no-limit" fo:text-indent="1.199cm" style:auto-text-indent="false" style:writing-mode="lr-tb"/>
      <style:text-properties style:font-name="Times New Roman" fo:font-size="14pt" officeooo:paragraph-rsid="001e9e7b" style:font-size-asian="14pt" style:font-size-complex="14pt" fo:hyphenate="false" fo:hyphenation-remain-char-count="2" fo:hyphenation-push-char-count="2" loext:hyphenation-no-caps="false"/>
    </style:style>
    <style:style style:name="P12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1.249cm" style:auto-text-indent="false" style:text-autospace="none" style:writing-mode="lr-tb"/>
      <style:text-properties style:font-name="Times New Roman" fo:font-size="14pt" officeooo:paragraph-rsid="001e9e7b" style:font-size-asian="14pt" style:font-size-complex="14pt"/>
    </style:style>
    <style:style style:name="P123" style:family="paragraph" style:parent-style-name="Standard">
      <loext:graphic-properties draw:fill-hatch-name="hatch"/>
      <style:paragraph-properties fo:margin-left="0cm" fo:margin-right="0cm" fo:margin-top="0cm" fo:margin-bottom="0cm" style:contextual-spacing="false" fo:line-height="150%" fo:text-indent="0cm" style:auto-text-indent="false" style:writing-mode="lr-tb"/>
      <style:text-properties style:font-name="Times New Roman" fo:font-size="14pt" officeooo:paragraph-rsid="001e9e7b" style:font-size-asian="14pt" style:font-size-complex="14pt"/>
    </style:style>
    <style:style style:name="P124"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249cm" style:auto-text-indent="false" style:writing-mode="lr-tb"/>
      <style:text-properties style:font-name="Times New Roman" fo:font-size="14pt" officeooo:rsid="0062fc20" officeooo:paragraph-rsid="001e9e7b" style:font-size-asian="14pt" style:font-size-complex="14pt"/>
    </style:style>
    <style:style style:name="P125"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249cm" style:auto-text-indent="false" style:writing-mode="lr-tb"/>
      <style:text-properties style:font-name="Times New Roman" fo:font-size="14pt" officeooo:rsid="0097f33f" officeooo:paragraph-rsid="001e9e7b" style:font-size-asian="14pt" style:font-size-complex="14pt"/>
    </style:style>
    <style:style style:name="P126"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249cm" style:auto-text-indent="false" style:writing-mode="lr-tb"/>
      <style:text-properties style:font-name="Times New Roman" fo:font-size="14pt" officeooo:rsid="0099bb0d" officeooo:paragraph-rsid="001e9e7b" style:font-size-asian="14pt" style:font-size-complex="14pt"/>
    </style:style>
    <style:style style:name="P127"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249cm" style:auto-text-indent="false" style:writing-mode="lr-tb"/>
      <style:text-properties style:font-name="Times New Roman" fo:font-size="14pt" officeooo:rsid="00ab2ea4" officeooo:paragraph-rsid="001e9e7b" style:font-size-asian="14pt" style:font-size-complex="14pt"/>
    </style:style>
    <style:style style:name="P128"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249cm" style:auto-text-indent="false" style:writing-mode="lr-tb"/>
      <style:text-properties style:font-name="Times New Roman" fo:font-size="14pt" officeooo:rsid="016d8329" officeooo:paragraph-rsid="001e9e7b" style:font-size-asian="14pt" style:font-size-complex="14pt"/>
    </style:style>
    <style:style style:name="P129"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249cm" style:auto-text-indent="false" style:writing-mode="lr-tb"/>
      <style:text-properties style:font-name="Times New Roman" fo:font-size="14pt" officeooo:rsid="00dc0913" officeooo:paragraph-rsid="001e9e7b" style:font-size-asian="14pt" style:font-size-complex="14pt"/>
    </style:style>
    <style:style style:name="P130"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249cm" style:auto-text-indent="false" style:writing-mode="lr-tb"/>
      <style:text-properties style:font-name="Times New Roman" fo:font-size="14pt" officeooo:rsid="00de2b70" officeooo:paragraph-rsid="001e9e7b" style:font-size-asian="14pt" style:font-size-complex="14pt"/>
    </style:style>
    <style:style style:name="P131"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249cm" style:auto-text-indent="false" style:writing-mode="lr-tb"/>
      <style:text-properties style:font-name="Times New Roman" fo:font-size="14pt" officeooo:rsid="00e40496" officeooo:paragraph-rsid="001e9e7b" style:font-size-asian="14pt" style:font-size-complex="14pt"/>
    </style:style>
    <style:style style:name="P132" style:family="paragraph" style:parent-style-name="Standard">
      <loext:graphic-properties draw:fill-hatch-name="hatch"/>
      <style:paragraph-properties fo:margin-left="0cm" fo:margin-right="0cm" fo:line-height="150%" fo:text-align="justify" style:justify-single-word="false" fo:text-indent="0.953cm" style:auto-text-indent="false">
        <style:tab-stops>
          <style:tab-stop style:position="1.244cm"/>
        </style:tab-stops>
      </style:paragraph-properties>
      <style:text-properties style:font-name="Times New Roman" fo:font-size="14pt" officeooo:rsid="00eeb720" officeooo:paragraph-rsid="001e9e7b" style:font-size-asian="14pt" style:font-size-complex="14pt"/>
    </style:style>
    <style:style style:name="P133"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1cm" style:auto-text-indent="false" style:writing-mode="lr-tb"/>
      <style:text-properties style:font-name="Times New Roman" fo:font-size="14pt" officeooo:rsid="00226b8d" officeooo:paragraph-rsid="001e9e7b" style:font-size-asian="14pt" style:font-size-complex="14pt"/>
    </style:style>
    <style:style style:name="P134"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writing-mode="lr-tb"/>
      <style:text-properties style:font-name="Times New Roman" fo:font-size="14pt" officeooo:rsid="00226b8d" officeooo:paragraph-rsid="001e9e7b" style:font-size-asian="14pt" style:font-size-complex="14pt"/>
    </style:style>
    <style:style style:name="P13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1cm" style:auto-text-indent="false" style:writing-mode="lr-tb"/>
      <style:text-properties style:font-name="Times New Roman" fo:font-size="14pt" officeooo:paragraph-rsid="001e9e7b" style:font-size-asian="14pt" style:font-size-complex="14pt" style:font-style-complex="italic" style:font-weight-complex="bold"/>
    </style:style>
    <style:style style:name="P136" style:family="paragraph" style:parent-style-name="Standard">
      <style:paragraph-properties fo:margin-left="0cm" fo:margin-right="0cm" fo:line-height="150%" fo:text-align="justify" style:justify-single-word="false" fo:text-indent="1cm" style:auto-text-indent="false" style:writing-mode="lr-tb"/>
      <style:text-properties style:font-name="Times New Roman" fo:font-size="14pt" officeooo:paragraph-rsid="001e9e7b" style:font-size-asian="14pt" style:font-size-complex="14pt" style:font-style-complex="italic" style:font-weight-complex="bold"/>
    </style:style>
    <style:style style:name="P137" style:family="paragraph" style:parent-style-name="Standard">
      <loext:graphic-properties draw:fill-hatch-name="hatch"/>
      <style:paragraph-properties fo:margin-left="0cm" fo:margin-right="0cm" fo:margin-top="0cm" fo:margin-bottom="0cm" style:contextual-spacing="false" fo:line-height="150%" fo:text-align="center" style:justify-single-word="false" fo:text-indent="0cm" style:auto-text-indent="false" style:writing-mode="lr-tb"/>
      <style:text-properties style:font-name="Times New Roman" fo:font-size="14pt" fo:font-weight="normal" officeooo:paragraph-rsid="001e9e7b" style:font-size-asian="14pt" style:font-weight-asian="normal" style:font-size-complex="14pt" style:font-weight-complex="normal"/>
    </style:style>
    <style:style style:name="P138"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249cm" style:auto-text-indent="false" style:writing-mode="lr-tb"/>
      <style:text-properties style:font-name="Times New Roman" fo:font-size="14pt" fo:font-weight="normal" officeooo:paragraph-rsid="001e9e7b" style:font-size-asian="14pt" style:font-weight-asian="normal" style:font-size-complex="14pt" style:font-weight-complex="normal"/>
    </style:style>
    <style:style style:name="P139" style:family="paragraph" style:parent-style-name="Standard">
      <loext:graphic-properties draw:fill-hatch-name="hatch"/>
      <style:paragraph-properties fo:margin-left="0cm" fo:margin-right="0cm" fo:line-height="150%" fo:text-align="justify" style:justify-single-word="false" fo:text-indent="1cm" style:auto-text-indent="false" style:writing-mode="lr-tb"/>
      <style:text-properties style:font-name="Times New Roman" fo:font-size="14pt" fo:font-weight="normal" officeooo:paragraph-rsid="001e9e7b" style:font-size-asian="14pt" style:font-weight-asian="normal" style:font-size-complex="14pt" style:font-weight-complex="normal"/>
    </style:style>
    <style:style style:name="P140"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cm" style:auto-text-indent="false" style:writing-mode="lr-tb"/>
      <style:text-properties style:font-name="Times New Roman" fo:font-size="14pt" fo:font-weight="normal" officeooo:paragraph-rsid="001e9e7b" style:font-size-asian="14pt" style:font-weight-asian="normal" style:font-size-complex="14pt" style:font-weight-complex="normal"/>
    </style:style>
    <style:style style:name="P141" style:family="paragraph" style:parent-style-name="Standard">
      <loext:graphic-properties draw:fill-hatch-name="hatch"/>
      <style:paragraph-properties fo:margin-left="0cm" fo:margin-right="0cm" fo:line-height="150%" fo:text-align="justify" style:justify-single-word="false" fo:text-indent="1cm" style:auto-text-indent="false" style:writing-mode="lr-tb"/>
      <style:text-properties style:font-name="Times New Roman" fo:font-size="14pt" fo:font-weight="normal" officeooo:paragraph-rsid="001e9e7b" style:font-name-asian="Calibri1" style:font-size-asian="14pt" style:language-asian="en" style:country-asian="US" style:font-weight-asian="normal" style:font-size-complex="14pt" style:font-weight-complex="normal"/>
    </style:style>
    <style:style style:name="P142" style:family="paragraph" style:parent-style-name="Standard">
      <loext:graphic-properties draw:fill-hatch-name="hatch"/>
      <style:paragraph-properties fo:margin-left="0cm" fo:margin-right="0cm" fo:margin-top="0cm" fo:margin-bottom="0cm" style:contextual-spacing="false" fo:line-height="150%" fo:text-align="center" style:justify-single-word="false" fo:text-indent="0cm" style:auto-text-indent="false" style:writing-mode="lr-tb"/>
      <style:text-properties style:font-name="Times New Roman" fo:font-size="14pt" fo:font-weight="bold" officeooo:paragraph-rsid="001e9e7b" style:font-size-asian="14pt" style:font-weight-asian="bold" style:font-size-complex="14pt"/>
    </style:style>
    <style:style style:name="P143"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hyphenation-ladder-count="no-limit" fo:text-indent="0cm" style:auto-text-indent="false" style:writing-mode="lr-tb"/>
      <style:text-properties style:font-name="Times New Roman" fo:font-size="14pt" fo:font-style="normal" fo:font-weight="normal" officeooo:paragraph-rsid="001e9e7b" style:font-size-asian="14pt" style:font-style-asian="normal" style:font-weight-asian="normal" style:font-size-complex="14pt" style:font-style-complex="normal" style:font-weight-complex="normal" fo:hyphenate="false" fo:hyphenation-remain-char-count="2" fo:hyphenation-push-char-count="2" loext:hyphenation-no-caps="false"/>
    </style:style>
    <style:style style:name="P14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1.249cm" style:auto-text-indent="false" style:writing-mode="lr-tb"/>
      <style:text-properties style:font-name="Times New Roman" fo:font-size="14pt" fo:font-style="normal" officeooo:paragraph-rsid="001e9e7b" style:font-size-asian="14pt" style:font-style-asian="normal" style:font-size-complex="14pt" style:font-style-complex="normal"/>
    </style:style>
    <style:style style:name="P145"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249cm" style:auto-text-indent="false" style:writing-mode="lr-tb"/>
      <style:text-properties style:font-name="Times New Roman" fo:font-size="14pt" fo:font-style="normal" officeooo:paragraph-rsid="001e9e7b" style:font-size-asian="14pt" style:font-style-asian="normal" style:font-size-complex="14pt" style:font-style-complex="normal"/>
    </style:style>
    <style:style style:name="P146"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249cm" style:auto-text-indent="false" style:writing-mode="lr-tb"/>
      <style:text-properties style:font-name="Times New Roman" fo:font-size="14pt" fo:font-style="normal" officeooo:rsid="001b6faf" officeooo:paragraph-rsid="001e9e7b" style:font-size-asian="14pt" style:font-style-asian="normal" style:font-size-complex="14pt" style:font-style-complex="normal"/>
    </style:style>
    <style:style style:name="P147" style:family="paragraph" style:parent-style-name="Standard">
      <loext:graphic-properties draw:fill-hatch-name="hatch"/>
      <style:paragraph-properties fo:margin-left="0cm" fo:margin-right="0cm" fo:line-height="150%" fo:text-align="justify" style:justify-single-word="false" fo:text-indent="0.953cm" style:auto-text-indent="false" style:writing-mode="lr-tb"/>
      <style:text-properties style:font-name="Times New Roman" fo:font-size="14pt" officeooo:paragraph-rsid="001e9e7b" style:font-name-asian="Calibri1" style:font-size-asian="14pt" style:language-asian="en" style:country-asian="US" style:font-size-complex="14pt"/>
    </style:style>
    <style:style style:name="P148"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cm" style:auto-text-indent="false" style:writing-mode="lr-tb"/>
      <style:text-properties style:font-name="Times New Roman" fo:font-size="14pt" officeooo:paragraph-rsid="001e9e7b" fo:background-color="transparent" style:font-size-asian="14pt" style:font-size-complex="14pt"/>
    </style:style>
    <style:style style:name="P149"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hyphenation-ladder-count="no-limit" fo:text-indent="1.199cm" style:auto-text-indent="false" style:writing-mode="lr-tb"/>
      <style:text-properties style:font-name="Times New Roman" fo:font-size="14pt" fo:language="en" fo:country="US" officeooo:rsid="001e9e7b" officeooo:paragraph-rsid="001e9e7b" style:font-size-asian="14pt" style:font-size-complex="14pt" fo:hyphenate="false" fo:hyphenation-remain-char-count="2" fo:hyphenation-push-char-count="2" loext:hyphenation-no-caps="false"/>
    </style:style>
    <style:style style:name="P150"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Times New Roman" fo:font-size="10pt" officeooo:paragraph-rsid="001e9e7b" style:font-size-asian="10pt" style:language-asian="ru" style:country-asian="RU" style:font-size-complex="10pt" style:font-weight-complex="bold"/>
    </style:style>
    <style:style style:name="P151"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Times New Roman" fo:font-size="10pt" officeooo:paragraph-rsid="001e9e7b" style:font-size-asian="10pt" style:language-asian="ru" style:country-asian="RU" style:font-size-complex="10pt"/>
    </style:style>
    <style:style style:name="P152"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0pt" officeooo:paragraph-rsid="001e9e7b" style:font-size-asian="10pt" style:language-asian="ru" style:country-asian="RU" style:font-size-complex="10pt"/>
    </style:style>
    <style:style style:name="P153"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Times New Roman" fo:font-size="8pt" officeooo:paragraph-rsid="001e9e7b" style:font-size-asian="8pt" style:language-asian="ru" style:country-asian="RU" style:font-size-complex="8pt" style:font-weight-complex="bold"/>
    </style:style>
    <style:style style:name="P154"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Times New Roman" fo:font-size="8pt" officeooo:paragraph-rsid="001e9e7b" style:font-size-asian="8pt" style:language-asian="ru" style:country-asian="RU" style:font-size-complex="8pt"/>
    </style:style>
    <style:style style:name="P155"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8pt" officeooo:paragraph-rsid="001e9e7b" style:font-size-asian="8pt" style:language-asian="ru" style:country-asian="RU" style:font-size-complex="8pt"/>
    </style:style>
    <style:style style:name="P156" style:family="paragraph" style:parent-style-name="Normal_20__28_Web_29_">
      <loext:graphic-properties draw:fill-hatch-name="hatch"/>
      <style:paragraph-properties fo:margin-left="0cm" fo:margin-right="0cm" fo:margin-top="0cm" fo:margin-bottom="0cm" style:contextual-spacing="false" fo:line-height="150%" fo:text-align="justify" style:justify-single-word="false" fo:text-indent="1cm" style:auto-text-indent="false" style:writing-mode="lr-tb"/>
      <style:text-properties style:text-line-through-style="none" style:text-line-through-type="none" style:font-name="Times New Roman" fo:font-size="14pt" fo:font-style="normal" style:text-underline-style="none" fo:font-weight="normal" officeooo:rsid="004cfe77" officeooo:paragraph-rsid="001e9e7b" style:font-size-asian="14pt" style:font-style-asian="normal" style:font-weight-asian="normal"/>
    </style:style>
    <style:style style:name="P157" style:family="paragraph" style:parent-style-name="Standard">
      <loext:graphic-properties draw:fill-hatch-name="hatch"/>
      <style:paragraph-properties fo:margin-left="0cm" fo:margin-right="0cm" fo:line-height="150%" fo:text-align="justify" style:justify-single-word="false" fo:text-indent="0cm" style:auto-text-indent="false"/>
      <style:text-properties style:text-line-through-style="none" style:text-line-through-type="none" style:font-name="Times New Roman" fo:font-size="14pt" fo:font-style="normal" style:text-underline-style="none" fo:font-weight="normal" officeooo:paragraph-rsid="001e9e7b" style:font-size-asian="14pt" style:font-style-asian="normal" style:font-weight-asian="normal" style:font-size-complex="14pt"/>
    </style:style>
    <style:style style:name="P158" style:family="paragraph" style:parent-style-name="Normal_20__28_Web_29_">
      <style:paragraph-properties fo:margin-left="0cm" fo:margin-right="0cm" fo:margin-top="0cm" fo:margin-bottom="0cm" style:contextual-spacing="false" fo:line-height="150%" fo:text-align="justify" style:justify-single-word="false" fo:text-indent="1cm" style:auto-text-indent="false" style:writing-mode="lr-tb"/>
      <style:text-properties officeooo:paragraph-rsid="001e9e7b"/>
    </style:style>
    <style:style style:name="P159"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cm" style:auto-text-indent="false" style:writing-mode="lr-tb"/>
      <style:text-properties officeooo:paragraph-rsid="001e9e7b"/>
    </style:style>
    <style:style style:name="P16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1cm" style:auto-text-indent="false" style:writing-mode="lr-tb"/>
      <style:text-properties officeooo:paragraph-rsid="001e9e7b"/>
    </style:style>
    <style:style style:name="P161" style:family="paragraph" style:parent-style-name="Standard">
      <loext:graphic-properties draw:fill-hatch-name="hatch"/>
      <style:paragraph-properties fo:margin-left="0cm" fo:margin-right="0cm" fo:line-height="150%" fo:text-align="justify" style:justify-single-word="false" fo:text-indent="1.249cm" style:auto-text-indent="false" style:writing-mode="lr-tb"/>
      <style:text-properties officeooo:paragraph-rsid="001e9e7b"/>
    </style:style>
    <style:style style:name="P162"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249cm" style:auto-text-indent="false" style:writing-mode="lr-tb"/>
      <style:text-properties officeooo:paragraph-rsid="001e9e7b"/>
    </style:style>
    <style:style style:name="P163"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1.199cm" style:auto-text-indent="false" style:writing-mode="lr-tb"/>
      <style:text-properties officeooo:paragraph-rsid="001e9e7b"/>
    </style:style>
    <style:style style:name="P164" style:family="paragraph" style:parent-style-name="Standard">
      <style:paragraph-properties fo:margin-left="0cm" fo:margin-right="0cm" fo:margin-top="0cm" fo:margin-bottom="0cm" style:contextual-spacing="false" fo:line-height="150%" fo:text-align="justify" style:justify-single-word="false" fo:text-indent="0.953cm" style:auto-text-indent="false" style:writing-mode="lr-tb"/>
      <style:text-properties officeooo:paragraph-rsid="001e9e7b"/>
    </style:style>
    <style:style style:name="P165" style:family="paragraph" style:parent-style-name="Standard">
      <loext:graphic-properties draw:fill-hatch-name="hatch"/>
      <style:paragraph-properties fo:margin-left="0cm" fo:margin-right="0cm" fo:line-height="150%" fo:text-align="justify" style:justify-single-word="false" fo:text-indent="0.953cm" style:auto-text-indent="false" style:writing-mode="lr-tb"/>
      <style:text-properties officeooo:paragraph-rsid="001e9e7b"/>
    </style:style>
    <style:style style:name="P16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1.249cm" style:auto-text-indent="false" style:writing-mode="lr-tb"/>
      <style:text-properties fo:font-variant="normal" fo:text-transform="none" fo:color="#000000" loext:opacity="100%" style:font-name="Times New Roman" fo:font-size="14pt" fo:letter-spacing="normal" fo:font-style="normal" fo:font-weight="normal" officeooo:rsid="001b6faf" officeooo:paragraph-rsid="001e9e7b" style:font-size-asian="14pt" style:language-asian="en" style:country-asian="US" style:font-style-asian="normal" style:font-weight-asian="normal" style:font-size-complex="14pt" style:font-style-complex="normal" style:font-weight-complex="normal"/>
    </style:style>
    <style:style style:name="P167"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249cm" style:auto-text-indent="false" style:writing-mode="lr-tb"/>
      <style:text-properties fo:font-variant="normal" fo:text-transform="none" fo:color="#000000" loext:opacity="100%" style:font-name="Times New Roman" fo:font-size="14pt" fo:letter-spacing="normal" fo:font-style="normal" fo:font-weight="normal" officeooo:rsid="001b6faf" officeooo:paragraph-rsid="001e9e7b" style:font-size-asian="14pt" style:language-asian="en" style:country-asian="US" style:font-style-asian="normal" style:font-weight-asian="normal" style:font-size-complex="14pt" style:font-style-complex="normal" style:font-weight-complex="normal"/>
    </style:style>
    <style:style style:name="P168"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cm" style:auto-text-indent="false" style:writing-mode="lr-tb"/>
      <style:text-properties fo:font-variant="normal" fo:text-transform="none" fo:color="#000000" loext:opacity="100%" style:font-name="Times New Roman" fo:font-size="14pt" fo:letter-spacing="normal" fo:font-style="normal" fo:font-weight="normal" officeooo:rsid="001b6faf" officeooo:paragraph-rsid="001e9e7b" style:font-size-asian="14pt" style:language-asian="en" style:country-asian="US" style:font-style-asian="normal" style:font-weight-asian="normal" style:font-size-complex="14pt" style:font-style-complex="normal" style:font-weight-complex="normal"/>
    </style:style>
    <style:style style:name="P169"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249cm" style:auto-text-indent="false" style:writing-mode="lr-tb"/>
      <style:text-properties fo:font-variant="normal" fo:text-transform="none" fo:color="#000000" loext:opacity="100%" style:font-name="Times New Roman" fo:font-size="14pt" fo:letter-spacing="normal" fo:font-style="normal" fo:font-weight="normal" officeooo:rsid="008e4fe6" officeooo:paragraph-rsid="001e9e7b" style:font-size-asian="14pt" style:language-asian="en" style:country-asian="US" style:font-style-asian="normal" style:font-weight-asian="normal" style:font-size-complex="14pt" style:font-style-complex="normal" style:font-weight-complex="normal"/>
    </style:style>
    <style:style style:name="P170"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249cm" style:auto-text-indent="false" style:writing-mode="lr-tb"/>
      <style:text-properties fo:font-variant="normal" fo:text-transform="none" fo:color="#000000" loext:opacity="100%" style:font-name="Times New Roman" fo:font-size="14pt" fo:letter-spacing="normal" fo:font-style="normal" fo:font-weight="normal" officeooo:rsid="0091d999" officeooo:paragraph-rsid="001e9e7b" style:font-size-asian="14pt" style:language-asian="en" style:country-asian="US" style:font-style-asian="normal" style:font-weight-asian="normal" style:font-size-complex="14pt" style:font-style-complex="normal" style:font-weight-complex="normal"/>
    </style:style>
    <style:style style:name="P171"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249cm" style:auto-text-indent="false" style:writing-mode="lr-tb"/>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16530cf" officeooo:paragraph-rsid="001e9e7b" style:text-blinking="false" fo:background-color="transparent" style:font-size-asian="14pt" style:font-style-asian="normal" style:font-weight-asian="normal" style:font-name-complex="Times New Roman" style:font-size-complex="14pt" style:font-style-complex="normal" style:font-weight-complex="normal" loext:padding="0cm" loext:border="none"/>
    </style:style>
    <style:style style:name="P172" style:family="paragraph" style:parent-style-name="Standard">
      <style:paragraph-properties fo:text-align="start" style:justify-single-word="false"/>
      <style:text-properties fo:font-size="11pt" officeooo:paragraph-rsid="001e9e7b" style:font-size-asian="11pt" style:font-size-complex="11pt"/>
    </style:style>
    <style:style style:name="P173"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font-size="10pt" officeooo:paragraph-rsid="001e9e7b" style:font-size-asian="10pt" style:font-size-complex="10pt"/>
    </style:style>
    <style:style style:name="P174"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officeooo:paragraph-rsid="001e9e7b"/>
    </style:style>
    <style:style style:name="P175"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font-size="9pt" officeooo:paragraph-rsid="001e9e7b" style:font-size-asian="9pt" style:language-asian="ru" style:country-asian="RU" style:font-name-complex="Calibri1" style:font-size-complex="9pt"/>
    </style:style>
    <style:style style:name="P176"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font-size="9pt" officeooo:paragraph-rsid="001e9e7b" style:font-size-asian="9pt" style:language-asian="ru" style:country-asian="RU" style:font-name-complex="Calibri1" style:font-size-complex="9pt"/>
    </style:style>
    <style:style style:name="P177"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style:font-name="Roboto" fo:font-size="9pt" officeooo:paragraph-rsid="001e9e7b" style:font-size-asian="9pt" style:language-asian="ru" style:country-asian="RU" style:font-name-complex="Calibri1" style:font-size-complex="9pt"/>
    </style:style>
    <style:style style:name="P178" style:family="paragraph" style:parent-style-name="Standard">
      <style:paragraph-properties fo:margin-left="0cm" fo:margin-right="0cm" fo:margin-top="0cm" fo:margin-bottom="0cm" style:contextual-spacing="false" fo:text-indent="0cm" style:auto-text-indent="false" style:writing-mode="lr-tb"/>
      <style:text-properties style:font-name="Roboto" fo:font-size="9pt" officeooo:paragraph-rsid="001e9e7b" style:font-size-asian="9pt" style:language-asian="ru" style:country-asian="RU" style:font-name-complex="Calibri1" style:font-size-complex="9pt"/>
    </style:style>
    <style:style style:name="P179"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cm" style:auto-text-indent="false" style:writing-mode="lr-tb"/>
      <style:text-properties officeooo:paragraph-rsid="001e9e7b" fo:background-color="transparent"/>
    </style:style>
    <style:style style:name="P180" style:family="paragraph" style:parent-style-name="Standard">
      <style:text-properties fo:font-size="7pt" officeooo:paragraph-rsid="001e9e7b" style:font-size-asian="7pt" style:font-size-complex="7pt"/>
    </style:style>
    <style:style style:name="P181" style:family="paragraph" style:parent-style-name="Standard">
      <style:text-properties officeooo:paragraph-rsid="001e9e7b"/>
    </style:style>
    <style:style style:name="P182" style:family="paragraph" style:parent-style-name="Standard" style:master-page-name="First_20_Page">
      <loext:graphic-properties draw:fill-gradient-name="gradient" draw:fill-hatch-name="hatch"/>
      <style:paragraph-properties fo:line-height="150%" style:page-number="auto"/>
      <style:text-properties fo:color="#000000" loext:opacity="100%" fo:font-size="14pt" fo:font-style="normal" style:text-underline-style="none" fo:font-weight="normal" officeooo:rsid="00274ebd" officeooo:paragraph-rsid="001e9e7b" fo:background-color="transparent" style:font-size-asian="14pt" style:font-style-asian="normal" style:font-weight-asian="normal" style:font-size-complex="14pt" style:font-style-complex="normal" style:font-weight-complex="normal"/>
    </style:style>
    <style:style style:name="P183" style:family="paragraph" style:parent-style-name="Standard" style:master-page-name="First_20_Page">
      <loext:graphic-properties draw:fill-gradient-name="gradient" draw:fill-hatch-name="hatch"/>
      <style:paragraph-properties fo:line-height="150%" fo:text-align="end" style:justify-single-word="false" style:page-number="auto"/>
      <style:text-properties fo:color="#000000" loext:opacity="100%" fo:font-size="14pt" fo:font-style="normal" style:text-underline-style="none" fo:font-weight="normal" officeooo:rsid="00274ebd" officeooo:paragraph-rsid="001efb4b" fo:background-color="transparent" style:font-size-asian="14pt" style:font-style-asian="normal" style:font-weight-asian="normal" style:font-size-complex="14pt" style:font-style-complex="normal" style:font-weight-complex="normal"/>
    </style:style>
    <style:style style:name="P184" style:family="paragraph" style:parent-style-name="Standard" style:master-page-name="First_20_Page">
      <loext:graphic-properties draw:fill-gradient-name="gradient" draw:fill-hatch-name="hatch"/>
      <style:paragraph-properties fo:line-height="150%" fo:text-align="end" style:justify-single-word="false" style:page-number="auto"/>
      <style:text-properties fo:color="#000000" loext:opacity="100%" fo:font-size="14pt" fo:font-style="normal" style:text-underline-style="none" fo:font-weight="normal" officeooo:rsid="00274ebd" officeooo:paragraph-rsid="001efb4b" fo:background-color="transparent" style:font-size-asian="14pt" style:font-style-asian="normal" style:font-weight-asian="normal" style:font-size-complex="14pt" style:font-style-complex="normal" style:font-weight-complex="normal"/>
    </style:style>
    <style:style style:name="P185" style:family="paragraph" style:parent-style-name="Standard" style:master-page-name="First_20_Page">
      <loext:graphic-properties draw:fill-gradient-name="gradient" draw:fill-hatch-name="hatch"/>
      <style:paragraph-properties fo:line-height="150%" fo:text-align="end" style:justify-single-word="false" style:page-number="auto"/>
      <style:text-properties fo:color="#000000" loext:opacity="100%" fo:font-size="14pt" fo:font-style="normal" style:text-underline-style="none" fo:font-weight="normal" officeooo:paragraph-rsid="001e9e7b" fo:background-color="transparent" style:font-size-asian="14pt" style:font-style-asian="normal" style:font-weight-asian="normal" style:font-size-complex="14pt" style:font-style-complex="normal" style:font-weight-complex="normal"/>
    </style:style>
    <style:style style:name="P186" style:family="paragraph" style:parent-style-name="Standard" style:master-page-name="First_20_Page">
      <loext:graphic-properties draw:fill-gradient-name="gradient" draw:fill-hatch-name="hatch"/>
      <style:paragraph-properties fo:line-height="150%" fo:text-align="end" style:justify-single-word="false" style:page-number="auto"/>
      <style:text-properties fo:color="#000000" loext:opacity="100%" fo:font-size="14pt" fo:font-style="normal" style:text-underline-style="none" fo:font-weight="normal" officeooo:paragraph-rsid="001e9e7b" fo:background-color="#ffffff" style:font-size-asian="14pt" style:font-style-asian="normal" style:font-weight-asian="normal" style:font-size-complex="14pt" style:font-style-complex="normal" style:font-weight-complex="normal"/>
    </style:style>
    <style:style style:name="P187" style:family="paragraph" style:parent-style-name="Standard">
      <style:text-properties officeooo:paragraph-rsid="001e9e7b"/>
    </style:style>
    <style:style style:name="P188" style:family="paragraph" style:parent-style-name="Normal_20__28_Web_29_">
      <style:paragraph-properties fo:margin-left="0cm" fo:margin-right="0cm" fo:margin-top="0cm" fo:margin-bottom="0cm" style:contextual-spacing="false" fo:line-height="150%" fo:text-align="justify" style:justify-single-word="false" fo:text-indent="1cm" style:auto-text-indent="false" style:writing-mode="lr-tb"/>
      <style:text-properties style:font-name="Times New Roman" fo:font-size="14pt" officeooo:paragraph-rsid="001e9e7b" style:font-size-asian="14pt" style:font-size-complex="14pt"/>
    </style:style>
    <style:style style:name="P189" style:family="paragraph" style:parent-style-name="Footer" style:master-page-name="First_20_Page">
      <style:paragraph-properties fo:text-align="end" style:justify-single-word="false" style:page-number="auto"/>
    </style:style>
    <style:style style:name="T1" style:family="text">
      <style:text-properties fo:font-size="7pt" style:font-size-asian="7pt" style:font-size-complex="7pt"/>
    </style:style>
    <style:style style:name="T2" style:family="text">
      <style:text-properties fo:font-size="7pt" fo:background-color="transparent" loext:char-shading-value="0" style:font-size-asian="7pt" style:font-size-complex="7pt"/>
    </style:style>
    <style:style style:name="T3" style:family="text">
      <style:text-properties officeooo:rsid="002a7c75"/>
    </style:style>
    <style:style style:name="T4" style:family="text">
      <style:text-properties fo:language="en" fo:country="US"/>
    </style:style>
    <style:style style:name="T5" style:family="text">
      <style:text-properties fo:language="en" fo:country="US" officeooo:rsid="004e2f22"/>
    </style:style>
    <style:style style:name="T6" style:family="text">
      <style:text-properties fo:language="en" fo:country="US" officeooo:rsid="0065fa09"/>
    </style:style>
    <style:style style:name="T7" style:family="text">
      <style:text-properties fo:language="en" fo:country="US" officeooo:rsid="0166fb69"/>
    </style:style>
    <style:style style:name="T8" style:family="text">
      <style:text-properties fo:language="en" fo:country="US" officeooo:rsid="00619714"/>
    </style:style>
    <style:style style:name="T9" style:family="text">
      <style:text-properties officeooo:rsid="002db798"/>
    </style:style>
    <style:style style:name="T10" style:family="text">
      <style:text-properties officeooo:rsid="0029e759"/>
    </style:style>
    <style:style style:name="T11" style:family="text">
      <style:text-properties officeooo:rsid="003c14bd"/>
    </style:style>
    <style:style style:name="T12" style:family="text">
      <style:text-properties fo:background-color="transparent" loext:char-shading-value="0"/>
    </style:style>
    <style:style style:name="T13" style:family="text">
      <style:text-properties officeooo:rsid="0029e759" fo:background-color="transparent" loext:char-shading-value="0"/>
    </style:style>
    <style:style style:name="T14" style:family="text">
      <style:text-properties officeooo:rsid="002cbf16" fo:background-color="transparent" loext:char-shading-value="0"/>
    </style:style>
    <style:style style:name="T15" style:family="text">
      <style:text-properties officeooo:rsid="004a1ee9" fo:background-color="transparent" loext:char-shading-value="0"/>
    </style:style>
    <style:style style:name="T16" style:family="text">
      <style:text-properties officeooo:rsid="002d0cc1" fo:background-color="transparent" loext:char-shading-value="0"/>
    </style:style>
    <style:style style:name="T17" style:family="text">
      <style:text-properties fo:font-variant="normal" fo:text-transform="none" fo:color="#000000" loext:opacity="100%" fo:letter-spacing="normal" fo:language="ru" fo:country="RU" fo:font-style="normal" style:text-underline-style="none" fo:font-weight="normal" officeooo:rsid="001b6faf" fo:background-color="transparent" loext:char-shading-value="0" style:language-asian="en" style:country-asian="US" style:font-style-asian="normal" style:font-weight-asian="normal" style:font-style-complex="normal" style:font-weight-complex="normal"/>
    </style:style>
    <style:style style:name="T18" style:family="text">
      <style:text-properties fo:font-variant="normal" fo:text-transform="none" fo:color="#000000" loext:opacity="100%" fo:letter-spacing="normal" fo:language="ru" fo:country="RU" fo:font-style="normal" style:text-underline-style="none" fo:font-weight="normal" officeooo:rsid="000f9d25" fo:background-color="transparent" loext:char-shading-value="0" style:language-asian="en" style:country-asian="US" style:font-style-asian="normal" style:font-weight-asian="normal" style:font-style-complex="normal" style:font-weight-complex="normal"/>
    </style:style>
    <style:style style:name="T19" style:family="text">
      <style:text-properties fo:font-variant="normal" fo:text-transform="none" fo:color="#000000" loext:opacity="100%" fo:letter-spacing="normal" fo:language="ru" fo:country="RU" fo:font-style="normal" style:text-underline-style="none" fo:font-weight="normal" officeooo:rsid="000e15f4" fo:background-color="transparent" loext:char-shading-value="0" style:language-asian="en" style:country-asian="US" style:font-style-asian="normal" style:font-weight-asian="normal" style:font-style-complex="normal" style:font-weight-complex="normal"/>
    </style:style>
    <style:style style:name="T20" style:family="text">
      <style:text-properties fo:font-variant="normal" fo:text-transform="none" fo:color="#000000" loext:opacity="100%" fo:letter-spacing="normal" fo:language="ru" fo:country="RU" fo:font-style="normal" style:text-underline-style="none" fo:font-weight="normal" officeooo:rsid="0008aefa" fo:background-color="transparent" loext:char-shading-value="0" style:language-asian="en" style:country-asian="US" style:font-style-asian="normal" style:font-weight-asian="normal" style:font-style-complex="normal" style:font-weight-complex="normal"/>
    </style:style>
    <style:style style:name="T21" style:family="text">
      <style:text-properties fo:font-variant="normal" fo:text-transform="none" fo:color="#000000" loext:opacity="100%" fo:letter-spacing="normal" fo:language="ru" fo:country="RU" fo:font-style="normal" style:text-underline-style="none" fo:font-weight="normal" officeooo:rsid="000930b4" fo:background-color="transparent" loext:char-shading-value="0" style:font-name-asian="Courier New CYR" style:language-asian="en" style:country-asian="US" style:font-style-asian="normal" style:font-weight-asian="normal" style:font-name-complex="Courier New CYR" style:font-style-complex="normal" style:font-weight-complex="normal"/>
    </style:style>
    <style:style style:name="T22" style:family="text">
      <style:text-properties fo:font-variant="normal" fo:text-transform="none" fo:color="#000000" loext:opacity="100%" fo:letter-spacing="normal" fo:language="ru" fo:country="RU" fo:font-style="normal" style:text-underline-style="none" fo:font-weight="normal" officeooo:rsid="002db798" fo:background-color="transparent" loext:char-shading-value="0" style:font-name-asian="Courier New CYR" style:language-asian="en" style:country-asian="US" style:font-style-asian="normal" style:font-weight-asian="normal" style:font-name-complex="Courier New CYR" style:font-style-complex="normal" style:font-weight-complex="normal"/>
    </style:style>
    <style:style style:name="T23" style:family="text">
      <style:text-properties fo:font-variant="normal" fo:text-transform="none" fo:color="#000000" loext:opacity="100%" fo:letter-spacing="normal" fo:language="ru" fo:country="RU" fo:font-style="normal" style:text-underline-style="none" fo:font-weight="normal" officeooo:rsid="000930b4" fo:background-color="transparent" loext:char-shading-value="0" style:font-name-asian="Courier New CYR" style:font-style-asian="normal" style:font-weight-asian="normal" style:font-name-complex="Courier New CYR" style:font-style-complex="normal" style:font-weight-complex="normal"/>
    </style:style>
    <style:style style:name="T24" style:family="text">
      <style:text-properties fo:font-variant="normal" fo:text-transform="none" fo:color="#000000" loext:opacity="100%" fo:letter-spacing="normal" fo:language="ru" fo:country="RU" fo:font-style="normal" style:text-underline-style="none" fo:font-weight="normal" officeooo:rsid="002db798" fo:background-color="transparent" loext:char-shading-value="0" style:font-name-asian="Courier New CYR" style:font-style-asian="normal" style:font-weight-asian="normal" style:font-name-complex="Courier New CYR" style:font-style-complex="normal" style:font-weight-complex="normal"/>
    </style:style>
    <style:style style:name="T25" style:family="text">
      <style:text-properties fo:font-variant="normal" fo:text-transform="none" fo:color="#000000" loext:opacity="100%" fo:letter-spacing="normal" fo:language="ru" fo:country="RU" fo:font-style="normal" style:text-underline-style="none" fo:font-weight="normal" officeooo:rsid="000c19f7" fo:background-color="transparent" loext:char-shading-value="0" style:font-name-asian="Courier New" style:font-style-asian="normal" style:font-weight-asian="normal" style:font-name-complex="Courier New" style:font-style-complex="normal" style:font-weight-complex="normal"/>
    </style:style>
    <style:style style:name="T26" style:family="text">
      <style:text-properties fo:font-variant="normal" fo:text-transform="none" fo:color="#000000" loext:opacity="100%" fo:letter-spacing="normal" fo:language="ru" fo:country="RU" fo:font-style="normal" style:text-underline-style="none" fo:font-weight="normal" officeooo:rsid="000930b4" fo:background-color="transparent" loext:char-shading-value="0" style:font-name-asian="Courier New" style:font-style-asian="normal" style:font-weight-asian="normal" style:font-name-complex="Courier New" style:font-style-complex="normal" style:font-weight-complex="normal"/>
    </style:style>
    <style:style style:name="T27" style:family="text">
      <style:text-properties fo:font-variant="normal" fo:text-transform="none" fo:color="#000000" loext:opacity="100%" fo:letter-spacing="normal" fo:language="ru" fo:country="RU" fo:font-style="normal" style:text-underline-style="none" fo:font-weight="normal" officeooo:rsid="00ab7e28" fo:background-color="transparent" loext:char-shading-value="0" style:font-name-asian="Courier New" style:font-style-asian="normal" style:font-weight-asian="normal" style:font-name-complex="Courier New" style:font-style-complex="normal" style:font-weight-complex="normal"/>
    </style:style>
    <style:style style:name="T28" style:family="text">
      <style:text-properties fo:font-variant="normal" fo:text-transform="none" fo:color="#000000" loext:opacity="100%" fo:letter-spacing="normal" fo:language="ru" fo:country="RU" fo:font-style="normal" style:text-underline-style="none" fo:font-weight="normal" officeooo:rsid="014ec42d" fo:background-color="transparent" loext:char-shading-value="0" style:font-name-asian="Courier New" style:font-style-asian="normal" style:font-weight-asian="normal" style:font-name-complex="Courier New" style:font-style-complex="normal" style:font-weight-complex="normal"/>
    </style:style>
    <style:style style:name="T29" style:family="text">
      <style:text-properties fo:font-variant="normal" fo:text-transform="none" fo:color="#000000" loext:opacity="100%" fo:letter-spacing="normal" fo:language="ru" fo:country="RU" fo:font-style="normal" style:text-underline-style="none" fo:font-weight="normal" officeooo:rsid="00ac05c2" fo:background-color="transparent" loext:char-shading-value="0" style:font-name-asian="Courier New" style:font-style-asian="normal" style:font-weight-asian="normal" style:font-name-complex="Courier New" style:font-style-complex="normal" style:font-weight-complex="normal"/>
    </style:style>
    <style:style style:name="T30" style:family="text">
      <style:text-properties fo:font-variant="normal" fo:text-transform="none" fo:color="#000000" loext:opacity="100%" fo:letter-spacing="normal" fo:language="ru" fo:country="RU" fo:font-style="normal" style:text-underline-style="none" fo:font-weight="normal" officeooo:rsid="0097f33f" fo:background-color="transparent" loext:char-shading-value="0" style:font-name-asian="Courier New" style:font-style-asian="normal" style:font-weight-asian="normal" style:font-name-complex="Courier New" style:font-style-complex="normal" style:font-weight-complex="normal"/>
    </style:style>
    <style:style style:name="T31" style:family="text">
      <style:text-properties fo:font-variant="normal" fo:text-transform="none" fo:color="#000000" loext:opacity="100%" fo:letter-spacing="normal" fo:language="ru" fo:country="RU" fo:font-style="normal" officeooo:rsid="00415286"/>
    </style:style>
    <style:style style:name="T32" style:family="text">
      <style:text-properties fo:font-variant="normal" fo:text-transform="none" fo:color="#000000" loext:opacity="100%" fo:letter-spacing="normal" fo:language="ru" fo:country="RU" fo:font-style="normal" fo:font-weight="normal" officeooo:rsid="0042cfbf" style:font-weight-asian="normal" style:font-weight-complex="normal"/>
    </style:style>
    <style:style style:name="T33" style:family="text">
      <style:text-properties fo:font-variant="normal" fo:text-transform="none" fo:color="#000000" loext:opacity="100%" fo:letter-spacing="normal" fo:language="ru" fo:country="RU" fo:font-style="normal" fo:font-weight="normal" officeooo:rsid="00415286" style:font-weight-asian="normal" style:font-weight-complex="normal"/>
    </style:style>
    <style:style style:name="T34" style:family="text">
      <style:text-properties fo:font-variant="normal" fo:text-transform="none" fo:color="#000000" loext:opacity="100%" fo:letter-spacing="normal" fo:language="ru" fo:country="RU" fo:font-style="normal" fo:font-weight="normal" fo:background-color="transparent" loext:char-shading-value="0" style:font-weight-asian="normal" style:font-weight-complex="normal"/>
    </style:style>
    <style:style style:name="T35" style:family="text">
      <style:text-properties fo:font-variant="normal" fo:text-transform="none" fo:color="#000000" loext:opacity="100%" fo:letter-spacing="normal" fo:language="ru" fo:country="RU" fo:font-style="normal" fo:font-weight="normal" officeooo:rsid="000cf072" fo:background-color="transparent" loext:char-shading-value="0" style:font-weight-asian="normal" style:font-weight-complex="normal"/>
    </style:style>
    <style:style style:name="T36" style:family="text">
      <style:text-properties fo:font-variant="normal" fo:text-transform="none" fo:color="#000000" loext:opacity="100%" fo:letter-spacing="normal" fo:language="ru" fo:country="RU" fo:font-style="normal" fo:font-weight="normal" officeooo:rsid="000f9d25" fo:background-color="transparent" loext:char-shading-value="0" style:font-weight-asian="normal" style:font-weight-complex="normal"/>
    </style:style>
    <style:style style:name="T37" style:family="text">
      <style:text-properties fo:font-variant="normal" fo:text-transform="none" fo:color="#000000" loext:opacity="100%" fo:letter-spacing="normal" fo:language="ru" fo:country="RU" fo:font-style="normal" fo:font-weight="normal" officeooo:rsid="005c58d4" fo:background-color="transparent" loext:char-shading-value="0" style:font-weight-asian="normal" style:font-weight-complex="normal"/>
    </style:style>
    <style:style style:name="T38" style:family="text">
      <style:text-properties fo:font-variant="normal" fo:text-transform="none" fo:color="#000000" loext:opacity="100%" fo:letter-spacing="normal" fo:language="ru" fo:country="RU" fo:font-style="normal" fo:font-weight="normal" officeooo:rsid="0097f33f" fo:background-color="transparent" loext:char-shading-value="0" style:font-weight-asian="normal" style:font-weight-complex="normal"/>
    </style:style>
    <style:style style:name="T39" style:family="text">
      <style:text-properties fo:font-variant="normal" fo:text-transform="none" fo:color="#000000" loext:opacity="100%" fo:letter-spacing="normal" fo:language="ru" fo:country="RU" fo:font-style="normal" fo:font-weight="normal" officeooo:rsid="017ba302" fo:background-color="transparent" loext:char-shading-value="0" style:font-weight-asian="normal" style:font-weight-complex="normal"/>
    </style:style>
    <style:style style:name="T40" style:family="text">
      <style:text-properties fo:font-variant="normal" fo:text-transform="none" fo:color="#000000" loext:opacity="100%" fo:letter-spacing="normal" fo:language="ru" fo:country="RU" fo:font-style="normal" fo:font-weight="normal" officeooo:rsid="01707e6f" fo:background-color="transparent" loext:char-shading-value="0" style:font-weight-asian="normal" style:font-weight-complex="normal"/>
    </style:style>
    <style:style style:name="T41" style:family="text">
      <style:text-properties fo:font-variant="normal" fo:text-transform="none" fo:color="#000000" loext:opacity="100%" fo:letter-spacing="normal" fo:language="ru" fo:country="RU" fo:font-style="normal" fo:font-weight="normal" officeooo:rsid="01716c63" fo:background-color="transparent" loext:char-shading-value="0" style:font-weight-asian="normal" style:font-weight-complex="normal"/>
    </style:style>
    <style:style style:name="T42" style:family="text">
      <style:text-properties fo:font-variant="normal" fo:text-transform="none" fo:color="#000000" loext:opacity="100%" fo:letter-spacing="normal" fo:language="ru" fo:country="RU" fo:font-style="normal" fo:font-weight="normal" officeooo:rsid="00ab7e28" fo:background-color="transparent" loext:char-shading-value="0" style:font-weight-asian="normal" style:font-weight-complex="normal"/>
    </style:style>
    <style:style style:name="T43" style:family="text">
      <style:text-properties fo:font-variant="normal" fo:text-transform="none" fo:color="#000000" loext:opacity="100%" fo:letter-spacing="normal" fo:language="ru" fo:country="RU" fo:font-weight="normal" officeooo:rsid="001b6faf" style:language-asian="en" style:country-asian="US" style:font-weight-asian="normal" style:font-name-complex="Calibri1" style:font-weight-complex="normal"/>
    </style:style>
    <style:style style:name="T44" style:family="text">
      <style:text-properties fo:font-variant="normal" fo:text-transform="none" fo:color="#000000" loext:opacity="100%" fo:letter-spacing="normal" fo:language="ru" fo:country="RU" fo:font-weight="normal" officeooo:rsid="00118735" style:language-asian="en" style:country-asian="US" style:font-weight-asian="normal" style:font-name-complex="Calibri1" style:font-weight-complex="normal"/>
    </style:style>
    <style:style style:name="T45" style:family="text">
      <style:text-properties fo:font-variant="normal" fo:text-transform="none" fo:color="#000000" loext:opacity="100%" fo:letter-spacing="normal" fo:language="ru" fo:country="RU" fo:font-weight="normal" officeooo:rsid="003f704b" style:language-asian="en" style:country-asian="US" style:font-weight-asian="normal" style:font-name-complex="Calibri1" style:font-weight-complex="normal"/>
    </style:style>
    <style:style style:name="T46" style:family="text">
      <style:text-properties fo:font-variant="normal" fo:text-transform="none" fo:color="#000000" loext:opacity="100%" fo:letter-spacing="normal" fo:language="ru" fo:country="RU" fo:font-weight="normal" officeooo:rsid="0063de31" style:language-asian="en" style:country-asian="US" style:font-weight-asian="normal" style:font-name-complex="Calibri1" style:font-weight-complex="normal"/>
    </style:style>
    <style:style style:name="T47" style:family="text">
      <style:text-properties fo:font-variant="normal" fo:text-transform="none" fo:color="#000000" loext:opacity="100%" fo:letter-spacing="normal" fo:language="ru" fo:country="RU" fo:font-weight="normal" officeooo:rsid="00619714" style:language-asian="en" style:country-asian="US" style:font-weight-asian="normal" style:font-name-complex="Calibri1" style:font-weight-complex="normal"/>
    </style:style>
    <style:style style:name="T48" style:family="text">
      <style:text-properties fo:font-variant="normal" fo:text-transform="none" fo:color="#000000" loext:opacity="100%" fo:letter-spacing="normal" fo:language="ru" fo:country="RU" fo:font-weight="normal" officeooo:rsid="014ec42d" style:language-asian="en" style:country-asian="US" style:font-weight-asian="normal" style:font-name-complex="Calibri1" style:font-weight-complex="normal"/>
    </style:style>
    <style:style style:name="T49" style:family="text">
      <style:text-properties fo:font-variant="normal" fo:text-transform="none" fo:color="#000000" loext:opacity="100%" fo:letter-spacing="normal" fo:language="ru" fo:country="RU" fo:font-weight="normal" officeooo:rsid="005f9c91" style:language-asian="en" style:country-asian="US" style:font-weight-asian="normal" style:font-name-complex="Calibri1" style:font-weight-complex="normal"/>
    </style:style>
    <style:style style:name="T50" style:family="text">
      <style:text-properties fo:font-variant="normal" fo:text-transform="none" fo:color="#000000" loext:opacity="100%" fo:letter-spacing="normal" fo:language="ru" fo:country="RU" style:text-underline-style="none" fo:font-weight="normal" officeooo:rsid="000930b4" fo:background-color="transparent" loext:char-shading-value="0" style:font-name-asian="Courier New" style:language-asian="en" style:country-asian="US" style:font-weight-asian="normal" style:font-name-complex="Courier New" style:font-weight-complex="normal"/>
    </style:style>
    <style:style style:name="T51" style:family="text">
      <style:text-properties fo:font-variant="normal" fo:text-transform="none" fo:color="#000000" loext:opacity="100%" fo:letter-spacing="normal" fo:language="ru" fo:country="RU" style:text-underline-style="none" fo:font-weight="normal" officeooo:rsid="00105256" fo:background-color="transparent" loext:char-shading-value="0" style:font-name-asian="Courier New" style:language-asian="en" style:country-asian="US" style:font-weight-asian="normal" style:font-name-complex="Courier New" style:font-weight-complex="normal"/>
    </style:style>
    <style:style style:name="T52" style:family="text">
      <style:text-properties fo:font-variant="normal" fo:text-transform="none" fo:color="#000000" loext:opacity="100%" fo:letter-spacing="normal" fo:language="ru" fo:country="RU" style:text-underline-style="none" fo:font-weight="normal" officeooo:rsid="001fdb36" fo:background-color="transparent" loext:char-shading-value="0" style:font-name-asian="Courier New" style:language-asian="en" style:country-asian="US" style:font-weight-asian="normal" style:font-name-complex="Courier New" style:font-weight-complex="normal"/>
    </style:style>
    <style:style style:name="T53" style:family="text">
      <style:text-properties fo:font-variant="normal" fo:text-transform="none" fo:color="#000000" loext:opacity="100%" fo:letter-spacing="normal" fo:language="ru" fo:country="RU" style:text-underline-style="none" fo:font-weight="normal" officeooo:rsid="003d6c20" fo:background-color="transparent" loext:char-shading-value="0" style:font-name-asian="Courier New" style:language-asian="en" style:country-asian="US" style:font-weight-asian="normal" style:font-name-complex="Courier New" style:font-weight-complex="normal"/>
    </style:style>
    <style:style style:name="T54" style:family="text">
      <style:text-properties fo:font-variant="normal" fo:text-transform="none" fo:color="#000000" loext:opacity="100%" fo:letter-spacing="normal" fo:font-style="normal"/>
    </style:style>
    <style:style style:name="T55" style:family="text">
      <style:text-properties fo:font-variant="normal" fo:text-transform="none" fo:color="#000000" loext:opacity="100%" fo:letter-spacing="normal" fo:font-style="normal" fo:font-weight="normal"/>
    </style:style>
    <style:style style:name="T56" style:family="text">
      <style:text-properties fo:font-variant="normal" fo:text-transform="none" fo:color="#000000" loext:opacity="100%" fo:letter-spacing="normal" fo:font-style="normal" fo:font-weight="normal" officeooo:rsid="005c58d4"/>
    </style:style>
    <style:style style:name="T57" style:family="text">
      <style:text-properties fo:font-variant="normal" fo:text-transform="none" fo:color="#000000" loext:opacity="100%" fo:letter-spacing="normal" fo:font-style="normal" fo:font-weight="normal" officeooo:rsid="000e15f4"/>
    </style:style>
    <style:style style:name="T58" style:family="text">
      <style:text-properties fo:font-variant="normal" fo:text-transform="none" fo:color="#000000" loext:opacity="100%" fo:letter-spacing="normal" fo:font-style="normal" fo:font-weight="normal" officeooo:rsid="0029e759"/>
    </style:style>
    <style:style style:name="T59" style:family="text">
      <style:text-properties fo:font-variant="normal" fo:text-transform="none" fo:color="#000000" loext:opacity="100%" fo:letter-spacing="normal" fo:font-style="normal" fo:font-weight="normal" officeooo:rsid="001b6faf" style:language-asian="en" style:country-asian="US" style:font-style-asian="normal" style:font-weight-asian="normal" style:font-style-complex="normal" style:font-weight-complex="normal"/>
    </style:style>
    <style:style style:name="T60" style:family="text">
      <style:text-properties fo:font-variant="normal" fo:text-transform="none" fo:color="#000000" loext:opacity="100%" fo:letter-spacing="normal" fo:font-style="normal" fo:font-weight="normal" officeooo:rsid="005c58d4" style:language-asian="en" style:country-asian="US" style:font-style-asian="normal" style:font-weight-asian="normal" style:font-style-complex="normal" style:font-weight-complex="normal"/>
    </style:style>
    <style:style style:name="T61" style:family="text">
      <style:text-properties fo:font-variant="normal" fo:text-transform="none" fo:color="#000000" loext:opacity="100%" fo:letter-spacing="normal" fo:font-style="normal" fo:font-weight="normal" officeooo:rsid="000e15f4" style:language-asian="en" style:country-asian="US" style:font-style-asian="normal" style:font-weight-asian="normal" style:font-style-complex="normal" style:font-weight-complex="normal"/>
    </style:style>
    <style:style style:name="T62" style:family="text">
      <style:text-properties fo:font-variant="normal" fo:text-transform="none" fo:color="#000000" loext:opacity="100%" fo:letter-spacing="normal" fo:font-style="normal" fo:font-weight="normal" officeooo:rsid="001b6faf" style:language-asian="en" style:country-asian="US" style:font-weight-asian="normal" style:font-weight-complex="normal"/>
    </style:style>
    <style:style style:name="T63" style:family="text">
      <style:text-properties fo:font-variant="normal" fo:text-transform="none" fo:color="#000000" loext:opacity="100%" fo:letter-spacing="normal" fo:font-style="normal" fo:font-weight="normal" officeooo:rsid="000f9d25" style:language-asian="en" style:country-asian="US" style:font-weight-asian="normal" style:font-weight-complex="normal"/>
    </style:style>
    <style:style style:name="T64" style:family="text">
      <style:text-properties fo:font-variant="normal" fo:text-transform="none" fo:color="#000000" loext:opacity="100%" fo:letter-spacing="normal" fo:font-style="normal" fo:font-weight="normal" fo:background-color="transparent" loext:char-shading-value="0" style:font-weight-asian="normal" style:font-weight-complex="normal"/>
    </style:style>
    <style:style style:name="T65" style:family="text">
      <style:text-properties fo:font-variant="normal" fo:text-transform="none" fo:color="#000000" loext:opacity="100%" fo:letter-spacing="normal" fo:font-style="normal" fo:font-weight="normal" style:font-weight-asian="normal" style:font-weight-complex="normal"/>
    </style:style>
    <style:style style:name="T66" style:family="text">
      <style:text-properties fo:font-variant="normal" fo:text-transform="none" fo:color="#000000" loext:opacity="100%" fo:letter-spacing="normal" fo:font-style="normal" fo:font-weight="normal" officeooo:rsid="00d01826" style:font-weight-asian="normal" style:font-weight-complex="normal"/>
    </style:style>
    <style:style style:name="T67" style:family="text">
      <style:text-properties fo:font-variant="normal" fo:text-transform="none" fo:color="#000000" loext:opacity="100%" fo:letter-spacing="normal" fo:font-style="normal" fo:font-weight="normal" officeooo:rsid="00f39898" style:font-weight-asian="normal" style:font-weight-complex="normal"/>
    </style:style>
    <style:style style:name="T68" style:family="text">
      <style:text-properties fo:font-variant="normal" fo:text-transform="none" fo:color="#000000" loext:opacity="100%" fo:letter-spacing="normal" fo:font-style="normal" fo:font-weight="normal" officeooo:rsid="00d32060" style:font-weight-asian="normal" style:font-weight-complex="normal"/>
    </style:style>
    <style:style style:name="T69" style:family="text">
      <style:text-properties fo:font-variant="normal" fo:text-transform="none" fo:color="#000000" loext:opacity="100%" fo:letter-spacing="normal" fo:font-style="normal" fo:font-weight="normal" officeooo:rsid="00d01826"/>
    </style:style>
    <style:style style:name="T70" style:family="text">
      <style:text-properties fo:font-variant="normal" fo:text-transform="none" fo:color="#000000" loext:opacity="100%" fo:letter-spacing="normal" fo:font-style="normal" fo:font-weight="normal" officeooo:rsid="0115deef"/>
    </style:style>
    <style:style style:name="T71" style:family="text">
      <style:text-properties fo:font-variant="normal" fo:text-transform="none" fo:color="#000000" loext:opacity="100%" fo:letter-spacing="normal" fo:font-style="normal" style:text-underline-style="none" fo:font-weight="normal" officeooo:rsid="001b6faf" fo:background-color="transparent" loext:char-shading-value="0" style:language-asian="en" style:country-asian="US" style:font-style-asian="normal" style:font-weight-asian="normal" style:font-style-complex="normal" style:font-weight-complex="normal"/>
    </style:style>
    <style:style style:name="T72" style:family="text">
      <style:text-properties fo:font-variant="normal" fo:text-transform="none" fo:color="#000000" loext:opacity="100%" fo:letter-spacing="normal" fo:font-style="normal" style:text-underline-style="none" fo:font-weight="normal" officeooo:rsid="00118735" fo:background-color="transparent" loext:char-shading-value="0" style:language-asian="en" style:country-asian="US" style:font-style-asian="normal" style:font-weight-asian="normal" style:font-style-complex="normal" style:font-weight-complex="normal"/>
    </style:style>
    <style:style style:name="T73" style:family="text">
      <style:text-properties fo:font-variant="normal" fo:text-transform="none" fo:color="#000000" loext:opacity="100%" fo:letter-spacing="normal" fo:font-style="normal" style:text-underline-style="none" fo:font-weight="normal" officeooo:rsid="002fe29e" fo:background-color="transparent" loext:char-shading-value="0" style:language-asian="en" style:country-asian="US" style:font-style-asian="normal" style:font-weight-asian="normal" style:font-style-complex="normal" style:font-weight-complex="normal"/>
    </style:style>
    <style:style style:name="T74" style:family="text">
      <style:text-properties fo:font-variant="normal" fo:text-transform="none" fo:color="#000000" loext:opacity="100%" fo:letter-spacing="normal" fo:font-style="normal" style:text-underline-style="none" fo:font-weight="normal" officeooo:rsid="00644dc5" fo:background-color="transparent" loext:char-shading-value="0" style:language-asian="en" style:country-asian="US" style:font-style-asian="normal" style:font-weight-asian="normal" style:font-style-complex="normal" style:font-weight-complex="normal"/>
    </style:style>
    <style:style style:name="T75" style:family="text">
      <style:text-properties fo:font-variant="normal" fo:text-transform="none" fo:color="#000000" loext:opacity="100%" fo:letter-spacing="normal" fo:font-style="normal" officeooo:rsid="00d01826"/>
    </style:style>
    <style:style style:name="T76" style:family="text">
      <style:text-properties fo:font-variant="normal" fo:text-transform="none" fo:color="#000000" loext:opacity="100%" fo:letter-spacing="normal" fo:font-style="normal" officeooo:rsid="003a70dc" style:font-name-asian="Batang" style:language-asian="en" style:country-asian="US" style:font-style-asian="normal" style:font-style-complex="normal"/>
    </style:style>
    <style:style style:name="T77" style:family="text">
      <style:text-properties fo:font-variant="normal" fo:text-transform="none" fo:color="#000000" loext:opacity="100%" fo:letter-spacing="normal" fo:font-weight="normal" style:language-asian="en" style:country-asian="US" style:font-weight-asian="normal" style:font-name-complex="Calibri1" style:font-weight-complex="normal"/>
    </style:style>
    <style:style style:name="T78" style:family="text">
      <style:text-properties fo:font-variant="normal" fo:text-transform="none" fo:color="#000000" loext:opacity="100%" fo:letter-spacing="normal" fo:font-weight="normal" officeooo:rsid="0063de31" style:language-asian="en" style:country-asian="US" style:font-weight-asian="normal" style:font-name-complex="Calibri1" style:font-weight-complex="normal"/>
    </style:style>
    <style:style style:name="T79" style:family="text">
      <style:text-properties fo:font-variant="normal" fo:text-transform="none" fo:color="#000000" loext:opacity="100%" fo:letter-spacing="normal" fo:font-weight="normal" officeooo:rsid="00619714" style:language-asian="en" style:country-asian="US" style:font-weight-asian="normal" style:font-name-complex="Calibri1" style:font-weight-complex="normal"/>
    </style:style>
    <style:style style:name="T80" style:family="text">
      <style:text-properties fo:font-variant="normal" fo:text-transform="none" fo:color="#000000" loext:opacity="100%" fo:letter-spacing="normal" fo:font-weight="normal" officeooo:rsid="00ab2ea4" style:language-asian="en" style:country-asian="US" style:font-weight-asian="normal" style:font-name-complex="Calibri1" style:font-weight-complex="normal"/>
    </style:style>
    <style:style style:name="T81" style:family="text">
      <style:text-properties fo:font-variant="normal" fo:text-transform="none" fo:color="#000000" loext:opacity="100%" fo:letter-spacing="normal" fo:font-weight="normal" officeooo:rsid="005f9c91" style:language-asian="en" style:country-asian="US" style:font-weight-asian="normal" style:font-name-complex="Calibri1" style:font-weight-complex="normal"/>
    </style:style>
    <style:style style:name="T82" style:family="text">
      <style:text-properties fo:font-variant="normal" fo:text-transform="none" fo:color="#000000" loext:opacity="100%" fo:letter-spacing="normal" fo:font-weight="normal" officeooo:rsid="00118735" style:language-asian="en" style:country-asian="US" style:font-weight-asian="normal" style:font-name-complex="Calibri1" style:font-weight-complex="normal"/>
    </style:style>
    <style:style style:name="T83" style:family="text">
      <style:text-properties fo:font-variant="normal" fo:text-transform="none" fo:color="#000000" loext:opacity="100%" fo:letter-spacing="normal" fo:font-weight="normal" officeooo:rsid="003f704b" style:language-asian="en" style:country-asian="US" style:font-weight-asian="normal" style:font-name-complex="Calibri1" style:font-weight-complex="normal"/>
    </style:style>
    <style:style style:name="T84" style:family="text">
      <style:text-properties fo:font-variant="normal" fo:text-transform="none" fo:color="#000000" loext:opacity="100%" fo:letter-spacing="normal" fo:font-weight="normal" officeooo:rsid="00a99e98" style:language-asian="en" style:country-asian="US" style:font-weight-asian="normal" style:font-name-complex="Calibri1" style:font-weight-complex="normal"/>
    </style:style>
    <style:style style:name="T85" style:family="text">
      <style:text-properties fo:font-variant="normal" fo:text-transform="none" fo:color="#000000" loext:opacity="100%" fo:letter-spacing="normal" officeooo:rsid="004382ae" style:language-asian="en" style:country-asian="US" style:font-size-complex="14pt" style:font-style-complex="normal" style:font-weight-complex="normal"/>
    </style:style>
    <style:style style:name="T86" style:family="text">
      <style:text-properties fo:font-variant="normal" fo:text-transform="none" fo:color="#000000" loext:opacity="100%" style:font-name="Times New Roman" fo:letter-spacing="normal" fo:font-style="normal" style:text-underline-style="none" fo:font-weight="normal" officeooo:rsid="001b6faf" fo:background-color="transparent" loext:char-shading-value="0" style:language-asian="en" style:country-asian="US" style:font-style-asian="normal" style:font-weight-asian="normal" style:font-style-complex="normal" style:font-weight-complex="normal"/>
    </style:style>
    <style:style style:name="T87" style:family="text">
      <style:text-properties fo:font-variant="normal" fo:text-transform="none" fo:color="#000000" loext:opacity="100%" style:font-name="Times New Roman" fo:letter-spacing="normal" fo:font-style="normal" style:text-underline-style="none" fo:font-weight="normal" officeooo:rsid="00118735" fo:background-color="transparent" loext:char-shading-value="0" style:language-asian="en" style:country-asian="US" style:font-style-asian="normal" style:font-weight-asian="normal" style:font-style-complex="normal" style:font-weight-complex="normal"/>
    </style:style>
    <style:style style:name="T88" style:family="text">
      <style:text-properties fo:font-variant="normal" fo:text-transform="none" fo:color="#000000" loext:opacity="100%" style:font-name="Times New Roman" fo:letter-spacing="normal" fo:font-style="normal" style:text-underline-style="none" fo:font-weight="normal" officeooo:rsid="002fe29e" fo:background-color="transparent" loext:char-shading-value="0" style:language-asian="en" style:country-asian="US" style:font-style-asian="normal" style:font-weight-asian="normal" style:font-style-complex="normal" style:font-weight-complex="normal"/>
    </style:style>
    <style:style style:name="T89" style:family="text">
      <style:text-properties fo:font-variant="normal" fo:text-transform="none" fo:color="#000000" loext:opacity="100%" style:font-name="Times New Roman" fo:letter-spacing="normal" fo:font-style="normal" style:text-underline-style="none" fo:font-weight="normal" officeooo:rsid="00644dc5" fo:background-color="transparent" loext:char-shading-value="0" style:language-asian="en" style:country-asian="US" style:font-style-asian="normal" style:font-weight-asian="normal" style:font-style-complex="normal" style:font-weight-complex="normal"/>
    </style:style>
    <style:style style:name="T90" style:family="text">
      <style:text-properties fo:font-variant="normal" fo:text-transform="none" fo:color="#000000" loext:opacity="100%" style:font-name="Times New Roman" fo:letter-spacing="normal" fo:font-style="normal" fo:font-weight="normal" style:font-weight-asian="normal" style:font-weight-complex="normal"/>
    </style:style>
    <style:style style:name="T91" style:family="text">
      <style:text-properties fo:font-variant="normal" fo:text-transform="none" fo:color="#000000" loext:opacity="100%" style:font-name="Times New Roman" fo:letter-spacing="normal" fo:font-style="normal" fo:font-weight="normal" officeooo:rsid="0031d3af" style:font-weight-asian="normal" style:font-weight-complex="normal"/>
    </style:style>
    <style:style style:name="T92" style:family="text">
      <style:text-properties fo:font-variant="normal" fo:text-transform="none" fo:color="#000000" loext:opacity="100%" style:font-name="Times New Roman" fo:letter-spacing="normal" fo:font-style="normal" fo:font-weight="normal" officeooo:rsid="001b6faf" style:language-asian="en" style:country-asian="US" style:font-style-asian="normal" style:font-weight-asian="normal" style:font-style-complex="normal" style:font-weight-complex="normal"/>
    </style:style>
    <style:style style:name="T93" style:family="text">
      <style:text-properties fo:font-variant="normal" fo:text-transform="none" fo:color="#000000" loext:opacity="100%" style:font-name="Times New Roman" fo:letter-spacing="normal" fo:font-style="normal" fo:font-weight="normal" officeooo:rsid="00376353" style:language-asian="en" style:country-asian="US" style:font-style-asian="normal" style:font-weight-asian="normal" style:font-style-complex="normal" style:font-weight-complex="normal"/>
    </style:style>
    <style:style style:name="T94" style:family="text">
      <style:text-properties fo:font-variant="normal" fo:text-transform="none" fo:color="#000000" loext:opacity="100%" style:font-name="Times New Roman" fo:letter-spacing="normal" fo:language="ru" fo:country="RU" fo:font-style="normal" style:text-underline-style="none" fo:font-weight="normal" officeooo:rsid="0008aefa" fo:background-color="transparent" loext:char-shading-value="0" style:language-asian="en" style:country-asian="US" style:font-style-asian="normal" style:font-weight-asian="normal" style:font-style-complex="normal" style:font-weight-complex="normal"/>
    </style:style>
    <style:style style:name="T95" style:family="text">
      <style:text-properties fo:font-variant="normal" fo:text-transform="none" fo:color="#000000" loext:opacity="100%" style:font-name="Times New Roman" fo:letter-spacing="normal" fo:language="ru" fo:country="RU" fo:font-style="normal" style:text-underline-style="none" fo:font-weight="normal" officeooo:rsid="001b6faf" fo:background-color="transparent" loext:char-shading-value="0" style:language-asian="en" style:country-asian="US" style:font-style-asian="normal" style:font-weight-asian="normal" style:font-style-complex="normal" style:font-weight-complex="normal"/>
    </style:style>
    <style:style style:name="T96" style:family="text">
      <style:text-properties fo:font-variant="normal" fo:text-transform="none" fo:color="#000000" loext:opacity="100%" style:font-name="Times New Roman" fo:letter-spacing="normal" fo:language="ru" fo:country="RU" fo:font-style="normal" style:text-underline-style="none" fo:font-weight="normal" officeooo:rsid="000f9d25" fo:background-color="transparent" loext:char-shading-value="0" style:language-asian="en" style:country-asian="US" style:font-style-asian="normal" style:font-weight-asian="normal" style:font-style-complex="normal" style:font-weight-complex="normal"/>
    </style:style>
    <style:style style:name="T97" style:family="text">
      <style:text-properties fo:font-variant="normal" fo:text-transform="none" fo:color="#000000" loext:opacity="100%" style:font-name="Times New Roman" fo:letter-spacing="normal" fo:language="ru" fo:country="RU" fo:font-style="normal" style:text-underline-style="none" fo:font-weight="normal" officeooo:rsid="0052b941" fo:background-color="transparent" loext:char-shading-value="0" style:language-asian="en" style:country-asian="US" style:font-style-asian="normal" style:font-weight-asian="normal" style:font-style-complex="normal" style:font-weight-complex="normal"/>
    </style:style>
    <style:style style:name="T98" style:family="text">
      <style:text-properties fo:font-variant="normal" fo:text-transform="none" fo:color="#000000" loext:opacity="100%" style:font-name="Times New Roman" fo:letter-spacing="normal" fo:language="ru" fo:country="RU" fo:font-style="normal" fo:font-weight="normal" officeooo:rsid="0063de31" style:language-asian="en" style:country-asian="US" style:font-style-asian="normal" style:font-weight-asian="normal" style:font-name-complex="Calibri1" style:font-style-complex="normal" style:font-weight-complex="normal"/>
    </style:style>
    <style:style style:name="T99" style:family="text">
      <style:text-properties fo:font-variant="normal" fo:text-transform="none" fo:color="#000000" loext:opacity="100%" style:font-name="Times New Roman" fo:letter-spacing="normal" fo:language="ru" fo:country="RU" fo:font-style="normal" fo:font-weight="normal" officeooo:rsid="00a50dbf" style:language-asian="en" style:country-asian="US" style:font-style-asian="normal" style:font-weight-asian="normal" style:font-name-complex="Calibri1" style:font-style-complex="normal" style:font-weight-complex="normal"/>
    </style:style>
    <style:style style:name="T100" style:family="text">
      <style:text-properties fo:font-variant="normal" fo:text-transform="none" fo:color="#000000" loext:opacity="100%" style:font-name="Times New Roman" fo:letter-spacing="normal" fo:language="en" fo:country="US" fo:font-style="normal" style:text-underline-style="none" fo:font-weight="normal" officeooo:rsid="0052b941" fo:background-color="transparent" loext:char-shading-value="0" style:language-asian="en" style:country-asian="US" style:font-style-asian="normal" style:font-weight-asian="normal" style:font-style-complex="normal" style:font-weight-complex="normal"/>
    </style:style>
    <style:style style:name="T101" style:family="text">
      <style:text-properties fo:font-variant="normal" fo:text-transform="none" fo:color="#000000" loext:opacity="100%" style:font-name="Times New Roman" fo:letter-spacing="normal" fo:font-weight="normal" officeooo:rsid="0031d3af" style:font-weight-asian="normal" style:font-weight-complex="normal"/>
    </style:style>
    <style:style style:name="T102" style:family="text">
      <style:text-properties fo:font-variant="normal" fo:text-transform="none" fo:color="#000000" loext:opacity="100%" style:font-name="Times New Roman" fo:font-size="14pt" fo:letter-spacing="normal" fo:font-style="normal" fo:font-weight="normal" style:font-size-asian="14pt" style:font-weight-asian="normal" style:font-size-complex="14pt" style:font-weight-complex="normal"/>
    </style:style>
    <style:style style:name="T103" style:family="text">
      <style:text-properties fo:font-variant="normal" fo:text-transform="none" fo:color="#000000" loext:opacity="100%" style:font-name="Times New Roman" fo:font-size="14pt" fo:letter-spacing="normal" fo:font-style="normal" fo:font-weight="normal" officeooo:rsid="002d1ae7" style:font-size-asian="14pt" style:font-weight-asian="normal" style:font-size-complex="14pt" style:font-weight-complex="normal"/>
    </style:style>
    <style:style style:name="T104" style:family="text">
      <style:text-properties fo:font-variant="normal" fo:text-transform="none" fo:color="#000000" loext:opacity="100%" style:font-name="Times New Roman" fo:font-size="14pt" fo:letter-spacing="normal" fo:font-style="normal" fo:font-weight="normal" officeooo:rsid="0022e6c6" style:font-size-asian="14pt" style:font-weight-asian="normal" style:font-size-complex="14pt" style:font-weight-complex="normal"/>
    </style:style>
    <style:style style:name="T105" style:family="text">
      <style:text-properties fo:font-variant="normal" fo:text-transform="none" fo:color="#000000" loext:opacity="100%" style:font-name="Times New Roman" fo:font-size="14pt" fo:letter-spacing="normal" fo:font-style="normal" fo:font-weight="normal" officeooo:rsid="003e1d87" style:font-size-asian="14pt" style:font-weight-asian="normal" style:font-size-complex="14pt" style:font-weight-complex="normal"/>
    </style:style>
    <style:style style:name="T106" style:family="text">
      <style:text-properties fo:font-variant="normal" fo:text-transform="none" fo:color="#000000" loext:opacity="100%" style:font-name="Times New Roman" fo:font-size="14pt" fo:letter-spacing="normal" fo:font-style="normal" fo:font-weight="normal" officeooo:rsid="00134417" style:font-size-asian="14pt" style:language-asian="en" style:country-asian="US" style:font-size-complex="14pt"/>
    </style:style>
    <style:style style:name="T107" style:family="text">
      <style:text-properties fo:font-variant="normal" fo:text-transform="none" fo:color="#000000" loext:opacity="100%" style:font-name="Times New Roman" fo:font-size="14pt" fo:letter-spacing="normal" fo:font-style="normal" fo:font-weight="normal" officeooo:rsid="0013207f" style:font-size-asian="14pt" style:language-asian="en" style:country-asian="US" style:font-size-complex="14pt"/>
    </style:style>
    <style:style style:name="T108" style:family="text">
      <style:text-properties fo:font-variant="normal" fo:text-transform="none" fo:color="#000000" loext:opacity="100%" style:font-name="Times New Roman" fo:font-size="14pt" fo:letter-spacing="normal" fo:font-style="normal" fo:font-weight="normal" officeooo:rsid="00146cec" style:font-size-asian="14pt" style:language-asian="en" style:country-asian="US" style:font-weight-asian="normal" style:font-size-complex="14pt" style:font-weight-complex="normal"/>
    </style:style>
    <style:style style:name="T109" style:family="text">
      <style:text-properties fo:font-variant="normal" fo:text-transform="none" fo:color="#000000" loext:opacity="100%" style:font-name="Times New Roman" fo:font-size="14pt" fo:letter-spacing="normal" fo:font-style="normal" fo:font-weight="normal" officeooo:rsid="001b6faf" style:font-size-asian="14pt" style:language-asian="en" style:country-asian="US" style:font-style-asian="normal" style:font-weight-asian="normal" style:font-size-complex="14pt" style:font-style-complex="normal" style:font-weight-complex="normal"/>
    </style:style>
    <style:style style:name="T110" style:family="text">
      <style:text-properties fo:font-variant="normal" fo:text-transform="none" fo:color="#000000" loext:opacity="100%" style:font-name="Times New Roman" fo:font-size="14pt" fo:letter-spacing="normal" fo:font-style="normal" fo:font-weight="normal" officeooo:rsid="00376353" style:font-size-asian="14pt" style:language-asian="en" style:country-asian="US" style:font-style-asian="normal" style:font-weight-asian="normal" style:font-size-complex="14pt" style:font-style-complex="normal" style:font-weight-complex="normal"/>
    </style:style>
    <style:style style:name="T111" style:family="text">
      <style:text-properties fo:font-variant="normal" fo:text-transform="none" fo:color="#000000" loext:opacity="100%" style:font-name="Times New Roman" fo:font-size="14pt" fo:letter-spacing="normal" fo:font-style="normal" fo:font-weight="normal" officeooo:rsid="01480c7a" style:font-size-asian="14pt" style:language-asian="en" style:country-asian="US" style:font-style-asian="normal" style:font-weight-asian="normal" style:font-size-complex="14pt" style:font-style-complex="normal" style:font-weight-complex="normal"/>
    </style:style>
    <style:style style:name="T112" style:family="text">
      <style:text-properties fo:font-variant="normal" fo:text-transform="none" fo:color="#000000" loext:opacity="100%" style:font-name="Times New Roman" fo:font-size="14pt" fo:letter-spacing="normal" fo:font-style="normal" fo:font-weight="normal" officeooo:rsid="0149f63c" style:font-size-asian="14pt" style:language-asian="en" style:country-asian="US" style:font-style-asian="normal" style:font-weight-asian="normal" style:font-size-complex="14pt" style:font-style-complex="normal" style:font-weight-complex="normal"/>
    </style:style>
    <style:style style:name="T113" style:family="text">
      <style:text-properties fo:font-variant="normal" fo:text-transform="none" fo:color="#000000" loext:opacity="100%" style:font-name="Times New Roman" fo:font-size="14pt" fo:letter-spacing="normal" fo:font-style="normal" fo:font-weight="normal" officeooo:rsid="0033c1c8" style:font-size-asian="14pt" style:language-asian="en" style:country-asian="US" style:font-style-asian="normal" style:font-weight-asian="normal" style:font-size-complex="14pt" style:font-style-complex="normal" style:font-weight-complex="normal"/>
    </style:style>
    <style:style style:name="T114" style:family="text">
      <style:text-properties fo:font-variant="normal" fo:text-transform="none" fo:color="#000000" loext:opacity="100%" style:font-name="Times New Roman" fo:font-size="14pt" fo:letter-spacing="normal" fo:font-style="normal" fo:font-weight="normal" officeooo:rsid="014ba325" style:font-size-asian="14pt" style:language-asian="en" style:country-asian="US" style:font-style-asian="normal" style:font-weight-asian="normal" style:font-size-complex="14pt" style:font-style-complex="normal" style:font-weight-complex="normal"/>
    </style:style>
    <style:style style:name="T115" style:family="text">
      <style:text-properties fo:font-variant="normal" fo:text-transform="none" fo:color="#000000" loext:opacity="100%" style:font-name="Times New Roman" fo:font-size="14pt" fo:letter-spacing="normal" fo:font-style="normal" fo:font-weight="normal" officeooo:rsid="00663710" style:font-size-asian="14pt" style:language-asian="en" style:country-asian="US" style:font-style-asian="normal" style:font-weight-asian="normal" style:font-size-complex="14pt" style:font-style-complex="normal" style:font-weight-complex="normal"/>
    </style:style>
    <style:style style:name="T116" style:family="text">
      <style:text-properties fo:font-variant="normal" fo:text-transform="none" fo:color="#000000" loext:opacity="100%" style:font-name="Times New Roman" fo:font-size="14pt" fo:letter-spacing="normal" fo:font-style="normal" style:text-underline-style="none" fo:font-weight="normal" style:font-size-asian="14pt" style:font-weight-asian="normal" style:font-size-complex="14pt" style:font-weight-complex="normal"/>
    </style:style>
    <style:style style:name="T117" style:family="text">
      <style:text-properties fo:font-variant="normal" fo:text-transform="none" fo:color="#000000" loext:opacity="100%" style:font-name="Times New Roman" fo:font-size="14pt" fo:letter-spacing="normal" fo:font-style="normal" style:text-underline-style="none" fo:font-weight="normal" officeooo:rsid="0013207f" style:font-size-asian="14pt" style:font-weight-asian="normal" style:font-size-complex="14pt" style:font-weight-complex="normal"/>
    </style:style>
    <style:style style:name="T118" style:family="text">
      <style:text-properties fo:font-variant="normal" fo:text-transform="none" fo:color="#000000" loext:opacity="100%" style:font-name="Times New Roman" fo:font-size="14pt" fo:letter-spacing="normal" fo:font-style="normal" style:text-underline-style="none" fo:font-weight="normal" officeooo:rsid="002d0cc1" style:font-size-asian="14pt" style:font-weight-asian="normal" style:font-size-complex="14pt" style:font-weight-complex="normal"/>
    </style:style>
    <style:style style:name="T119" style:family="text">
      <style:text-properties fo:font-variant="normal" fo:text-transform="none" fo:color="#000000" loext:opacity="100%" style:font-name="Times New Roman" fo:font-size="14pt" fo:letter-spacing="normal" fo:font-style="normal" style:text-underline-style="none" fo:font-weight="normal" officeooo:rsid="003e1d87" style:font-size-asian="14pt" style:font-weight-asian="normal" style:font-size-complex="14pt" style:font-weight-complex="normal"/>
    </style:style>
    <style:style style:name="T120" style:family="text">
      <style:text-properties fo:font-variant="normal" fo:text-transform="none" fo:color="#000000" loext:opacity="100%" style:font-name="Times New Roman" fo:font-size="14pt" fo:letter-spacing="normal" fo:font-style="normal" style:text-underline-style="none" fo:font-weight="normal" officeooo:rsid="00134417" style:font-size-asian="14pt" style:language-asian="en" style:country-asian="US" style:font-weight-asian="normal" style:font-size-complex="14pt" style:font-weight-complex="normal"/>
    </style:style>
    <style:style style:name="T121" style:family="text">
      <style:text-properties fo:font-variant="normal" fo:text-transform="none" fo:color="#000000" loext:opacity="100%" style:font-name="Times New Roman" fo:font-size="14pt" fo:letter-spacing="normal" fo:font-style="normal" style:text-underline-style="none" fo:font-weight="normal" officeooo:rsid="0013207f" style:font-size-asian="14pt" style:language-asian="en" style:country-asian="US" style:font-weight-asian="normal" style:font-size-complex="14pt" style:font-weight-complex="normal"/>
    </style:style>
    <style:style style:name="T122" style:family="text">
      <style:text-properties fo:font-variant="normal" fo:text-transform="none" fo:color="#000000" loext:opacity="100%" style:font-name="Times New Roman" fo:font-size="14pt" fo:letter-spacing="normal" fo:font-style="normal" style:text-underline-style="none" fo:font-weight="normal" officeooo:rsid="001b6faf" fo:background-color="transparent" loext:char-shading-value="0" style:font-size-asian="14pt" style:language-asian="en" style:country-asian="US" style:font-style-asian="normal" style:font-weight-asian="normal" style:font-size-complex="14pt" style:font-style-complex="normal" style:font-weight-complex="normal"/>
    </style:style>
    <style:style style:name="T123" style:family="text">
      <style:text-properties fo:font-variant="normal" fo:text-transform="none" fo:color="#000000" loext:opacity="100%" style:font-name="Times New Roman" fo:font-size="14pt" fo:letter-spacing="normal" fo:font-style="normal" style:text-underline-style="none" fo:font-weight="normal" officeooo:rsid="00118735" fo:background-color="transparent" loext:char-shading-value="0" style:font-size-asian="14pt" style:language-asian="en" style:country-asian="US" style:font-style-asian="normal" style:font-weight-asian="normal" style:font-size-complex="14pt" style:font-style-complex="normal" style:font-weight-complex="normal"/>
    </style:style>
    <style:style style:name="T124" style:family="text">
      <style:text-properties fo:font-variant="normal" fo:text-transform="none" fo:color="#000000" loext:opacity="100%" style:font-name="Times New Roman" fo:font-size="14pt" fo:letter-spacing="normal" fo:font-style="normal" style:text-underline-style="none" fo:font-weight="normal" officeooo:rsid="00417511" fo:background-color="transparent" loext:char-shading-value="0" style:font-size-asian="14pt" style:language-asian="en" style:country-asian="US" style:font-style-asian="normal" style:font-weight-asian="normal" style:font-size-complex="14pt" style:font-style-complex="normal" style:font-weight-complex="normal"/>
    </style:style>
    <style:style style:name="T125" style:family="text">
      <style:text-properties fo:font-variant="normal" fo:text-transform="none" fo:color="#000000" loext:opacity="100%" style:font-name="Times New Roman" fo:font-size="14pt" fo:letter-spacing="normal" fo:font-style="normal" style:text-underline-style="none" fo:font-weight="normal" officeooo:rsid="00644dc5" fo:background-color="transparent" loext:char-shading-value="0" style:font-size-asian="14pt" style:language-asian="en" style:country-asian="US" style:font-style-asian="normal" style:font-weight-asian="normal" style:font-size-complex="14pt" style:font-style-complex="normal" style:font-weight-complex="normal"/>
    </style:style>
    <style:style style:name="T126" style:family="text">
      <style:text-properties fo:font-variant="normal" fo:text-transform="none" fo:color="#000000" loext:opacity="100%" style:font-name="Times New Roman" fo:font-size="14pt" fo:letter-spacing="normal" fo:language="ru" fo:country="RU" fo:font-style="normal" style:text-underline-style="none" fo:font-weight="normal" officeooo:rsid="0009fd3d" fo:background-color="transparent" loext:char-shading-value="0" style:font-name-asian="Courier New" style:font-size-asian="14pt" style:font-style-asian="normal" style:font-weight-asian="normal" style:font-name-complex="Courier New" style:font-size-complex="14pt" style:font-style-complex="normal" style:font-weight-complex="normal"/>
    </style:style>
    <style:style style:name="T127" style:family="text">
      <style:text-properties fo:font-variant="normal" fo:text-transform="none" fo:color="#000000" loext:opacity="100%" style:font-name="Times New Roman" fo:font-size="14pt" fo:letter-spacing="normal" fo:language="ru" fo:country="RU" fo:font-style="normal" style:text-underline-style="none" fo:font-weight="normal" officeooo:rsid="00105256" fo:background-color="transparent" loext:char-shading-value="0" style:font-name-asian="Courier New" style:font-size-asian="14pt" style:font-style-asian="normal" style:font-weight-asian="normal" style:font-name-complex="Courier New" style:font-size-complex="14pt" style:font-style-complex="normal" style:font-weight-complex="normal"/>
    </style:style>
    <style:style style:name="T128" style:family="text">
      <style:text-properties fo:font-variant="normal" fo:text-transform="none" fo:color="#000000" loext:opacity="100%" style:font-name="Times New Roman" fo:font-size="14pt" fo:letter-spacing="normal" fo:language="ru" fo:country="RU" fo:font-style="normal" style:text-underline-style="none" fo:font-weight="normal" officeooo:rsid="003e1d87" fo:background-color="transparent" loext:char-shading-value="0" style:font-name-asian="Courier New" style:font-size-asian="14pt" style:font-style-asian="normal" style:font-weight-asian="normal" style:font-name-complex="Courier New" style:font-size-complex="14pt" style:font-style-complex="normal" style:font-weight-complex="normal"/>
    </style:style>
    <style:style style:name="T129" style:family="text">
      <style:text-properties fo:font-variant="normal" fo:text-transform="none" fo:color="#000000" loext:opacity="100%" style:font-name="Times New Roman" fo:font-size="14pt" fo:letter-spacing="normal" fo:language="ru" fo:country="RU" fo:font-style="normal" style:text-underline-style="none" fo:font-weight="normal" officeooo:rsid="001fdb36" fo:background-color="transparent" loext:char-shading-value="0" style:font-name-asian="Courier New" style:font-size-asian="14pt" style:font-style-asian="normal" style:font-weight-asian="normal" style:font-name-complex="Courier New" style:font-size-complex="14pt" style:font-style-complex="normal" style:font-weight-complex="normal"/>
    </style:style>
    <style:style style:name="T130" style:family="text">
      <style:text-properties fo:font-variant="normal" fo:text-transform="none" fo:color="#000000" loext:opacity="100%" style:font-name="Times New Roman" fo:font-size="14pt" fo:letter-spacing="normal" fo:language="ru" fo:country="RU" fo:font-style="normal" style:text-underline-style="none" fo:font-weight="normal" officeooo:rsid="00105256" fo:background-color="transparent" loext:char-shading-value="0" style:font-name-asian="Courier New" style:font-size-asian="14pt" style:language-asian="en" style:country-asian="US" style:font-style-asian="normal" style:font-weight-asian="normal" style:font-name-complex="Courier New" style:font-size-complex="14pt" style:font-style-complex="normal" style:font-weight-complex="normal"/>
    </style:style>
    <style:style style:name="T131" style:family="text">
      <style:text-properties fo:font-variant="normal" fo:text-transform="none" fo:color="#000000" loext:opacity="100%" style:font-name="Times New Roman" fo:font-size="14pt" fo:letter-spacing="normal" fo:language="ru" fo:country="RU" fo:font-style="normal" style:text-underline-style="none" fo:font-weight="normal" officeooo:rsid="001fdb36" fo:background-color="transparent" loext:char-shading-value="0" style:font-name-asian="Courier New" style:font-size-asian="14pt" style:language-asian="en" style:country-asian="US" style:font-style-asian="normal" style:font-weight-asian="normal" style:font-name-complex="Courier New" style:font-size-complex="14pt" style:font-style-complex="normal" style:font-weight-complex="normal"/>
    </style:style>
    <style:style style:name="T132" style:family="text">
      <style:text-properties fo:font-variant="normal" fo:text-transform="none" fo:color="#000000" loext:opacity="100%" style:font-name="Times New Roman" fo:font-size="14pt" fo:letter-spacing="normal" fo:language="ru" fo:country="RU" fo:font-style="normal" style:text-underline-style="none" fo:font-weight="normal" officeooo:rsid="003d6c20" fo:background-color="transparent" loext:char-shading-value="0" style:font-name-asian="Courier New" style:font-size-asian="14pt" style:language-asian="en" style:country-asian="US" style:font-style-asian="normal" style:font-weight-asian="normal" style:font-name-complex="Courier New" style:font-size-complex="14pt" style:font-style-complex="normal" style:font-weight-complex="normal"/>
    </style:style>
    <style:style style:name="T133" style:family="text">
      <style:text-properties fo:font-variant="normal" fo:text-transform="none" fo:color="#000000" loext:opacity="100%" style:font-name="Times New Roman" fo:font-size="14pt" fo:letter-spacing="normal" fo:language="ru" fo:country="RU" fo:font-style="normal" style:text-underline-style="none" fo:font-weight="normal" officeooo:rsid="0068f54d" fo:background-color="transparent" loext:char-shading-value="0" style:font-name-asian="Courier New" style:font-size-asian="14pt" style:language-asian="en" style:country-asian="US" style:font-style-asian="normal" style:font-weight-asian="normal" style:font-name-complex="Courier New" style:font-size-complex="14pt" style:font-style-complex="normal" style:font-weight-complex="normal"/>
    </style:style>
    <style:style style:name="T134" style:family="text">
      <style:text-properties fo:font-variant="normal" fo:text-transform="none" fo:color="#000000" loext:opacity="100%" style:font-name="Times New Roman" fo:font-size="14pt" fo:letter-spacing="normal" fo:language="ru" fo:country="RU" fo:font-style="normal" style:text-underline-style="none" fo:font-weight="normal" officeooo:rsid="0008aefa" fo:background-color="transparent" loext:char-shading-value="0" style:font-size-asian="14pt" style:language-asian="en" style:country-asian="US" style:font-style-asian="normal" style:font-weight-asian="normal" style:font-size-complex="14pt" style:font-style-complex="normal" style:font-weight-complex="normal"/>
    </style:style>
    <style:style style:name="T135" style:family="text">
      <style:text-properties fo:font-variant="normal" fo:text-transform="none" fo:color="#000000" loext:opacity="100%" style:font-name="Times New Roman" fo:font-size="14pt" fo:letter-spacing="normal" fo:language="ru" fo:country="RU" fo:font-style="normal" style:text-underline-style="none" fo:font-weight="normal" officeooo:rsid="001b6faf" fo:background-color="transparent" loext:char-shading-value="0" style:font-size-asian="14pt" style:language-asian="en" style:country-asian="US" style:font-style-asian="normal" style:font-weight-asian="normal" style:font-size-complex="14pt" style:font-style-complex="normal" style:font-weight-complex="normal"/>
    </style:style>
    <style:style style:name="T136" style:family="text">
      <style:text-properties fo:font-variant="normal" fo:text-transform="none" fo:color="#000000" loext:opacity="100%" style:font-name="Times New Roman" fo:font-size="14pt" fo:letter-spacing="normal" fo:language="ru" fo:country="RU" fo:font-style="normal" style:text-underline-style="none" fo:font-weight="normal" officeooo:rsid="000f9d25" fo:background-color="transparent" loext:char-shading-value="0" style:font-size-asian="14pt" style:language-asian="en" style:country-asian="US" style:font-style-asian="normal" style:font-weight-asian="normal" style:font-size-complex="14pt" style:font-style-complex="normal" style:font-weight-complex="normal"/>
    </style:style>
    <style:style style:name="T137" style:family="text">
      <style:text-properties fo:font-variant="normal" fo:text-transform="none" fo:color="#000000" loext:opacity="100%" style:font-name="Times New Roman" fo:font-size="14pt" fo:letter-spacing="normal" fo:language="ru" fo:country="RU" fo:font-style="normal" style:text-underline-style="none" fo:font-weight="normal" officeooo:rsid="015cc7b6" fo:background-color="transparent" loext:char-shading-value="0" style:font-size-asian="14pt" style:language-asian="en" style:country-asian="US" style:font-style-asian="normal" style:font-weight-asian="normal" style:font-size-complex="14pt" style:font-style-complex="normal" style:font-weight-complex="normal"/>
    </style:style>
    <style:style style:name="T138" style:family="text">
      <style:text-properties fo:font-variant="normal" fo:text-transform="none" fo:color="#000000" loext:opacity="100%" style:font-name="Times New Roman" fo:font-size="14pt" fo:letter-spacing="normal" fo:language="ru" fo:country="RU" fo:font-style="normal" style:text-underline-style="none" fo:font-weight="normal" officeooo:rsid="0068f54d" fo:background-color="transparent" loext:char-shading-value="0" style:font-size-asian="14pt" style:language-asian="en" style:country-asian="US" style:font-style-asian="normal" style:font-weight-asian="normal" style:font-size-complex="14pt" style:font-style-complex="normal" style:font-weight-complex="normal"/>
    </style:style>
    <style:style style:name="T139" style:family="text">
      <style:text-properties fo:font-variant="normal" fo:text-transform="none" fo:color="#000000" loext:opacity="100%" style:font-name="Times New Roman" fo:font-size="14pt" fo:letter-spacing="normal" fo:language="ru" fo:country="RU" fo:font-style="normal" style:text-underline-style="none" fo:font-weight="normal" officeooo:rsid="00118735" fo:background-color="transparent" loext:char-shading-value="0" style:font-size-asian="14pt" style:language-asian="en" style:country-asian="US" style:font-style-asian="normal" style:font-weight-asian="normal" style:font-size-complex="14pt" style:font-style-complex="normal" style:font-weight-complex="normal"/>
    </style:style>
    <style:style style:name="T140" style:family="text">
      <style:text-properties fo:font-variant="normal" fo:text-transform="none" fo:color="#000000" loext:opacity="100%" style:font-name="Times New Roman" fo:font-size="14pt" fo:letter-spacing="normal" fo:language="ru" fo:country="RU" fo:font-style="normal" style:text-underline-style="none" fo:font-weight="normal" officeooo:rsid="00417511" fo:background-color="transparent" loext:char-shading-value="0" style:font-size-asian="14pt" style:language-asian="en" style:country-asian="US" style:font-style-asian="normal" style:font-weight-asian="normal" style:font-size-complex="14pt" style:font-style-complex="normal" style:font-weight-complex="normal"/>
    </style:style>
    <style:style style:name="T141" style:family="text">
      <style:text-properties fo:font-variant="normal" fo:text-transform="none" fo:color="#000000" loext:opacity="100%" style:font-name="Times New Roman" fo:font-size="14pt" fo:letter-spacing="normal" fo:language="ru" fo:country="RU" fo:font-style="normal" style:text-underline-style="none" fo:font-weight="normal" officeooo:rsid="00644dc5" fo:background-color="transparent" loext:char-shading-value="0" style:font-size-asian="14pt" style:language-asian="en" style:country-asian="US" style:font-style-asian="normal" style:font-weight-asian="normal" style:font-size-complex="14pt" style:font-style-complex="normal" style:font-weight-complex="normal"/>
    </style:style>
    <style:style style:name="T142" style:family="text">
      <style:text-properties fo:font-variant="normal" fo:text-transform="none" fo:color="#000000" loext:opacity="100%" style:font-name="Times New Roman" fo:font-size="14pt" fo:letter-spacing="normal" fo:language="ru" fo:country="RU" fo:font-style="normal" style:text-underline-style="none" fo:font-weight="normal" officeooo:rsid="0141124e" fo:background-color="transparent" loext:char-shading-value="0" style:font-size-asian="14pt" style:language-asian="en" style:country-asian="US" style:font-style-asian="normal" style:font-weight-asian="normal" style:font-size-complex="14pt" style:font-style-complex="normal" style:font-weight-complex="normal"/>
    </style:style>
    <style:style style:name="T143" style:family="text">
      <style:text-properties fo:font-variant="normal" fo:text-transform="none" fo:color="#000000" loext:opacity="100%" style:text-line-through-style="none" style:text-line-through-type="none" style:font-name="Times New Roman" fo:letter-spacing="normal" fo:language="ru" fo:country="RU" fo:font-style="normal" style:text-underline-style="none" fo:font-weight="normal" officeooo:rsid="001b6faf" style:language-asian="en" style:country-asian="US" style:font-style-asian="normal" style:font-weight-asian="normal" style:font-name-complex="Calibri1" style:font-style-complex="normal" style:font-weight-complex="normal"/>
    </style:style>
    <style:style style:name="T144" style:family="text">
      <style:text-properties fo:font-variant="normal" fo:text-transform="none" fo:color="#000000" loext:opacity="100%" style:text-line-through-style="none" style:text-line-through-type="none" style:font-name="Times New Roman" fo:letter-spacing="normal" fo:language="ru" fo:country="RU" fo:font-style="normal" style:text-underline-style="none" fo:font-weight="normal" officeooo:rsid="00118735" style:language-asian="en" style:country-asian="US" style:font-style-asian="normal" style:font-weight-asian="normal" style:font-name-complex="Calibri1" style:font-style-complex="normal" style:font-weight-complex="normal"/>
    </style:style>
    <style:style style:name="T145" style:family="text">
      <style:text-properties fo:font-variant="normal" fo:text-transform="none" fo:color="#000000" loext:opacity="100%" style:text-line-through-style="none" style:text-line-through-type="none" style:font-name="Times New Roman" fo:letter-spacing="normal" fo:language="ru" fo:country="RU" fo:font-style="normal" style:text-underline-style="none" fo:font-weight="normal" officeooo:rsid="003f704b" style:language-asian="en" style:country-asian="US" style:font-style-asian="normal" style:font-weight-asian="normal" style:font-name-complex="Calibri1" style:font-style-complex="normal" style:font-weight-complex="normal"/>
    </style:style>
    <style:style style:name="T146" style:family="text">
      <style:text-properties fo:font-variant="normal" fo:text-transform="none" fo:color="#000000" loext:opacity="100%" style:text-line-through-style="none" style:text-line-through-type="none" style:font-name="Times New Roman" fo:letter-spacing="normal" fo:language="ru" fo:country="RU" fo:font-style="normal" style:text-underline-style="none" fo:font-weight="normal" officeooo:rsid="000930b4" fo:background-color="transparent" loext:char-shading-value="0" style:font-name-asian="Courier New CYR" style:language-asian="en" style:country-asian="US" style:font-style-asian="normal" style:font-weight-asian="normal" style:font-name-complex="Courier New CYR" style:font-style-complex="normal" style:font-weight-complex="normal"/>
    </style:style>
    <style:style style:name="T147" style:family="text">
      <style:text-properties fo:font-variant="normal" fo:text-transform="none" fo:color="#000000" loext:opacity="100%" style:text-line-through-style="none" style:text-line-through-type="none" style:font-name="Times New Roman" fo:letter-spacing="normal" fo:language="ru" fo:country="RU" fo:font-style="normal" style:text-underline-style="none" fo:font-weight="normal" officeooo:rsid="00514e62" fo:background-color="transparent" loext:char-shading-value="0" style:font-name-asian="Courier New CYR" style:language-asian="en" style:country-asian="US" style:font-style-asian="normal" style:font-weight-asian="normal" style:font-name-complex="Courier New CYR" style:font-style-complex="normal" style:font-weight-complex="normal"/>
    </style:style>
    <style:style style:name="T148" style:family="text">
      <style:text-properties fo:font-variant="normal" fo:text-transform="none" fo:color="#000000" loext:opacity="100%" style:text-line-through-style="none" style:text-line-through-type="none" style:font-name="Times New Roman" fo:letter-spacing="normal" fo:language="ru" fo:country="RU" fo:font-style="normal" style:text-underline-style="none" fo:font-weight="normal" officeooo:rsid="00b705fb" fo:background-color="transparent" loext:char-shading-value="0" style:font-name-asian="Courier New CYR" style:language-asian="en" style:country-asian="US" style:font-style-asian="normal" style:font-weight-asian="normal" style:font-name-complex="Courier New CYR" style:font-style-complex="normal" style:font-weight-complex="normal"/>
    </style:style>
    <style:style style:name="T149" style:family="text">
      <style:text-properties fo:font-variant="normal" fo:text-transform="none" fo:color="#000000" loext:opacity="100%" style:text-line-through-style="none" style:text-line-through-type="none" style:font-name="Times New Roman" fo:letter-spacing="normal" fo:language="ru" fo:country="RU" fo:font-style="normal" style:text-underline-style="none" fo:font-weight="normal" officeooo:rsid="001b6faf" fo:background-color="transparent" loext:char-shading-value="0" style:language-asian="en" style:country-asian="US" style:font-style-asian="normal" style:font-weight-asian="normal" style:font-style-complex="normal" style:font-weight-complex="normal"/>
    </style:style>
    <style:style style:name="T150" style:family="text">
      <style:text-properties fo:font-variant="normal" fo:text-transform="none" fo:color="#000000" loext:opacity="100%" style:text-line-through-style="none" style:text-line-through-type="none" style:font-name="Times New Roman" fo:letter-spacing="normal" fo:language="ru" fo:country="RU" fo:font-style="normal" style:text-underline-style="none" fo:font-weight="normal" officeooo:rsid="00118735" fo:background-color="transparent" loext:char-shading-value="0" style:language-asian="en" style:country-asian="US" style:font-style-asian="normal" style:font-weight-asian="normal" style:font-style-complex="normal" style:font-weight-complex="normal"/>
    </style:style>
    <style:style style:name="T151" style:family="text">
      <style:text-properties fo:font-variant="normal" fo:text-transform="none" fo:color="#000000" loext:opacity="100%" style:text-line-through-style="none" style:text-line-through-type="none" style:font-name="Times New Roman" fo:letter-spacing="normal" fo:language="ru" fo:country="RU" fo:font-style="normal" style:text-underline-style="none" fo:font-weight="normal" officeooo:rsid="003f704b" fo:background-color="transparent" loext:char-shading-value="0" style:language-asian="en" style:country-asian="US" style:font-style-asian="normal" style:font-weight-asian="normal" style:font-style-complex="normal" style:font-weight-complex="normal"/>
    </style:style>
    <style:style style:name="T152" style:family="text">
      <style:text-properties fo:font-variant="normal" fo:text-transform="none" fo:color="#000000" loext:opacity="100%" style:text-line-through-style="none" style:text-line-through-type="none" style:font-name="Times New Roman" fo:letter-spacing="normal" fo:language="ru" fo:country="RU" fo:font-style="normal" style:text-underline-style="none" fo:font-weight="normal" officeooo:rsid="012f355e" fo:background-color="transparent" loext:char-shading-value="0" style:font-style-asian="normal" style:font-weight-asian="normal" style:font-style-complex="normal" style:font-weight-complex="normal"/>
    </style:style>
    <style:style style:name="T153" style:family="text">
      <style:text-properties fo:font-variant="normal" fo:text-transform="none" fo:color="#000000" loext:opacity="100%" style:text-line-through-style="none" style:text-line-through-type="none" style:font-name="Times New Roman" fo:letter-spacing="normal" fo:language="ru" fo:country="RU" fo:font-style="normal" style:text-underline-style="none" fo:font-weight="normal" officeooo:rsid="001b6faf" fo:background-color="transparent" loext:char-shading-value="0" style:font-name-asian="Courier New" style:language-asian="en" style:country-asian="US" style:font-style-asian="normal" style:font-weight-asian="normal" style:font-name-complex="Courier New" style:font-style-complex="normal" style:font-weight-complex="normal"/>
    </style:style>
    <style:style style:name="T154" style:family="text">
      <style:text-properties fo:font-variant="normal" fo:text-transform="none" fo:color="#000000" loext:opacity="100%" style:text-line-through-style="none" style:text-line-through-type="none" style:font-name="Times New Roman" fo:letter-spacing="normal" fo:language="ru" fo:country="RU" fo:font-style="normal" style:text-underline-style="none" fo:font-weight="normal" officeooo:rsid="00118735" fo:background-color="transparent" loext:char-shading-value="0" style:font-name-asian="Courier New" style:language-asian="en" style:country-asian="US" style:font-style-asian="normal" style:font-weight-asian="normal" style:font-name-complex="Courier New" style:font-style-complex="normal" style:font-weight-complex="normal"/>
    </style:style>
    <style:style style:name="T155" style:family="text">
      <style:text-properties fo:font-variant="normal" fo:text-transform="none" fo:color="#000000" loext:opacity="100%" style:text-line-through-style="none" style:text-line-through-type="none" style:font-name="Times New Roman" fo:letter-spacing="normal" fo:language="ru" fo:country="RU" fo:font-style="normal" style:text-underline-style="none" fo:font-weight="normal" officeooo:rsid="003f704b" fo:background-color="transparent" loext:char-shading-value="0" style:font-name-asian="Courier New" style:language-asian="en" style:country-asian="US" style:font-style-asian="normal" style:font-weight-asian="normal" style:font-name-complex="Courier New" style:font-style-complex="normal" style:font-weight-complex="normal"/>
    </style:style>
    <style:style style:name="T156"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1b6faf" fo:background-color="transparent" loext:char-shading-value="0" style:font-size-asian="14pt" style:language-asian="en" style:country-asian="US" style:font-style-asian="normal" style:font-weight-asian="normal" style:font-size-complex="14pt" style:font-style-complex="normal" style:font-weight-complex="normal"/>
    </style:style>
    <style:style style:name="T157"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118735" fo:background-color="transparent" loext:char-shading-value="0" style:font-size-asian="14pt" style:language-asian="en" style:country-asian="US" style:font-style-asian="normal" style:font-weight-asian="normal" style:font-size-complex="14pt" style:font-style-complex="normal" style:font-weight-complex="normal"/>
    </style:style>
    <style:style style:name="T158"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3f704b" fo:background-color="transparent" loext:char-shading-value="0" style:font-size-asian="14pt" style:language-asian="en" style:country-asian="US" style:font-style-asian="normal" style:font-weight-asian="normal" style:font-size-complex="14pt" style:font-style-complex="normal" style:font-weight-complex="normal"/>
    </style:style>
    <style:style style:name="T159"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12f355e" fo:background-color="transparent" loext:char-shading-value="0" style:font-size-asian="14pt" style:font-style-asian="normal" style:font-weight-asian="normal" style:font-size-complex="14pt" style:font-style-complex="normal" style:font-weight-complex="normal"/>
    </style:style>
    <style:style style:name="T160"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b705fb" fo:background-color="transparent" loext:char-shading-value="0" style:font-name-asian="Courier New" style:font-size-asian="14pt" style:font-style-asian="normal" style:font-weight-asian="normal" style:font-name-complex="Courier New" style:font-size-complex="14pt" style:font-style-complex="normal" style:font-weight-complex="normal"/>
    </style:style>
    <style:style style:name="T161"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f4d1d7" fo:background-color="transparent" loext:char-shading-value="0" style:font-name-asian="Courier New" style:font-size-asian="14pt" style:font-style-asian="normal" style:font-weight-asian="normal" style:font-name-complex="Courier New" style:font-size-complex="14pt" style:font-style-complex="normal" style:font-weight-complex="normal"/>
    </style:style>
    <style:style style:name="T162"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103a54b" fo:background-color="transparent" loext:char-shading-value="0" style:font-name-asian="Courier New" style:font-size-asian="14pt" style:font-style-asian="normal" style:font-weight-asian="normal" style:font-name-complex="Courier New" style:font-size-complex="14pt" style:font-style-complex="normal" style:font-weight-complex="normal"/>
    </style:style>
    <style:style style:name="T163"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f6946c" fo:background-color="transparent" loext:char-shading-value="0" style:font-name-asian="Courier New" style:font-size-asian="14pt" style:font-style-asian="normal" style:font-weight-asian="normal" style:font-name-complex="Courier New" style:font-size-complex="14pt" style:font-style-complex="normal" style:font-weight-complex="normal"/>
    </style:style>
    <style:style style:name="T164"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1040cc0" fo:background-color="transparent" loext:char-shading-value="0" style:font-name-asian="Courier New" style:font-size-asian="14pt" style:font-style-asian="normal" style:font-weight-asian="normal" style:font-name-complex="Courier New" style:font-size-complex="14pt" style:font-style-complex="normal" style:font-weight-complex="normal"/>
    </style:style>
    <style:style style:name="T165"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105b51b" fo:background-color="transparent" loext:char-shading-value="0" style:font-name-asian="Courier New" style:font-size-asian="14pt" style:font-style-asian="normal" style:font-weight-asian="normal" style:font-name-complex="Courier New" style:font-size-complex="14pt" style:font-style-complex="normal" style:font-weight-complex="normal"/>
    </style:style>
    <style:style style:name="T166"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10873aa" fo:background-color="transparent" loext:char-shading-value="0" style:font-name-asian="Courier New" style:font-size-asian="14pt" style:font-style-asian="normal" style:font-weight-asian="normal" style:font-name-complex="Courier New" style:font-size-complex="14pt" style:font-style-complex="normal" style:font-weight-complex="normal"/>
    </style:style>
    <style:style style:name="T167"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17bb45" fo:background-color="transparent" loext:char-shading-value="0" style:font-name-asian="Courier New" style:font-size-asian="14pt" style:font-style-asian="normal" style:font-weight-asian="normal" style:font-name-complex="Courier New" style:font-size-complex="14pt" style:font-style-complex="normal" style:font-weight-complex="normal"/>
    </style:style>
    <style:style style:name="T168"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683e17" fo:background-color="transparent" loext:char-shading-value="0" style:font-name-asian="Courier New" style:font-size-asian="14pt" style:language-asian="en" style:country-asian="US" style:font-style-asian="normal" style:font-weight-asian="normal" style:font-name-complex="Courier New" style:font-size-complex="14pt" style:font-style-complex="normal" style:font-weight-complex="normal"/>
    </style:style>
    <style:style style:name="T169"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1265d58" fo:background-color="transparent" loext:char-shading-value="0" style:font-name-asian="Courier New" style:font-size-asian="14pt" style:language-asian="en" style:country-asian="US" style:font-style-asian="normal" style:font-weight-asian="normal" style:font-name-complex="Courier New" style:font-size-complex="14pt" style:font-style-complex="normal" style:font-weight-complex="normal"/>
    </style:style>
    <style:style style:name="T170"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1325cb0" fo:background-color="transparent" loext:char-shading-value="0" style:font-name-asian="Courier New" style:font-size-asian="14pt" style:language-asian="en" style:country-asian="US" style:font-style-asian="normal" style:font-weight-asian="normal" style:font-name-complex="Courier New" style:font-size-complex="14pt" style:font-style-complex="normal" style:font-weight-complex="normal"/>
    </style:style>
    <style:style style:name="T171"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105256" fo:background-color="transparent" loext:char-shading-value="0" style:font-name-asian="Courier New" style:font-size-asian="14pt" style:language-asian="en" style:country-asian="US" style:font-style-asian="normal" style:font-weight-asian="normal" style:font-name-complex="Courier New" style:font-size-complex="14pt" style:font-style-complex="normal" style:font-weight-complex="normal"/>
    </style:style>
    <style:style style:name="T172"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1fdb36" fo:background-color="transparent" loext:char-shading-value="0" style:font-name-asian="Courier New" style:font-size-asian="14pt" style:language-asian="en" style:country-asian="US" style:font-style-asian="normal" style:font-weight-asian="normal" style:font-name-complex="Courier New" style:font-size-complex="14pt" style:font-style-complex="normal" style:font-weight-complex="normal"/>
    </style:style>
    <style:style style:name="T173"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3d6c20" fo:background-color="transparent" loext:char-shading-value="0" style:font-name-asian="Courier New" style:font-size-asian="14pt" style:language-asian="en" style:country-asian="US" style:font-style-asian="normal" style:font-weight-asian="normal" style:font-name-complex="Courier New" style:font-size-complex="14pt" style:font-style-complex="normal" style:font-weight-complex="normal"/>
    </style:style>
    <style:style style:name="T174"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14488b5" fo:background-color="transparent" loext:char-shading-value="0" style:font-name-asian="Courier New" style:font-size-asian="14pt" style:language-asian="en" style:country-asian="US" style:font-style-asian="normal" style:font-weight-asian="normal" style:font-name-complex="Courier New" style:font-size-complex="14pt" style:font-style-complex="normal" style:font-weight-complex="normal"/>
    </style:style>
    <style:style style:name="T175"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1b6faf" fo:background-color="transparent" loext:char-shading-value="0" style:font-name-asian="Courier New" style:font-size-asian="14pt" style:language-asian="en" style:country-asian="US" style:font-style-asian="normal" style:font-weight-asian="normal" style:font-name-complex="Courier New" style:font-size-complex="14pt" style:font-style-complex="normal" style:font-weight-complex="normal"/>
    </style:style>
    <style:style style:name="T176"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118735" fo:background-color="transparent" loext:char-shading-value="0" style:font-name-asian="Courier New" style:font-size-asian="14pt" style:language-asian="en" style:country-asian="US" style:font-style-asian="normal" style:font-weight-asian="normal" style:font-name-complex="Courier New" style:font-size-complex="14pt" style:font-style-complex="normal" style:font-weight-complex="normal"/>
    </style:style>
    <style:style style:name="T177"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3f704b" fo:background-color="transparent" loext:char-shading-value="0" style:font-name-asian="Courier New" style:font-size-asian="14pt" style:language-asian="en" style:country-asian="US" style:font-style-asian="normal" style:font-weight-asian="normal" style:font-name-complex="Courier New" style:font-size-complex="14pt" style:font-style-complex="normal" style:font-weight-complex="normal"/>
    </style:style>
    <style:style style:name="T178"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0930b4" fo:background-color="transparent" loext:char-shading-value="0" style:font-name-asian="Courier New CYR" style:font-size-asian="14pt" style:language-asian="en" style:country-asian="US" style:font-style-asian="normal" style:font-weight-asian="normal" style:font-name-complex="Courier New CYR" style:font-size-complex="14pt" style:font-style-complex="normal" style:font-weight-complex="normal"/>
    </style:style>
    <style:style style:name="T179"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0b705fb" fo:background-color="transparent" loext:char-shading-value="0" style:font-name-asian="Courier New" style:font-style-asian="normal" style:font-weight-asian="normal" style:font-name-complex="Courier New" style:font-style-complex="normal" style:font-weight-complex="normal"/>
    </style:style>
    <style:style style:name="T180"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0f4d1d7" fo:background-color="transparent" loext:char-shading-value="0" style:font-name-asian="Courier New" style:font-style-asian="normal" style:font-weight-asian="normal" style:font-name-complex="Courier New" style:font-style-complex="normal" style:font-weight-complex="normal"/>
    </style:style>
    <style:style style:name="T181"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0f6946c" fo:background-color="transparent" loext:char-shading-value="0" style:font-name-asian="Courier New" style:font-style-asian="normal" style:font-weight-asian="normal" style:font-name-complex="Courier New" style:font-style-complex="normal" style:font-weight-complex="normal"/>
    </style:style>
    <style:style style:name="T182"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17e9679" fo:background-color="transparent" loext:char-shading-value="0" style:font-name-asian="Courier New" style:font-style-asian="normal" style:font-weight-asian="normal" style:font-name-complex="Courier New" style:font-style-complex="normal" style:font-weight-complex="normal"/>
    </style:style>
    <style:style style:name="T183"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07fa857" fo:background-color="transparent" loext:char-shading-value="0" style:font-name-asian="Courier New" style:font-style-asian="normal" style:font-weight-asian="normal" style:font-name-complex="Arial1" style:font-style-complex="normal" style:font-weight-complex="normal"/>
    </style:style>
    <style:style style:name="T184"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0f6946c" fo:background-color="transparent" loext:char-shading-value="0" style:font-name-asian="Courier New" style:font-style-asian="normal" style:font-weight-asian="normal" style:font-name-complex="Arial1" style:font-style-complex="normal" style:font-weight-complex="normal"/>
    </style:style>
    <style:style style:name="T185"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0683e17" fo:background-color="transparent" loext:char-shading-value="0" style:font-name-asian="Courier New" style:language-asian="en" style:country-asian="US" style:font-style-asian="normal" style:font-weight-asian="normal" style:font-name-complex="Courier New" style:font-style-complex="normal" style:font-weight-complex="normal"/>
    </style:style>
    <style:style style:name="T186"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1265d58" fo:background-color="transparent" loext:char-shading-value="0" style:font-name-asian="Courier New" style:language-asian="en" style:country-asian="US" style:font-style-asian="normal" style:font-weight-asian="normal" style:font-name-complex="Courier New" style:font-style-complex="normal" style:font-weight-complex="normal"/>
    </style:style>
    <style:style style:name="T187" style:family="text">
      <style:text-properties fo:font-variant="normal" fo:text-transform="none" fo:letter-spacing="normal"/>
    </style:style>
    <style:style style:name="T188" style:family="text">
      <style:text-properties fo:font-variant="normal" fo:text-transform="none" fo:letter-spacing="normal" fo:font-style="normal"/>
    </style:style>
    <style:style style:name="T189" style:family="text">
      <style:text-properties fo:font-variant="normal" fo:text-transform="none" fo:letter-spacing="normal" fo:font-style="normal" fo:font-weight="normal"/>
    </style:style>
    <style:style style:name="T190" style:family="text">
      <style:text-properties fo:font-variant="normal" fo:text-transform="none" fo:letter-spacing="normal" fo:font-style="normal" fo:font-weight="normal" style:font-weight-asian="normal" style:font-weight-complex="normal"/>
    </style:style>
    <style:style style:name="T191" style:family="text">
      <style:text-properties fo:font-variant="normal" fo:text-transform="none" fo:letter-spacing="normal" fo:font-style="normal" fo:font-weight="normal" officeooo:rsid="0053c1b8" style:font-weight-asian="normal" style:font-weight-complex="normal"/>
    </style:style>
    <style:style style:name="T192" style:family="text">
      <style:text-properties fo:font-variant="normal" fo:text-transform="none" fo:letter-spacing="normal" fo:font-style="normal" fo:font-weight="normal" officeooo:rsid="000dd3b7" style:font-weight-asian="normal" style:font-weight-complex="normal"/>
    </style:style>
    <style:style style:name="T193" style:family="text">
      <style:text-properties fo:font-variant="normal" fo:text-transform="none" fo:letter-spacing="normal" fo:font-style="normal" fo:font-weight="normal" officeooo:rsid="002901cd" style:font-weight-asian="normal" style:font-weight-complex="normal"/>
    </style:style>
    <style:style style:name="T194" style:family="text">
      <style:text-properties fo:font-variant="normal" fo:text-transform="none" fo:letter-spacing="normal" fo:font-style="normal" fo:font-weight="normal" officeooo:rsid="003f81d4" style:font-weight-asian="normal" style:font-weight-complex="normal"/>
    </style:style>
    <style:style style:name="T195" style:family="text">
      <style:text-properties fo:font-variant="normal" fo:text-transform="none" fo:letter-spacing="normal" fo:font-style="normal" fo:font-weight="normal" officeooo:rsid="003d6c20" style:font-weight-asian="normal" style:font-weight-complex="normal"/>
    </style:style>
    <style:style style:name="T196" style:family="text">
      <style:text-properties fo:font-variant="normal" fo:text-transform="none" fo:letter-spacing="normal" fo:font-style="normal" fo:font-weight="normal" officeooo:rsid="00d01826" style:font-weight-asian="normal" style:font-weight-complex="normal"/>
    </style:style>
    <style:style style:name="T197" style:family="text">
      <style:text-properties fo:font-variant="normal" fo:text-transform="none" fo:letter-spacing="normal" fo:font-style="normal" fo:font-weight="normal" officeooo:rsid="000dd3b7"/>
    </style:style>
    <style:style style:name="T198" style:family="text">
      <style:text-properties fo:font-variant="normal" fo:text-transform="none" fo:letter-spacing="normal" fo:font-style="normal" fo:font-weight="normal" officeooo:rsid="005b2df3"/>
    </style:style>
    <style:style style:name="T199" style:family="text">
      <style:text-properties fo:font-variant="normal" fo:text-transform="none" fo:letter-spacing="normal" fo:font-style="normal" fo:font-weight="normal" officeooo:rsid="002901cd"/>
    </style:style>
    <style:style style:name="T200" style:family="text">
      <style:text-properties fo:font-variant="normal" fo:text-transform="none" fo:letter-spacing="normal" fo:font-style="normal" fo:font-weight="normal" officeooo:rsid="002aa49a"/>
    </style:style>
    <style:style style:name="T201" style:family="text">
      <style:text-properties fo:font-variant="normal" fo:text-transform="none" fo:letter-spacing="normal" fo:font-style="normal" fo:font-weight="normal" officeooo:rsid="002b4711"/>
    </style:style>
    <style:style style:name="T202" style:family="text">
      <style:text-properties fo:font-variant="normal" fo:text-transform="none" fo:letter-spacing="normal" fo:font-style="normal" fo:font-weight="normal" officeooo:rsid="002901cd" style:language-asian="en" style:country-asian="US"/>
    </style:style>
    <style:style style:name="T203" style:family="text">
      <style:text-properties fo:font-variant="normal" fo:text-transform="none" fo:letter-spacing="normal" fo:font-style="normal" fo:font-weight="normal" officeooo:rsid="001b6faf" style:language-asian="en" style:country-asian="US" style:font-weight-asian="normal" style:font-weight-complex="normal"/>
    </style:style>
    <style:style style:name="T204" style:family="text">
      <style:text-properties fo:font-variant="normal" fo:text-transform="none" fo:letter-spacing="normal" fo:font-style="normal" fo:font-weight="normal" officeooo:rsid="00118735" style:language-asian="en" style:country-asian="US" style:font-weight-asian="normal" style:font-weight-complex="normal"/>
    </style:style>
    <style:style style:name="T205" style:family="text">
      <style:text-properties fo:font-variant="normal" fo:text-transform="none" fo:letter-spacing="normal" fo:font-style="normal" fo:font-weight="normal" officeooo:rsid="003f704b" style:language-asian="en" style:country-asian="US" style:font-weight-asian="normal" style:font-weight-complex="normal"/>
    </style:style>
    <style:style style:name="T206" style:family="text">
      <style:text-properties fo:font-variant="normal" fo:text-transform="none" fo:letter-spacing="normal" fo:font-style="normal" fo:font-weight="normal" officeooo:rsid="005c58d4"/>
    </style:style>
    <style:style style:name="T207" style:family="text">
      <style:text-properties fo:font-variant="normal" fo:text-transform="none" fo:letter-spacing="normal" fo:font-style="normal" fo:font-weight="normal" officeooo:rsid="00d01826"/>
    </style:style>
    <style:style style:name="T208" style:family="text">
      <style:text-properties fo:font-variant="normal" fo:text-transform="none" fo:letter-spacing="normal" fo:font-style="normal" style:language-asian="en" style:country-asian="US"/>
    </style:style>
    <style:style style:name="T209" style:family="text">
      <style:text-properties fo:font-variant="normal" fo:text-transform="none" fo:letter-spacing="normal" fo:font-style="normal" officeooo:rsid="00134417" style:language-asian="en" style:country-asian="US"/>
    </style:style>
    <style:style style:name="T210" style:family="text">
      <style:text-properties fo:font-variant="normal" fo:text-transform="none" fo:letter-spacing="normal" fo:font-style="normal" officeooo:rsid="001b6faf" style:language-asian="en" style:country-asian="US"/>
    </style:style>
    <style:style style:name="T211" style:family="text">
      <style:text-properties fo:font-variant="normal" fo:text-transform="none" fo:letter-spacing="normal" fo:font-style="normal" officeooo:rsid="001b6faf" style:language-asian="en" style:country-asian="US" loext:padding="0cm" loext:border="none"/>
    </style:style>
    <style:style style:name="T212" style:family="text">
      <style:text-properties fo:font-variant="normal" fo:text-transform="none" fo:letter-spacing="normal" fo:font-style="normal" officeooo:rsid="001da944" style:language-asian="en" style:country-asian="US"/>
    </style:style>
    <style:style style:name="T213" style:family="text">
      <style:text-properties fo:font-variant="normal" fo:text-transform="none" fo:letter-spacing="normal" fo:font-style="normal" officeooo:rsid="001e72d0" style:language-asian="en" style:country-asian="US"/>
    </style:style>
    <style:style style:name="T214" style:family="text">
      <style:text-properties fo:font-variant="normal" fo:text-transform="none" fo:letter-spacing="normal" fo:font-style="normal" officeooo:rsid="0013207f" style:language-asian="en" style:country-asian="US"/>
    </style:style>
    <style:style style:name="T215" style:family="text">
      <style:text-properties fo:font-variant="normal" fo:text-transform="none" fo:letter-spacing="normal" fo:font-style="normal" officeooo:rsid="001ce1a2" style:language-asian="en" style:country-asian="US"/>
    </style:style>
    <style:style style:name="T216" style:family="text">
      <style:text-properties fo:font-variant="normal" fo:text-transform="none" fo:letter-spacing="normal" fo:font-style="normal" officeooo:rsid="00146cec" style:language-asian="en" style:country-asian="US"/>
    </style:style>
    <style:style style:name="T217" style:family="text">
      <style:text-properties fo:font-variant="normal" fo:text-transform="none" fo:letter-spacing="normal" fo:font-style="normal" officeooo:rsid="002aa49a" style:language-asian="en" style:country-asian="US"/>
    </style:style>
    <style:style style:name="T218" style:family="text">
      <style:text-properties fo:font-variant="normal" fo:text-transform="none" fo:letter-spacing="normal" fo:font-style="normal" officeooo:rsid="002bbefc" style:language-asian="en" style:country-asian="US"/>
    </style:style>
    <style:style style:name="T219" style:family="text">
      <style:text-properties fo:font-variant="normal" fo:text-transform="none" fo:letter-spacing="normal" fo:font-style="normal" officeooo:rsid="002ea335" style:language-asian="en" style:country-asian="US"/>
    </style:style>
    <style:style style:name="T220" style:family="text">
      <style:text-properties fo:font-variant="normal" fo:text-transform="none" fo:letter-spacing="normal" fo:font-style="normal" officeooo:rsid="0032e513" style:language-asian="en" style:country-asian="US"/>
    </style:style>
    <style:style style:name="T221" style:family="text">
      <style:text-properties fo:font-variant="normal" fo:text-transform="none" fo:letter-spacing="normal" fo:font-style="normal" officeooo:rsid="002d1811" style:language-asian="en" style:country-asian="US"/>
    </style:style>
    <style:style style:name="T222" style:family="text">
      <style:text-properties fo:font-variant="normal" fo:text-transform="none" fo:letter-spacing="normal" fo:font-style="normal" officeooo:rsid="00360074" style:language-asian="en" style:country-asian="US"/>
    </style:style>
    <style:style style:name="T223" style:family="text">
      <style:text-properties fo:font-variant="normal" fo:text-transform="none" fo:letter-spacing="normal" fo:font-style="normal" officeooo:rsid="002901cd" style:language-asian="en" style:country-asian="US"/>
    </style:style>
    <style:style style:name="T224" style:family="text">
      <style:text-properties fo:font-variant="normal" fo:text-transform="none" fo:letter-spacing="normal" fo:font-style="normal" officeooo:rsid="00317ce4" style:language-asian="en" style:country-asian="US"/>
    </style:style>
    <style:style style:name="T225" style:family="text">
      <style:text-properties fo:font-variant="normal" fo:text-transform="none" fo:letter-spacing="normal" fo:font-style="normal" officeooo:rsid="0038b8de" style:language-asian="en" style:country-asian="US"/>
    </style:style>
    <style:style style:name="T226" style:family="text">
      <style:text-properties fo:font-variant="normal" fo:text-transform="none" fo:letter-spacing="normal" fo:font-style="normal" officeooo:rsid="002f7944" style:language-asian="en" style:country-asian="US"/>
    </style:style>
    <style:style style:name="T227" style:family="text">
      <style:text-properties fo:font-variant="normal" fo:text-transform="none" fo:letter-spacing="normal" fo:font-style="normal" officeooo:rsid="003169f9" style:language-asian="en" style:country-asian="US"/>
    </style:style>
    <style:style style:name="T228" style:family="text">
      <style:text-properties fo:font-variant="normal" fo:text-transform="none" fo:letter-spacing="normal" fo:font-style="normal" officeooo:rsid="003338e9" style:language-asian="en" style:country-asian="US"/>
    </style:style>
    <style:style style:name="T229" style:family="text">
      <style:text-properties fo:font-variant="normal" fo:text-transform="none" fo:letter-spacing="normal" fo:font-style="normal" officeooo:rsid="003239c6" style:language-asian="en" style:country-asian="US"/>
    </style:style>
    <style:style style:name="T230" style:family="text">
      <style:text-properties fo:font-variant="normal" fo:text-transform="none" fo:letter-spacing="normal" fo:font-style="normal" officeooo:rsid="0034101e" style:language-asian="en" style:country-asian="US"/>
    </style:style>
    <style:style style:name="T231" style:family="text">
      <style:text-properties fo:font-variant="normal" fo:text-transform="none" fo:letter-spacing="normal" fo:font-style="normal" officeooo:rsid="002901cd"/>
    </style:style>
    <style:style style:name="T232" style:family="text">
      <style:text-properties fo:font-variant="normal" fo:text-transform="none" fo:letter-spacing="normal" fo:font-style="normal" officeooo:rsid="002b4711"/>
    </style:style>
    <style:style style:name="T233" style:family="text">
      <style:text-properties fo:font-variant="normal" fo:text-transform="none" fo:letter-spacing="normal" fo:font-style="normal" officeooo:rsid="002aa49a"/>
    </style:style>
    <style:style style:name="T234" style:family="text">
      <style:text-properties fo:font-variant="normal" fo:text-transform="none" fo:letter-spacing="normal" fo:font-style="normal" officeooo:rsid="003d6c20"/>
    </style:style>
    <style:style style:name="T235" style:family="text">
      <style:text-properties fo:font-variant="normal" fo:text-transform="none" fo:letter-spacing="normal" fo:font-style="normal" officeooo:rsid="000dd3b7"/>
    </style:style>
    <style:style style:name="T236" style:family="text">
      <style:text-properties fo:font-variant="normal" fo:text-transform="none" fo:letter-spacing="normal" fo:font-style="normal" officeooo:rsid="003e1d87"/>
    </style:style>
    <style:style style:name="T237" style:family="text">
      <style:text-properties fo:font-variant="normal" fo:text-transform="none" fo:letter-spacing="normal" fo:font-style="normal" officeooo:rsid="00d01826"/>
    </style:style>
    <style:style style:name="T238" style:family="text">
      <style:text-properties fo:font-variant="normal" fo:text-transform="none" fo:letter-spacing="normal" fo:font-style="normal" officeooo:rsid="00d32060"/>
    </style:style>
    <style:style style:name="T239" style:family="text">
      <style:text-properties fo:font-variant="normal" fo:text-transform="none" fo:letter-spacing="normal" fo:font-weight="normal" officeooo:rsid="0053c1b8" fo:background-color="#ffffff" loext:char-shading-value="0" style:font-weight-asian="normal" style:font-weight-complex="normal"/>
    </style:style>
    <style:style style:name="T240" style:family="text">
      <style:text-properties fo:font-variant="normal" fo:text-transform="none" fo:letter-spacing="normal" fo:language="ru" fo:country="RU" style:text-underline-style="none" officeooo:rsid="00765bf3" style:font-name-asian="Courier New" style:font-name-complex="Courier New"/>
    </style:style>
    <style:style style:name="T241" style:family="text">
      <style:text-properties fo:font-variant="normal" fo:text-transform="none" fo:letter-spacing="normal" fo:language="ru" fo:country="RU" style:text-underline-style="none" officeooo:rsid="004ad9ec" style:font-name-asian="Courier New" style:font-name-complex="Courier New"/>
    </style:style>
    <style:style style:name="T242" style:family="text">
      <style:text-properties fo:font-variant="normal" fo:text-transform="none" fo:letter-spacing="normal" fo:language="ru" fo:country="RU" style:text-underline-style="none" officeooo:rsid="003d6c20" style:font-name-asian="Courier New" style:font-name-complex="Courier New"/>
    </style:style>
    <style:style style:name="T243" style:family="text">
      <style:text-properties fo:font-variant="normal" fo:text-transform="none" fo:letter-spacing="normal" fo:language="ru" fo:country="RU" style:text-underline-style="none" style:font-name-asian="Courier New" style:language-asian="en" style:country-asian="US" style:font-name-complex="Courier New"/>
    </style:style>
    <style:style style:name="T244" style:family="text">
      <style:text-properties fo:font-variant="normal" fo:text-transform="none" fo:letter-spacing="normal" fo:language="ru" fo:country="RU" style:text-underline-style="none" officeooo:rsid="00481aae" style:font-name-asian="Courier New" style:language-asian="en" style:country-asian="US" style:font-name-complex="Courier New"/>
    </style:style>
    <style:style style:name="T245" style:family="text">
      <style:text-properties fo:font-variant="normal" fo:text-transform="none" fo:letter-spacing="normal" fo:language="ru" fo:country="RU" style:text-underline-style="none" officeooo:rsid="00497765" style:font-name-asian="Courier New" style:language-asian="en" style:country-asian="US" style:font-name-complex="Courier New"/>
    </style:style>
    <style:style style:name="T246" style:family="text">
      <style:text-properties fo:font-variant="normal" fo:text-transform="none" fo:letter-spacing="normal" fo:language="ru" fo:country="RU" style:text-underline-style="none" officeooo:rsid="001b6faf" style:font-name-asian="Courier New" style:language-asian="en" style:country-asian="US" style:font-name-complex="Courier New"/>
    </style:style>
    <style:style style:name="T247" style:family="text">
      <style:text-properties fo:font-variant="normal" fo:text-transform="none" fo:letter-spacing="normal" fo:language="ru" fo:country="RU" style:text-underline-style="none" officeooo:rsid="00588fbe" style:font-name-asian="Courier New" style:language-asian="en" style:country-asian="US" style:font-name-complex="Courier New"/>
    </style:style>
    <style:style style:name="T248" style:family="text">
      <style:text-properties fo:font-variant="normal" fo:text-transform="none" fo:letter-spacing="normal" fo:language="ru" fo:country="RU" style:text-underline-style="none" officeooo:rsid="004d23af" style:font-name-asian="Courier New" style:language-asian="en" style:country-asian="US" style:font-name-complex="Courier New"/>
    </style:style>
    <style:style style:name="T249" style:family="text">
      <style:text-properties fo:font-variant="normal" fo:text-transform="none" fo:letter-spacing="normal" fo:language="ru" fo:country="RU" style:text-underline-style="none" officeooo:rsid="004bbc07" style:font-name-asian="Courier New" style:language-asian="en" style:country-asian="US" style:font-name-complex="Courier New"/>
    </style:style>
    <style:style style:name="T250" style:family="text">
      <style:text-properties fo:font-variant="normal" fo:text-transform="none" fo:letter-spacing="normal" fo:language="ru" fo:country="RU" style:text-underline-style="none" officeooo:rsid="0050269b" style:font-name-asian="Courier New" style:language-asian="en" style:country-asian="US" style:font-name-complex="Courier New"/>
    </style:style>
    <style:style style:name="T251" style:family="text">
      <style:text-properties fo:font-variant="normal" fo:text-transform="none" fo:letter-spacing="normal" fo:language="ru" fo:country="RU" fo:font-style="normal" style:text-underline-style="none" officeooo:rsid="00497765" fo:background-color="transparent" loext:char-shading-value="0" style:font-name-asian="Courier New" style:language-asian="en" style:country-asian="US" style:font-style-asian="normal" style:font-name-complex="Courier New" style:font-style-complex="normal"/>
    </style:style>
    <style:style style:name="T252" style:family="text">
      <style:text-properties fo:font-variant="normal" fo:text-transform="none" fo:letter-spacing="normal" fo:language="ru" fo:country="RU" fo:font-style="normal" style:text-underline-style="none" officeooo:rsid="001b6faf" fo:background-color="transparent" loext:char-shading-value="0" style:font-name-asian="Courier New" style:language-asian="en" style:country-asian="US" style:font-style-asian="normal" style:font-name-complex="Courier New" style:font-style-complex="normal"/>
    </style:style>
    <style:style style:name="T253" style:family="text">
      <style:text-properties fo:font-variant="normal" fo:text-transform="none" fo:letter-spacing="normal" fo:language="ru" fo:country="RU" fo:font-style="normal" style:text-underline-style="none" officeooo:rsid="00481aae" fo:background-color="transparent" loext:char-shading-value="0" style:font-name-asian="Courier New" style:language-asian="en" style:country-asian="US" style:font-style-asian="normal" style:font-name-complex="Courier New" style:font-style-complex="normal"/>
    </style:style>
    <style:style style:name="T254" style:family="text">
      <style:text-properties fo:font-variant="normal" fo:text-transform="none" fo:letter-spacing="normal" fo:language="ru" fo:country="RU" fo:font-style="normal" style:text-underline-style="none" officeooo:rsid="004d23af" fo:background-color="transparent" loext:char-shading-value="0" style:font-name-asian="Courier New" style:language-asian="en" style:country-asian="US" style:font-style-asian="normal" style:font-name-complex="Courier New" style:font-style-complex="normal"/>
    </style:style>
    <style:style style:name="T255" style:family="text">
      <style:text-properties fo:font-variant="normal" fo:text-transform="none" fo:letter-spacing="normal" fo:language="ru" fo:country="RU" fo:font-style="normal" style:text-underline-style="none" officeooo:rsid="004bbc07" fo:background-color="transparent" loext:char-shading-value="0" style:font-name-asian="Courier New" style:language-asian="en" style:country-asian="US" style:font-style-asian="normal" style:font-name-complex="Courier New" style:font-style-complex="normal"/>
    </style:style>
    <style:style style:name="T256" style:family="text">
      <style:text-properties fo:font-variant="normal" fo:text-transform="none" fo:letter-spacing="normal" fo:language="ru" fo:country="RU" fo:font-style="normal" style:text-underline-style="none" officeooo:rsid="0009fd3d" fo:background-color="transparent" loext:char-shading-value="0" style:font-name-asian="Courier New" style:font-style-asian="normal" style:font-name-complex="Courier New" style:font-style-complex="normal"/>
    </style:style>
    <style:style style:name="T257" style:family="text">
      <style:text-properties fo:font-variant="normal" fo:text-transform="none" fo:letter-spacing="normal" fo:language="ru" fo:country="RU" fo:font-style="normal" style:text-underline-style="none" officeooo:rsid="003d6c20" fo:background-color="transparent" loext:char-shading-value="0" style:font-name-asian="Courier New" style:font-style-asian="normal" style:font-name-complex="Courier New" style:font-style-complex="normal"/>
    </style:style>
    <style:style style:name="T258" style:family="text">
      <style:text-properties fo:font-variant="normal" fo:text-transform="none" fo:letter-spacing="normal" fo:language="ru" fo:country="RU" fo:font-style="normal" style:text-underline-style="none" officeooo:rsid="003e1d87" fo:background-color="transparent" loext:char-shading-value="0" style:font-name-asian="Courier New" style:font-style-asian="normal" style:font-name-complex="Courier New" style:font-style-complex="normal"/>
    </style:style>
    <style:style style:name="T259" style:family="text">
      <style:text-properties fo:font-variant="normal" fo:text-transform="none" fo:letter-spacing="normal" fo:language="ru" fo:country="RU" fo:font-style="normal" style:text-underline-style="none" style:font-name-asian="Courier New" style:language-asian="en" style:country-asian="US" style:font-name-complex="Courier New"/>
    </style:style>
    <style:style style:name="T260" style:family="text">
      <style:text-properties fo:font-variant="normal" fo:text-transform="none" fo:letter-spacing="normal" fo:language="ru" fo:country="RU" fo:font-style="normal" style:text-underline-style="none" officeooo:rsid="001b6faf" style:font-name-asian="Courier New" style:language-asian="en" style:country-asian="US" style:font-name-complex="Courier New"/>
    </style:style>
    <style:style style:name="T261" style:family="text">
      <style:text-properties fo:font-variant="normal" fo:text-transform="none" fo:letter-spacing="normal" fo:language="ru" fo:country="RU" fo:font-style="normal" style:text-underline-style="none" officeooo:rsid="000f9d25" style:font-name-asian="Courier New" style:language-asian="en" style:country-asian="US" style:font-name-complex="Courier New"/>
    </style:style>
    <style:style style:name="T262" style:family="text">
      <style:text-properties fo:font-variant="normal" fo:text-transform="none" fo:letter-spacing="normal" fo:language="ru" fo:country="RU" fo:font-style="normal" style:text-underline-style="none" officeooo:rsid="003e1f42" style:font-name-asian="Courier New" style:language-asian="en" style:country-asian="US" style:font-name-complex="Courier New"/>
    </style:style>
    <style:style style:name="T263" style:family="text">
      <style:text-properties fo:font-variant="normal" fo:text-transform="none" fo:letter-spacing="normal" style:font-name-asian="Courier New CYR" style:language-asian="en" style:country-asian="US" style:font-name-complex="Courier New CYR"/>
    </style:style>
    <style:style style:name="T264" style:family="text">
      <style:text-properties fo:font-variant="normal" fo:text-transform="none" fo:letter-spacing="normal" officeooo:rsid="000930b4" style:font-name-asian="Courier New CYR" style:language-asian="en" style:country-asian="US" style:font-name-complex="Courier New CYR"/>
    </style:style>
    <style:style style:name="T265" style:family="text">
      <style:text-properties fo:font-variant="normal" fo:text-transform="none" fo:letter-spacing="normal" officeooo:rsid="0083c0fb" style:font-name-asian="Courier New CYR" style:language-asian="en" style:country-asian="US" style:font-name-complex="Courier New CYR"/>
    </style:style>
    <style:style style:name="T266" style:family="text">
      <style:text-properties fo:font-variant="normal" fo:text-transform="none" fo:letter-spacing="normal" officeooo:rsid="00869eba" style:font-name-asian="Courier New CYR" style:language-asian="en" style:country-asian="US" style:font-name-complex="Courier New CYR"/>
    </style:style>
    <style:style style:name="T267" style:family="text">
      <style:text-properties fo:font-variant="normal" fo:text-transform="none" fo:letter-spacing="normal" style:language-asian="en" style:country-asian="US"/>
    </style:style>
    <style:style style:name="T268" style:family="text">
      <style:text-properties fo:font-variant="normal" fo:text-transform="none" fo:letter-spacing="normal" officeooo:rsid="001b6faf" style:language-asian="en" style:country-asian="US"/>
    </style:style>
    <style:style style:name="T269" style:family="text">
      <style:text-properties fo:font-variant="normal" fo:text-transform="none" fo:letter-spacing="normal" officeooo:rsid="00118735" style:language-asian="en" style:country-asian="US"/>
    </style:style>
    <style:style style:name="T270" style:family="text">
      <style:text-properties fo:font-variant="normal" fo:text-transform="none" fo:letter-spacing="normal" officeooo:rsid="003f704b" style:language-asian="en" style:country-asian="US"/>
    </style:style>
    <style:style style:name="T271" style:family="text">
      <style:text-properties fo:font-variant="normal" fo:text-transform="none" fo:letter-spacing="normal" officeooo:rsid="00849bc5" style:language-asian="en" style:country-asian="US"/>
    </style:style>
    <style:style style:name="T272" style:family="text">
      <style:text-properties fo:font-variant="normal" fo:text-transform="none" fo:letter-spacing="normal" officeooo:rsid="00869eba" style:language-asian="en" style:country-asian="US"/>
    </style:style>
    <style:style style:name="T273" style:family="text">
      <style:text-properties fo:font-variant="normal" fo:text-transform="none" fo:letter-spacing="normal" officeooo:rsid="012f355e" style:language-asian="en" style:country-asian="US"/>
    </style:style>
    <style:style style:name="T274" style:family="text">
      <style:text-properties fo:font-variant="normal" fo:text-transform="none" fo:letter-spacing="normal" officeooo:rsid="0083c0fb" style:language-asian="en" style:country-asian="US"/>
    </style:style>
    <style:style style:name="T275" style:family="text">
      <style:text-properties fo:font-variant="normal" fo:text-transform="none" fo:letter-spacing="normal" officeooo:rsid="00d83bcb" style:language-asian="en" style:country-asian="US"/>
    </style:style>
    <style:style style:name="T276" style:family="text">
      <style:text-properties fo:font-variant="normal" fo:text-transform="none" fo:letter-spacing="normal" officeooo:rsid="00683e17" style:language-asian="en" style:country-asian="US"/>
    </style:style>
    <style:style style:name="T277" style:family="text">
      <style:text-properties fo:font-variant="normal" fo:text-transform="none" fo:letter-spacing="normal" officeooo:rsid="01265d58" style:language-asian="en" style:country-asian="US"/>
    </style:style>
    <style:style style:name="T278" style:family="text">
      <style:text-properties fo:font-variant="normal" fo:text-transform="none" fo:letter-spacing="normal" officeooo:rsid="013613bc" style:language-asian="en" style:country-asian="US"/>
    </style:style>
    <style:style style:name="T279" style:family="text">
      <style:text-properties fo:font-variant="normal" fo:text-transform="none" fo:letter-spacing="normal" officeooo:rsid="003f81d4"/>
    </style:style>
    <style:style style:name="T280" style:family="text">
      <style:text-properties fo:font-variant="normal" fo:text-transform="none" fo:letter-spacing="normal" officeooo:rsid="003d6c20"/>
    </style:style>
    <style:style style:name="T281" style:family="text">
      <style:text-properties fo:font-variant="normal" fo:text-transform="none" fo:letter-spacing="-0.009cm" fo:font-style="normal" fo:font-weight="normal" officeooo:rsid="002901cd" style:language-asian="en" style:country-asian="US"/>
    </style:style>
    <style:style style:name="T282" style:family="text">
      <style:text-properties fo:font-variant="normal" fo:text-transform="none" fo:letter-spacing="-0.009cm" fo:font-style="normal" officeooo:rsid="002901cd" style:language-asian="en" style:country-asian="US"/>
    </style:style>
    <style:style style:name="T283" style:family="text">
      <style:text-properties fo:font-variant="normal" fo:text-transform="none" style:text-line-through-style="none" style:text-line-through-type="none" fo:letter-spacing="normal" fo:language="ru" fo:country="RU" fo:font-style="normal" style:text-underline-style="none" fo:font-weight="normal" officeooo:rsid="0177dff2" style:text-blinking="false" fo:background-color="transparent" loext:char-shading-value="0" style:font-name-asian="Courier New" style:font-style-asian="normal" style:font-weight-asian="normal" style:font-name-complex="Courier New" style:font-style-complex="normal" style:font-weight-complex="normal" loext:padding="0cm" loext:border="none"/>
    </style:style>
    <style:style style:name="T284" style:family="text">
      <style:text-properties fo:font-variant="normal" fo:text-transform="none" style:text-line-through-style="none" style:text-line-through-type="none" fo:letter-spacing="normal" fo:language="ru" fo:country="RU" fo:font-style="normal" style:text-underline-style="none" fo:font-weight="normal" style:text-blinking="false" fo:background-color="transparent" loext:char-shading-value="0" style:font-style-asian="normal" style:font-weight-asian="normal" style:font-name-complex="Times New Roman" style:font-style-complex="normal" style:font-weight-complex="normal" loext:padding="0cm" loext:border="none"/>
    </style:style>
    <style:style style:name="T285" style:family="text">
      <style:text-properties fo:font-variant="normal" fo:text-transform="none" style:text-line-through-style="none" style:text-line-through-type="none" fo:letter-spacing="normal" fo:language="ru" fo:country="RU" fo:font-style="normal" style:text-underline-style="none" fo:font-weight="normal" officeooo:rsid="005c58d4" style:text-blinking="false" fo:background-color="transparent" loext:char-shading-value="0" style:font-style-asian="normal" style:font-weight-asian="normal" style:font-name-complex="Times New Roman" style:font-style-complex="normal" style:font-weight-complex="normal" loext:padding="0cm" loext:border="none"/>
    </style:style>
    <style:style style:name="T286" style:family="text">
      <style:text-properties fo:font-variant="normal" fo:text-transform="none" style:text-line-through-style="none" style:text-line-through-type="none" fo:letter-spacing="normal" fo:language="ru" fo:country="RU" fo:font-style="normal" style:text-underline-style="none" fo:font-weight="normal" officeooo:rsid="0055b96f" style:text-blinking="false" fo:background-color="transparent" loext:char-shading-value="0" style:font-style-asian="normal" style:font-weight-asian="normal" style:font-name-complex="Times New Roman" style:font-style-complex="normal" style:font-weight-complex="normal" loext:padding="0cm" loext:border="none"/>
    </style:style>
    <style:style style:name="T287" style:family="text">
      <style:text-properties fo:font-variant="normal" fo:text-transform="none" style:text-line-through-style="none" style:text-line-through-type="none" fo:letter-spacing="normal" fo:language="ru" fo:country="RU" fo:font-style="normal" style:text-underline-style="none" fo:font-weight="normal" officeooo:rsid="00b705fb" style:text-blinking="false" fo:background-color="#ffffff" loext:char-shading-value="0" style:font-name-asian="Courier New" style:font-style-asian="normal" style:font-weight-asian="normal" style:font-name-complex="Courier New" style:font-style-complex="normal" style:font-weight-complex="normal" loext:padding="0cm" loext:border="none"/>
    </style:style>
    <style:style style:name="T288" style:family="text">
      <style:text-properties fo:font-variant="normal" fo:text-transform="none" style:text-line-through-style="none" style:text-line-through-type="none" fo:letter-spacing="normal" fo:language="ru" fo:country="RU" fo:font-style="normal" style:text-underline-style="none" fo:font-weight="normal" officeooo:rsid="00d01826" style:text-blinking="false" fo:background-color="#ffffff" loext:char-shading-value="0" style:font-name-asian="Courier New" style:font-style-asian="normal" style:font-weight-asian="normal" style:font-name-complex="Courier New" style:font-style-complex="normal" style:font-weight-complex="normal" loext:padding="0cm" loext:border="none"/>
    </style:style>
    <style:style style:name="T289" style:family="text">
      <style:text-properties fo:font-variant="normal" fo:text-transform="none" style:text-line-through-style="none" style:text-line-through-type="none" fo:letter-spacing="normal" fo:language="en" fo:country="US" fo:font-style="normal" style:text-underline-style="none" fo:font-weight="normal" officeooo:rsid="005c58d4" style:text-blinking="false" fo:background-color="transparent" loext:char-shading-value="0" style:font-style-asian="normal" style:font-weight-asian="normal" style:font-name-complex="Times New Roman" style:font-style-complex="normal" style:font-weight-complex="normal" loext:padding="0cm" loext:border="none"/>
    </style:style>
    <style:style style:name="T290" style:family="text">
      <style:text-properties fo:font-variant="normal" fo:text-transform="none" style:text-line-through-style="none" style:text-line-through-type="none" style:font-name="Times New Roman" fo:letter-spacing="normal" fo:language="ru" fo:country="RU" fo:font-style="normal" style:text-underline-style="none" fo:font-weight="normal" officeooo:rsid="000930b4" fo:background-color="transparent" loext:char-shading-value="0" style:font-name-asian="Courier New CYR" style:language-asian="en" style:country-asian="US" style:font-style-asian="normal" style:font-weight-asian="normal" style:font-name-complex="Courier New CYR" style:font-style-complex="normal" style:font-weight-complex="normal"/>
    </style:style>
    <style:style style:name="T291" style:family="text">
      <style:text-properties fo:font-variant="normal" fo:text-transform="none" style:text-line-through-style="none" style:text-line-through-type="none" style:font-name="Times New Roman" fo:letter-spacing="normal" fo:language="ru" fo:country="RU" fo:font-style="normal" style:text-underline-style="none" fo:font-weight="normal" officeooo:rsid="001b6faf" fo:background-color="transparent" loext:char-shading-value="0" style:font-name-asian="Courier New" style:language-asian="en" style:country-asian="US" style:font-style-asian="normal" style:font-weight-asian="normal" style:font-name-complex="Courier New" style:font-style-complex="normal" style:font-weight-complex="normal"/>
    </style:style>
    <style:style style:name="T292" style:family="text">
      <style:text-properties fo:font-variant="normal" fo:text-transform="none" style:text-line-through-style="none" style:text-line-through-type="none" style:font-name="Times New Roman" fo:letter-spacing="normal" fo:language="ru" fo:country="RU" fo:font-style="normal" style:text-underline-style="none" fo:font-weight="normal" officeooo:rsid="00118735" fo:background-color="transparent" loext:char-shading-value="0" style:font-name-asian="Courier New" style:language-asian="en" style:country-asian="US" style:font-style-asian="normal" style:font-weight-asian="normal" style:font-name-complex="Courier New" style:font-style-complex="normal" style:font-weight-complex="normal"/>
    </style:style>
    <style:style style:name="T293" style:family="text">
      <style:text-properties fo:font-variant="normal" fo:text-transform="none" style:text-line-through-style="none" style:text-line-through-type="none" style:font-name="Times New Roman" fo:letter-spacing="normal" fo:language="ru" fo:country="RU" fo:font-style="normal" style:text-underline-style="none" fo:font-weight="normal" officeooo:rsid="003f704b" fo:background-color="transparent" loext:char-shading-value="0" style:font-name-asian="Courier New" style:language-asian="en" style:country-asian="US" style:font-style-asian="normal" style:font-weight-asian="normal" style:font-name-complex="Courier New" style:font-style-complex="normal" style:font-weight-complex="normal"/>
    </style:style>
    <style:style style:name="T294" style:family="text">
      <style:text-properties fo:font-variant="normal" fo:text-transform="none" style:text-line-through-style="none" style:text-line-through-type="none" style:font-name="Times New Roman" fo:letter-spacing="normal" fo:language="ru" fo:country="RU" fo:font-style="normal" style:text-underline-style="none" fo:font-weight="normal" officeooo:rsid="00c4e157" fo:background-color="transparent" loext:char-shading-value="0" style:font-name-asian="Courier New" style:language-asian="en" style:country-asian="US" style:font-style-asian="normal" style:font-weight-asian="normal" style:font-name-complex="Courier New" style:font-style-complex="normal" style:font-weight-complex="normal"/>
    </style:style>
    <style:style style:name="T295" style:family="text">
      <style:text-properties fo:font-variant="normal" fo:text-transform="none" style:text-line-through-style="none" style:text-line-through-type="none" style:font-name="Times New Roman" fo:letter-spacing="normal" fo:language="ru" fo:country="RU" fo:font-style="normal" style:text-underline-style="none" fo:font-weight="normal" officeooo:rsid="00cdc9f9" fo:background-color="transparent" loext:char-shading-value="0" style:font-name-asian="Courier New" style:language-asian="en" style:country-asian="US" style:font-style-asian="normal" style:font-weight-asian="normal" style:font-name-complex="Courier New" style:font-style-complex="normal" style:font-weight-complex="normal"/>
    </style:style>
    <style:style style:name="T296" style:family="text">
      <style:text-properties officeooo:rsid="002cbf16"/>
    </style:style>
    <style:style style:name="T297" style:family="text">
      <style:text-properties style:font-name="Times New Roman"/>
    </style:style>
    <style:style style:name="T298" style:family="text">
      <style:text-properties style:font-name="Times New Roman" fo:language="ru" fo:country="RU" style:text-underline-style="none" style:font-name-asian="Courier New CYR" style:font-name-complex="Courier New CYR"/>
    </style:style>
    <style:style style:name="T299" style:family="text">
      <style:text-properties style:font-name="Times New Roman" fo:language="ru" fo:country="RU" style:text-underline-style="none" officeooo:rsid="003c14bd" style:font-name-asian="Courier New CYR" style:font-name-complex="Courier New CYR"/>
    </style:style>
    <style:style style:name="T300" style:family="text">
      <style:text-properties style:font-name="Times New Roman" fo:language="ru" fo:country="RU" style:text-underline-style="none" officeooo:rsid="0002ff99" style:font-name-asian="Courier New CYR" style:font-name-complex="Courier New CYR"/>
    </style:style>
    <style:style style:name="T301" style:family="text">
      <style:text-properties style:font-name="Times New Roman" fo:language="ru" fo:country="RU" style:text-underline-style="none" officeooo:rsid="000930b4" style:font-name-asian="Courier New CYR" style:font-name-complex="Courier New CYR"/>
    </style:style>
    <style:style style:name="T302" style:family="text">
      <style:text-properties style:font-name="Times New Roman" fo:language="ru" fo:country="RU" style:text-underline-style="none" officeooo:rsid="002db798" style:font-name-asian="Courier New CYR" style:font-name-complex="Courier New CYR"/>
    </style:style>
    <style:style style:name="T303" style:family="text">
      <style:text-properties style:font-name="Times New Roman" fo:language="ru" fo:country="RU" style:text-underline-style="none" officeooo:rsid="0009fd3d" style:font-name-asian="Courier New CYR" style:font-name-complex="Courier New CYR"/>
    </style:style>
    <style:style style:name="T304" style:family="text">
      <style:text-properties style:font-name="Times New Roman" fo:language="ru" fo:country="RU" style:text-underline-style="none" officeooo:rsid="00262945" style:font-name-asian="Courier New CYR" style:font-name-complex="Courier New CYR"/>
    </style:style>
    <style:style style:name="T305" style:family="text">
      <style:text-properties style:font-name="Times New Roman" fo:language="ru" fo:country="RU" style:text-underline-style="none" officeooo:rsid="00094757" style:font-name-asian="Courier New CYR" style:font-name-complex="Courier New CYR"/>
    </style:style>
    <style:style style:name="T306" style:family="text">
      <style:text-properties style:font-name="Times New Roman" fo:language="ru" fo:country="RU" style:text-underline-style="none" officeooo:rsid="00097b01" style:font-name-asian="Courier New CYR" style:font-name-complex="Courier New CYR"/>
    </style:style>
    <style:style style:name="T307" style:family="text">
      <style:text-properties style:font-name="Times New Roman" fo:language="ru" fo:country="RU" style:text-underline-style="none" style:font-name-asian="Courier New" style:font-name-complex="Courier New"/>
    </style:style>
    <style:style style:name="T308" style:family="text">
      <style:text-properties style:font-name="Times New Roman" fo:language="ru" fo:country="RU" style:text-underline-style="none" officeooo:rsid="000930b4" style:font-name-asian="Courier New" style:font-name-complex="Courier New"/>
    </style:style>
    <style:style style:name="T309" style:family="text">
      <style:text-properties style:font-name="Times New Roman" fo:language="ru" fo:country="RU" style:text-underline-style="none" officeooo:rsid="00262945" style:font-name-asian="Courier New" style:font-name-complex="Courier New"/>
    </style:style>
    <style:style style:name="T310" style:family="text">
      <style:text-properties style:font-name="Times New Roman" fo:language="ru" fo:country="RU" style:text-underline-style="none" fo:font-weight="normal" officeooo:rsid="00670702" fo:background-color="#ffffff" loext:char-shading-value="0" style:font-weight-asian="normal" style:font-weight-complex="normal"/>
    </style:style>
    <style:style style:name="T311" style:family="text">
      <style:text-properties style:font-name="Times New Roman" fo:language="ru" fo:country="RU" fo:font-weight="normal" officeooo:rsid="00189aae" fo:background-color="transparent" loext:char-shading-value="0" style:font-weight-asian="normal" style:font-weight-complex="normal"/>
    </style:style>
    <style:style style:name="T312" style:family="text">
      <style:text-properties style:font-name="Times New Roman" fo:font-size="14pt" style:font-size-asian="14pt" style:font-size-complex="14pt"/>
    </style:style>
    <style:style style:name="T313" style:family="text">
      <style:text-properties style:font-name="Times New Roman" fo:font-size="14pt" officeooo:rsid="002d1ae7" style:font-size-asian="14pt" style:font-size-complex="14pt"/>
    </style:style>
    <style:style style:name="T314" style:family="text">
      <style:text-properties style:font-name="Times New Roman" fo:font-size="14pt" officeooo:rsid="0059987b" style:font-size-asian="14pt" style:font-size-complex="14pt"/>
    </style:style>
    <style:style style:name="T315" style:family="text">
      <style:text-properties style:font-name="Times New Roman" fo:font-size="14pt" officeooo:rsid="005832d3" style:font-size-asian="14pt" style:font-size-complex="14pt"/>
    </style:style>
    <style:style style:name="T316" style:family="text">
      <style:text-properties style:font-name="Times New Roman" fo:font-size="14pt" officeooo:rsid="00644dc5" style:font-size-asian="14pt" style:font-size-complex="14pt"/>
    </style:style>
    <style:style style:name="T317" style:family="text">
      <style:text-properties style:font-name="Times New Roman" fo:font-size="14pt" officeooo:rsid="010e615a" style:font-size-asian="14pt" style:font-size-complex="14pt"/>
    </style:style>
    <style:style style:name="T318" style:family="text">
      <style:text-properties style:font-name="Times New Roman" fo:font-size="14pt" officeooo:rsid="01101ae2" style:font-size-asian="14pt" style:font-size-complex="14pt"/>
    </style:style>
    <style:style style:name="T319" style:family="text">
      <style:text-properties style:font-name="Times New Roman" fo:font-size="14pt" officeooo:rsid="0065fa09" style:font-size-asian="14pt" style:font-size-complex="14pt"/>
    </style:style>
    <style:style style:name="T320" style:family="text">
      <style:text-properties style:font-name="Times New Roman" fo:font-size="14pt" officeooo:rsid="013dfe44" style:font-size-asian="14pt" style:font-size-complex="14pt"/>
    </style:style>
    <style:style style:name="T321" style:family="text">
      <style:text-properties style:font-name="Times New Roman" fo:font-size="14pt" officeooo:rsid="00334d9e" style:font-size-asian="14pt" style:font-size-complex="14pt"/>
    </style:style>
    <style:style style:name="T322" style:family="text">
      <style:text-properties style:font-name="Times New Roman" fo:font-size="14pt" officeooo:rsid="00226b8d" style:font-size-asian="14pt" style:font-size-complex="14pt"/>
    </style:style>
    <style:style style:name="T323" style:family="text">
      <style:text-properties style:font-name="Times New Roman" fo:font-size="14pt" fo:font-weight="normal" style:font-size-asian="14pt" style:font-weight-asian="normal" style:font-size-complex="14pt" style:font-weight-complex="normal"/>
    </style:style>
    <style:style style:name="T324" style:family="text">
      <style:text-properties style:font-name="Times New Roman" fo:font-size="14pt" fo:font-weight="normal" officeooo:rsid="00417511" style:font-size-asian="14pt" style:font-weight-asian="normal" style:font-size-complex="14pt" style:font-weight-complex="normal"/>
    </style:style>
    <style:style style:name="T325" style:family="text">
      <style:text-properties style:font-name="Times New Roman" fo:font-size="14pt" fo:font-weight="normal" fo:background-color="transparent" loext:char-shading-value="0" style:font-size-asian="14pt" style:font-weight-asian="normal" style:font-size-complex="14pt" style:font-weight-complex="normal"/>
    </style:style>
    <style:style style:name="T326" style:family="text">
      <style:text-properties style:font-name="Times New Roman" fo:font-size="14pt" fo:font-weight="normal" officeooo:rsid="013dfe44" fo:background-color="transparent" loext:char-shading-value="0" style:font-size-asian="14pt" style:font-weight-asian="normal" style:font-size-complex="14pt" style:font-weight-complex="normal"/>
    </style:style>
    <style:style style:name="T327" style:family="text">
      <style:text-properties style:font-name="Times New Roman" fo:font-size="14pt" fo:font-weight="bold" style:font-size-asian="14pt" style:font-weight-asian="bold" style:font-size-complex="14pt"/>
    </style:style>
    <style:style style:name="T328" style:family="text">
      <style:text-properties style:font-name="Times New Roman" fo:font-size="14pt" fo:language="ru" fo:country="RU" fo:font-style="normal" style:text-underline-style="none" fo:font-weight="normal" officeooo:rsid="004f6989" style:font-size-asian="14pt" style:font-style-asian="normal" style:font-weight-asian="normal" style:font-size-complex="14pt" style:font-style-complex="normal" style:font-weight-complex="normal"/>
    </style:style>
    <style:style style:name="T329" style:family="text">
      <style:text-properties style:font-name="Times New Roman" fo:font-size="14pt" fo:language="ru" fo:country="RU" fo:font-style="italic" style:text-underline-style="none" fo:font-weight="normal" officeooo:rsid="004f6989" style:font-size-asian="14pt" style:font-style-asian="italic" style:font-weight-asian="normal" style:font-size-complex="14pt" style:font-style-complex="italic" style:font-weight-complex="normal"/>
    </style:style>
    <style:style style:name="T330" style:family="text">
      <style:text-properties style:font-name="Times New Roman" fo:font-size="14pt" style:font-name-asian="Calibri1" style:font-size-asian="14pt" style:language-asian="en" style:country-asian="US" style:font-size-complex="14pt"/>
    </style:style>
    <style:style style:name="T331" style:family="text">
      <style:text-properties style:font-name="Times New Roman" fo:font-size="14pt" fo:background-color="transparent" loext:char-shading-value="0" style:font-size-asian="14pt" style:font-size-complex="14pt"/>
    </style:style>
    <style:style style:name="T332" style:family="text">
      <style:text-properties style:font-name="Times New Roman" fo:font-size="14pt" officeooo:rsid="00644dc5" fo:background-color="transparent" loext:char-shading-value="0" style:font-size-asian="14pt" style:font-size-complex="14pt"/>
    </style:style>
    <style:style style:name="T333" style:family="text">
      <style:text-properties style:font-name="Times New Roman" fo:font-size="14pt" fo:language="de" fo:country="DE" style:font-size-asian="14pt" style:font-size-complex="14pt"/>
    </style:style>
    <style:style style:name="T334" style:family="text">
      <style:text-properties style:font-name="Times New Roman" officeooo:rsid="002d0cc1" fo:background-color="transparent" loext:char-shading-value="0"/>
    </style:style>
    <style:style style:name="T335" style:family="text">
      <style:text-properties style:font-name="Times New Roman" officeooo:rsid="002d0cc1"/>
    </style:style>
    <style:style style:name="T336" style:family="text">
      <style:text-properties style:font-name="Times New Roman" officeooo:rsid="005a8187"/>
    </style:style>
    <style:style style:name="T337" style:family="text">
      <style:text-properties style:font-name="Times New Roman" style:language-asian="ru" style:country-asian="RU"/>
    </style:style>
    <style:style style:name="T338" style:family="text">
      <style:text-properties style:font-name="Times New Roman" officeooo:rsid="00cab964" style:language-asian="ru" style:country-asian="RU"/>
    </style:style>
    <style:style style:name="T339" style:family="text">
      <style:text-properties style:font-name="Times New Roman" officeooo:rsid="00c9918b" style:language-asian="ru" style:country-asian="RU"/>
    </style:style>
    <style:style style:name="T340" style:family="text">
      <style:text-properties style:font-name="Times New Roman" officeooo:rsid="00cdc9f9" style:language-asian="ru" style:country-asian="RU"/>
    </style:style>
    <style:style style:name="T341" style:family="text">
      <style:text-properties style:font-name="Times New Roman" officeooo:rsid="00f1fb6d" style:language-asian="ru" style:country-asian="RU"/>
    </style:style>
    <style:style style:name="T342" style:family="text">
      <style:text-properties style:font-name="Times New Roman" style:language-asian="ru" style:country-asian="RU" style:font-weight-complex="bold"/>
    </style:style>
    <style:style style:name="T343" style:family="text">
      <style:text-properties style:font-name="Times New Roman" officeooo:rsid="01325cb0" style:language-asian="ru" style:country-asian="RU" style:font-weight-complex="bold"/>
    </style:style>
    <style:style style:name="T344" style:family="text">
      <style:text-properties style:font-name="Times New Roman" fo:font-size="8pt" style:font-size-asian="8pt" style:language-asian="ru" style:country-asian="RU" style:font-size-complex="8pt" style:font-weight-complex="bold"/>
    </style:style>
    <style:style style:name="T345" style:family="text">
      <style:text-properties style:font-name="Times New Roman" fo:font-size="8pt" fo:language="en" fo:country="US" style:font-size-asian="8pt" style:language-asian="ru" style:country-asian="RU" style:font-size-complex="8pt" style:font-weight-complex="bold"/>
    </style:style>
    <style:style style:name="T346" style:family="text">
      <style:text-properties style:font-name="Times New Roman" fo:font-size="8pt" fo:language="en" fo:country="US" officeooo:rsid="00e79b30" style:font-size-asian="8pt" style:language-asian="ru" style:country-asian="RU" style:font-size-complex="8pt" style:font-weight-complex="bold"/>
    </style:style>
    <style:style style:name="T347" style:family="text">
      <style:text-properties style:font-name="Times New Roman" fo:font-size="8pt" fo:language="ru" fo:country="RU" style:font-size-asian="8pt" style:language-asian="ru" style:country-asian="RU" style:font-size-complex="8pt" style:font-weight-complex="bold"/>
    </style:style>
    <style:style style:name="T348" style:family="text">
      <style:text-properties style:font-name="Times New Roman" fo:font-size="8pt" fo:language="ru" fo:country="RU" officeooo:rsid="00e79b30" style:font-size-asian="8pt" style:language-asian="ru" style:country-asian="RU" style:font-size-complex="8pt" style:font-weight-complex="bold"/>
    </style:style>
    <style:style style:name="T349" style:family="text">
      <style:text-properties style:font-name="Times New Roman" fo:font-size="10pt" style:font-size-asian="10pt" style:language-asian="ru" style:country-asian="RU" style:font-size-complex="10pt"/>
    </style:style>
    <style:style style:name="T350" style:family="text">
      <style:text-properties style:font-name="Times New Roman" fo:font-size="10pt" style:font-size-asian="10pt" style:language-asian="ru" style:country-asian="RU" style:font-size-complex="10pt" style:font-weight-complex="bold"/>
    </style:style>
    <style:style style:name="T351" style:family="text">
      <style:text-properties style:font-name="Times New Roman" fo:font-size="10pt" officeooo:rsid="011d2659" style:font-size-asian="10pt" style:language-asian="ru" style:country-asian="RU" style:font-size-complex="10pt" style:font-weight-complex="bold"/>
    </style:style>
    <style:style style:name="T352" style:family="text">
      <style:text-properties style:font-name="Times New Roman" fo:font-size="10pt" officeooo:rsid="01302f07" style:font-size-asian="10pt" style:language-asian="ru" style:country-asian="RU" style:font-size-complex="10pt"/>
    </style:style>
    <style:style style:name="T353" style:family="text">
      <style:text-properties style:font-name="Times New Roman" fo:font-style="normal" fo:font-weight="normal" style:font-style-asian="normal" style:font-weight-asian="normal" style:font-style-complex="normal" style:font-weight-complex="normal"/>
    </style:style>
    <style:style style:name="T354" style:family="text">
      <style:text-properties style:font-name="Times New Roman" officeooo:rsid="015a8747"/>
    </style:style>
    <style:style style:name="T355" style:family="text">
      <style:text-properties style:font-name="Times New Roman" style:text-underline-style="none" fo:font-weight="normal" style:font-weight-asian="normal" style:font-weight-complex="normal"/>
    </style:style>
    <style:style style:name="T356" style:family="text">
      <style:text-properties style:font-name="Times New Roman" style:text-underline-style="none" fo:font-weight="normal" fo:background-color="#ffffff" loext:char-shading-value="0" style:font-weight-asian="normal" style:font-weight-complex="normal"/>
    </style:style>
    <style:style style:name="T357" style:family="text">
      <style:text-properties style:font-name="Times New Roman" officeooo:rsid="013b9fdf"/>
    </style:style>
    <style:style style:name="T358" style:family="text">
      <style:text-properties style:font-name="Times New Roman" officeooo:rsid="01735627"/>
    </style:style>
    <style:style style:name="T359" style:family="text">
      <style:text-properties style:font-name="Times New Roman" officeooo:rsid="01504796"/>
    </style:style>
    <style:style style:name="T360" style:family="text">
      <style:text-properties style:font-name="Times New Roman" officeooo:rsid="014f4fb7"/>
    </style:style>
    <style:style style:name="T361" style:family="text">
      <style:text-properties style:font-name="Times New Roman" officeooo:rsid="00391c61"/>
    </style:style>
    <style:style style:name="T362" style:family="text">
      <style:text-properties style:font-name="Times New Roman" fo:language="de" fo:country="DE"/>
    </style:style>
    <style:style style:name="T363" style:family="text">
      <style:text-properties style:font-name="Times New Roman" fo:language="de" fo:country="DE" style:text-underline-style="none" fo:font-weight="normal" officeooo:rsid="01719c8f" fo:background-color="#ffffff" loext:char-shading-value="0" style:font-weight-asian="normal" style:font-weight-complex="normal"/>
    </style:style>
    <style:style style:name="T364" style:family="text">
      <style:text-properties fo:language="ru" fo:country="RU" style:text-underline-style="none" style:font-name-asian="Courier New" style:font-name-complex="Courier New"/>
    </style:style>
    <style:style style:name="T365" style:family="text">
      <style:text-properties fo:language="ru" fo:country="RU" style:text-underline-style="none" officeooo:rsid="002db798" style:font-name-asian="Courier New" style:font-name-complex="Courier New"/>
    </style:style>
    <style:style style:name="T366" style:family="text">
      <style:text-properties fo:language="ru" fo:country="RU" style:text-underline-style="none" officeooo:rsid="000930b4" style:font-name-asian="Courier New" style:font-name-complex="Courier New"/>
    </style:style>
    <style:style style:name="T367" style:family="text">
      <style:text-properties fo:language="ru" fo:country="RU" style:text-underline-style="none" officeooo:rsid="000c19f7" style:font-name-asian="Courier New" style:font-name-complex="Courier New"/>
    </style:style>
    <style:style style:name="T368" style:family="text">
      <style:text-properties fo:language="ru" fo:country="RU" style:text-underline-style="none" officeooo:rsid="0009fd3d" style:font-name-asian="Courier New" style:font-name-complex="Courier New"/>
    </style:style>
    <style:style style:name="T369" style:family="text">
      <style:text-properties fo:language="ru" fo:country="RU" style:text-underline-style="none" officeooo:rsid="00594036" style:font-name-asian="Courier New" style:font-name-complex="Courier New"/>
    </style:style>
    <style:style style:name="T370" style:family="text">
      <style:text-properties fo:language="ru" fo:country="RU" style:text-underline-style="none" officeooo:rsid="0031a72b" style:font-name-asian="Courier New" style:font-name-complex="Courier New"/>
    </style:style>
    <style:style style:name="T371" style:family="text">
      <style:text-properties fo:language="ru" fo:country="RU" style:text-underline-style="none" officeooo:rsid="002a02dc" style:font-name-asian="Courier New" style:font-name-complex="Courier New"/>
    </style:style>
    <style:style style:name="T372" style:family="text">
      <style:text-properties fo:language="ru" fo:country="RU" style:text-underline-style="none" officeooo:rsid="00ac992e" style:font-name-asian="Courier New" style:font-name-complex="Courier New"/>
    </style:style>
    <style:style style:name="T373" style:family="text">
      <style:text-properties fo:language="ru" fo:country="RU" style:text-underline-style="none" officeooo:rsid="00105256" style:font-name-asian="Courier New" style:font-name-complex="Courier New"/>
    </style:style>
    <style:style style:name="T374" style:family="text">
      <style:text-properties fo:language="ru" fo:country="RU" style:text-underline-style="none" officeooo:rsid="001fdb36" style:font-name-asian="Courier New" style:font-name-complex="Courier New"/>
    </style:style>
    <style:style style:name="T375" style:family="text">
      <style:text-properties fo:language="ru" fo:country="RU" style:text-underline-style="none" officeooo:rsid="003d6c20" style:font-name-asian="Courier New" style:font-name-complex="Courier New"/>
    </style:style>
    <style:style style:name="T376" style:family="text">
      <style:text-properties fo:language="ru" fo:country="RU" style:text-underline-style="none" officeooo:rsid="005b2df3" style:font-name-asian="Courier New" style:font-name-complex="Courier New"/>
    </style:style>
    <style:style style:name="T377" style:family="text">
      <style:text-properties fo:language="ru" fo:country="RU" style:text-underline-style="none" officeooo:rsid="000f9d25" style:font-name-asian="Courier New" style:font-name-complex="Courier New"/>
    </style:style>
    <style:style style:name="T378" style:family="text">
      <style:text-properties fo:language="ru" fo:country="RU" style:text-underline-style="none" officeooo:rsid="00765bf3" style:font-name-asian="Courier New" style:font-name-complex="Courier New"/>
    </style:style>
    <style:style style:name="T379" style:family="text">
      <style:text-properties fo:language="ru" fo:country="RU" style:text-underline-style="none" officeooo:rsid="00481aae" style:font-name-asian="Courier New" style:font-name-complex="Courier New"/>
    </style:style>
    <style:style style:name="T380" style:family="text">
      <style:text-properties fo:language="ru" fo:country="RU" style:text-underline-style="none" officeooo:rsid="0077abf8" style:font-name-asian="Courier New" style:font-name-complex="Courier New"/>
    </style:style>
    <style:style style:name="T381" style:family="text">
      <style:text-properties fo:language="ru" fo:country="RU" style:text-underline-style="none" officeooo:rsid="004ad9ec" style:font-name-asian="Courier New" style:font-name-complex="Courier New"/>
    </style:style>
    <style:style style:name="T382" style:family="text">
      <style:text-properties fo:language="ru" fo:country="RU" style:text-underline-style="none" officeooo:rsid="00797a28" style:font-name-asian="Courier New" style:font-name-complex="Courier New"/>
    </style:style>
    <style:style style:name="T383" style:family="text">
      <style:text-properties fo:language="ru" fo:country="RU" style:text-underline-style="none" officeooo:rsid="0050269b" style:font-name-asian="Courier New" style:font-name-complex="Courier New"/>
    </style:style>
    <style:style style:name="T384" style:family="text">
      <style:text-properties fo:language="ru" fo:country="RU" style:text-underline-style="none" officeooo:rsid="007ca1d9" style:font-name-asian="Courier New" style:font-name-complex="Courier New"/>
    </style:style>
    <style:style style:name="T385" style:family="text">
      <style:text-properties fo:language="ru" fo:country="RU" style:text-underline-style="none" fo:background-color="transparent" loext:char-shading-value="0"/>
    </style:style>
    <style:style style:name="T386" style:family="text">
      <style:text-properties fo:language="ru" fo:country="RU" style:text-underline-style="none" officeooo:rsid="0008aefa" fo:background-color="transparent" loext:char-shading-value="0"/>
    </style:style>
    <style:style style:name="T387" style:family="text">
      <style:text-properties fo:language="ru" fo:country="RU" style:text-underline-style="none" officeooo:rsid="000f9d25" fo:background-color="transparent" loext:char-shading-value="0"/>
    </style:style>
    <style:style style:name="T388" style:family="text">
      <style:text-properties fo:language="ru" fo:country="RU" style:text-underline-style="none" officeooo:rsid="002fe29e" fo:background-color="transparent" loext:char-shading-value="0"/>
    </style:style>
    <style:style style:name="T389" style:family="text">
      <style:text-properties fo:language="ru" fo:country="RU" fo:font-style="normal" style:text-underline-style="none" fo:font-weight="normal" officeooo:rsid="0009fd3d" fo:background-color="transparent" loext:char-shading-value="0" style:font-name-asian="Courier New" style:font-style-asian="normal" style:font-weight-asian="normal" style:font-name-complex="Courier New" style:font-style-complex="normal" style:font-weight-complex="normal"/>
    </style:style>
    <style:style style:name="T390" style:family="text">
      <style:text-properties fo:language="ru" fo:country="RU" fo:font-style="normal" style:text-underline-style="none" fo:font-weight="normal" officeooo:rsid="000930b4" fo:background-color="transparent" loext:char-shading-value="0" style:font-name-asian="Courier New" style:font-style-asian="normal" style:font-weight-asian="normal" style:font-name-complex="Courier New" style:font-style-complex="normal" style:font-weight-complex="normal"/>
    </style:style>
    <style:style style:name="T391" style:family="text">
      <style:text-properties fo:language="ru" fo:country="RU" fo:font-style="normal" style:text-underline-style="none" fo:font-weight="normal" officeooo:rsid="003e1d87" fo:background-color="transparent" loext:char-shading-value="0" style:font-name-asian="Courier New" style:font-style-asian="normal" style:font-weight-asian="normal" style:font-name-complex="Courier New" style:font-style-complex="normal" style:font-weight-complex="normal"/>
    </style:style>
    <style:style style:name="T392" style:family="text">
      <style:text-properties fo:language="ru" fo:country="RU" fo:font-style="normal" style:text-underline-style="none" officeooo:rsid="0044248c" fo:background-color="transparent" loext:char-shading-value="0" style:font-name-asian="Courier New" style:font-style-asian="normal" style:font-name-complex="Courier New" style:font-style-complex="normal"/>
    </style:style>
    <style:style style:name="T393" style:family="text">
      <style:text-properties fo:language="ru" fo:country="RU" fo:font-style="normal" style:text-underline-style="none" officeooo:rsid="00481aae" fo:background-color="transparent" loext:char-shading-value="0" style:font-name-asian="Courier New" style:font-style-asian="normal" style:font-name-complex="Courier New" style:font-style-complex="normal"/>
    </style:style>
    <style:style style:name="T394" style:family="text">
      <style:text-properties fo:language="ru" fo:country="RU" fo:font-style="normal" style:text-underline-style="none" officeooo:rsid="004bbc07" fo:background-color="transparent" loext:char-shading-value="0" style:font-name-asian="Courier New" style:font-style-asian="normal" style:font-name-complex="Courier New" style:font-style-complex="normal"/>
    </style:style>
    <style:style style:name="T395" style:family="text">
      <style:text-properties fo:language="ru" fo:country="RU" fo:font-style="normal" style:text-underline-style="none" officeooo:rsid="004d23af" fo:background-color="transparent" loext:char-shading-value="0" style:font-name-asian="Courier New" style:font-style-asian="normal" style:font-name-complex="Courier New" style:font-style-complex="normal"/>
    </style:style>
    <style:style style:name="T396" style:family="text">
      <style:text-properties fo:language="ru" fo:country="RU" fo:font-style="normal" style:text-underline-style="none" officeooo:rsid="0050269b" fo:background-color="transparent" loext:char-shading-value="0" style:font-name-asian="Courier New" style:font-style-asian="normal" style:font-name-complex="Courier New" style:font-style-complex="normal"/>
    </style:style>
    <style:style style:name="T397" style:family="text">
      <style:text-properties fo:language="ru" fo:country="RU" fo:background-color="transparent" loext:char-shading-value="0"/>
    </style:style>
    <style:style style:name="T398" style:family="text">
      <style:text-properties fo:language="ru" fo:country="RU" officeooo:rsid="002a02dc" fo:background-color="transparent" loext:char-shading-value="0"/>
    </style:style>
    <style:style style:name="T399" style:family="text">
      <style:text-properties fo:language="ru" fo:country="RU" officeooo:rsid="000e6087" fo:background-color="transparent" loext:char-shading-value="0" style:font-name-complex="Calibri1"/>
    </style:style>
    <style:style style:name="T400" style:family="text">
      <style:text-properties fo:language="ru" fo:country="RU" officeooo:rsid="001008ca" fo:background-color="transparent" loext:char-shading-value="0" style:font-name-complex="Calibri1"/>
    </style:style>
    <style:style style:name="T401" style:family="text">
      <style:text-properties fo:language="ru" fo:country="RU" fo:font-weight="normal" fo:background-color="transparent" loext:char-shading-value="0" style:font-weight-asian="normal" style:font-weight-complex="normal"/>
    </style:style>
    <style:style style:name="T402" style:family="text">
      <style:text-properties fo:language="ru" fo:country="RU" fo:font-weight="normal" officeooo:rsid="0018fa87" fo:background-color="transparent" loext:char-shading-value="0" style:font-weight-asian="normal" style:font-weight-complex="normal"/>
    </style:style>
    <style:style style:name="T403" style:family="text">
      <style:text-properties fo:language="ru" fo:country="RU" fo:font-weight="normal" officeooo:rsid="002f4ceb" fo:background-color="transparent" loext:char-shading-value="0" style:font-weight-asian="normal" style:font-weight-complex="normal"/>
    </style:style>
    <style:style style:name="T404" style:family="text">
      <style:text-properties fo:language="ru" fo:country="RU" fo:font-weight="normal" officeooo:rsid="000cf072" fo:background-color="transparent" loext:char-shading-value="0" style:font-weight-asian="normal" style:font-weight-complex="normal"/>
    </style:style>
    <style:style style:name="T405" style:family="text">
      <style:text-properties fo:language="ru" fo:country="RU" fo:font-weight="normal" officeooo:rsid="000f9d25" fo:background-color="transparent" loext:char-shading-value="0" style:font-weight-asian="normal" style:font-weight-complex="normal"/>
    </style:style>
    <style:style style:name="T406" style:family="text">
      <style:text-properties fo:language="ru" fo:country="RU" fo:font-weight="normal" officeooo:rsid="002f73b0" fo:background-color="transparent" loext:char-shading-value="0" style:font-weight-asian="normal" style:font-weight-complex="normal"/>
    </style:style>
    <style:style style:name="T407" style:family="text">
      <style:text-properties fo:language="ru" fo:country="RU" fo:font-weight="normal" officeooo:rsid="00118735" fo:background-color="transparent" loext:char-shading-value="0" style:font-weight-asian="normal" style:font-weight-complex="normal"/>
    </style:style>
    <style:style style:name="T408" style:family="text">
      <style:text-properties fo:language="ru" fo:country="RU" fo:font-weight="normal" officeooo:rsid="003e1d87" fo:background-color="transparent" loext:char-shading-value="0" style:font-weight-asian="normal" style:font-weight-complex="normal"/>
    </style:style>
    <style:style style:name="T409" style:family="text">
      <style:text-properties fo:language="ru" fo:country="RU" fo:font-weight="normal" officeooo:rsid="0019d08a" fo:background-color="transparent" loext:char-shading-value="0" style:font-weight-asian="normal" style:font-weight-complex="normal"/>
    </style:style>
    <style:style style:name="T410" style:family="text">
      <style:text-properties fo:language="ru" fo:country="RU" fo:font-weight="normal" officeooo:rsid="000e6087" fo:background-color="transparent" loext:char-shading-value="0" style:font-weight-asian="normal" style:font-weight-complex="normal"/>
    </style:style>
    <style:style style:name="T411" style:family="text">
      <style:text-properties fo:language="ru" fo:country="RU" fo:font-weight="normal" officeooo:rsid="001008ca" fo:background-color="transparent" loext:char-shading-value="0" style:font-weight-asian="normal" style:font-weight-complex="normal"/>
    </style:style>
    <style:style style:name="T412" style:family="text">
      <style:text-properties fo:language="ru" fo:country="RU" fo:font-weight="normal" officeooo:rsid="00287135" fo:background-color="transparent" loext:char-shading-value="0" style:font-weight-asian="normal" style:font-weight-complex="normal"/>
    </style:style>
    <style:style style:name="T413" style:family="text">
      <style:text-properties fo:language="ru" fo:country="RU" officeooo:rsid="00619714"/>
    </style:style>
    <style:style style:name="T414" style:family="text">
      <style:text-properties fo:language="ru" fo:country="RU" officeooo:rsid="0063de31"/>
    </style:style>
    <style:style style:name="T415" style:family="text">
      <style:text-properties fo:language="ru" fo:country="RU" officeooo:rsid="00a1921e"/>
    </style:style>
    <style:style style:name="T416" style:family="text">
      <style:text-properties fo:language="ru" fo:country="RU" officeooo:rsid="00a1921e" style:font-name-complex="Calibri1"/>
    </style:style>
    <style:style style:name="T417" style:family="text">
      <style:text-properties fo:language="ru" fo:country="RU" officeooo:rsid="001b6faf" style:font-name-complex="Calibri1"/>
    </style:style>
    <style:style style:name="T418" style:family="text">
      <style:text-properties fo:language="ru" fo:country="RU" officeooo:rsid="005f9c91" style:font-name-complex="Calibri1"/>
    </style:style>
    <style:style style:name="T419" style:family="text">
      <style:text-properties fo:language="ru" fo:country="RU" officeooo:rsid="00118735" style:font-name-complex="Calibri1"/>
    </style:style>
    <style:style style:name="T420" style:family="text">
      <style:text-properties fo:language="ru" fo:country="RU" officeooo:rsid="003f704b" style:font-name-complex="Calibri1"/>
    </style:style>
    <style:style style:name="T421" style:family="text">
      <style:text-properties fo:language="ru" fo:country="RU" officeooo:rsid="00929308" style:font-name-complex="Calibri1"/>
    </style:style>
    <style:style style:name="T422" style:family="text">
      <style:text-properties fo:language="ru" fo:country="RU" officeooo:rsid="0094db8c" style:font-name-complex="Calibri1"/>
    </style:style>
    <style:style style:name="T423" style:family="text">
      <style:text-properties fo:language="ru" fo:country="RU" officeooo:rsid="00483d57" style:font-name-asian="Batang"/>
    </style:style>
    <style:style style:name="T424" style:family="text">
      <style:text-properties fo:color="#000000" loext:opacity="100%"/>
    </style:style>
    <style:style style:name="T425" style:family="text">
      <style:text-properties fo:color="#000000" loext:opacity="100%" fo:language="ru" fo:country="RU" fo:font-style="normal" style:text-underline-style="none" fo:font-weight="normal" fo:background-color="transparent" loext:char-shading-value="0" style:font-name-asian="Courier New" style:font-style-asian="normal" style:font-weight-asian="normal" style:font-name-complex="Courier New" style:font-style-complex="normal" style:font-weight-complex="normal"/>
    </style:style>
    <style:style style:name="T426" style:family="text">
      <style:text-properties fo:color="#000000" loext:opacity="100%" fo:language="ru" fo:country="RU" fo:font-style="normal" style:text-underline-style="none" fo:font-weight="normal" officeooo:rsid="0009fd3d" fo:background-color="transparent" loext:char-shading-value="0" style:font-name-asian="Courier New" style:font-style-asian="normal" style:font-weight-asian="normal" style:font-name-complex="Courier New" style:font-style-complex="normal" style:font-weight-complex="normal"/>
    </style:style>
    <style:style style:name="T427" style:family="text">
      <style:text-properties fo:color="#000000" loext:opacity="100%" fo:language="ru" fo:country="RU" fo:font-style="normal" style:text-underline-style="none" fo:font-weight="normal" officeooo:rsid="00097b01" fo:background-color="transparent" loext:char-shading-value="0" style:font-name-asian="Courier New" style:font-style-asian="normal" style:font-weight-asian="normal" style:font-name-complex="Courier New" style:font-style-complex="normal" style:font-weight-complex="normal"/>
    </style:style>
    <style:style style:name="T428" style:family="text">
      <style:text-properties fo:color="#000000" loext:opacity="100%" fo:language="ru" fo:country="RU" fo:font-weight="normal" fo:background-color="transparent" loext:char-shading-value="0" style:font-weight-asian="normal" style:font-weight-complex="normal"/>
    </style:style>
    <style:style style:name="T429" style:family="text">
      <style:text-properties fo:color="#000000" loext:opacity="100%" fo:language="ru" fo:country="RU" fo:font-weight="normal" officeooo:rsid="0018fa87" fo:background-color="transparent" loext:char-shading-value="0" style:font-weight-asian="normal" style:font-weight-complex="normal"/>
    </style:style>
    <style:style style:name="T430" style:family="text">
      <style:text-properties fo:color="#000000" loext:opacity="100%" fo:language="ru" fo:country="RU" fo:font-weight="normal" officeooo:rsid="002f4ceb" fo:background-color="transparent" loext:char-shading-value="0" style:font-weight-asian="normal" style:font-weight-complex="normal"/>
    </style:style>
    <style:style style:name="T431" style:family="text">
      <style:text-properties fo:color="#000000" loext:opacity="100%" fo:language="ru" fo:country="RU" fo:font-weight="normal" officeooo:rsid="000cf072" fo:background-color="transparent" loext:char-shading-value="0" style:font-weight-asian="normal" style:font-weight-complex="normal"/>
    </style:style>
    <style:style style:name="T432" style:family="text">
      <style:text-properties fo:color="#000000" loext:opacity="100%" fo:language="ru" fo:country="RU" fo:font-weight="normal" officeooo:rsid="000f9d25" fo:background-color="transparent" loext:char-shading-value="0" style:font-weight-asian="normal" style:font-weight-complex="normal"/>
    </style:style>
    <style:style style:name="T433" style:family="text">
      <style:text-properties fo:color="#000000" loext:opacity="100%" fo:language="ru" fo:country="RU" fo:font-weight="normal" officeooo:rsid="002f73b0" fo:background-color="transparent" loext:char-shading-value="0" style:font-weight-asian="normal" style:font-weight-complex="normal"/>
    </style:style>
    <style:style style:name="T434" style:family="text">
      <style:text-properties fo:color="#000000" loext:opacity="100%" fo:language="ru" fo:country="RU" fo:font-weight="normal" officeooo:rsid="00118735" fo:background-color="transparent" loext:char-shading-value="0" style:font-weight-asian="normal" style:font-weight-complex="normal"/>
    </style:style>
    <style:style style:name="T435" style:family="text">
      <style:text-properties fo:color="#000000" loext:opacity="100%" fo:language="ru" fo:country="RU" fo:font-weight="normal" officeooo:rsid="003e1d87" fo:background-color="transparent" loext:char-shading-value="0" style:font-weight-asian="normal" style:font-weight-complex="normal"/>
    </style:style>
    <style:style style:name="T436" style:family="text">
      <style:text-properties fo:color="#000000" loext:opacity="100%" fo:language="ru" fo:country="RU" fo:font-weight="normal" officeooo:rsid="0019d08a" fo:background-color="transparent" loext:char-shading-value="0" style:font-weight-asian="normal" style:font-weight-complex="normal"/>
    </style:style>
    <style:style style:name="T437" style:family="text">
      <style:text-properties fo:color="#000000" loext:opacity="100%" fo:language="ru" fo:country="RU" fo:font-weight="normal" officeooo:rsid="000e6087" fo:background-color="transparent" loext:char-shading-value="0" style:font-weight-asian="normal" style:font-weight-complex="normal"/>
    </style:style>
    <style:style style:name="T438" style:family="text">
      <style:text-properties fo:color="#000000" loext:opacity="100%" fo:language="ru" fo:country="RU" fo:font-weight="normal" officeooo:rsid="004a8af0" fo:background-color="transparent" loext:char-shading-value="0" style:font-weight-asian="normal" style:font-weight-complex="normal"/>
    </style:style>
    <style:style style:name="T439" style:family="text">
      <style:text-properties fo:color="#000000" loext:opacity="100%" fo:language="ru" fo:country="RU" fo:font-weight="normal" officeooo:rsid="003f704b" fo:background-color="transparent" loext:char-shading-value="0" style:font-weight-asian="normal" style:font-weight-complex="normal"/>
    </style:style>
    <style:style style:name="T440" style:family="text">
      <style:text-properties fo:color="#000000" loext:opacity="100%" fo:language="ru" fo:country="RU" fo:font-weight="normal" officeooo:rsid="00287135" fo:background-color="transparent" loext:char-shading-value="0" style:font-weight-asian="normal" style:font-weight-complex="normal"/>
    </style:style>
    <style:style style:name="T441" style:family="text">
      <style:text-properties fo:color="#000000" loext:opacity="100%" fo:language="ru" fo:country="RU" fo:font-weight="normal" officeooo:rsid="00459484" fo:background-color="transparent" loext:char-shading-value="0" style:font-weight-asian="normal" style:font-weight-complex="normal"/>
    </style:style>
    <style:style style:name="T442" style:family="text">
      <style:text-properties fo:color="#000000" loext:opacity="100%" fo:language="ru" fo:country="RU" fo:font-weight="normal" officeooo:rsid="017d86c4" fo:background-color="transparent" loext:char-shading-value="0" style:font-weight-asian="normal" style:font-weight-complex="normal"/>
    </style:style>
    <style:style style:name="T443" style:family="text">
      <style:text-properties fo:color="#000000" loext:opacity="100%" fo:language="ru" fo:country="RU" fo:font-weight="normal" style:font-weight-asian="normal" style:font-weight-complex="normal"/>
    </style:style>
    <style:style style:name="T444" style:family="text">
      <style:text-properties fo:color="#000000" loext:opacity="100%" fo:language="ru" fo:country="RU" fo:font-weight="normal" officeooo:rsid="00415286" style:font-weight-asian="normal" style:font-weight-complex="normal"/>
    </style:style>
    <style:style style:name="T445" style:family="text">
      <style:text-properties fo:color="#000000" loext:opacity="100%" fo:language="ru" fo:country="RU" fo:font-weight="normal" officeooo:rsid="000f9d25" style:font-weight-asian="normal" style:font-weight-complex="normal"/>
    </style:style>
    <style:style style:name="T446" style:family="text">
      <style:text-properties fo:color="#000000" loext:opacity="100%" fo:language="ru" fo:country="RU" fo:font-weight="normal" officeooo:rsid="0042cfbf" style:font-weight-asian="normal" style:font-weight-complex="normal"/>
    </style:style>
    <style:style style:name="T447" style:family="text">
      <style:text-properties fo:color="#000000" loext:opacity="100%" fo:language="ru" fo:country="RU" fo:font-weight="normal" officeooo:rsid="00118735" style:font-weight-asian="normal" style:font-weight-complex="normal"/>
    </style:style>
    <style:style style:name="T448" style:family="text">
      <style:text-properties fo:color="#000000" loext:opacity="100%" fo:language="ru" fo:country="RU" fo:font-weight="normal" officeooo:rsid="017ba302" style:font-weight-asian="normal" style:font-weight-complex="normal"/>
    </style:style>
    <style:style style:name="T449" style:family="text">
      <style:text-properties fo:color="#000000" loext:opacity="100%" fo:language="ru" fo:country="RU" fo:font-weight="normal" officeooo:rsid="003e1f42" style:font-weight-asian="normal" style:font-weight-complex="normal"/>
    </style:style>
    <style:style style:name="T450" style:family="text">
      <style:text-properties fo:color="#000000" loext:opacity="100%" fo:language="ru" fo:country="RU" fo:font-weight="normal" officeooo:rsid="0062fc20" style:font-weight-asian="normal" style:font-weight-complex="normal"/>
    </style:style>
    <style:style style:name="T451" style:family="text">
      <style:text-properties fo:color="#000000" loext:opacity="100%" fo:language="ru" fo:country="RU" fo:font-weight="normal" officeooo:rsid="007fa857" style:font-weight-asian="normal" style:font-weight-complex="normal"/>
    </style:style>
    <style:style style:name="T452" style:family="text">
      <style:text-properties fo:color="#000000" loext:opacity="100%" fo:language="ru" fo:country="RU" fo:font-weight="normal" officeooo:rsid="00dc69f1" style:font-weight-asian="normal" style:font-weight-complex="normal"/>
    </style:style>
    <style:style style:name="T453" style:family="text">
      <style:text-properties fo:color="#000000" loext:opacity="100%" fo:language="ru" fo:country="RU" fo:font-weight="normal" officeooo:rsid="011f3fa5" style:font-weight-asian="normal" style:font-weight-complex="normal"/>
    </style:style>
    <style:style style:name="T454" style:family="text">
      <style:text-properties fo:color="#000000" loext:opacity="100%" fo:language="ru" fo:country="RU" fo:font-weight="normal" officeooo:rsid="00e04756" style:font-weight-asian="normal" style:font-weight-complex="normal"/>
    </style:style>
    <style:style style:name="T455" style:family="text">
      <style:text-properties fo:color="#000000" loext:opacity="100%" fo:language="ru" fo:country="RU" fo:font-weight="normal" officeooo:rsid="00df1f7e" style:font-weight-asian="normal" style:font-weight-complex="normal"/>
    </style:style>
    <style:style style:name="T456" style:family="text">
      <style:text-properties fo:color="#000000" loext:opacity="100%" fo:language="ru" fo:country="RU" fo:font-weight="normal" officeooo:rsid="00e07703" style:font-weight-asian="normal" style:font-weight-complex="normal"/>
    </style:style>
    <style:style style:name="T457" style:family="text">
      <style:text-properties fo:color="#000000" loext:opacity="100%" fo:language="ru" fo:country="RU" fo:font-weight="normal" officeooo:rsid="017d86c4" style:font-weight-asian="normal" style:font-weight-complex="normal"/>
    </style:style>
    <style:style style:name="T458" style:family="text">
      <style:text-properties fo:color="#000000" loext:opacity="100%" fo:language="ru" fo:country="RU" fo:font-weight="normal" officeooo:rsid="00e16c67" style:font-weight-asian="normal" style:font-weight-complex="normal"/>
    </style:style>
    <style:style style:name="T459" style:family="text">
      <style:text-properties fo:color="#000000" loext:opacity="100%" fo:language="ru" fo:country="RU" fo:font-weight="normal" officeooo:rsid="0154790b" style:font-weight-asian="normal" style:font-weight-complex="normal"/>
    </style:style>
    <style:style style:name="T460" style:family="text">
      <style:text-properties fo:color="#000000" loext:opacity="100%" fo:language="ru" fo:country="RU" fo:font-weight="normal" officeooo:rsid="0157137e" style:font-weight-asian="normal" style:font-weight-complex="normal"/>
    </style:style>
    <style:style style:name="T461" style:family="text">
      <style:text-properties fo:color="#000000" loext:opacity="100%" fo:language="ru" fo:country="RU" fo:font-weight="normal" officeooo:rsid="00e2b72b" style:font-weight-asian="normal" style:font-weight-complex="normal"/>
    </style:style>
    <style:style style:name="T462" style:family="text">
      <style:text-properties fo:color="#000000" loext:opacity="100%" fo:language="ru" fo:country="RU" fo:font-weight="normal" officeooo:rsid="00f4d1d7" style:font-weight-asian="normal" style:font-weight-complex="normal"/>
    </style:style>
    <style:style style:name="T463" style:family="text">
      <style:text-properties fo:color="#000000" loext:opacity="100%" fo:language="ru" fo:country="RU" fo:font-weight="normal" officeooo:rsid="0017bb45" style:font-weight-asian="normal" style:font-weight-complex="normal"/>
    </style:style>
    <style:style style:name="T464" style:family="text">
      <style:text-properties fo:color="#000000" loext:opacity="100%" style:font-name="Times New Roman"/>
    </style:style>
    <style:style style:name="T465" style:family="text">
      <style:text-properties fo:color="#000000" loext:opacity="100%" style:font-name="Times New Roman" fo:language="ru" fo:country="RU" fo:font-style="normal" style:text-underline-style="none" fo:font-weight="normal" fo:background-color="transparent" loext:char-shading-value="0" style:font-name-asian="Courier New" style:font-style-asian="normal" style:font-weight-asian="normal" style:font-name-complex="Courier New" style:font-style-complex="normal" style:font-weight-complex="normal"/>
    </style:style>
    <style:style style:name="T466" style:family="text">
      <style:text-properties fo:color="#000000" loext:opacity="100%" style:font-name="Times New Roman" fo:language="ru" fo:country="RU" fo:font-style="normal" style:text-underline-style="none" fo:font-weight="normal" officeooo:rsid="0027be0f" fo:background-color="transparent" loext:char-shading-value="0" style:font-name-asian="Courier New" style:font-style-asian="normal" style:font-weight-asian="normal" style:font-name-complex="Courier New" style:font-style-complex="normal" style:font-weight-complex="normal"/>
    </style:style>
    <style:style style:name="T467" style:family="text">
      <style:text-properties fo:color="#000000" loext:opacity="100%" style:font-name="Times New Roman" fo:language="ru" fo:country="RU" fo:font-style="normal" style:text-underline-style="none" fo:font-weight="normal" officeooo:rsid="000f9d25" fo:background-color="transparent" loext:char-shading-value="0" style:font-name-asian="Courier New" style:font-style-asian="normal" style:font-weight-asian="normal" style:font-name-complex="Courier New" style:font-style-complex="normal" style:font-weight-complex="normal"/>
    </style:style>
    <style:style style:name="T468" style:family="text">
      <style:text-properties fo:color="#000000" loext:opacity="100%" style:font-name="Times New Roman" fo:language="ru" fo:country="RU" fo:font-style="normal" style:text-underline-style="none" fo:font-weight="normal" officeooo:rsid="0044248c" fo:background-color="transparent" loext:char-shading-value="0" style:font-name-asian="Courier New" style:font-style-asian="normal" style:font-weight-asian="normal" style:font-name-complex="Courier New" style:font-style-complex="normal" style:font-weight-complex="normal"/>
    </style:style>
    <style:style style:name="T469" style:family="text">
      <style:text-properties fo:color="#000000" loext:opacity="100%" style:font-name="Times New Roman" fo:language="ru" fo:country="RU" fo:font-weight="normal" fo:background-color="transparent" loext:char-shading-value="0" style:font-weight-asian="normal" style:font-weight-complex="normal"/>
    </style:style>
    <style:style style:name="T470" style:family="text">
      <style:text-properties fo:color="#000000" loext:opacity="100%" style:font-name="Times New Roman" fo:language="ru" fo:country="RU" fo:font-weight="normal" officeooo:rsid="000f9d25" fo:background-color="transparent" loext:char-shading-value="0" style:font-weight-asian="normal" style:font-weight-complex="normal"/>
    </style:style>
    <style:style style:name="T471" style:family="text">
      <style:text-properties fo:color="#000000" loext:opacity="100%" style:font-name="Times New Roman" fo:language="ru" fo:country="RU" fo:font-weight="normal" officeooo:rsid="002f73b0" fo:background-color="transparent" loext:char-shading-value="0" style:font-weight-asian="normal" style:font-weight-complex="normal"/>
    </style:style>
    <style:style style:name="T472" style:family="text">
      <style:text-properties fo:color="#000000" loext:opacity="100%" style:font-name="Times New Roman" fo:language="ru" fo:country="RU" fo:font-weight="normal" officeooo:rsid="00118735" fo:background-color="transparent" loext:char-shading-value="0" style:font-weight-asian="normal" style:font-weight-complex="normal"/>
    </style:style>
    <style:style style:name="T473" style:family="text">
      <style:text-properties fo:color="#000000" loext:opacity="100%" style:font-name="Times New Roman" fo:language="ru" fo:country="RU" fo:font-weight="normal" officeooo:rsid="003e1d87" fo:background-color="transparent" loext:char-shading-value="0" style:font-weight-asian="normal" style:font-weight-complex="normal"/>
    </style:style>
    <style:style style:name="T474" style:family="text">
      <style:text-properties fo:color="#000000" loext:opacity="100%" style:font-name="Times New Roman" fo:language="ru" fo:country="RU" fo:font-weight="normal" officeooo:rsid="002f4ceb" fo:background-color="transparent" loext:char-shading-value="0" style:font-weight-asian="normal" style:font-weight-complex="normal"/>
    </style:style>
    <style:style style:name="T475" style:family="text">
      <style:text-properties fo:color="#000000" loext:opacity="100%" style:font-name="Times New Roman" fo:language="ru" fo:country="RU" fo:font-weight="normal" officeooo:rsid="001008ca" fo:background-color="transparent" loext:char-shading-value="0" style:font-weight-asian="normal" style:font-weight-complex="normal"/>
    </style:style>
    <style:style style:name="T476" style:family="text">
      <style:text-properties fo:color="#000000" loext:opacity="100%" style:font-name="Times New Roman" fo:language="ru" fo:country="RU" fo:font-weight="normal" officeooo:rsid="0017bb45" fo:background-color="transparent" loext:char-shading-value="0" style:font-weight-asian="normal" style:font-weight-complex="normal"/>
    </style:style>
    <style:style style:name="T477" style:family="text">
      <style:text-properties fo:color="#000000" loext:opacity="100%" style:font-name="Times New Roman" fo:language="ru" fo:country="RU" fo:font-weight="normal" officeooo:rsid="000cf072" fo:background-color="transparent" loext:char-shading-value="0" style:font-weight-asian="normal" style:font-weight-complex="normal"/>
    </style:style>
    <style:style style:name="T478" style:family="text">
      <style:text-properties fo:color="#000000" loext:opacity="100%" style:font-name="Times New Roman" fo:language="ru" fo:country="RU" fo:font-weight="normal" officeooo:rsid="00189aae" fo:background-color="transparent" loext:char-shading-value="0" style:font-weight-asian="normal" style:font-weight-complex="normal"/>
    </style:style>
    <style:style style:name="T479" style:family="text">
      <style:text-properties fo:color="#000000" loext:opacity="100%" style:font-name="Times New Roman" fo:language="ru" fo:country="RU" fo:font-weight="normal" officeooo:rsid="00287135" fo:background-color="transparent" loext:char-shading-value="0" style:font-weight-asian="normal" style:font-weight-complex="normal"/>
    </style:style>
    <style:style style:name="T480" style:family="text">
      <style:text-properties fo:color="#000000" loext:opacity="100%" style:font-name="Times New Roman" fo:language="ru" fo:country="RU" fo:font-weight="normal" officeooo:rsid="002d0cc1" fo:background-color="transparent" loext:char-shading-value="0" style:font-weight-asian="normal" style:font-weight-complex="normal"/>
    </style:style>
    <style:style style:name="T481" style:family="text">
      <style:text-properties fo:color="#000000" loext:opacity="100%" style:font-name="Times New Roman" fo:language="ru" fo:country="RU" fo:font-weight="normal" officeooo:rsid="000e6087" fo:background-color="transparent" loext:char-shading-value="0" style:font-weight-asian="normal" style:font-weight-complex="normal"/>
    </style:style>
    <style:style style:name="T482" style:family="text">
      <style:text-properties fo:color="#000000" loext:opacity="100%" style:font-name="Times New Roman" fo:language="ru" fo:country="RU" fo:font-weight="normal" officeooo:rsid="003f704b" fo:background-color="transparent" loext:char-shading-value="0" style:font-weight-asian="normal" style:font-weight-complex="normal"/>
    </style:style>
    <style:style style:name="T483" style:family="text">
      <style:text-properties fo:color="#000000" loext:opacity="100%" style:font-name="Times New Roman" fo:language="ru" fo:country="RU" fo:font-weight="normal" officeooo:rsid="0019d08a" fo:background-color="transparent" loext:char-shading-value="0" style:font-weight-asian="normal" style:font-weight-complex="normal"/>
    </style:style>
    <style:style style:name="T484" style:family="text">
      <style:text-properties fo:color="#000000" loext:opacity="100%" style:font-name="Times New Roman" fo:language="ru" fo:country="RU" fo:font-weight="normal" officeooo:rsid="005a8187" fo:background-color="transparent" loext:char-shading-value="0" style:font-weight-asian="normal" style:font-weight-complex="normal"/>
    </style:style>
    <style:style style:name="T485" style:family="text">
      <style:text-properties fo:color="#000000" loext:opacity="100%" style:font-name="Times New Roman" fo:language="ru" fo:country="RU" fo:font-weight="normal" officeooo:rsid="0017bb45" style:font-weight-asian="normal" style:font-weight-complex="normal"/>
    </style:style>
    <style:style style:name="T486" style:family="text">
      <style:text-properties fo:color="#000000" loext:opacity="100%" style:font-name="Times New Roman" fo:font-weight="normal" style:font-weight-asian="normal" style:font-weight-complex="normal"/>
    </style:style>
    <style:style style:name="T487" style:family="text">
      <style:text-properties fo:color="#000000" loext:opacity="100%" style:font-name="Times New Roman" fo:font-weight="normal" officeooo:rsid="0031d3af" style:font-weight-asian="normal" style:font-weight-complex="normal"/>
    </style:style>
    <style:style style:name="T488" style:family="text">
      <style:text-properties fo:color="#000000" loext:opacity="100%" style:font-name="Times New Roman" fo:font-weight="normal" officeooo:rsid="003c14bd" style:font-weight-asian="normal" style:font-weight-complex="normal"/>
    </style:style>
    <style:style style:name="T489" style:family="text">
      <style:text-properties fo:color="#000000" loext:opacity="100%" style:font-name="Times New Roman" fo:font-weight="normal" officeooo:rsid="000f9d25" style:font-weight-asian="normal" style:font-weight-complex="normal"/>
    </style:style>
    <style:style style:name="T490" style:family="text">
      <style:text-properties fo:color="#000000" loext:opacity="100%" style:font-name="Times New Roman" fo:font-weight="normal" officeooo:rsid="00118735" style:font-weight-asian="normal" style:font-weight-complex="normal"/>
    </style:style>
    <style:style style:name="T491" style:family="text">
      <style:text-properties fo:color="#000000" loext:opacity="100%" style:font-name="Times New Roman" fo:font-weight="normal" officeooo:rsid="0017bb45" style:font-weight-asian="normal" style:font-weight-complex="normal"/>
    </style:style>
    <style:style style:name="T492" style:family="text">
      <style:text-properties fo:color="#000000" loext:opacity="100%" style:font-name="Times New Roman" fo:font-weight="normal" officeooo:rsid="000dd3b7" style:font-weight-asian="normal" style:font-weight-complex="normal"/>
    </style:style>
    <style:style style:name="T493" style:family="text">
      <style:text-properties fo:color="#000000" loext:opacity="100%" style:font-name="Times New Roman" fo:font-weight="normal" officeooo:rsid="003e1d87" style:font-weight-asian="normal" style:font-weight-complex="normal"/>
    </style:style>
    <style:style style:name="T494" style:family="text">
      <style:text-properties fo:color="#000000" loext:opacity="100%" style:font-name="Times New Roman" fo:font-weight="normal" officeooo:rsid="00240554" style:font-weight-asian="normal" style:font-weight-complex="normal"/>
    </style:style>
    <style:style style:name="T495" style:family="text">
      <style:text-properties fo:color="#000000" loext:opacity="100%" style:font-name="Times New Roman" fo:font-weight="normal" fo:background-color="transparent" loext:char-shading-value="0" style:font-weight-asian="normal" style:font-weight-complex="normal"/>
    </style:style>
    <style:style style:name="T496" style:family="text">
      <style:text-properties fo:color="#000000" loext:opacity="100%" style:font-name="Times New Roman" fo:font-weight="normal" officeooo:rsid="00275d90" fo:background-color="transparent" loext:char-shading-value="0" style:font-weight-asian="normal" style:font-weight-complex="normal"/>
    </style:style>
    <style:style style:name="T497" style:family="text">
      <style:text-properties fo:color="#000000" loext:opacity="100%" style:font-name="Times New Roman" fo:font-weight="normal" officeooo:rsid="0017bb45" fo:background-color="transparent" loext:char-shading-value="0" style:font-weight-asian="normal" style:font-weight-complex="normal"/>
    </style:style>
    <style:style style:name="T498" style:family="text">
      <style:text-properties fo:color="#000000" loext:opacity="100%" style:font-name="Times New Roman" fo:font-weight="normal" officeooo:rsid="00118735" fo:background-color="transparent" loext:char-shading-value="0" style:font-weight-asian="normal" style:font-weight-complex="normal"/>
    </style:style>
    <style:style style:name="T499" style:family="text">
      <style:text-properties fo:color="#000000" loext:opacity="100%" style:font-name="Times New Roman" fo:font-weight="normal" officeooo:rsid="003e1d87" fo:background-color="transparent" loext:char-shading-value="0" style:font-weight-asian="normal" style:font-weight-complex="normal"/>
    </style:style>
    <style:style style:name="T500" style:family="text">
      <style:text-properties fo:color="#000000" loext:opacity="100%" style:font-name="Times New Roman" fo:font-weight="normal" officeooo:rsid="017ba302" fo:background-color="transparent" loext:char-shading-value="0" style:font-weight-asian="normal" style:font-weight-complex="normal"/>
    </style:style>
    <style:style style:name="T501" style:family="text">
      <style:text-properties fo:color="#000000" loext:opacity="100%" style:font-name="Times New Roman" fo:font-size="14pt" fo:font-weight="normal" style:font-size-asian="14pt" style:font-weight-asian="normal" style:font-size-complex="14pt" style:font-weight-complex="normal"/>
    </style:style>
    <style:style style:name="T502" style:family="text">
      <style:text-properties fo:color="#000000" loext:opacity="100%" style:font-name="Times New Roman" fo:font-size="14pt" fo:font-weight="normal" officeooo:rsid="002d1ae7" style:font-size-asian="14pt" style:font-weight-asian="normal" style:font-size-complex="14pt" style:font-weight-complex="normal"/>
    </style:style>
    <style:style style:name="T503" style:family="text">
      <style:text-properties fo:color="#000000" loext:opacity="100%" style:font-name="Times New Roman" fo:font-size="14pt" fo:font-weight="normal" officeooo:rsid="00291fc1" style:font-size-asian="14pt" style:font-weight-asian="normal" style:font-size-complex="14pt" style:font-weight-complex="normal"/>
    </style:style>
    <style:style style:name="T504" style:family="text">
      <style:text-properties fo:color="#000000" loext:opacity="100%" style:font-name="Times New Roman" fo:font-size="14pt" fo:font-weight="normal" officeooo:rsid="002e8814" style:font-size-asian="14pt" style:font-weight-asian="normal" style:font-size-complex="14pt" style:font-weight-complex="normal"/>
    </style:style>
    <style:style style:name="T505" style:family="text">
      <style:text-properties fo:color="#000000" loext:opacity="100%" style:font-name="Times New Roman" fo:font-size="14pt" fo:font-weight="normal" officeooo:rsid="003e1d87" style:font-size-asian="14pt" style:font-weight-asian="normal" style:font-size-complex="14pt" style:font-weight-complex="normal"/>
    </style:style>
    <style:style style:name="T506" style:family="text">
      <style:text-properties fo:color="#000000" loext:opacity="100%" style:font-name="Times New Roman" fo:font-size="14pt" fo:font-weight="normal" officeooo:rsid="001fdb36" style:font-size-asian="14pt" style:font-weight-asian="normal" style:font-size-complex="14pt" style:font-weight-complex="normal"/>
    </style:style>
    <style:style style:name="T507" style:family="text">
      <style:text-properties fo:color="#000000" loext:opacity="100%" style:font-name="Times New Roman" fo:font-size="14pt" fo:font-weight="normal" officeooo:rsid="00118735" style:font-size-asian="14pt" style:font-weight-asian="normal" style:font-size-complex="14pt" style:font-weight-complex="normal"/>
    </style:style>
    <style:style style:name="T508" style:family="text">
      <style:text-properties fo:color="#000000" loext:opacity="100%" style:font-name="Times New Roman" fo:font-size="14pt" fo:font-weight="normal" officeooo:rsid="003f704b" style:font-size-asian="14pt" style:font-weight-asian="normal" style:font-size-complex="14pt" style:font-weight-complex="normal"/>
    </style:style>
    <style:style style:name="T509" style:family="text">
      <style:text-properties fo:color="#000000" loext:opacity="100%" style:font-name="Times New Roman" fo:font-size="14pt" fo:font-weight="normal" style:font-size-asian="14pt" style:language-asian="en" style:country-asian="US" style:font-weight-asian="normal" style:font-size-complex="14pt" style:font-weight-complex="normal"/>
    </style:style>
    <style:style style:name="T510" style:family="text">
      <style:text-properties fo:color="#000000" loext:opacity="100%" style:font-name="Times New Roman" fo:font-size="14pt" fo:font-weight="normal" officeooo:rsid="00134417" style:font-size-asian="14pt" style:language-asian="en" style:country-asian="US" style:font-weight-asian="normal" style:font-size-complex="14pt" style:font-weight-complex="normal"/>
    </style:style>
    <style:style style:name="T511" style:family="text">
      <style:text-properties fo:color="#000000" loext:opacity="100%" style:font-name="Times New Roman" fo:font-size="14pt" fo:font-weight="normal" officeooo:rsid="0013207f" style:font-size-asian="14pt" style:language-asian="en" style:country-asian="US" style:font-weight-asian="normal" style:font-size-complex="14pt" style:font-weight-complex="normal"/>
    </style:style>
    <style:style style:name="T512" style:family="text">
      <style:text-properties fo:color="#000000" loext:opacity="100%" style:font-name="Times New Roman" fo:font-size="14pt" fo:language="ru" fo:country="RU" fo:font-style="normal" style:text-underline-style="none" fo:font-weight="normal" officeooo:rsid="00313d08" style:font-size-asian="14pt" style:font-style-asian="normal" style:font-weight-asian="normal" style:font-size-complex="14pt" style:font-style-complex="normal" style:font-weight-complex="normal"/>
    </style:style>
    <style:style style:name="T513" style:family="text">
      <style:text-properties fo:color="#000000" loext:opacity="100%" style:font-name="Times New Roman" fo:font-size="14pt" fo:language="ru" fo:country="RU" fo:font-style="normal" style:text-underline-style="none" fo:font-weight="normal" officeooo:rsid="002f8b3a" style:font-size-asian="14pt" style:font-style-asian="normal" style:font-weight-asian="normal" style:font-size-complex="14pt" style:font-style-complex="normal" style:font-weight-complex="normal"/>
    </style:style>
    <style:style style:name="T514" style:family="text">
      <style:text-properties fo:color="#000000" loext:opacity="100%" style:font-name="Times New Roman" fo:font-size="14pt" fo:language="ru" fo:country="RU" fo:font-style="normal" style:text-underline-style="none" fo:font-weight="normal" officeooo:rsid="002a7c75" style:font-size-asian="14pt" style:font-style-asian="normal" style:font-weight-asian="normal" style:font-size-complex="14pt" style:font-style-complex="normal" style:font-weight-complex="normal"/>
    </style:style>
    <style:style style:name="T515" style:family="text">
      <style:text-properties fo:color="#000000" loext:opacity="100%" style:font-name="Times New Roman" fo:font-size="14pt" fo:language="ru" fo:country="RU" fo:font-style="normal" style:text-underline-style="none" fo:font-weight="normal" officeooo:rsid="00a41e55" fo:background-color="transparent" loext:char-shading-value="0" style:font-size-asian="14pt" style:font-style-asian="normal" style:font-weight-asian="normal" style:font-size-complex="14pt" style:font-style-complex="normal" style:font-weight-complex="normal"/>
    </style:style>
    <style:style style:name="T516" style:family="text">
      <style:text-properties fo:color="#000000" loext:opacity="100%" style:font-name="Times New Roman" fo:font-size="14pt" fo:language="ru" fo:country="RU" fo:font-style="normal" style:text-underline-style="none" fo:font-weight="normal" officeooo:rsid="0008aefa" fo:background-color="transparent" loext:char-shading-value="0" style:font-size-asian="14pt" style:font-style-asian="normal" style:font-weight-asian="normal" style:font-size-complex="14pt" style:font-style-complex="normal" style:font-weight-complex="normal"/>
    </style:style>
    <style:style style:name="T517" style:family="text">
      <style:text-properties fo:color="#000000" loext:opacity="100%" style:font-name="Times New Roman" fo:font-size="14pt" fo:language="ru" fo:country="RU" fo:font-style="normal" style:text-underline-style="none" fo:font-weight="normal" officeooo:rsid="00681fdd" fo:background-color="transparent" loext:char-shading-value="0" style:font-size-asian="14pt" style:font-style-asian="normal" style:font-weight-asian="normal" style:font-size-complex="14pt" style:font-style-complex="normal" style:font-weight-complex="normal"/>
    </style:style>
    <style:style style:name="T518" style:family="text">
      <style:text-properties fo:color="#000000" loext:opacity="100%" style:font-name="Times New Roman" fo:font-size="14pt" fo:language="ru" fo:country="RU" fo:font-style="normal" style:text-underline-style="none" fo:font-weight="normal" officeooo:rsid="01336666" fo:background-color="transparent" loext:char-shading-value="0" style:font-size-asian="14pt" style:font-style-asian="normal" style:font-weight-asian="normal" style:font-size-complex="14pt" style:font-style-complex="normal" style:font-weight-complex="normal"/>
    </style:style>
    <style:style style:name="T519" style:family="text">
      <style:text-properties fo:color="#000000" loext:opacity="100%" style:font-name="Times New Roman" fo:font-size="14pt" fo:language="ru" fo:country="RU" fo:font-style="normal" style:text-underline-style="none" fo:font-weight="normal" officeooo:rsid="010890ef" fo:background-color="transparent" loext:char-shading-value="0" style:font-size-asian="14pt" style:font-style-asian="normal" style:font-weight-asian="normal" style:font-size-complex="14pt" style:font-style-complex="normal" style:font-weight-complex="normal"/>
    </style:style>
    <style:style style:name="T520" style:family="text">
      <style:text-properties fo:color="#000000" loext:opacity="100%" style:font-name="Times New Roman" fo:font-size="14pt" fo:language="ru" fo:country="RU" fo:font-style="normal" fo:font-weight="normal" officeooo:rsid="01336666" fo:background-color="transparent" loext:char-shading-value="0" style:font-size-asian="14pt" style:font-style-asian="normal" style:font-weight-asian="normal" style:font-size-complex="14pt" style:font-style-complex="normal" style:font-weight-complex="normal"/>
    </style:style>
    <style:style style:name="T521" style:family="text">
      <style:text-properties fo:color="#000000" loext:opacity="100%" style:font-name="Times New Roman" fo:font-size="14pt" fo:language="ru" fo:country="RU" fo:font-style="normal" fo:font-weight="normal" officeooo:rsid="00681fdd" fo:background-color="transparent" loext:char-shading-value="0" style:font-size-asian="14pt" style:font-style-asian="normal" style:font-weight-asian="normal" style:font-size-complex="14pt" style:font-style-complex="normal" style:font-weight-complex="normal"/>
    </style:style>
    <style:style style:name="T522" style:family="text">
      <style:text-properties fo:color="#000000" loext:opacity="100%" style:font-name="Times New Roman" fo:font-size="14pt" fo:language="ru" fo:country="RU" fo:font-style="normal" fo:font-weight="normal" officeooo:rsid="010890ef" fo:background-color="transparent" loext:char-shading-value="0" style:font-size-asian="14pt" style:font-style-asian="normal" style:font-weight-asian="normal" style:font-size-complex="14pt" style:font-style-complex="normal" style:font-weight-complex="normal"/>
    </style:style>
    <style:style style:name="T523" style:family="text">
      <style:text-properties fo:color="#000000" loext:opacity="100%" style:font-name="Times New Roman" fo:font-size="14pt" fo:language="ru" fo:country="RU" fo:font-style="normal" fo:font-weight="normal" officeooo:rsid="010876e9" fo:background-color="transparent" loext:char-shading-value="0" style:font-size-asian="14pt" style:font-style-asian="normal" style:font-weight-asian="normal" style:font-size-complex="14pt" style:font-style-complex="normal" style:font-weight-complex="normal"/>
    </style:style>
    <style:style style:name="T524" style:family="text">
      <style:text-properties fo:color="#000000" loext:opacity="100%" style:font-name="Times New Roman" fo:font-size="14pt" fo:language="ru" fo:country="RU" fo:font-style="normal" fo:font-weight="normal" officeooo:rsid="0141124e" fo:background-color="transparent" loext:char-shading-value="0" style:font-size-asian="14pt" style:font-style-asian="normal" style:font-weight-asian="normal" style:font-size-complex="14pt" style:font-style-complex="normal" style:font-weight-complex="normal"/>
    </style:style>
    <style:style style:name="T525" style:family="text">
      <style:text-properties fo:color="#000000" loext:opacity="100%" style:font-name="Times New Roman" fo:font-size="14pt" fo:language="ru" fo:country="RU" fo:font-weight="normal" officeooo:rsid="00f4d1d7" style:font-size-asian="14pt" style:font-weight-asian="normal" style:font-size-complex="14pt" style:font-weight-complex="normal"/>
    </style:style>
    <style:style style:name="T526" style:family="text">
      <style:text-properties fo:color="#000000" loext:opacity="100%" style:font-name="Times New Roman" fo:font-size="14pt" fo:language="ru" fo:country="RU" fo:font-weight="normal" officeooo:rsid="00df1f7e" style:font-size-asian="14pt" style:font-weight-asian="normal" style:font-size-complex="14pt" style:font-weight-complex="normal"/>
    </style:style>
    <style:style style:name="T527" style:family="text">
      <style:text-properties fo:color="#000000" loext:opacity="100%" style:font-name="Times New Roman" fo:font-size="14pt" fo:language="ru" fo:country="RU" fo:font-weight="normal" officeooo:rsid="00e40496" style:font-size-asian="14pt" style:font-weight-asian="normal" style:font-size-complex="14pt" style:font-weight-complex="normal"/>
    </style:style>
    <style:style style:name="T528" style:family="text">
      <style:text-properties fo:color="#000000" loext:opacity="100%" style:font-name="Times New Roman" fo:font-size="14pt" fo:language="ru" fo:country="RU" fo:font-weight="normal" officeooo:rsid="00c74cf3" style:font-size-asian="14pt" style:language-asian="ru" style:country-asian="RU" style:font-weight-asian="normal" style:font-size-complex="14pt" style:font-weight-complex="normal"/>
    </style:style>
    <style:style style:name="T529" style:family="text">
      <style:text-properties fo:color="#000000" loext:opacity="100%" style:font-name="Times New Roman" fo:font-size="14pt" fo:language="ru" fo:country="RU" style:text-underline-style="none" fo:font-weight="normal" officeooo:rsid="015efefb" fo:background-color="#ffffff" loext:char-shading-value="0" style:font-size-asian="14pt" style:font-weight-asian="normal" style:font-size-complex="14pt" style:font-weight-complex="normal"/>
    </style:style>
    <style:style style:name="T530" style:family="text">
      <style:text-properties fo:color="#000000" loext:opacity="100%" style:font-name="Times New Roman" fo:font-size="14pt" fo:language="ru" fo:country="RU" style:text-underline-style="none" fo:font-weight="normal" officeooo:rsid="01ab2fcc" fo:background-color="#ffffff" loext:char-shading-value="0" style:font-size-asian="14pt" style:font-weight-asian="normal" style:font-size-complex="14pt" style:font-weight-complex="normal"/>
    </style:style>
    <style:style style:name="T531" style:family="text">
      <style:text-properties fo:color="#000000" loext:opacity="100%" style:font-name="Times New Roman" fo:font-size="14pt" style:text-underline-style="none" fo:font-weight="normal" style:font-size-asian="14pt" style:font-weight-asian="normal" style:font-size-complex="14pt" style:font-weight-complex="normal"/>
    </style:style>
    <style:style style:name="T532" style:family="text">
      <style:text-properties fo:color="#000000" loext:opacity="100%" style:font-name="Times New Roman" fo:font-size="14pt" style:text-underline-style="none" fo:font-weight="normal" officeooo:rsid="003e1d87" style:font-size-asian="14pt" style:font-weight-asian="normal" style:font-size-complex="14pt" style:font-weight-complex="normal"/>
    </style:style>
    <style:style style:name="T533" style:family="text">
      <style:text-properties fo:color="#000000" loext:opacity="100%" style:font-name="Times New Roman" fo:font-size="14pt" style:text-underline-style="none" fo:font-weight="normal" officeooo:rsid="00105256" style:font-size-asian="14pt" style:font-weight-asian="normal" style:font-size-complex="14pt" style:font-weight-complex="normal"/>
    </style:style>
    <style:style style:name="T534" style:family="text">
      <style:text-properties fo:color="#000000" loext:opacity="100%" style:font-name="Times New Roman" fo:font-size="14pt" style:text-underline-style="none" fo:font-weight="normal" style:font-size-asian="14pt" style:language-asian="en" style:country-asian="US" style:font-weight-asian="normal" style:font-size-complex="14pt" style:font-weight-complex="normal"/>
    </style:style>
    <style:style style:name="T535" style:family="text">
      <style:text-properties fo:color="#000000" loext:opacity="100%" style:font-name="Times New Roman" fo:font-size="14pt" style:text-underline-style="none" fo:font-weight="normal" officeooo:rsid="00134417" style:font-size-asian="14pt" style:language-asian="en" style:country-asian="US" style:font-weight-asian="normal" style:font-size-complex="14pt" style:font-weight-complex="normal"/>
    </style:style>
    <style:style style:name="T536" style:family="text">
      <style:text-properties fo:color="#000000" loext:opacity="100%" style:font-name="Times New Roman" fo:font-size="14pt" style:text-underline-style="none" fo:font-weight="normal" officeooo:rsid="0013207f" style:font-size-asian="14pt" style:language-asian="en" style:country-asian="US" style:font-weight-asian="normal" style:font-size-complex="14pt" style:font-weight-complex="normal"/>
    </style:style>
    <style:style style:name="T537" style:family="text">
      <style:text-properties fo:color="#000000" loext:opacity="100%" style:font-name="Times New Roman" fo:font-size="14pt" style:text-underline-style="none" fo:font-weight="normal" officeooo:rsid="00118735" style:font-size-asian="14pt" style:language-asian="en" style:country-asian="US" style:font-weight-asian="normal" style:font-size-complex="14pt" style:font-weight-complex="normal"/>
    </style:style>
    <style:style style:name="T538" style:family="text">
      <style:text-properties fo:color="#000000" loext:opacity="100%" style:font-name="Times New Roman" fo:font-size="14pt" style:text-underline-style="none" fo:font-weight="normal" officeooo:rsid="01719c8f" fo:background-color="#ffffff" loext:char-shading-value="0" style:font-size-asian="14pt" style:font-weight-asian="normal" style:font-size-complex="14pt" style:font-weight-complex="normal"/>
    </style:style>
    <style:style style:name="T539" style:family="text">
      <style:text-properties fo:color="#000000" loext:opacity="100%" style:font-name="Times New Roman" fo:font-size="14pt" style:text-underline-style="none" fo:font-weight="normal" officeooo:rsid="0141124e" fo:background-color="#ffffff" loext:char-shading-value="0" style:font-size-asian="14pt" style:font-weight-asian="normal" style:font-size-complex="14pt" style:font-weight-complex="normal"/>
    </style:style>
    <style:style style:name="T540" style:family="text">
      <style:text-properties fo:color="#000000" loext:opacity="100%" style:font-name="Times New Roman" fo:font-size="14pt" style:text-underline-style="none" fo:font-weight="normal" officeooo:rsid="007bab44" fo:background-color="#ffffff" loext:char-shading-value="0" style:font-size-asian="14pt" style:font-weight-asian="normal" style:font-size-complex="14pt" style:font-weight-complex="normal"/>
    </style:style>
    <style:style style:name="T541" style:family="text">
      <style:text-properties fo:color="#000000" loext:opacity="100%" style:font-name="Times New Roman" fo:font-size="14pt" style:text-underline-style="none" fo:font-weight="normal" officeooo:rsid="01a8ef23" fo:background-color="#ffffff" loext:char-shading-value="0" style:font-size-asian="14pt" style:font-weight-asian="normal" style:font-size-complex="14pt" style:font-weight-complex="normal"/>
    </style:style>
    <style:style style:name="T542" style:family="text">
      <style:text-properties fo:color="#000000" loext:opacity="100%" style:font-name="Times New Roman" fo:font-size="14pt" fo:font-style="normal" style:text-underline-style="none" fo:font-weight="normal" fo:background-color="#ffffff" loext:char-shading-value="0" style:font-size-asian="14pt" style:font-style-asian="normal" style:font-weight-asian="normal" style:font-size-complex="14pt" style:font-style-complex="normal" style:font-weight-complex="normal"/>
    </style:style>
    <style:style style:name="T543" style:family="text">
      <style:text-properties fo:color="#000000" loext:opacity="100%" style:font-name="Times New Roman" fo:font-size="14pt" fo:font-style="normal" style:text-underline-style="none" fo:font-weight="normal" officeooo:rsid="00334d9e" fo:background-color="#ffffff" loext:char-shading-value="0" style:font-size-asian="14pt" style:font-style-asian="normal" style:font-weight-asian="normal" style:font-size-complex="14pt" style:font-style-complex="normal" style:font-weight-complex="normal"/>
    </style:style>
    <style:style style:name="T544" style:family="text">
      <style:text-properties fo:color="#000000" loext:opacity="100%" style:font-name="Times New Roman" fo:font-size="14pt" fo:font-style="normal" style:text-underline-style="none" fo:font-weight="normal" officeooo:rsid="01342e7a" fo:background-color="#ffffff" loext:char-shading-value="0" style:font-size-asian="14pt" style:font-style-asian="normal" style:font-weight-asian="normal" style:font-size-complex="14pt" style:font-style-complex="normal" style:font-weight-complex="normal"/>
    </style:style>
    <style:style style:name="T545" style:family="text">
      <style:text-properties fo:color="#000000" loext:opacity="100%" style:font-name="Times New Roman" fo:font-size="14pt" fo:font-style="normal" style:text-underline-style="none" fo:font-weight="normal" fo:background-color="transparent" loext:char-shading-value="0" style:font-size-asian="14pt" style:font-style-asian="normal" style:font-weight-asian="normal" style:font-size-complex="14pt" style:font-style-complex="normal" style:font-weight-complex="normal"/>
    </style:style>
    <style:style style:name="T546" style:family="text">
      <style:text-properties fo:color="#000000" loext:opacity="100%" style:font-name="Times New Roman" fo:font-size="14pt" fo:font-style="normal" style:text-underline-style="none" fo:font-weight="normal" officeooo:rsid="01564ca5" fo:background-color="transparent" loext:char-shading-value="0" style:font-size-asian="14pt" style:font-style-asian="normal" style:font-weight-asian="normal" style:font-size-complex="14pt" style:font-style-complex="normal" style:font-weight-complex="normal"/>
    </style:style>
    <style:style style:name="T547" style:family="text">
      <style:text-properties fo:color="#000000" loext:opacity="100%" style:font-name="Times New Roman" fo:font-size="14pt" fo:font-style="normal" style:text-underline-style="none" fo:font-weight="normal" officeooo:rsid="00437106" fo:background-color="transparent" loext:char-shading-value="0" style:font-size-asian="14pt" style:font-style-asian="normal" style:font-weight-asian="normal" style:font-size-complex="14pt" style:font-style-complex="normal" style:font-weight-complex="normal"/>
    </style:style>
    <style:style style:name="T548" style:family="text">
      <style:text-properties fo:color="#000000" loext:opacity="100%" style:font-name="Times New Roman" fo:font-size="14pt" fo:font-style="normal" style:text-underline-style="none" fo:font-weight="normal" officeooo:rsid="00334d9e" fo:background-color="transparent" loext:char-shading-value="0" style:font-size-asian="14pt" style:font-style-asian="normal" style:font-weight-asian="normal" style:font-size-complex="14pt" style:font-style-complex="normal" style:font-weight-complex="normal"/>
    </style:style>
    <style:style style:name="T549" style:family="text">
      <style:text-properties fo:color="#000000" loext:opacity="100%" style:font-name="Times New Roman" fo:font-size="14pt" fo:font-style="normal" style:text-underline-style="none" fo:font-weight="normal" officeooo:rsid="0118b4b3" fo:background-color="transparent" loext:char-shading-value="0" style:font-size-asian="14pt" style:font-style-asian="normal" style:font-weight-asian="normal" style:font-size-complex="14pt" style:font-style-complex="normal" style:font-weight-complex="normal"/>
    </style:style>
    <style:style style:name="T550" style:family="text">
      <style:text-properties fo:color="#000000" loext:opacity="100%" style:font-name="Times New Roman" fo:font-size="14pt" fo:font-style="normal" style:text-underline-style="none" fo:font-weight="bold" fo:background-color="transparent" loext:char-shading-value="0" style:font-size-asian="14pt" style:font-style-asian="normal" style:font-weight-asian="bold" style:font-size-complex="14pt" style:font-style-complex="normal" style:font-weight-complex="bold"/>
    </style:style>
    <style:style style:name="T551" style:family="text">
      <style:text-properties fo:color="#000000" loext:opacity="100%" style:font-name="Times New Roman" officeooo:rsid="000dd3b7"/>
    </style:style>
    <style:style style:name="T552" style:family="text">
      <style:text-properties fo:color="#000000" loext:opacity="100%" style:font-name="Times New Roman" fo:background-color="transparent" loext:char-shading-value="0"/>
    </style:style>
    <style:style style:name="T553" style:family="text">
      <style:text-properties fo:color="#000000" loext:opacity="100%" style:font-name="Times New Roman" style:language-asian="ru" style:country-asian="RU"/>
    </style:style>
    <style:style style:name="T554" style:family="text">
      <style:text-properties fo:color="#000000" loext:opacity="100%" style:font-name="Times New Roman" officeooo:rsid="01008b05" style:language-asian="ru" style:country-asian="RU"/>
    </style:style>
    <style:style style:name="T555" style:family="text">
      <style:text-properties fo:color="#000000" loext:opacity="100%" style:font-name="Times New Roman" style:language-asian="ru" style:country-asian="RU" style:font-weight-complex="bold"/>
    </style:style>
    <style:style style:name="T556" style:family="text">
      <style:text-properties fo:color="#000000" loext:opacity="100%" fo:font-weight="normal" fo:background-color="transparent" loext:char-shading-value="0" style:font-weight-asian="normal" style:font-weight-complex="normal"/>
    </style:style>
    <style:style style:name="T557" style:family="text">
      <style:text-properties fo:color="#000000" loext:opacity="100%" fo:font-weight="normal" officeooo:rsid="00118735" fo:background-color="transparent" loext:char-shading-value="0" style:font-weight-asian="normal" style:font-weight-complex="normal"/>
    </style:style>
    <style:style style:name="T558" style:family="text">
      <style:text-properties fo:color="#000000" loext:opacity="100%" fo:font-weight="normal" officeooo:rsid="003e1d87" fo:background-color="transparent" loext:char-shading-value="0" style:font-weight-asian="normal" style:font-weight-complex="normal"/>
    </style:style>
    <style:style style:name="T559" style:family="text">
      <style:text-properties fo:color="#000000" loext:opacity="100%" fo:font-weight="normal" officeooo:rsid="000f9d25" fo:background-color="transparent" loext:char-shading-value="0" style:font-weight-asian="normal" style:font-weight-complex="normal"/>
    </style:style>
    <style:style style:name="T560" style:family="text">
      <style:text-properties fo:color="#000000" loext:opacity="100%" fo:font-weight="normal" style:font-weight-asian="normal" style:font-weight-complex="normal"/>
    </style:style>
    <style:style style:name="T561" style:family="text">
      <style:text-properties fo:color="#000000" loext:opacity="100%" fo:font-weight="normal" officeooo:rsid="000f9d25" style:font-weight-asian="normal" style:font-weight-complex="normal"/>
    </style:style>
    <style:style style:name="T562" style:family="text">
      <style:text-properties fo:color="#000000" loext:opacity="100%" fo:font-weight="normal" officeooo:rsid="00267ac6" style:font-weight-asian="normal" style:font-weight-complex="normal"/>
    </style:style>
    <style:style style:name="T563" style:family="text">
      <style:text-properties fo:color="#000000" loext:opacity="100%" fo:font-weight="normal" officeooo:rsid="00118735" style:font-weight-asian="normal" style:font-weight-complex="normal"/>
    </style:style>
    <style:style style:name="T564" style:family="text">
      <style:text-properties fo:color="#000000" loext:opacity="100%" fo:font-weight="normal" officeooo:rsid="003e1d87" style:font-weight-asian="normal" style:font-weight-complex="normal"/>
    </style:style>
    <style:style style:name="T565" style:family="text">
      <style:text-properties fo:color="#000000" loext:opacity="100%" fo:font-weight="normal" officeooo:rsid="002d0cc1" style:font-weight-asian="normal" style:font-weight-complex="normal"/>
    </style:style>
    <style:style style:name="T566" style:family="text">
      <style:text-properties fo:color="#000000" loext:opacity="100%" fo:font-weight="normal" officeooo:rsid="00240554" style:font-weight-asian="normal" style:font-weight-complex="normal"/>
    </style:style>
    <style:style style:name="T567" style:family="text">
      <style:text-properties fo:color="#000000" loext:opacity="100%" fo:font-weight="normal" officeooo:rsid="003f704b" style:font-weight-asian="normal" style:font-weight-complex="normal"/>
    </style:style>
    <style:style style:name="T568" style:family="text">
      <style:text-properties fo:color="#000000" loext:opacity="100%" style:text-line-through-style="none" style:text-line-through-type="none" fo:font-style="normal" style:text-underline-style="none" fo:font-weight="normal" style:font-style-asian="normal" style:font-weight-asian="normal"/>
    </style:style>
    <style:style style:name="T569" style:family="text">
      <style:text-properties fo:color="#000000" loext:opacity="100%" style:text-line-through-style="none" style:text-line-through-type="none" fo:font-style="normal" style:text-underline-style="none" fo:font-weight="normal" officeooo:rsid="014ec42d" style:font-style-asian="normal" style:font-weight-asian="normal"/>
    </style:style>
    <style:style style:name="T570" style:family="text">
      <style:text-properties fo:color="#000000" loext:opacity="100%" style:text-line-through-style="none" style:text-line-through-type="none" fo:font-style="normal" style:text-underline-style="none" fo:font-weight="normal" officeooo:rsid="012abcc1" style:font-style-asian="normal" style:font-weight-asian="normal"/>
    </style:style>
    <style:style style:name="T571" style:family="text">
      <style:text-properties fo:color="#000000" loext:opacity="100%" style:text-line-through-style="none" style:text-line-through-type="none" fo:language="en" fo:country="US" fo:font-style="normal" style:text-underline-style="none" fo:font-weight="normal" officeooo:rsid="012abcc1" style:font-style-asian="normal" style:font-weight-asian="normal"/>
    </style:style>
    <style:style style:name="T572" style:family="text">
      <style:text-properties fo:color="#000000" loext:opacity="100%" style:text-line-through-style="none" style:text-line-through-type="none" fo:language="ru" fo:country="RU" fo:font-style="normal" style:text-underline-style="none" fo:font-weight="normal" fo:background-color="transparent" loext:char-shading-value="0" style:font-name-asian="Courier New" style:font-style-asian="normal" style:font-weight-asian="normal" style:font-name-complex="Courier New" style:font-style-complex="normal" style:font-weight-complex="normal"/>
    </style:style>
    <style:style style:name="T573" style:family="text">
      <style:text-properties fo:color="#000000" loext:opacity="100%" style:text-line-through-style="none" style:text-line-through-type="none" fo:language="ru" fo:country="RU" fo:font-style="normal" style:text-underline-style="none" fo:font-weight="normal" officeooo:rsid="00c047f9" fo:background-color="transparent" loext:char-shading-value="0" style:font-name-asian="Courier New" style:font-style-asian="normal" style:font-weight-asian="normal" style:font-name-complex="Courier New" style:font-style-complex="normal" style:font-weight-complex="normal"/>
    </style:style>
    <style:style style:name="T574" style:family="text">
      <style:text-properties fo:color="#000000" loext:opacity="100%" style:text-line-through-style="none" style:text-line-through-type="none" fo:language="ru" fo:country="RU" fo:font-style="normal" style:text-underline-style="none" fo:font-weight="normal" officeooo:rsid="012abcc1" fo:background-color="transparent" loext:char-shading-value="0" style:font-name-asian="Courier New" style:font-style-asian="normal" style:font-weight-asian="normal" style:font-name-complex="Courier New" style:font-style-complex="normal" style:font-weight-complex="normal"/>
    </style:style>
    <style:style style:name="T575" style:family="text">
      <style:text-properties fo:color="#000000" loext:opacity="100%" style:text-line-through-style="none" style:text-line-through-type="none" fo:language="ru" fo:country="RU" fo:font-style="normal" style:text-underline-style="none" fo:font-weight="normal" officeooo:rsid="00b705fb" fo:background-color="transparent" loext:char-shading-value="0" style:font-name-asian="Courier New" style:font-style-asian="normal" style:font-weight-asian="normal" style:font-name-complex="Courier New" style:font-style-complex="normal" style:font-weight-complex="normal"/>
    </style:style>
    <style:style style:name="T576" style:family="text">
      <style:text-properties fo:color="#000000" loext:opacity="100%" style:text-line-through-style="none" style:text-line-through-type="none" fo:language="ru" fo:country="RU" fo:font-style="normal" style:text-underline-style="none" fo:font-weight="normal" officeooo:rsid="0113c2c4" fo:background-color="transparent" loext:char-shading-value="0" style:font-name-asian="Courier New" style:font-style-asian="normal" style:font-weight-asian="normal" style:font-name-complex="Courier New" style:font-style-complex="normal" style:font-weight-complex="normal"/>
    </style:style>
    <style:style style:name="T577" style:family="text">
      <style:text-properties fo:color="#000000" loext:opacity="100%" style:text-line-through-style="none" style:text-line-through-type="none" fo:language="ru" fo:country="RU" fo:font-style="normal" style:text-underline-style="none" fo:font-weight="normal" officeooo:rsid="017d86c4" fo:background-color="transparent" loext:char-shading-value="0" style:font-name-asian="Courier New" style:font-style-asian="normal" style:font-weight-asian="normal" style:font-name-complex="Courier New" style:font-style-complex="normal" style:font-weight-complex="normal"/>
    </style:style>
    <style:style style:name="T578" style:family="text">
      <style:text-properties fo:color="#000000" loext:opacity="100%" style:text-line-through-style="none" style:text-line-through-type="none" fo:language="ru" fo:country="RU" fo:font-style="normal" style:text-underline-style="none" fo:font-weight="normal" officeooo:rsid="00d83bcb" fo:background-color="transparent" loext:char-shading-value="0" style:font-name-asian="Courier New" style:font-style-asian="normal" style:font-weight-asian="normal" style:font-name-complex="Courier New" style:font-style-complex="normal" style:font-weight-complex="normal"/>
    </style:style>
    <style:style style:name="T579" style:family="text">
      <style:text-properties fo:color="#000000" loext:opacity="100%" style:text-line-through-style="none" style:text-line-through-type="none" fo:language="ru" fo:country="RU" fo:font-style="normal" style:text-underline-style="none" fo:font-weight="normal" officeooo:rsid="00da23d3" fo:background-color="transparent" loext:char-shading-value="0" style:font-name-asian="Courier New" style:font-style-asian="normal" style:font-weight-asian="normal" style:font-name-complex="Courier New" style:font-style-complex="normal" style:font-weight-complex="normal"/>
    </style:style>
    <style:style style:name="T580" style:family="text">
      <style:text-properties fo:color="#000000" loext:opacity="100%" style:text-line-through-style="none" style:text-line-through-type="none" fo:language="ru" fo:country="RU" fo:font-style="normal" style:text-underline-style="none" fo:font-weight="normal" officeooo:rsid="00fd955b" fo:background-color="transparent" loext:char-shading-value="0" style:font-name-asian="Courier New" style:font-style-asian="normal" style:font-weight-asian="normal" style:font-name-complex="Courier New" style:font-style-complex="normal" style:font-weight-complex="normal"/>
    </style:style>
    <style:style style:name="T581" style:family="text">
      <style:text-properties fo:color="#000000" loext:opacity="100%" style:text-line-through-style="none" style:text-line-through-type="none" fo:language="ru" fo:country="RU" fo:font-style="normal" style:text-underline-style="none" fo:font-weight="normal" officeooo:rsid="00e92760" fo:background-color="transparent" loext:char-shading-value="0" style:font-name-asian="Courier New" style:font-style-asian="normal" style:font-weight-asian="normal" style:font-name-complex="Courier New" style:font-style-complex="normal" style:font-weight-complex="normal"/>
    </style:style>
    <style:style style:name="T582" style:family="text">
      <style:text-properties fo:color="#000000" loext:opacity="100%" style:text-line-through-style="none" style:text-line-through-type="none" fo:language="ru" fo:country="RU" fo:font-style="normal" style:text-underline-style="none" fo:font-weight="normal" officeooo:rsid="0118b4b3" fo:background-color="transparent" loext:char-shading-value="0" style:font-name-asian="Courier New" style:font-style-asian="normal" style:font-weight-asian="normal" style:font-name-complex="Courier New" style:font-style-complex="normal" style:font-weight-complex="normal"/>
    </style:style>
    <style:style style:name="T583" style:family="text">
      <style:text-properties fo:color="#000000" loext:opacity="100%" style:text-line-through-style="none" style:text-line-through-type="none" fo:language="ru" fo:country="RU" fo:font-style="normal" style:text-underline-style="none" fo:font-weight="normal" officeooo:rsid="000930b4" fo:background-color="transparent" loext:char-shading-value="0" style:font-name-asian="Courier New" style:font-style-asian="normal" style:font-weight-asian="normal" style:font-name-complex="Courier New" style:font-style-complex="normal" style:font-weight-complex="normal"/>
    </style:style>
    <style:style style:name="T584" style:family="text">
      <style:text-properties fo:color="#000000" loext:opacity="100%" style:text-line-through-style="none" style:text-line-through-type="none" fo:language="ru" fo:country="RU" fo:font-style="normal" style:text-underline-style="none" fo:font-weight="normal" officeooo:rsid="00118735" fo:background-color="transparent" loext:char-shading-value="0" style:font-name-asian="Courier New" style:font-style-asian="normal" style:font-weight-asian="normal" style:font-name-complex="Courier New" style:font-style-complex="normal" style:font-weight-complex="normal"/>
    </style:style>
    <style:style style:name="T585" style:family="text">
      <style:text-properties fo:color="#000000" loext:opacity="100%" style:text-line-through-style="none" style:text-line-through-type="none" fo:language="ru" fo:country="RU" fo:font-style="normal" style:text-underline-style="none" fo:font-weight="normal" officeooo:rsid="003f704b" fo:background-color="transparent" loext:char-shading-value="0" style:font-name-asian="Courier New" style:font-style-asian="normal" style:font-weight-asian="normal" style:font-name-complex="Courier New" style:font-style-complex="normal" style:font-weight-complex="normal"/>
    </style:style>
    <style:style style:name="T586" style:family="text">
      <style:text-properties fo:color="#000000" loext:opacity="100%" style:text-line-through-style="none" style:text-line-through-type="none" fo:language="ru" fo:country="RU" fo:font-style="normal" style:text-underline-style="none" fo:font-weight="normal" officeooo:rsid="00e55f7c" fo:background-color="transparent" loext:char-shading-value="0" style:font-name-asian="Courier New" style:font-style-asian="normal" style:font-weight-asian="normal" style:font-name-complex="Courier New" style:font-style-complex="normal" style:font-weight-complex="normal"/>
    </style:style>
    <style:style style:name="T587" style:family="text">
      <style:text-properties fo:color="#000000" loext:opacity="100%" style:text-line-through-style="none" style:text-line-through-type="none" fo:language="ru" fo:country="RU" fo:font-style="normal" style:text-underline-style="none" fo:font-weight="normal" officeooo:rsid="0042cfbf" fo:background-color="transparent" loext:char-shading-value="0" style:font-name-asian="Courier New" style:font-style-asian="normal" style:font-weight-asian="normal" style:font-name-complex="Courier New" style:font-style-complex="normal" style:font-weight-complex="normal"/>
    </style:style>
    <style:style style:name="T588" style:family="text">
      <style:text-properties fo:color="#000000" loext:opacity="100%" style:text-line-through-style="none" style:text-line-through-type="none" fo:language="ru" fo:country="RU" fo:font-style="normal" style:text-underline-style="none" fo:font-weight="normal" officeooo:rsid="000f9d25" fo:background-color="transparent" loext:char-shading-value="0" style:font-name-asian="Courier New" style:font-style-asian="normal" style:font-weight-asian="normal" style:font-name-complex="Courier New" style:font-style-complex="normal" style:font-weight-complex="normal"/>
    </style:style>
    <style:style style:name="T589" style:family="text">
      <style:text-properties fo:color="#000000" loext:opacity="100%" style:text-line-through-style="none" style:text-line-through-type="none" fo:language="ru" fo:country="RU" fo:font-style="normal" style:text-underline-style="none" fo:font-weight="normal" officeooo:rsid="0129b682" fo:background-color="transparent" loext:char-shading-value="0" style:font-name-asian="Courier New" style:font-style-asian="normal" style:font-weight-asian="normal" style:font-name-complex="Courier New" style:font-style-complex="normal" style:font-weight-complex="normal"/>
    </style:style>
    <style:style style:name="T590" style:family="text">
      <style:text-properties fo:color="#000000" loext:opacity="100%" style:text-line-through-style="none" style:text-line-through-type="none" style:font-name="Times New Roman" fo:font-style="normal" style:text-underline-style="none" fo:font-weight="normal" style:font-style-asian="normal" style:font-weight-asian="normal"/>
    </style:style>
    <style:style style:name="T591" style:family="text">
      <style:text-properties fo:color="#000000" loext:opacity="100%" style:text-line-through-style="none" style:text-line-through-type="none" style:font-name="Times New Roman" fo:font-style="normal" style:text-underline-style="none" fo:font-weight="normal" officeooo:rsid="012e5a76" style:font-style-asian="normal" style:font-weight-asian="normal"/>
    </style:style>
    <style:style style:name="T592" style:family="text">
      <style:text-properties fo:color="#000000" loext:opacity="100%" style:text-line-through-style="none" style:text-line-through-type="none" style:font-name="Times New Roman" fo:language="ru" fo:country="RU" fo:font-style="normal" style:text-underline-style="none" fo:font-weight="normal" officeooo:rsid="0132735a" fo:background-color="transparent" loext:char-shading-value="0" style:font-style-asian="normal" style:font-weight-asian="normal" style:font-style-complex="normal" style:font-weight-complex="normal"/>
    </style:style>
    <style:style style:name="T593" style:family="text">
      <style:text-properties fo:color="#000000" loext:opacity="100%" style:text-line-through-style="none" style:text-line-through-type="none" style:font-name="Times New Roman" fo:language="ru" fo:country="RU" fo:font-style="normal" style:text-underline-style="none" fo:font-weight="normal" officeooo:rsid="012f355e" fo:background-color="transparent" loext:char-shading-value="0" style:font-style-asian="normal" style:font-weight-asian="normal" style:font-style-complex="normal" style:font-weight-complex="normal"/>
    </style:style>
    <style:style style:name="T594" style:family="text">
      <style:text-properties fo:color="#000000" loext:opacity="100%" style:text-line-through-style="none" style:text-line-through-type="none" style:font-name="Times New Roman" fo:language="ru" fo:country="RU" fo:font-style="normal" style:text-underline-style="none" fo:font-weight="normal" officeooo:rsid="0008aefa" fo:background-color="transparent" loext:char-shading-value="0" style:font-style-asian="normal" style:font-weight-asian="normal" style:font-style-complex="normal" style:font-weight-complex="normal"/>
    </style:style>
    <style:style style:name="T595" style:family="text">
      <style:text-properties fo:color="#000000" loext:opacity="100%" style:text-line-through-style="none" style:text-line-through-type="none" style:font-name="Times New Roman" fo:language="ru" fo:country="RU" fo:font-style="normal" style:text-underline-style="none" fo:font-weight="normal" officeooo:rsid="00514e62" fo:background-color="transparent" loext:char-shading-value="0" style:font-style-asian="normal" style:font-weight-asian="normal" style:font-style-complex="normal" style:font-weight-complex="normal"/>
    </style:style>
    <style:style style:name="T596" style:family="text">
      <style:text-properties fo:color="#000000" loext:opacity="100%" style:text-line-through-style="none" style:text-line-through-type="none" style:font-name="Times New Roman" fo:language="ru" fo:country="RU" fo:font-style="normal" style:text-underline-style="none" fo:font-weight="normal" officeooo:rsid="002531fc" fo:background-color="transparent" loext:char-shading-value="0" style:font-style-asian="normal" style:font-weight-asian="normal" style:font-style-complex="normal" style:font-weight-complex="normal"/>
    </style:style>
    <style:style style:name="T597" style:family="text">
      <style:text-properties fo:color="#000000" loext:opacity="100%" style:text-line-through-style="none" style:text-line-through-type="none" style:font-name="Times New Roman" fo:language="ru" fo:country="RU" fo:font-style="normal" style:text-underline-style="none" fo:font-weight="normal" officeooo:rsid="0027644b" fo:background-color="transparent" loext:char-shading-value="0" style:font-style-asian="normal" style:font-weight-asian="normal" style:font-style-complex="normal" style:font-weight-complex="normal"/>
    </style:style>
    <style:style style:name="T598" style:family="text">
      <style:text-properties fo:color="#000000" loext:opacity="100%" style:text-line-through-style="none" style:text-line-through-type="none" style:font-name="Times New Roman" fo:language="ru" fo:country="RU" fo:font-style="normal" style:text-underline-style="none" fo:font-weight="normal" officeooo:rsid="00b6bb36" fo:background-color="transparent" loext:char-shading-value="0" style:font-style-asian="normal" style:font-weight-asian="normal" style:font-style-complex="normal" style:font-weight-complex="normal"/>
    </style:style>
    <style:style style:name="T599" style:family="text">
      <style:text-properties fo:color="#000000" loext:opacity="100%" style:text-line-through-style="none" style:text-line-through-type="none" style:font-name="Times New Roman" fo:language="ru" fo:country="RU" fo:font-style="normal" style:text-underline-style="none" fo:font-weight="normal" officeooo:rsid="012e5a76" fo:background-color="transparent" loext:char-shading-value="0" style:font-name-asian="Courier New" style:font-style-asian="normal" style:font-weight-asian="normal" style:font-name-complex="Courier New" style:font-style-complex="normal" style:font-weight-complex="normal"/>
    </style:style>
    <style:style style:name="T600" style:family="text">
      <style:text-properties fo:color="#000000" loext:opacity="100%" style:text-line-through-style="none" style:text-line-through-type="none" style:font-name="Times New Roman" fo:language="ru" fo:country="RU" fo:font-style="normal" style:text-underline-style="none" fo:font-weight="normal" officeooo:rsid="00296fdf" fo:background-color="transparent" loext:char-shading-value="0" style:font-name-asian="Courier New" style:font-style-asian="normal" style:font-weight-asian="normal" style:font-name-complex="Courier New" style:font-style-complex="normal" style:font-weight-complex="normal"/>
    </style:style>
    <style:style style:name="T601" style:family="text">
      <style:text-properties fo:color="#000000" loext:opacity="100%" style:text-line-through-style="none" style:text-line-through-type="none" style:font-name="Times New Roman" fo:language="ru" fo:country="RU" fo:font-style="normal" style:text-underline-style="none" fo:font-weight="normal" officeooo:rsid="0021eaa9" fo:background-color="transparent" loext:char-shading-value="0" style:font-name-asian="Courier New" style:font-style-asian="normal" style:font-weight-asian="normal" style:font-name-complex="Courier New" style:font-style-complex="normal" style:font-weight-complex="normal"/>
    </style:style>
    <style:style style:name="T602" style:family="text">
      <style:text-properties fo:color="#000000" loext:opacity="100%" style:text-line-through-style="none" style:text-line-through-type="none" style:font-name="Times New Roman" fo:language="ru" fo:country="RU" fo:font-style="normal" style:text-underline-style="none" fo:font-weight="normal" officeooo:rsid="006c004f" fo:background-color="transparent" loext:char-shading-value="0" style:font-name-asian="Courier New" style:font-style-asian="normal" style:font-weight-asian="normal" style:font-name-complex="Courier New" style:font-style-complex="normal" style:font-weight-complex="normal"/>
    </style:style>
    <style:style style:name="T603" style:family="text">
      <style:text-properties fo:color="#000000" loext:opacity="100%" style:text-line-through-style="none" style:text-line-through-type="none" style:font-name="Times New Roman" fo:language="ru" fo:country="RU" fo:font-style="normal" style:text-underline-style="none" fo:font-weight="normal" officeooo:rsid="00b705fb" fo:background-color="transparent" loext:char-shading-value="0" style:font-name-asian="Courier New" style:font-style-asian="normal" style:font-weight-asian="normal" style:font-name-complex="Courier New" style:font-style-complex="normal" style:font-weight-complex="normal"/>
    </style:style>
    <style:style style:name="T604" style:family="text">
      <style:text-properties fo:color="#000000" loext:opacity="100%" style:text-line-through-style="none" style:text-line-through-type="none" style:font-name="Times New Roman" fo:language="ru" fo:country="RU" fo:font-style="normal" style:text-underline-style="none" fo:font-weight="normal" officeooo:rsid="013b9fdf" fo:background-color="transparent" loext:char-shading-value="0" style:font-name-asian="Courier New" style:font-style-asian="normal" style:font-weight-asian="normal" style:font-name-complex="Courier New" style:font-style-complex="normal" style:font-weight-complex="normal"/>
    </style:style>
    <style:style style:name="T605" style:family="text">
      <style:text-properties fo:color="#000000" loext:opacity="100%" style:text-line-through-style="none" style:text-line-through-type="none" style:font-name="Times New Roman" fo:language="ru" fo:country="RU" fo:font-style="normal" style:text-underline-style="none" fo:font-weight="normal" officeooo:rsid="005832d3" fo:background-color="transparent" loext:char-shading-value="0" style:font-name-asian="Courier New" style:font-style-asian="normal" style:font-weight-asian="normal" style:font-name-complex="Courier New" style:font-style-complex="normal" style:font-weight-complex="normal"/>
    </style:style>
    <style:style style:name="T606" style:family="text">
      <style:text-properties fo:color="#000000" loext:opacity="100%" style:text-line-through-style="none" style:text-line-through-type="none" style:font-name="Times New Roman" fo:language="ru" fo:country="RU" fo:font-style="normal" style:text-underline-style="none" fo:font-weight="normal" officeooo:rsid="015a27f9" fo:background-color="transparent" loext:char-shading-value="0" style:font-name-asian="Courier New" style:font-style-asian="normal" style:font-weight-asian="normal" style:font-name-complex="Courier New" style:font-style-complex="normal" style:font-weight-complex="normal"/>
    </style:style>
    <style:style style:name="T607" style:family="text">
      <style:text-properties fo:color="#000000" loext:opacity="100%" style:text-line-through-style="none" style:text-line-through-type="none" style:font-name="Times New Roman" fo:language="ru" fo:country="RU" fo:font-style="normal" style:text-underline-style="none" fo:font-weight="normal" officeooo:rsid="00670702" fo:background-color="transparent" loext:char-shading-value="0" style:font-name-asian="Courier New" style:font-style-asian="normal" style:font-weight-asian="normal" style:font-name-complex="Courier New" style:font-style-complex="normal" style:font-weight-complex="normal"/>
    </style:style>
    <style:style style:name="T608" style:family="text">
      <style:text-properties fo:color="#000000" loext:opacity="100%" style:text-line-through-style="none" style:text-line-through-type="none" style:font-name="Times New Roman" fo:language="ru" fo:country="RU" fo:font-style="normal" style:text-underline-style="none" fo:font-weight="normal" officeooo:rsid="00bf68e8" fo:background-color="transparent" loext:char-shading-value="0" style:font-name-asian="Courier New" style:font-style-asian="normal" style:font-weight-asian="normal" style:font-name-complex="Courier New" style:font-style-complex="normal" style:font-weight-complex="normal"/>
    </style:style>
    <style:style style:name="T609" style:family="text">
      <style:text-properties fo:color="#000000" loext:opacity="100%" style:text-line-through-style="none" style:text-line-through-type="none" style:font-name="Times New Roman" fo:language="ru" fo:country="RU" fo:font-style="normal" style:text-underline-style="none" fo:font-weight="normal" officeooo:rsid="00fd955b" fo:background-color="transparent" loext:char-shading-value="0" style:font-name-asian="Courier New" style:language-asian="ru" style:country-asian="RU" style:font-style-asian="normal" style:font-weight-asian="normal" style:font-name-complex="Courier New" style:font-style-complex="normal" style:font-weight-complex="bold"/>
    </style:style>
    <style:style style:name="T610" style:family="text">
      <style:text-properties fo:color="#000000" loext:opacity="100%" style:text-line-through-style="none" style:text-line-through-type="none" style:font-name="Times New Roman" fo:font-size="14pt" fo:language="ru" fo:country="RU" fo:font-style="normal" style:text-underline-style="none" fo:font-weight="normal" officeooo:rsid="0027c202" fo:background-color="transparent" loext:char-shading-value="0" style:font-size-asian="14pt" style:font-style-asian="normal" style:font-weight-asian="normal" style:font-size-complex="14pt" style:font-style-complex="normal" style:font-weight-complex="normal"/>
    </style:style>
    <style:style style:name="T611" style:family="text">
      <style:text-properties fo:color="#000000" loext:opacity="100%" style:text-line-through-style="none" style:text-line-through-type="none" style:font-name="Times New Roman" fo:font-size="14pt" fo:language="ru" fo:country="RU" fo:font-style="normal" style:text-underline-style="none" fo:font-weight="normal" officeooo:rsid="0132735a" fo:background-color="transparent" loext:char-shading-value="0" style:font-size-asian="14pt" style:font-style-asian="normal" style:font-weight-asian="normal" style:font-size-complex="14pt" style:font-style-complex="normal" style:font-weight-complex="normal"/>
    </style:style>
    <style:style style:name="T612" style:family="text">
      <style:text-properties fo:color="#000000" loext:opacity="100%" style:text-line-through-style="none" style:text-line-through-type="none" style:font-name="Times New Roman" fo:font-size="14pt" fo:language="ru" fo:country="RU" fo:font-style="normal" style:text-underline-style="none" fo:font-weight="normal" officeooo:rsid="006c004f" fo:background-color="transparent" loext:char-shading-value="0" style:font-size-asian="14pt" style:font-style-asian="normal" style:font-weight-asian="normal" style:font-size-complex="14pt" style:font-style-complex="normal" style:font-weight-complex="normal"/>
    </style:style>
    <style:style style:name="T613" style:family="text">
      <style:text-properties fo:color="#000000" loext:opacity="100%" style:text-line-through-style="none" style:text-line-through-type="none" style:font-name="Times New Roman" fo:font-size="14pt" fo:language="ru" fo:country="RU" fo:font-style="normal" style:text-underline-style="none" fo:font-weight="normal" officeooo:rsid="0027644b" fo:background-color="transparent" loext:char-shading-value="0" style:font-size-asian="14pt" style:font-style-asian="normal" style:font-weight-asian="normal" style:font-size-complex="14pt" style:font-style-complex="normal" style:font-weight-complex="normal"/>
    </style:style>
    <style:style style:name="T614" style:family="text">
      <style:text-properties fo:color="#000000" loext:opacity="100%" style:text-line-through-style="none" style:text-line-through-type="none" style:font-name="Times New Roman" fo:font-size="14pt" fo:language="ru" fo:country="RU" fo:font-style="normal" style:text-underline-style="none" fo:font-weight="normal" officeooo:rsid="00b6bb36" fo:background-color="transparent" loext:char-shading-value="0" style:font-size-asian="14pt" style:font-style-asian="normal" style:font-weight-asian="normal" style:font-size-complex="14pt" style:font-style-complex="normal" style:font-weight-complex="normal"/>
    </style:style>
    <style:style style:name="T615" style:family="text">
      <style:text-properties fo:color="#000000" loext:opacity="100%" style:text-line-through-style="none" style:text-line-through-type="none" style:font-name="Times New Roman" fo:font-size="14pt" fo:language="ru" fo:country="RU" fo:font-style="normal" style:text-underline-style="none" fo:font-weight="normal" officeooo:rsid="010c5231" fo:background-color="transparent" loext:char-shading-value="0" style:font-name-asian="Courier New" style:font-size-asian="14pt" style:font-style-asian="normal" style:font-weight-asian="normal" style:font-name-complex="Times New Roman1" style:font-size-complex="14pt" style:font-style-complex="normal" style:font-weight-complex="normal"/>
    </style:style>
    <style:style style:name="T616" style:family="text">
      <style:text-properties fo:color="#000000" loext:opacity="100%" style:text-line-through-style="none" style:text-line-through-type="none" style:font-name="Times New Roman" fo:font-size="14pt" fo:language="ru" fo:country="RU" fo:font-style="normal" style:text-underline-style="none" fo:font-weight="normal" officeooo:rsid="002f4ceb" fo:background-color="transparent" loext:char-shading-value="0" style:font-name-asian="Courier New" style:font-size-asian="14pt" style:font-style-asian="normal" style:font-weight-asian="normal" style:font-name-complex="Times New Roman1" style:font-size-complex="14pt" style:font-style-complex="normal" style:font-weight-complex="normal"/>
    </style:style>
    <style:style style:name="T617" style:family="text">
      <style:text-properties fo:color="#000000" loext:opacity="100%" style:text-line-through-style="none" style:text-line-through-type="none" style:font-name="Times New Roman" fo:font-size="14pt" fo:language="ru" fo:country="RU" fo:font-style="normal" style:text-underline-style="none" fo:font-weight="normal" officeooo:rsid="010e3acd" fo:background-color="transparent" loext:char-shading-value="0" style:font-name-asian="Courier New" style:font-size-asian="14pt" style:font-style-asian="normal" style:font-weight-asian="normal" style:font-name-complex="Times New Roman1" style:font-size-complex="14pt" style:font-style-complex="normal" style:font-weight-complex="normal"/>
    </style:style>
    <style:style style:name="T618" style:family="text">
      <style:text-properties fo:color="#000000" loext:opacity="100%" style:text-line-through-style="none" style:text-line-through-type="none" style:font-name="Times New Roman" fo:font-size="14pt" fo:language="ru" fo:country="RU" fo:font-style="normal" style:text-underline-style="none" fo:font-weight="normal" officeooo:rsid="00afea4f" fo:background-color="transparent" loext:char-shading-value="0" style:font-name-asian="Courier New" style:font-size-asian="14pt" style:font-style-asian="normal" style:font-weight-asian="normal" style:font-name-complex="Times New Roman1" style:font-size-complex="14pt" style:font-style-complex="normal" style:font-weight-complex="normal"/>
    </style:style>
    <style:style style:name="T619" style:family="text">
      <style:text-properties fo:color="#000000" loext:opacity="100%" style:text-line-through-style="none" style:text-line-through-type="none" style:font-name="Times New Roman" fo:font-size="14pt" fo:language="ru" fo:country="RU" fo:font-style="normal" style:text-underline-style="none" fo:font-weight="normal" officeooo:rsid="006c4500" fo:background-color="transparent" loext:char-shading-value="0" style:font-name-asian="Courier New" style:font-size-asian="14pt" style:font-style-asian="normal" style:font-weight-asian="normal" style:font-name-complex="Times New Roman1" style:font-size-complex="14pt" style:font-style-complex="normal" style:font-weight-complex="normal"/>
    </style:style>
    <style:style style:name="T620" style:family="text">
      <style:text-properties fo:color="#000000" loext:opacity="100%" style:text-line-through-style="none" style:text-line-through-type="none" style:font-name="Times New Roman" fo:font-size="14pt" fo:language="ru" fo:country="RU" fo:font-style="normal" style:text-underline-style="none" fo:font-weight="normal" officeooo:rsid="010f9936" fo:background-color="transparent" loext:char-shading-value="0" style:font-name-asian="Courier New" style:font-size-asian="14pt" style:font-style-asian="normal" style:font-weight-asian="normal" style:font-name-complex="Times New Roman1" style:font-size-complex="14pt" style:font-style-complex="normal" style:font-weight-complex="normal"/>
    </style:style>
    <style:style style:name="T621" style:family="text">
      <style:text-properties fo:color="#000000" loext:opacity="100%" style:text-line-through-style="none" style:text-line-through-type="none" style:font-name="Times New Roman" fo:font-size="14pt" fo:language="ru" fo:country="RU" fo:font-style="normal" style:text-underline-style="none" fo:font-weight="normal" officeooo:rsid="0153e8d6" fo:background-color="transparent" loext:char-shading-value="0" style:font-name-asian="Courier New" style:font-size-asian="14pt" style:font-style-asian="normal" style:font-weight-asian="normal" style:font-name-complex="Times New Roman1" style:font-size-complex="14pt" style:font-style-complex="normal" style:font-weight-complex="normal"/>
    </style:style>
    <style:style style:name="T622" style:family="text">
      <style:text-properties fo:color="#000000" loext:opacity="100%" style:text-line-through-style="none" style:text-line-through-type="none" style:font-name="Times New Roman" fo:font-size="14pt" fo:language="ru" fo:country="RU" fo:font-style="normal" style:text-underline-style="none" fo:font-weight="normal" officeooo:rsid="003f0197" fo:background-color="transparent" loext:char-shading-value="0" style:font-name-asian="Courier New" style:font-size-asian="14pt" style:font-style-asian="normal" style:font-weight-asian="normal" style:font-name-complex="Times New Roman1" style:font-size-complex="14pt" style:font-style-complex="normal" style:font-weight-complex="normal"/>
    </style:style>
    <style:style style:name="T623" style:family="text">
      <style:text-properties fo:color="#000000" loext:opacity="100%" style:text-line-through-style="none" style:text-line-through-type="none" style:font-name="Times New Roman" fo:font-size="14pt" fo:language="ru" fo:country="RU" fo:font-style="normal" style:text-underline-style="none" fo:font-weight="normal" officeooo:rsid="000930b4" fo:background-color="transparent" loext:char-shading-value="0" style:font-name-asian="Courier New" style:font-size-asian="14pt" style:font-style-asian="normal" style:font-weight-asian="normal" style:font-name-complex="Courier New" style:font-size-complex="14pt" style:font-style-complex="normal" style:font-weight-complex="normal"/>
    </style:style>
    <style:style style:name="T624" style:family="text">
      <style:text-properties fo:color="#000000" loext:opacity="100%" style:text-line-through-style="none" style:text-line-through-type="none" style:font-name="Times New Roman" fo:font-size="14pt" fo:language="ru" fo:country="RU" fo:font-style="normal" style:text-underline-style="none" fo:font-weight="normal" officeooo:rsid="010f9936" fo:background-color="transparent" loext:char-shading-value="0" style:font-name-asian="Courier New" style:font-size-asian="14pt" style:font-style-asian="normal" style:font-weight-asian="normal" style:font-name-complex="Courier New" style:font-size-complex="14pt" style:font-style-complex="normal" style:font-weight-complex="normal"/>
    </style:style>
    <style:style style:name="T625" style:family="text">
      <style:text-properties fo:color="#000000" loext:opacity="100%" style:text-line-through-style="none" style:text-line-through-type="none" style:font-name="Times New Roman" fo:font-size="14pt" fo:language="ru" fo:country="RU" fo:font-style="normal" style:text-underline-style="none" fo:font-weight="normal" officeooo:rsid="00b705fb" fo:background-color="transparent" loext:char-shading-value="0" style:font-name-asian="Courier New" style:font-size-asian="14pt" style:font-style-asian="normal" style:font-weight-asian="normal" style:font-name-complex="Courier New" style:font-size-complex="14pt" style:font-style-complex="normal" style:font-weight-complex="normal"/>
    </style:style>
    <style:style style:name="T626" style:family="text">
      <style:text-properties fo:color="#000000" loext:opacity="100%" style:text-line-through-style="none" style:text-line-through-type="none" style:font-name="Times New Roman" fo:font-size="14pt" fo:language="ru" fo:country="RU" fo:font-style="normal" style:text-underline-style="none" fo:font-weight="normal" officeooo:rsid="0113c2c4" fo:background-color="transparent" loext:char-shading-value="0" style:font-name-asian="Courier New" style:font-size-asian="14pt" style:font-style-asian="normal" style:font-weight-asian="normal" style:font-name-complex="Courier New" style:font-size-complex="14pt" style:font-style-complex="normal" style:font-weight-complex="normal"/>
    </style:style>
    <style:style style:name="T627" style:family="text">
      <style:text-properties fo:color="#000000" loext:opacity="100%" style:text-line-through-style="none" style:text-line-through-type="none" style:font-name="Times New Roman" fo:font-size="14pt" fo:language="ru" fo:country="RU" fo:font-style="normal" style:text-underline-style="none" fo:font-weight="normal" officeooo:rsid="0129b682" fo:background-color="transparent" loext:char-shading-value="0" style:font-name-asian="Courier New" style:font-size-asian="14pt" style:font-style-asian="normal" style:font-weight-asian="normal" style:font-name-complex="Courier New" style:font-size-complex="14pt" style:font-style-complex="normal" style:font-weight-complex="normal"/>
    </style:style>
    <style:style style:name="T628" style:family="text">
      <style:text-properties fo:color="#000000" loext:opacity="100%" style:text-line-through-style="none" style:text-line-through-type="none" style:font-name="Times New Roman" fo:font-size="14pt" fo:language="ru" fo:country="RU" fo:font-style="normal" style:text-underline-style="none" fo:font-weight="normal" officeooo:rsid="01325cb0" fo:background-color="transparent" loext:char-shading-value="0" style:font-name-asian="Courier New" style:font-size-asian="14pt" style:font-style-asian="normal" style:font-weight-asian="normal" style:font-name-complex="Courier New" style:font-size-complex="14pt" style:font-style-complex="normal" style:font-weight-complex="normal"/>
    </style:style>
    <style:style style:name="T629" style:family="text">
      <style:text-properties fo:color="#000000" loext:opacity="100%" style:text-line-through-style="none" style:text-line-through-type="none" style:font-name="Times New Roman" fo:font-size="14pt" fo:language="ru" fo:country="RU" fo:font-style="normal" style:text-underline-style="none" fo:font-weight="normal" officeooo:rsid="00e92760" fo:background-color="transparent" loext:char-shading-value="0" style:font-name-asian="Courier New" style:font-size-asian="14pt" style:font-style-asian="normal" style:font-weight-asian="normal" style:font-name-complex="Courier New" style:font-size-complex="14pt" style:font-style-complex="normal" style:font-weight-complex="normal"/>
    </style:style>
    <style:style style:name="T630" style:family="text">
      <style:text-properties fo:color="#000000" loext:opacity="100%" style:text-line-through-style="none" style:text-line-through-type="none" style:font-name="Times New Roman" fo:font-size="14pt" fo:language="ru" fo:country="RU" fo:font-style="normal" style:text-underline-style="none" fo:font-weight="normal" officeooo:rsid="017e9679" fo:background-color="transparent" loext:char-shading-value="0" style:font-name-asian="Courier New" style:font-size-asian="14pt" style:font-style-asian="normal" style:font-weight-asian="normal" style:font-name-complex="Courier New" style:font-size-complex="14pt" style:font-style-complex="normal" style:font-weight-complex="normal"/>
    </style:style>
    <style:style style:name="T631" style:family="text">
      <style:text-properties fo:color="#000000" loext:opacity="100%" style:text-line-through-style="none" style:text-line-through-type="none" style:font-name="Times New Roman" fo:font-size="14pt" fo:language="ru" fo:country="RU" fo:font-style="normal" style:text-underline-style="none" fo:font-weight="normal" officeooo:rsid="00da23d3" fo:background-color="transparent" loext:char-shading-value="0" style:font-name-asian="Courier New" style:font-size-asian="14pt" style:font-style-asian="normal" style:font-weight-asian="normal" style:font-name-complex="Courier New" style:font-size-complex="14pt" style:font-style-complex="normal" style:font-weight-complex="normal"/>
    </style:style>
    <style:style style:name="T632" style:family="text">
      <style:text-properties fo:color="#000000" loext:opacity="100%" style:text-line-through-style="none" style:text-line-through-type="none" style:font-name="Times New Roman" fo:font-size="14pt" fo:language="ru" fo:country="RU" fo:font-style="normal" style:text-underline-style="none" fo:font-weight="normal" officeooo:rsid="0118b4b3" fo:background-color="transparent" loext:char-shading-value="0" style:font-name-asian="Courier New" style:font-size-asian="14pt" style:font-style-asian="normal" style:font-weight-asian="normal" style:font-name-complex="Courier New" style:font-size-complex="14pt" style:font-style-complex="normal" style:font-weight-complex="normal"/>
    </style:style>
    <style:style style:name="T633" style:family="text">
      <style:text-properties fo:color="#000000" loext:opacity="100%" style:text-line-through-style="none" style:text-line-through-type="none" style:font-name="Times New Roman" fo:font-size="14pt" fo:language="ru" fo:country="RU" fo:font-style="normal" style:text-underline-style="none" fo:font-weight="normal" officeooo:rsid="0017bb45" fo:background-color="transparent" loext:char-shading-value="0" style:font-name-asian="Courier New" style:font-size-asian="14pt" style:font-style-asian="normal" style:font-weight-asian="normal" style:font-name-complex="Courier New" style:font-size-complex="14pt" style:font-style-complex="normal" style:font-weight-complex="normal"/>
    </style:style>
    <style:style style:name="T634" style:family="text">
      <style:text-properties fo:color="#000000" loext:opacity="100%" style:text-line-through-style="none" style:text-line-through-type="none" style:font-name="Times New Roman" fo:font-size="14pt" fo:language="ru" fo:country="RU" fo:font-style="normal" style:text-underline-style="none" fo:font-weight="normal" officeooo:rsid="000f9d25" fo:background-color="transparent" loext:char-shading-value="0" style:font-name-asian="Courier New" style:font-size-asian="14pt" style:font-style-asian="normal" style:font-weight-asian="normal" style:font-name-complex="Courier New" style:font-size-complex="14pt" style:font-style-complex="normal" style:font-weight-complex="normal"/>
    </style:style>
    <style:style style:name="T635" style:family="text">
      <style:text-properties fo:color="#000000" loext:opacity="100%" style:text-line-through-style="none" style:text-line-through-type="none" style:font-name="Times New Roman" fo:font-size="14pt" fo:language="ru" fo:country="RU" fo:font-style="normal" style:text-underline-style="none" fo:font-weight="normal" officeooo:rsid="00267ac6" fo:background-color="transparent" loext:char-shading-value="0" style:font-name-asian="Courier New" style:font-size-asian="14pt" style:font-style-asian="normal" style:font-weight-asian="normal" style:font-name-complex="Courier New" style:font-size-complex="14pt" style:font-style-complex="normal" style:font-weight-complex="normal"/>
    </style:style>
    <style:style style:name="T636" style:family="text">
      <style:text-properties fo:color="#000000" loext:opacity="100%" style:text-line-through-style="none" style:text-line-through-type="none" style:font-name="Times New Roman" fo:font-size="14pt" fo:language="ru" fo:country="RU" fo:font-style="normal" style:text-underline-style="none" fo:font-weight="normal" officeooo:rsid="00118735" fo:background-color="transparent" loext:char-shading-value="0" style:font-name-asian="Courier New" style:font-size-asian="14pt" style:font-style-asian="normal" style:font-weight-asian="normal" style:font-name-complex="Courier New" style:font-size-complex="14pt" style:font-style-complex="normal" style:font-weight-complex="normal"/>
    </style:style>
    <style:style style:name="T637" style:family="text">
      <style:text-properties fo:color="#000000" loext:opacity="100%" style:text-line-through-style="none" style:text-line-through-type="none" style:font-name="Times New Roman" fo:font-size="14pt" fo:language="ru" fo:country="RU" fo:font-style="normal" style:text-underline-style="none" fo:font-weight="normal" officeooo:rsid="003e1d87" fo:background-color="transparent" loext:char-shading-value="0" style:font-name-asian="Courier New" style:font-size-asian="14pt" style:font-style-asian="normal" style:font-weight-asian="normal" style:font-name-complex="Courier New" style:font-size-complex="14pt" style:font-style-complex="normal" style:font-weight-complex="normal"/>
    </style:style>
    <style:style style:name="T638" style:family="text">
      <style:text-properties fo:color="#000000" loext:opacity="100%" style:text-line-through-style="none" style:text-line-through-type="none" style:font-name="Times New Roman" fo:font-size="14pt" fo:language="ru" fo:country="RU" fo:font-style="normal" style:text-underline-style="none" fo:font-weight="normal" officeooo:rsid="002d0cc1" fo:background-color="transparent" loext:char-shading-value="0" style:font-name-asian="Courier New" style:font-size-asian="14pt" style:font-style-asian="normal" style:font-weight-asian="normal" style:font-name-complex="Courier New" style:font-size-complex="14pt" style:font-style-complex="normal" style:font-weight-complex="normal"/>
    </style:style>
    <style:style style:name="T639" style:family="text">
      <style:text-properties fo:color="#000000" loext:opacity="100%" style:text-line-through-style="none" style:text-line-through-type="none" style:font-name="Times New Roman" fo:font-size="14pt" fo:language="ru" fo:country="RU" fo:font-style="normal" style:text-underline-style="none" fo:font-weight="normal" officeooo:rsid="00240554" fo:background-color="transparent" loext:char-shading-value="0" style:font-name-asian="Courier New" style:font-size-asian="14pt" style:font-style-asian="normal" style:font-weight-asian="normal" style:font-name-complex="Courier New" style:font-size-complex="14pt" style:font-style-complex="normal" style:font-weight-complex="normal"/>
    </style:style>
    <style:style style:name="T640" style:family="text">
      <style:text-properties fo:color="#000000" loext:opacity="100%" style:text-line-through-style="none" style:text-line-through-type="none" style:font-name="Times New Roman" fo:font-size="14pt" fo:language="ru" fo:country="RU" fo:font-style="normal" style:text-underline-style="none" fo:font-weight="normal" officeooo:rsid="003f704b" fo:background-color="transparent" loext:char-shading-value="0" style:font-name-asian="Courier New" style:font-size-asian="14pt" style:font-style-asian="normal" style:font-weight-asian="normal" style:font-name-complex="Courier New" style:font-size-complex="14pt" style:font-style-complex="normal" style:font-weight-complex="normal"/>
    </style:style>
    <style:style style:name="T641" style:family="text">
      <style:text-properties fo:color="#000000" loext:opacity="100%" style:text-line-through-style="none" style:text-line-through-type="none" style:font-name="Times New Roman" fo:font-size="14pt" fo:language="ru" fo:country="RU" fo:font-style="normal" style:text-underline-style="none" fo:font-weight="normal" officeooo:rsid="00e55f7c" fo:background-color="transparent" loext:char-shading-value="0" style:font-name-asian="Courier New" style:font-size-asian="14pt" style:font-style-asian="normal" style:font-weight-asian="normal" style:font-name-complex="Courier New" style:font-size-complex="14pt" style:font-style-complex="normal" style:font-weight-complex="normal"/>
    </style:style>
    <style:style style:name="T642" style:family="text">
      <style:text-properties fo:color="#000000" loext:opacity="100%" style:text-line-through-style="none" style:text-line-through-type="none" style:font-name="Times New Roman" fo:font-size="14pt" fo:language="ru" fo:country="RU" fo:font-style="normal" style:text-underline-style="none" fo:font-weight="normal" officeooo:rsid="0042cfbf" fo:background-color="transparent" loext:char-shading-value="0" style:font-name-asian="Courier New" style:font-size-asian="14pt" style:font-style-asian="normal" style:font-weight-asian="normal" style:font-name-complex="Courier New" style:font-size-complex="14pt" style:font-style-complex="normal" style:font-weight-complex="normal"/>
    </style:style>
    <style:style style:name="T643" style:family="text">
      <style:text-properties fo:color="#000000" loext:opacity="100%" style:text-line-through-style="none" style:text-line-through-type="none" style:font-name="Times New Roman" fo:font-size="14pt" fo:language="ru" fo:country="RU" fo:font-style="normal" style:text-underline-style="none" fo:font-weight="normal" officeooo:rsid="013a33b1" fo:background-color="transparent" loext:char-shading-value="0" style:font-name-asian="Courier New" style:font-size-asian="14pt" style:font-style-asian="normal" style:font-weight-asian="normal" style:font-name-complex="Courier New" style:font-size-complex="14pt" style:font-style-complex="normal" style:font-weight-complex="normal"/>
    </style:style>
    <style:style style:name="T644" style:family="text">
      <style:text-properties fo:color="#000000" loext:opacity="100%" style:text-line-through-style="none" style:text-line-through-type="none" style:font-name="Times New Roman" fo:font-size="14pt" fo:language="ru" fo:country="RU" fo:font-style="normal" style:text-underline-style="none" fo:font-weight="normal" officeooo:rsid="013b9fdf" fo:background-color="transparent" loext:char-shading-value="0" style:font-name-asian="Courier New" style:font-size-asian="14pt" style:font-style-asian="normal" style:font-weight-asian="normal" style:font-name-complex="Courier New" style:font-size-complex="14pt" style:font-style-complex="normal" style:font-weight-complex="normal"/>
    </style:style>
    <style:style style:name="T645" style:family="text">
      <style:text-properties fo:color="#000000" loext:opacity="100%" style:text-line-through-style="none" style:text-line-through-type="none" style:font-name="Times New Roman" fo:font-size="14pt" fo:language="ru" fo:country="RU" fo:font-style="normal" style:text-underline-style="none" fo:font-weight="normal" officeooo:rsid="014488b5" fo:background-color="transparent" loext:char-shading-value="0" style:font-name-asian="Courier New" style:font-size-asian="14pt" style:font-style-asian="normal" style:font-weight-asian="normal" style:font-name-complex="Courier New" style:font-size-complex="14pt" style:font-style-complex="normal" style:font-weight-complex="normal"/>
    </style:style>
    <style:style style:name="T646" style:family="text">
      <style:text-properties fo:color="#000000" loext:opacity="100%" style:text-line-through-style="none" style:text-line-through-type="none" style:font-name="Times New Roman" fo:font-size="14pt" fo:language="ru" fo:country="RU" fo:font-style="normal" style:text-underline-style="none" fo:font-weight="normal" officeooo:rsid="01468f8e" fo:background-color="transparent" loext:char-shading-value="0" style:font-name-asian="Courier New" style:font-size-asian="14pt" style:font-style-asian="normal" style:font-weight-asian="normal" style:font-name-complex="Courier New" style:font-size-complex="14pt" style:font-style-complex="normal" style:font-weight-complex="normal"/>
    </style:style>
    <style:style style:name="T647" style:family="text">
      <style:text-properties fo:color="#000000" loext:opacity="100%" style:text-line-through-style="none" style:text-line-through-type="none" style:font-name="Times New Roman" fo:font-size="14pt" fo:language="ru" fo:country="RU" fo:font-style="normal" style:text-underline-style="none" fo:font-weight="normal" officeooo:rsid="00670702" fo:background-color="transparent" loext:char-shading-value="0" style:font-name-asian="Courier New" style:font-size-asian="14pt" style:font-style-asian="normal" style:font-weight-asian="normal" style:font-name-complex="Courier New" style:font-size-complex="14pt" style:font-style-complex="normal" style:font-weight-complex="normal"/>
    </style:style>
    <style:style style:name="T648" style:family="text">
      <style:text-properties fo:color="#000000" loext:opacity="100%" style:text-line-through-style="none" style:text-line-through-type="none" style:font-name="Times New Roman" fo:font-size="14pt" fo:language="ru" fo:country="RU" fo:font-style="normal" style:text-underline-style="none" fo:font-weight="normal" officeooo:rsid="00bf68e8" fo:background-color="transparent" loext:char-shading-value="0" style:font-name-asian="Courier New" style:font-size-asian="14pt" style:font-style-asian="normal" style:font-weight-asian="normal" style:font-name-complex="Courier New" style:font-size-complex="14pt" style:font-style-complex="normal" style:font-weight-complex="normal"/>
    </style:style>
    <style:style style:name="T649" style:family="text">
      <style:text-properties fo:color="#000000" loext:opacity="100%" style:text-line-through-style="none" style:text-line-through-type="none" style:font-name="Times New Roman" fo:font-size="14pt" fo:language="ru" fo:country="RU" fo:font-style="normal" style:text-underline-style="none" fo:font-weight="normal" officeooo:rsid="006c4500" fo:background-color="transparent" loext:char-shading-value="0" style:font-name-asian="Courier New" style:font-size-asian="14pt" style:font-style-asian="normal" style:font-weight-asian="normal" style:font-name-complex="Courier New" style:font-size-complex="14pt" style:font-style-complex="normal" style:font-weight-complex="normal"/>
    </style:style>
    <style:style style:name="T650" style:family="text">
      <style:text-properties fo:color="#000000" loext:opacity="100%" style:text-line-through-style="none" style:text-line-through-type="none" style:font-name="Times New Roman" fo:font-size="14pt" fo:language="ru" fo:country="RU" fo:font-style="normal" style:text-underline-style="none" fo:font-weight="normal" officeooo:rsid="0024cff6" fo:background-color="transparent" loext:char-shading-value="0" style:font-name-asian="Courier New" style:font-size-asian="14pt" style:font-style-asian="normal" style:font-weight-asian="normal" style:font-name-complex="Courier New" style:font-size-complex="14pt" style:font-style-complex="normal" style:font-weight-complex="normal"/>
    </style:style>
    <style:style style:name="T651" style:family="text">
      <style:text-properties fo:color="#000000" loext:opacity="100%" style:text-line-through-style="none" style:text-line-through-type="none" style:font-name="Times New Roman" fo:font-size="14pt" fo:language="ru" fo:country="RU" fo:font-style="normal" style:text-underline-style="none" fo:font-weight="normal" officeooo:rsid="00afea4f" fo:background-color="transparent" loext:char-shading-value="0" style:font-name-asian="Courier New" style:font-size-asian="14pt" style:font-style-asian="normal" style:font-weight-asian="normal" style:font-name-complex="Courier New" style:font-size-complex="14pt" style:font-style-complex="normal" style:font-weight-complex="normal"/>
    </style:style>
    <style:style style:name="T652" style:family="text">
      <style:text-properties fo:color="#000000" loext:opacity="100%" style:text-line-through-style="none" style:text-line-through-type="none" style:font-name="Times New Roman" fo:font-size="14pt" fo:language="ru" fo:country="RU" fo:font-style="normal" style:text-underline-style="none" fo:font-weight="normal" officeooo:rsid="012e5a76" fo:background-color="transparent" loext:char-shading-value="0" style:font-name-asian="Courier New" style:font-size-asian="14pt" style:font-style-asian="normal" style:font-weight-asian="normal" style:font-name-complex="Courier New" style:font-size-complex="14pt" style:font-style-complex="normal" style:font-weight-complex="normal"/>
    </style:style>
    <style:style style:name="T653" style:family="text">
      <style:text-properties fo:color="#000000" loext:opacity="100%" style:text-line-through-style="none" style:text-line-through-type="none" style:font-name="Times New Roman" fo:font-size="14pt" fo:language="ru" fo:country="RU" fo:font-style="normal" style:text-underline-style="none" fo:font-weight="normal" officeooo:rsid="00296fdf" fo:background-color="transparent" loext:char-shading-value="0" style:font-name-asian="Courier New" style:font-size-asian="14pt" style:font-style-asian="normal" style:font-weight-asian="normal" style:font-name-complex="Courier New" style:font-size-complex="14pt" style:font-style-complex="normal" style:font-weight-complex="normal"/>
    </style:style>
    <style:style style:name="T654" style:family="text">
      <style:text-properties fo:color="#000000" loext:opacity="100%" style:text-line-through-style="none" style:text-line-through-type="none" style:font-name="Times New Roman" fo:font-size="14pt" fo:language="ru" fo:country="RU" fo:font-style="normal" style:text-underline-style="none" fo:font-weight="normal" style:font-size-asian="14pt" style:font-style-asian="normal" style:font-weight-asian="normal" style:font-size-complex="14pt"/>
    </style:style>
    <style:style style:name="T655" style:family="text">
      <style:text-properties fo:color="#000000" loext:opacity="100%" style:text-line-through-style="none" style:text-line-through-type="none" style:font-name="Times New Roman" fo:font-size="14pt" fo:language="ru" fo:country="RU" fo:font-style="normal" style:text-underline-style="none" fo:font-weight="normal" style:font-size-asian="14pt" style:font-style-asian="normal" style:font-weight-asian="normal" style:font-size-complex="14pt" style:font-weight-complex="normal"/>
    </style:style>
    <style:style style:name="T656" style:family="text">
      <style:text-properties fo:color="#000000" loext:opacity="100%" style:text-line-through-style="none" style:text-line-through-type="none" style:font-name="Times New Roman" fo:font-size="14pt" fo:language="ru" fo:country="RU" fo:font-style="normal" style:text-underline-style="none" fo:font-weight="normal" officeooo:rsid="00e16c67" style:font-size-asian="14pt" style:font-style-asian="normal" style:font-weight-asian="normal" style:font-size-complex="14pt" style:font-weight-complex="normal"/>
    </style:style>
    <style:style style:name="T657" style:family="text">
      <style:text-properties fo:color="#000000" loext:opacity="100%" style:text-line-through-style="none" style:text-line-through-type="none" style:font-name="Times New Roman" fo:font-size="14pt" fo:language="ru" fo:country="RU" fo:font-style="normal" style:text-underline-style="none" fo:font-weight="normal" officeooo:rsid="00df1f7e" style:font-size-asian="14pt" style:font-style-asian="normal" style:font-weight-asian="normal" style:font-size-complex="14pt" style:font-weight-complex="normal"/>
    </style:style>
    <style:style style:name="T658" style:family="text">
      <style:text-properties fo:color="#000000" loext:opacity="100%" style:text-line-through-style="none" style:text-line-through-type="none" style:font-name="Times New Roman" fo:font-size="14pt" fo:language="ru" fo:country="RU" fo:font-style="normal" style:text-underline-style="none" fo:font-weight="normal" officeooo:rsid="00e4b8be" style:font-size-asian="14pt" style:font-style-asian="normal" style:font-weight-asian="normal" style:font-size-complex="14pt" style:font-weight-complex="normal"/>
    </style:style>
    <style:style style:name="T659" style:family="text">
      <style:text-properties fo:color="#000000" loext:opacity="100%" style:text-line-through-style="none" style:text-line-through-type="none" style:font-name="Times New Roman" fo:font-size="14pt" fo:language="ru" fo:country="RU" fo:font-style="normal" style:text-underline-style="none" fo:font-weight="normal" officeooo:rsid="00e55f7c" style:font-size-asian="14pt" style:font-style-asian="normal" style:font-weight-asian="normal" style:font-size-complex="14pt" style:font-weight-complex="normal"/>
    </style:style>
    <style:style style:name="T660" style:family="text">
      <style:text-properties fo:color="#000000" loext:opacity="100%" style:text-line-through-style="none" style:text-line-through-type="none" style:font-name="Times New Roman" fo:font-size="14pt" fo:language="ru" fo:country="RU" fo:font-style="normal" style:text-underline-style="none" fo:font-weight="normal" officeooo:rsid="007fa857" style:font-size-asian="14pt" style:font-style-asian="normal" style:font-weight-asian="normal" style:font-size-complex="14pt" style:font-weight-complex="normal"/>
    </style:style>
    <style:style style:name="T661" style:family="text">
      <style:text-properties fo:color="#000000" loext:opacity="100%" style:text-line-through-style="none" style:text-line-through-type="none" style:font-name="Times New Roman" fo:font-size="14pt" fo:language="ru" fo:country="RU" fo:font-style="normal" style:text-underline-style="none" fo:font-weight="normal" officeooo:rsid="0157137e" style:font-size-asian="14pt" style:font-style-asian="normal" style:font-weight-asian="normal" style:font-size-complex="14pt" style:font-weight-complex="normal"/>
    </style:style>
    <style:style style:name="T662" style:family="text">
      <style:text-properties fo:color="#000000" loext:opacity="100%" style:text-line-through-style="none" style:text-line-through-type="none" style:font-name="Times New Roman" fo:font-size="14pt" fo:language="ru" fo:country="RU" fo:font-style="normal" style:text-underline-style="none" fo:font-weight="normal" officeooo:rsid="00e40496" style:font-size-asian="14pt" style:font-style-asian="normal" style:font-weight-asian="normal" style:font-size-complex="14pt" style:font-weight-complex="normal"/>
    </style:style>
    <style:style style:name="T663" style:family="text">
      <style:text-properties fo:color="#000000" loext:opacity="100%" style:text-line-through-style="none" style:text-line-through-type="none" style:font-name="Times New Roman" fo:font-size="14pt" fo:language="ru" fo:country="RU" fo:font-style="normal" style:text-underline-style="none" fo:font-weight="normal" officeooo:rsid="0122ac5b" style:font-size-asian="14pt" style:font-style-asian="normal" style:font-weight-asian="normal" style:font-size-complex="14pt" style:font-weight-complex="normal"/>
    </style:style>
    <style:style style:name="T664" style:family="text">
      <style:text-properties fo:color="#000000" loext:opacity="100%" style:text-line-through-style="none" style:text-line-through-type="none" style:font-name="Times New Roman" fo:font-size="14pt" fo:language="ru" fo:country="RU" fo:font-style="normal" style:text-underline-style="none" fo:font-weight="normal" officeooo:rsid="00dc0913" style:font-size-asian="14pt" style:font-style-asian="normal" style:font-weight-asian="normal" style:font-size-complex="14pt" style:font-weight-complex="normal"/>
    </style:style>
    <style:style style:name="T665" style:family="text">
      <style:text-properties fo:color="#000000" loext:opacity="100%" style:text-line-through-style="none" style:text-line-through-type="none" style:font-name="Times New Roman" fo:font-size="14pt" fo:language="ru" fo:country="RU" fo:font-style="normal" style:text-underline-style="none" fo:font-weight="normal" officeooo:rsid="00de2b70" style:font-size-asian="14pt" style:font-style-asian="normal" style:font-weight-asian="normal" style:font-size-complex="14pt" style:font-weight-complex="normal"/>
    </style:style>
    <style:style style:name="T666" style:family="text">
      <style:text-properties fo:color="#000000" loext:opacity="100%" style:text-line-through-style="none" style:text-line-through-type="none" style:font-name="Times New Roman" fo:font-size="14pt" fo:language="ru" fo:country="RU" fo:font-style="normal" style:text-underline-style="none" fo:font-weight="normal" officeooo:rsid="0122c13d" style:font-size-asian="14pt" style:font-style-asian="normal" style:font-weight-asian="normal" style:font-size-complex="14pt" style:font-weight-complex="normal"/>
    </style:style>
    <style:style style:name="T667" style:family="text">
      <style:text-properties fo:color="#000000" loext:opacity="100%" style:text-line-through-style="none" style:text-line-through-type="none" style:font-name="Times New Roman" fo:font-size="14pt" fo:language="ru" fo:country="RU" fo:font-style="normal" style:text-underline-style="none" fo:font-weight="normal" officeooo:rsid="016b630c" style:font-size-asian="14pt" style:font-style-asian="normal" style:font-weight-asian="normal" style:font-size-complex="14pt" style:font-weight-complex="normal"/>
    </style:style>
    <style:style style:name="T668" style:family="text">
      <style:text-properties fo:color="#000000" loext:opacity="100%"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T669" style:family="text">
      <style:text-properties fo:color="#000000" loext:opacity="100%" style:text-line-through-style="none" style:text-line-through-type="none" style:font-name="Times New Roman" fo:font-size="14pt" fo:font-style="normal" style:text-underline-style="none" fo:font-weight="normal" officeooo:rsid="00b53aa8" style:font-size-asian="14pt" style:font-style-asian="normal" style:font-weight-asian="normal" style:font-size-complex="14pt"/>
    </style:style>
    <style:style style:name="T670" style:family="text">
      <style:text-properties fo:color="#000000" loext:opacity="100%" style:text-line-through-style="none" style:text-line-through-type="none" style:font-name="Times New Roman" fo:font-size="14pt" fo:font-style="normal" style:text-underline-style="none" fo:font-weight="normal" officeooo:rsid="00b6bb36" style:font-size-asian="14pt" style:font-style-asian="normal" style:font-weight-asian="normal" style:font-size-complex="14pt"/>
    </style:style>
    <style:style style:name="T671" style:family="text">
      <style:text-properties fo:color="#000000" loext:opacity="100%" style:text-line-through-style="none" style:text-line-through-type="none" style:font-name="Times New Roman" fo:font-size="14pt" fo:font-style="normal" style:text-underline-style="none" fo:font-weight="normal" officeooo:rsid="0150b6e2" style:font-size-asian="14pt" style:font-style-asian="normal" style:font-weight-asian="normal" style:font-size-complex="14pt"/>
    </style:style>
    <style:style style:name="T672" style:family="text">
      <style:text-properties fo:color="#000000" loext:opacity="100%" style:text-line-through-style="none" style:text-line-through-type="none" style:font-name="Times New Roman" fo:font-size="14pt" fo:font-style="normal" style:text-underline-style="none" fo:font-weight="normal" officeooo:rsid="0109d7e7" style:font-size-asian="14pt" style:font-style-asian="normal" style:font-weight-asian="normal" style:font-size-complex="14pt"/>
    </style:style>
    <style:style style:name="T673" style:family="text">
      <style:text-properties fo:color="#000000" loext:opacity="100%" style:text-line-through-style="none" style:text-line-through-type="none" style:font-name="Times New Roman" fo:font-size="14pt" fo:font-style="normal" style:text-underline-style="none" fo:font-weight="normal" officeooo:rsid="010b95c6" style:font-size-asian="14pt" style:font-style-asian="normal" style:font-weight-asian="normal" style:font-size-complex="14pt"/>
    </style:style>
    <style:style style:name="T674" style:family="text">
      <style:text-properties fo:color="#000000" loext:opacity="100%" style:text-line-through-style="none" style:text-line-through-type="none" style:font-name="Times New Roman" fo:font-size="14pt" fo:font-style="normal" style:text-underline-style="none" fo:font-weight="normal" officeooo:rsid="00e4b8be" style:font-size-asian="14pt" style:font-style-asian="normal" style:font-weight-asian="normal" style:font-size-complex="14pt"/>
    </style:style>
    <style:style style:name="T675" style:family="text">
      <style:text-properties fo:color="#000000" loext:opacity="100%" style:text-line-through-style="none" style:text-line-through-type="none" style:font-name="Times New Roman" fo:font-size="14pt" fo:language="en" fo:country="US" fo:font-style="normal" style:text-underline-style="none" fo:font-weight="normal" style:font-size-asian="14pt" style:font-style-asian="normal" style:font-weight-asian="normal" style:font-size-complex="14pt"/>
    </style:style>
    <style:style style:name="T676" style:family="text">
      <style:text-properties fo:color="#000000" loext:opacity="100%" style:text-line-through-style="none" style:text-line-through-type="none" style:font-name="Times New Roman" fo:font-size="14pt" fo:language="en" fo:country="US" fo:font-style="normal" style:text-underline-style="none" fo:font-weight="normal" officeooo:rsid="00b53aa8" style:font-size-asian="14pt" style:font-style-asian="normal" style:font-weight-asian="normal" style:font-size-complex="14pt"/>
    </style:style>
    <style:style style:name="T677" style:family="text">
      <style:text-properties fo:color="#000000" loext:opacity="100%" style:text-line-through-style="none" style:text-line-through-type="none" style:font-name="Times New Roman" fo:font-size="14pt" fo:language="en" fo:country="US" fo:font-style="normal" style:text-underline-style="none" fo:font-weight="normal" officeooo:rsid="002f4ceb" fo:background-color="transparent" loext:char-shading-value="0" style:font-name-asian="Courier New" style:font-size-asian="14pt" style:font-style-asian="normal" style:font-weight-asian="normal" style:font-name-complex="Times New Roman1" style:font-size-complex="14pt" style:font-style-complex="normal" style:font-weight-complex="normal"/>
    </style:style>
    <style:style style:name="T678" style:family="text">
      <style:text-properties fo:color="#000000" loext:opacity="100%" style:text-line-through-style="none" style:text-line-through-type="none" style:font-name="Times New Roman" fo:font-size="14pt" fo:language="en" fo:country="US" fo:font-style="normal" style:text-underline-style="none" fo:font-weight="normal" officeooo:rsid="00afea4f" fo:background-color="transparent" loext:char-shading-value="0" style:font-name-asian="Courier New" style:font-size-asian="14pt" style:font-style-asian="normal" style:font-weight-asian="normal" style:font-name-complex="Times New Roman1" style:font-size-complex="14pt" style:font-style-complex="normal" style:font-weight-complex="normal"/>
    </style:style>
    <style:style style:name="T679" style:family="text">
      <style:text-properties fo:color="#000000" loext:opacity="100%" style:text-line-through-style="none" style:text-line-through-type="none" style:font-name="Times New Roman" fo:font-size="9pt" fo:language="ru" fo:country="RU" fo:font-style="normal" style:text-underline-style="none" fo:font-weight="normal" fo:background-color="transparent" loext:char-shading-value="0" style:font-name-asian="Courier New" style:font-size-asian="9pt" style:language-asian="ru" style:country-asian="RU" style:font-style-asian="normal" style:font-weight-asian="normal" style:font-name-complex="Calibri" style:font-size-complex="9pt" style:font-style-complex="normal" style:font-weight-complex="normal"/>
    </style:style>
    <style:style style:name="T680" style:family="text">
      <style:text-properties fo:color="#000000" loext:opacity="100%" fo:font-size="14pt" style:font-size-asian="14pt" style:font-size-complex="14pt"/>
    </style:style>
    <style:style style:name="T681" style:family="text">
      <style:text-properties fo:color="#000000" loext:opacity="100%" fo:font-size="14pt" officeooo:rsid="00c4e157" style:font-size-asian="14pt" style:font-size-complex="14pt"/>
    </style:style>
    <style:style style:name="T682" style:family="text">
      <style:text-properties fo:color="#000000" loext:opacity="100%" officeooo:rsid="00d01826"/>
    </style:style>
    <style:style style:name="T683" style:family="text">
      <style:text-properties fo:color="#000000" loext:opacity="100%" officeooo:rsid="00d9bdeb"/>
    </style:style>
    <style:style style:name="T684" style:family="text">
      <style:text-properties fo:color="#000000" loext:opacity="100%" fo:language="en" fo:country="US" style:language-asian="en" style:country-asian="US"/>
    </style:style>
    <style:style style:name="T685" style:family="text">
      <style:text-properties fo:color="#000000" loext:opacity="100%" style:language-asian="en" style:country-asian="US"/>
    </style:style>
    <style:style style:name="T686" style:family="text">
      <style:text-properties officeooo:rsid="01480c7a"/>
    </style:style>
    <style:style style:name="T687" style:family="text">
      <style:text-properties officeooo:rsid="002fe29e"/>
    </style:style>
    <style:style style:name="T688" style:family="text">
      <style:text-properties style:text-underline-style="none" fo:background-color="transparent" loext:char-shading-value="0"/>
    </style:style>
    <style:style style:name="T689" style:family="text">
      <style:text-properties style:text-underline-style="none" officeooo:rsid="00118735" fo:background-color="transparent" loext:char-shading-value="0"/>
    </style:style>
    <style:style style:name="T690" style:family="text">
      <style:text-properties style:text-underline-style="none" officeooo:rsid="003c14bd" fo:background-color="transparent" loext:char-shading-value="0"/>
    </style:style>
    <style:style style:name="T691" style:family="text">
      <style:text-properties style:text-underline-style="none" officeooo:rsid="00644dc5" fo:background-color="transparent" loext:char-shading-value="0"/>
    </style:style>
    <style:style style:name="T692" style:family="text">
      <style:text-properties officeooo:rsid="0149f63c"/>
    </style:style>
    <style:style style:name="T693" style:family="text">
      <style:text-properties officeooo:rsid="014ba325"/>
    </style:style>
    <style:style style:name="T694" style:family="text">
      <style:text-properties officeooo:rsid="00663710"/>
    </style:style>
    <style:style style:name="T695" style:family="text">
      <style:text-properties officeooo:rsid="00644dc5"/>
    </style:style>
    <style:style style:name="T696" style:family="text">
      <style:text-properties officeooo:rsid="010e615a"/>
    </style:style>
    <style:style style:name="T697" style:family="text">
      <style:text-properties officeooo:rsid="01101ae2"/>
    </style:style>
    <style:style style:name="T698" style:family="text">
      <style:text-properties officeooo:rsid="0065fa09"/>
    </style:style>
    <style:style style:name="T699" style:family="text">
      <style:text-properties officeooo:rsid="0031d3af"/>
    </style:style>
    <style:style style:name="T700" style:family="text">
      <style:text-properties fo:background-color="#ffffff" loext:char-shading-value="0"/>
    </style:style>
    <style:style style:name="T701" style:family="text">
      <style:text-properties officeooo:rsid="002d1ae7" fo:background-color="#ffffff" loext:char-shading-value="0"/>
    </style:style>
    <style:style style:name="T702" style:family="text">
      <style:text-properties officeooo:rsid="0053c1b8" fo:background-color="#ffffff" loext:char-shading-value="0"/>
    </style:style>
    <style:style style:name="T703" style:family="text">
      <style:text-properties fo:font-weight="normal" fo:background-color="#ffffff" loext:char-shading-value="0" style:font-weight-asian="normal" style:font-weight-complex="normal"/>
    </style:style>
    <style:style style:name="T704" style:family="text">
      <style:text-properties fo:font-weight="normal" officeooo:rsid="0053c1b8" fo:background-color="#ffffff" loext:char-shading-value="0" style:font-weight-asian="normal" style:font-weight-complex="normal"/>
    </style:style>
    <style:style style:name="T705" style:family="text">
      <style:text-properties fo:font-weight="normal" style:font-weight-asian="normal" style:font-weight-complex="normal"/>
    </style:style>
    <style:style style:name="T706" style:family="text">
      <style:text-properties fo:font-weight="normal" officeooo:rsid="003e1d87" style:font-weight-asian="normal" style:font-weight-complex="normal"/>
    </style:style>
    <style:style style:name="T707" style:family="text">
      <style:text-properties fo:font-weight="normal" officeooo:rsid="000dd3b7" style:font-weight-asian="normal" style:font-weight-complex="normal"/>
    </style:style>
    <style:style style:name="T708" style:family="text">
      <style:text-properties fo:font-weight="normal" officeooo:rsid="000f9d25" style:font-weight-asian="normal" style:font-weight-complex="normal"/>
    </style:style>
    <style:style style:name="T709" style:family="text">
      <style:text-properties fo:font-weight="normal" officeooo:rsid="00118735" style:font-weight-asian="normal" style:font-weight-complex="normal"/>
    </style:style>
    <style:style style:name="T710" style:family="text">
      <style:text-properties fo:font-weight="normal" officeooo:rsid="001fdb36" style:font-weight-asian="normal" style:font-weight-complex="normal"/>
    </style:style>
    <style:style style:name="T711" style:family="text">
      <style:text-properties fo:font-weight="normal" officeooo:rsid="002901cd" style:font-weight-asian="normal" style:font-weight-complex="normal"/>
    </style:style>
    <style:style style:name="T712" style:family="text">
      <style:text-properties fo:font-weight="normal" officeooo:rsid="002aa49a" style:font-weight-asian="normal" style:font-weight-complex="normal"/>
    </style:style>
    <style:style style:name="T713" style:family="text">
      <style:text-properties fo:font-weight="normal" officeooo:rsid="002b4711" style:font-weight-asian="normal" style:font-weight-complex="normal"/>
    </style:style>
    <style:style style:name="T714" style:family="text">
      <style:text-properties fo:font-weight="normal" officeooo:rsid="00203c93" style:font-weight-asian="normal" style:font-weight-complex="normal"/>
    </style:style>
    <style:style style:name="T715" style:family="text">
      <style:text-properties fo:font-weight="normal" officeooo:rsid="00210bd0" style:font-weight-asian="normal" style:font-weight-complex="normal"/>
    </style:style>
    <style:style style:name="T716" style:family="text">
      <style:text-properties fo:font-weight="normal" officeooo:rsid="0022e6c6" style:font-weight-asian="normal" style:font-weight-complex="normal"/>
    </style:style>
    <style:style style:name="T717" style:family="text">
      <style:text-properties fo:font-weight="normal" officeooo:rsid="003e1f42" style:font-weight-asian="normal" style:font-weight-complex="normal"/>
    </style:style>
    <style:style style:name="T718" style:family="text">
      <style:text-properties fo:font-weight="normal" fo:background-color="transparent" loext:char-shading-value="0" style:font-weight-asian="normal" style:font-weight-complex="normal"/>
    </style:style>
    <style:style style:name="T719" style:family="text">
      <style:text-properties fo:font-weight="normal" officeooo:rsid="002d0cc1" fo:background-color="transparent" loext:char-shading-value="0" style:font-weight-asian="normal" style:font-weight-complex="normal"/>
    </style:style>
    <style:style style:name="T720" style:family="text">
      <style:text-properties fo:font-weight="normal" officeooo:rsid="00118735" fo:background-color="transparent" loext:char-shading-value="0" style:font-weight-asian="normal" style:font-weight-complex="normal"/>
    </style:style>
    <style:style style:name="T721" style:family="text">
      <style:text-properties fo:font-weight="normal" officeooo:rsid="003e1d87" fo:background-color="transparent" loext:char-shading-value="0" style:font-weight-asian="normal" style:font-weight-complex="normal"/>
    </style:style>
    <style:style style:name="T722" style:family="text">
      <style:text-properties officeooo:rsid="000f9d25"/>
    </style:style>
    <style:style style:name="T723" style:family="text">
      <style:text-properties officeooo:rsid="00118735"/>
    </style:style>
    <style:style style:name="T724" style:family="text">
      <style:text-properties officeooo:rsid="000dd3b7"/>
    </style:style>
    <style:style style:name="T725" style:family="text">
      <style:text-properties style:language-asian="en" style:country-asian="US"/>
    </style:style>
    <style:style style:name="T726" style:family="text">
      <style:text-properties officeooo:rsid="001e72d0" style:language-asian="en" style:country-asian="US"/>
    </style:style>
    <style:style style:name="T727" style:family="text">
      <style:text-properties officeooo:rsid="00134417" style:language-asian="en" style:country-asian="US"/>
    </style:style>
    <style:style style:name="T728" style:family="text">
      <style:text-properties officeooo:rsid="0013207f" style:language-asian="en" style:country-asian="US"/>
    </style:style>
    <style:style style:name="T729" style:family="text">
      <style:text-properties officeooo:rsid="00118735" style:language-asian="en" style:country-asian="US"/>
    </style:style>
    <style:style style:name="T730" style:family="text">
      <style:text-properties officeooo:rsid="001b6faf" style:language-asian="en" style:country-asian="US"/>
    </style:style>
    <style:style style:name="T731" style:family="text">
      <style:text-properties officeooo:rsid="001fdb36"/>
    </style:style>
    <style:style style:name="T732" style:family="text">
      <style:text-properties officeooo:rsid="002901cd"/>
    </style:style>
    <style:style style:name="T733" style:family="text">
      <style:text-properties officeooo:rsid="002b4711"/>
    </style:style>
    <style:style style:name="T734" style:family="text">
      <style:text-properties fo:letter-spacing="-0.009cm" fo:font-weight="normal" style:language-asian="en" style:country-asian="US" style:font-weight-asian="normal" style:font-weight-complex="normal"/>
    </style:style>
    <style:style style:name="T735" style:family="text">
      <style:text-properties fo:letter-spacing="-0.009cm" fo:font-weight="normal" officeooo:rsid="001fdb36" style:language-asian="en" style:country-asian="US" style:font-weight-asian="normal" style:font-weight-complex="normal"/>
    </style:style>
    <style:style style:name="T736" style:family="text">
      <style:text-properties fo:letter-spacing="-0.009cm" fo:font-weight="normal" officeooo:rsid="002901cd" style:language-asian="en" style:country-asian="US" style:font-weight-asian="normal" style:font-weight-complex="normal"/>
    </style:style>
    <style:style style:name="T737" style:family="text">
      <style:text-properties fo:letter-spacing="-0.009cm" style:language-asian="en" style:country-asian="US"/>
    </style:style>
    <style:style style:name="T738" style:family="text">
      <style:text-properties fo:letter-spacing="-0.009cm" officeooo:rsid="001fdb36" style:language-asian="en" style:country-asian="US"/>
    </style:style>
    <style:style style:name="T739" style:family="text">
      <style:text-properties fo:letter-spacing="-0.009cm" officeooo:rsid="002aa49a" style:language-asian="en" style:country-asian="US"/>
    </style:style>
    <style:style style:name="T740" style:family="text">
      <style:text-properties fo:letter-spacing="-0.009cm" officeooo:rsid="002901cd" style:language-asian="en" style:country-asian="US"/>
    </style:style>
    <style:style style:name="T741" style:family="text">
      <style:text-properties officeooo:rsid="00203c93"/>
    </style:style>
    <style:style style:name="T742" style:family="text">
      <style:text-properties officeooo:rsid="00210bd0"/>
    </style:style>
    <style:style style:name="T743" style:family="text">
      <style:text-properties officeooo:rsid="002aa49a"/>
    </style:style>
    <style:style style:name="T744" style:family="text">
      <style:text-properties officeooo:rsid="0022e6c6"/>
    </style:style>
    <style:style style:name="T745" style:family="text">
      <style:text-properties officeooo:rsid="003f704b"/>
    </style:style>
    <style:style style:name="T746" style:family="text">
      <style:text-properties officeooo:rsid="003d6c20"/>
    </style:style>
    <style:style style:name="T747" style:family="text">
      <style:text-properties officeooo:rsid="003e1f42"/>
    </style:style>
    <style:style style:name="T748" style:family="text">
      <style:text-properties officeooo:rsid="003f81d4"/>
    </style:style>
    <style:style style:name="T749" style:family="text">
      <style:text-properties officeooo:rsid="0166fb69"/>
    </style:style>
    <style:style style:name="T750" style:family="text">
      <style:text-properties officeooo:rsid="0115b97e"/>
    </style:style>
    <style:style style:name="T751" style:family="text">
      <style:text-properties officeooo:rsid="017d86c4"/>
    </style:style>
    <style:style style:name="T752" style:family="text">
      <style:text-properties officeooo:rsid="005f9c91"/>
    </style:style>
    <style:style style:name="T753" style:family="text">
      <style:text-properties officeooo:rsid="00a0c763"/>
    </style:style>
    <style:style style:name="T754" style:family="text">
      <style:text-properties officeooo:rsid="00619714"/>
    </style:style>
    <style:style style:name="T755" style:family="text">
      <style:text-properties style:font-name-complex="Calibri1"/>
    </style:style>
    <style:style style:name="T756" style:family="text">
      <style:text-properties officeooo:rsid="001b6faf" style:font-name-complex="Calibri1"/>
    </style:style>
    <style:style style:name="T757" style:family="text">
      <style:text-properties officeooo:rsid="005f9c91" style:font-name-complex="Calibri1"/>
    </style:style>
    <style:style style:name="T758" style:family="text">
      <style:text-properties officeooo:rsid="00118735" style:font-name-complex="Calibri1"/>
    </style:style>
    <style:style style:name="T759" style:family="text">
      <style:text-properties officeooo:rsid="003f704b" style:font-name-complex="Calibri1"/>
    </style:style>
    <style:style style:name="T760" style:family="text">
      <style:text-properties officeooo:rsid="00929308"/>
    </style:style>
    <style:style style:name="T761" style:family="text">
      <style:text-properties style:text-line-through-style="none" style:text-line-through-type="none" style:font-name="Times New Roman" fo:font-style="normal" style:text-underline-style="none" fo:font-weight="normal" style:font-style-asian="normal" style:font-weight-asian="normal"/>
    </style:style>
    <style:style style:name="T762" style:family="text">
      <style:text-properties style:text-line-through-style="none" style:text-line-through-type="none" style:font-name="Times New Roman" fo:font-style="normal" style:text-underline-style="none" fo:font-weight="normal" officeooo:rsid="00a50dbf" style:font-style-asian="normal" style:font-weight-asian="normal"/>
    </style:style>
    <style:style style:name="T763" style:family="text">
      <style:text-properties style:text-line-through-style="none" style:text-line-through-type="none" style:font-name="Times New Roman" fo:font-style="normal" style:text-underline-style="none" fo:font-weight="normal" style:font-style-asian="normal" style:font-weight-asian="normal" style:font-style-complex="normal"/>
    </style:style>
    <style:style style:name="T764" style:family="text">
      <style:text-properties style:text-line-through-style="none" style:text-line-through-type="none" style:font-name="Times New Roman" fo:font-style="normal" style:text-underline-style="none" fo:font-weight="normal" officeooo:rsid="005f9c91" style:font-style-asian="normal" style:font-weight-asian="normal" style:font-style-complex="normal"/>
    </style:style>
    <style:style style:name="T765" style:family="text">
      <style:text-properties style:text-line-through-style="none" style:text-line-through-type="none" style:font-name="Times New Roman" fo:font-style="normal" style:text-underline-style="none" fo:font-weight="normal" officeooo:rsid="00b6d97b" style:font-style-asian="normal" style:font-weight-asian="normal"/>
    </style:style>
    <style:style style:name="T766" style:family="text">
      <style:text-properties style:text-line-through-style="none" style:text-line-through-type="none" style:font-name="Times New Roman" fo:language="ru" fo:country="RU" fo:font-style="normal" style:text-underline-style="none" fo:font-weight="normal" officeooo:rsid="00b705fb" fo:background-color="transparent" loext:char-shading-value="0" style:font-name-asian="Courier New" style:font-style-asian="normal" style:font-weight-asian="normal" style:font-name-complex="Courier New" style:font-style-complex="normal" style:font-weight-complex="normal"/>
    </style:style>
    <style:style style:name="T767" style:family="text">
      <style:text-properties style:text-line-through-style="none" style:text-line-through-type="none" style:font-name="Times New Roman" fo:language="ru" fo:country="RU" fo:font-style="normal" style:text-underline-style="none" fo:font-weight="normal" officeooo:rsid="0153e8d6" fo:background-color="transparent" loext:char-shading-value="0" style:font-name-asian="Courier New" style:font-style-asian="normal" style:font-weight-asian="normal" style:font-name-complex="Courier New" style:font-style-complex="normal" style:font-weight-complex="normal"/>
    </style:style>
    <style:style style:name="T768" style:family="text">
      <style:text-properties style:text-line-through-style="none" style:text-line-through-type="none" style:font-name="Times New Roman" fo:language="ru" fo:country="RU" fo:font-style="normal" style:text-underline-style="none" fo:font-weight="normal" officeooo:rsid="012e5a76" fo:background-color="transparent" loext:char-shading-value="0" style:font-name-asian="Courier New" style:font-style-asian="normal" style:font-weight-asian="normal" style:font-name-complex="Courier New" style:font-style-complex="normal" style:font-weight-complex="normal"/>
    </style:style>
    <style:style style:name="T769" style:family="text">
      <style:text-properties style:text-line-through-style="none" style:text-line-through-type="none" style:font-name="Times New Roman" fo:language="ru" fo:country="RU" fo:font-style="normal" style:text-underline-style="none" fo:font-weight="normal" officeooo:rsid="00296fdf" fo:background-color="transparent" loext:char-shading-value="0" style:font-name-asian="Courier New" style:font-style-asian="normal" style:font-weight-asian="normal" style:font-name-complex="Courier New" style:font-style-complex="normal" style:font-weight-complex="normal"/>
    </style:style>
    <style:style style:name="T770" style:family="text">
      <style:text-properties style:text-line-through-style="none" style:text-line-through-type="none" style:font-name="Times New Roman" fo:language="ru" fo:country="RU" fo:font-style="normal" style:text-underline-style="none" fo:font-weight="normal" officeooo:rsid="012e5a76" fo:background-color="transparent" loext:char-shading-value="0" style:font-name-asian="Courier New" style:language-asian="ru" style:country-asian="RU" style:font-style-asian="normal" style:font-weight-asian="normal" style:font-name-complex="Courier New" style:font-style-complex="normal" style:font-weight-complex="normal"/>
    </style:style>
    <style:style style:name="T771" style:family="text">
      <style:text-properties style:text-line-through-style="none" style:text-line-through-type="none" style:font-name="Times New Roman" fo:language="ru" fo:country="RU" fo:font-style="normal" style:text-underline-style="none" fo:font-weight="normal" officeooo:rsid="00296fdf" fo:background-color="transparent" loext:char-shading-value="0" style:font-name-asian="Courier New" style:language-asian="ru" style:country-asian="RU" style:font-style-asian="normal" style:font-weight-asian="normal" style:font-name-complex="Courier New" style:font-style-complex="normal" style:font-weight-complex="normal"/>
    </style:style>
    <style:style style:name="T772" style:family="text">
      <style:text-properties style:text-line-through-style="none" style:text-line-through-type="none" style:font-name="Times New Roman" fo:font-size="14pt" fo:font-style="normal" style:text-underline-style="none" fo:font-weight="normal" style:font-size-asian="14pt" style:font-style-asian="normal" style:font-weight-asian="normal"/>
    </style:style>
    <style:style style:name="T773" style:family="text">
      <style:text-properties style:text-line-through-style="none" style:text-line-through-type="none" style:font-name="Times New Roman" fo:font-size="14pt" fo:font-style="normal" style:text-underline-style="none" fo:font-weight="normal" officeooo:rsid="014488b5" style:font-size-asian="14pt" style:font-style-asian="normal" style:font-weight-asian="normal"/>
    </style:style>
    <style:style style:name="T774" style:family="text">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T775" style:family="text">
      <style:text-properties style:text-line-through-style="none" style:text-line-through-type="none" style:text-underline-style="none"/>
    </style:style>
    <style:style style:name="T776" style:family="text">
      <style:text-properties style:text-line-through-style="none" style:text-line-through-type="none" style:text-underline-style="none" officeooo:rsid="0153e8d6"/>
    </style:style>
    <style:style style:name="T777" style:family="text">
      <style:text-properties style:text-line-through-style="none" style:text-line-through-type="none" fo:language="ru" fo:country="RU" fo:font-style="normal" style:text-underline-style="none" fo:font-weight="normal" officeooo:rsid="00d01826" fo:background-color="transparent" loext:char-shading-value="0" style:font-name-asian="Courier New" style:font-style-asian="normal" style:font-weight-asian="normal" style:font-name-complex="Courier New" style:font-style-complex="normal" style:font-weight-complex="normal"/>
    </style:style>
    <style:style style:name="T778" style:family="text">
      <style:text-properties style:text-line-through-style="none" style:text-line-through-type="none" fo:language="ru" fo:country="RU" fo:font-style="normal" style:text-underline-style="none" fo:font-weight="normal" officeooo:rsid="00b705fb" fo:background-color="transparent" loext:char-shading-value="0" style:font-name-asian="Courier New" style:font-style-asian="normal" style:font-weight-asian="normal" style:font-name-complex="Courier New" style:font-style-complex="normal" style:font-weight-complex="normal"/>
    </style:style>
    <style:style style:name="T779" style:family="text">
      <style:text-properties style:text-line-through-style="none" style:text-line-through-type="none" fo:font-style="normal" style:text-underline-style="none" fo:font-weight="normal" style:font-style-asian="normal" style:font-weight-asian="normal"/>
    </style:style>
    <style:style style:name="T780" style:family="text">
      <style:text-properties style:text-line-through-style="none" style:text-line-through-type="none" fo:font-style="normal" style:text-underline-style="none" fo:font-weight="normal" officeooo:rsid="00e92760" style:font-style-asian="normal" style:font-weight-asian="normal"/>
    </style:style>
    <style:style style:name="T781" style:family="text">
      <style:text-properties style:text-line-through-style="none" style:text-line-through-type="none" fo:font-style="normal" style:text-underline-style="none" fo:font-weight="normal" officeooo:rsid="01008b05" style:font-style-asian="normal" style:font-weight-asian="normal"/>
    </style:style>
    <style:style style:name="T782" style:family="text">
      <style:text-properties style:text-line-through-style="none" style:text-line-through-type="none" fo:font-style="normal" style:text-underline-style="none" fo:font-weight="normal" officeooo:rsid="0102763f" style:font-style-asian="normal" style:font-weight-asian="normal"/>
    </style:style>
    <style:style style:name="T783" style:family="text">
      <style:text-properties style:text-line-through-style="none" style:text-line-through-type="none" fo:font-style="normal" style:text-underline-style="none" fo:font-weight="normal" officeooo:rsid="0157137e" style:font-style-asian="normal" style:font-weight-asian="normal"/>
    </style:style>
    <style:style style:name="T784" style:family="text">
      <style:text-properties style:text-line-through-style="none" style:text-line-through-type="none" fo:font-style="normal" style:text-underline-style="none" fo:font-weight="normal" officeooo:rsid="00efa368" style:font-style-asian="normal" style:font-weight-asian="normal"/>
    </style:style>
    <style:style style:name="T785" style:family="text">
      <style:text-properties style:text-line-through-style="none" style:text-line-through-type="none" fo:font-style="normal" style:text-underline-style="none" fo:font-weight="normal" officeooo:rsid="00ec7bec" style:font-style-asian="normal" style:font-weight-asian="normal"/>
    </style:style>
    <style:style style:name="T786" style:family="text">
      <style:text-properties style:text-line-through-style="none" style:text-line-through-type="none" fo:font-style="normal" style:text-underline-style="none" fo:font-weight="normal" officeooo:rsid="00f39898" style:font-style-asian="normal" style:font-weight-asian="normal"/>
    </style:style>
    <style:style style:name="T787" style:family="text">
      <style:text-properties style:text-line-through-style="none" style:text-line-through-type="none" fo:font-style="normal" style:text-underline-style="none" fo:font-weight="normal" officeooo:rsid="00f4d1d7" style:font-style-asian="normal" style:font-weight-asian="normal"/>
    </style:style>
    <style:style style:name="T788" style:family="text">
      <style:text-properties style:text-line-through-style="none" style:text-line-through-type="none" fo:font-style="normal" style:text-underline-style="none" officeooo:rsid="00e92760" style:font-style-asian="normal"/>
    </style:style>
    <style:style style:name="T789" style:family="text">
      <style:text-properties officeooo:rsid="012e5a76"/>
    </style:style>
    <style:style style:name="T790" style:family="text">
      <style:text-properties officeooo:rsid="00296fdf"/>
    </style:style>
    <style:style style:name="T791" style:family="text">
      <style:text-properties officeooo:rsid="014ec42d"/>
    </style:style>
    <style:style style:name="T792" style:family="text">
      <style:text-properties officeooo:rsid="00c4e157"/>
    </style:style>
    <style:style style:name="T793" style:family="text">
      <style:text-properties officeooo:rsid="0153812f"/>
    </style:style>
    <style:style style:name="T794" style:family="text">
      <style:text-properties officeooo:rsid="00c74cf3"/>
    </style:style>
    <style:style style:name="T795" style:family="text">
      <style:text-properties officeooo:rsid="00c9918b"/>
    </style:style>
    <style:style style:name="T796" style:family="text">
      <style:text-properties officeooo:rsid="00cab964"/>
    </style:style>
    <style:style style:name="T797" style:family="text">
      <style:text-properties style:letter-kerning="true"/>
    </style:style>
    <style:style style:name="T798" style:family="text">
      <style:text-properties style:language-complex="hi" style:country-complex="IN"/>
    </style:style>
    <style:style style:name="T799" style:family="text">
      <style:text-properties officeooo:rsid="00d32060" style:language-complex="hi" style:country-complex="IN"/>
    </style:style>
    <style:style style:name="T800" style:family="text">
      <style:text-properties officeooo:rsid="00e55f7c"/>
    </style:style>
    <style:style style:name="T801" style:family="text">
      <style:text-properties officeooo:rsid="00dc0913"/>
    </style:style>
    <style:style style:name="T802" style:family="text">
      <style:text-properties officeooo:rsid="00de2b70"/>
    </style:style>
    <style:style style:name="T803" style:family="text">
      <style:text-properties officeooo:rsid="00571338"/>
    </style:style>
    <style:style style:name="T804" style:family="text">
      <style:text-properties officeooo:rsid="000930b4"/>
    </style:style>
    <style:style style:name="T805" style:family="text">
      <style:text-properties style:language-asian="ru" style:country-asian="RU"/>
    </style:style>
    <style:style style:name="T806" style:family="text">
      <style:text-properties officeooo:rsid="012e5a76" style:language-asian="ru" style:country-asian="RU"/>
    </style:style>
    <style:style style:name="T807" style:family="text">
      <style:text-properties officeooo:rsid="00296fdf" style:language-asian="ru" style:country-asian="RU"/>
    </style:style>
    <style:style style:name="T808" style:family="text">
      <style:text-properties officeooo:rsid="012ddd51" style:language-asian="ru" style:country-asian="RU"/>
    </style:style>
    <style:style style:name="T809" style:family="text">
      <style:text-properties officeooo:rsid="0157137e" style:language-asian="ru" style:country-asian="RU"/>
    </style:style>
    <style:style style:name="T810" style:family="text">
      <style:text-properties officeooo:rsid="0139799b" style:language-asian="ru" style:country-asian="RU"/>
    </style:style>
    <style:style style:name="T811" style:family="text">
      <style:text-properties fo:letter-spacing="-0.002cm" style:font-size-complex="12pt"/>
    </style:style>
    <style:style style:name="T812" style:family="text">
      <style:text-properties fo:letter-spacing="-0.002cm" officeooo:rsid="00de2b70" style:font-size-complex="12pt"/>
    </style:style>
    <style:style style:name="T813" style:family="text">
      <style:text-properties fo:letter-spacing="-0.002cm" officeooo:rsid="00dc0913" style:font-size-complex="12pt"/>
    </style:style>
    <style:style style:name="T814" style:family="text">
      <style:text-properties officeooo:rsid="00e04756"/>
    </style:style>
    <style:style style:name="T815" style:family="text">
      <style:text-properties officeooo:rsid="00df1f7e"/>
    </style:style>
    <style:style style:name="T816" style:family="text">
      <style:text-properties officeooo:rsid="00fbaaab"/>
    </style:style>
    <style:style style:name="T817" style:family="text">
      <style:text-properties officeooo:rsid="00b705fb"/>
    </style:style>
    <style:style style:name="T818" style:family="text">
      <style:text-properties officeooo:rsid="00fd955b"/>
    </style:style>
    <style:style style:name="T819" style:family="text">
      <style:text-properties officeooo:rsid="01265d58"/>
    </style:style>
    <style:style style:name="T820" style:family="text">
      <style:text-properties officeooo:rsid="01757b1f"/>
    </style:style>
    <style:style style:name="T821" style:family="text">
      <style:text-properties officeooo:rsid="012806a6"/>
    </style:style>
    <style:style style:name="T822" style:family="text">
      <style:text-properties officeooo:rsid="01302f07"/>
    </style:style>
    <style:style style:name="T823" style:family="text">
      <style:text-properties officeooo:rsid="012bca59"/>
    </style:style>
    <style:style style:name="T824" style:family="text">
      <style:text-properties officeooo:rsid="00e92760"/>
    </style:style>
    <style:style style:name="T825" style:family="text">
      <style:text-properties officeooo:rsid="0129b682"/>
    </style:style>
    <style:style style:name="T826" style:family="text">
      <style:text-properties officeooo:rsid="013613bc"/>
    </style:style>
    <style:style style:name="T827" style:family="text">
      <style:text-properties officeooo:rsid="01380eaf"/>
    </style:style>
    <style:style style:name="T828" style:family="text">
      <style:text-properties officeooo:rsid="015a8747"/>
    </style:style>
    <style:style style:name="T829" style:family="text">
      <style:text-properties officeooo:rsid="0118b4b3"/>
    </style:style>
    <style:style style:name="T830" style:family="text">
      <style:text-properties officeooo:rsid="013b9fdf"/>
    </style:style>
    <style:style style:name="T831" style:family="text">
      <style:text-properties fo:font-size="9pt" style:font-size-asian="9pt" style:language-asian="ru" style:country-asian="RU" style:font-name-complex="Calibri1" style:font-size-complex="9pt"/>
    </style:style>
    <style:style style:name="T832" style:family="text">
      <style:text-properties officeooo:rsid="004b89dd"/>
    </style:style>
    <style:style style:name="T833" style:family="text">
      <style:text-properties style:font-size-complex="14pt"/>
    </style:style>
    <style:style style:name="T834" style:family="text">
      <style:text-properties style:font-name-asian="Batang"/>
    </style:style>
    <style:style style:name="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25024" text:name="ProjectNumber"/>
        <text:user-field-decl office:value-type="string" office:string-value="8(831) 431-73-86 вн.052-602" text:name="IspolnitelPhone"/>
        <text:user-field-decl office:value-type="string" office:string-value="И.С. Канаева" text:name="PredsedatelIOF"/>
        <text:user-field-decl office:value-type="string" office:string-value="Родионова Ю.С." text:name="Ispolnitel"/>
      </text:user-field-decls>
      <text:p text:style-name="P105">РЕШЕНИЕ </text:p>
      <text:p text:style-name="P137">по делу №052/01/11-<text:span text:style-name="T3">181</text:span>/<text:span text:style-name="T3">2023</text:span></text:p>
      <text:p text:style-name="P137">о нарушении антимонопольного законодательства </text:p>
      <text:p text:style-name="P142"/>
      <text:p text:style-name="P123"><text:span text:style-name="T5">14</text:span> <text:span text:style-name="T3">ноября</text:span> <text:span text:style-name="T3">2023</text:span> года <text:s text:c="67"/>г. Нижний Новгород</text:p>
      <text:p text:style-name="P123"/>
      <text:p text:style-name="P120">В соответствии с частью 2 статьи 49 Федерального закона от 26.07.2006 №135-ФЗ «О защите конкуренции» резолютивная часть решения вынесена и оглашена <text:span text:style-name="T3">30</text:span>.<text:span text:style-name="T3">10</text:span>.<text:span text:style-name="T3">2023</text:span>.</text:p>
      <text:p text:style-name="P121">Комиссия Управления Федеральной антимонопольной службы <text:s text:c="36"/>по Нижегородской области (далее – Нижегородское УФАС России, <text:span text:style-name="T9">антимонопольный орган, </text:span>Управление) по рассмотрению дела о нарушении антимонопольного законодательства в составе:</text:p>
      <text:p text:style-name="P121">председателя комиссии: &lt;...&gt;, заместителя руководителя Управления;</text:p>
      <text:p text:style-name="P121">членов комиссии: &lt;...&gt;, <text:span text:style-name="T10">главного</text:span> государственного инспектора отдела по борьбе с картелями <text:span text:style-name="T10">и контроля органов власти</text:span>; &lt;...&gt;, <text:span text:style-name="T10">на</text:span><text:span text:style-name="T11">ч</text:span><text:span text:style-name="T10">альника</text:span> отдела по борьбе с картелями <text:span text:style-name="T10">и контроля органов власти</text:span> (далее — <text:span text:style-name="T11">к</text:span>омиссия),</text:p>
      <text:p text:style-name="P121"><text:span text:style-name="T12">с участием представителя </text:span><text:span text:style-name="T13">общества с ограниченной ответственностью</text:span><text:span text:style-name="T17"> «</text:span><text:span text:style-name="T21">Фургон</text:span><text:span text:style-name="T22">А</text:span><text:span text:style-name="T21">вто</text:span><text:span text:style-name="T17">»</text:span><text:span text:style-name="T14"> и </text:span><text:span text:style-name="T13">общества с ограниченной ответственностью </text:span><text:span text:style-name="T17">«</text:span><text:span text:style-name="T18">Транзит-Н</text:span><text:span text:style-name="T17">»</text:span><text:span text:style-name="T12"> – </text:span><text:span text:style-name="T14">&lt;...&gt;</text:span><text:span text:style-name="T12">, действующ</text:span><text:span text:style-name="T14">им</text:span><text:span text:style-name="T12"> по доверенност</text:span><text:span text:style-name="T14">ям </text:span><text:span text:style-name="T12">от </text:span><text:span text:style-name="T14">09</text:span><text:span text:style-name="T12">.03.</text:span><text:span text:style-name="T14">2023</text:span><text:span text:style-name="T12"> (срок действия – </text:span><text:span text:style-name="T14">один год</text:span><text:span text:style-name="T12">)</text:span><text:span text:style-name="T12"><text:note text:id="ftn1" text:note-class="footnote"><text:note-citation>1</text:note-citation><text:note-body><text:p text:style-name="P66">Том 9 стр.15-16</text:p></text:note-body></text:note></text:span><text:span text:style-name="T12">,</text:span></text:p>
      <text:p text:style-name="P121">рассмотрев дело №052/01/11-<text:span text:style-name="T296">181</text:span>/<text:span text:style-name="T296">2023</text:span>, возбужденное по признакам нарушения <text:span text:style-name="T10">обществ</text:span><text:span text:style-name="T11">ом</text:span><text:span text:style-name="T10"> с ограниченной ответственностью</text:span><text:span text:style-name="T17"> «</text:span><text:span text:style-name="T21">Фургон</text:span><text:span text:style-name="T22">А</text:span><text:span text:style-name="T21">вто</text:span><text:span text:style-name="T17">» (ИНН 5244013941, </text:span><text:span text:style-name="T19">адрес места нахождения: </text:span><text:span text:style-name="T55">606520, Нижегородская область, </text:span><text:span text:style-name="T56">Г</text:span><text:span text:style-name="T55">ородецкий район, </text:span><text:span text:style-name="T56">З</text:span><text:span text:style-name="T55">аволжье город, </text:span><text:span text:style-name="T56">С</text:span><text:span text:style-name="T55">оветская улица, дом 1а, помещение 22</text:span><text:span text:style-name="T57">) </text:span><text:span text:style-name="T58">(далее — ООО «</text:span><text:span text:style-name="T23">Фургон</text:span><text:span text:style-name="T24">А</text:span><text:span text:style-name="T23">вто»</text:span><text:span text:style-name="T58">)</text:span><text:span text:style-name="T57"> и</text:span> <text:span text:style-name="T10">обществ</text:span><text:span text:style-name="T11">ом</text:span><text:span text:style-name="T10"> с ограниченной ответственностью</text:span><text:span text:style-name="T17"> «</text:span><text:span text:style-name="T18">Транзит-Н</text:span><text:span text:style-name="T17">» (ИНН 5257160140, </text:span><text:span text:style-name="T19">адрес места нахождения: </text:span><text:span text:style-name="T59">603002, </text:span><text:span text:style-name="T60">Н</text:span><text:span text:style-name="T59">ижегородская область, </text:span><text:span text:style-name="T60">Н</text:span><text:span text:style-name="T59">ижний </text:span><text:span text:style-name="T60">Н</text:span><text:span text:style-name="T59">овгород город, </text:span><text:span text:style-name="T60">С</text:span><text:span text:style-name="T59">оветская улица, дом 18 б, помещение 9</text:span><text:span text:style-name="T61">)</text:span> <text:span text:style-name="T10">(далее — ООО «Транзит-Н») </text:span>пункта 2 части 1 статьи 11 <text:soft-page-break/>Федерального закона от 26.07.2006 №135-ФЗ «О защите конкуренции» (далее - Закон о защите конкуренции),</text:p>
      <text:p text:style-name="P121"/>
      <text:p text:style-name="P143">установила:</text:p>
      <text:p text:style-name="P143"/>
      <text:p text:style-name="P35"><text:span text:style-name="T298">В </text:span><text:span text:style-name="T299">Нижегородское УФАС России</text:span><text:span text:style-name="T298"> из </text:span><text:span text:style-name="T300">Волгоградского УФАС России</text:span><text:span text:style-name="T298"> поступило обращение </text:span><text:span text:style-name="T300">ООО «Сограндис» </text:span><text:span text:style-name="T301">(далее - </text:span><text:span text:style-name="T302">з</text:span><text:span text:style-name="T301">аявитель)</text:span><text:span text:style-name="T300"> </text:span><text:span text:style-name="T298">с целью проверки на предмет соответствия антимонопольному законодательству действий ряда лиц, </text:span><text:span text:style-name="T301">а именно на предмет наличия заключенного антиконкурентного соглашения (картеля), предусмотренного пунктом 2 части 1 статьи 11 Закон</text:span><text:span text:style-name="T302">а</text:span><text:span text:style-name="T301"> о защите конкуренции между ООО «Транзит-Н» и ООО «Фургон</text:span><text:span text:style-name="T302">А</text:span><text:span text:style-name="T301">вто» </text:span><text:span text:style-name="T298">(</text:span><text:span text:style-name="T300">вх</text:span><text:span text:style-name="T298">.№</text:span><text:span text:style-name="T300">32446/22 от 31.10.2022</text:span><text:span text:style-name="T298">)</text:span><text:span text:style-name="T298"><text:note text:id="ftn2" text:note-class="footnote"><text:note-citation>2</text:note-citation><text:note-body><text:p text:style-name="P67">Том 2 стр. 1-7</text:p></text:note-body></text:note></text:span><text:span text:style-name="T298">.</text:span></text:p>
      <text:p text:style-name="P8"><text:span text:style-name="T364">При обращении в Управление </text:span><text:span text:style-name="T365">з</text:span><text:span text:style-name="T364">аявитель указывает на следующие обстоятельства, свидетельствующие, по его мнению, о наличии следующих признаков нарушения антимонопольного законодательства, </text:span><text:span text:style-name="T366">в частности в закупочных процедурах </text:span><text:span text:style-name="T367">№</text:span><text:span text:style-name="T366">№0345200017019000025, 0131200001021007373, 0329200062221006126, 0817200000321016812:</text:span></text:p>
      <text:p text:style-name="P35"><text:span text:style-name="T307">- </text:span><text:span text:style-name="T308">применение </text:span><text:span text:style-name="T301">ООО «Транзит-Н» и ООО «Фургон</text:span><text:span text:style-name="T299">А</text:span><text:span text:style-name="T301">вто»</text:span><text:span text:style-name="T308"> схемы «Таран»</text:span><text:span text:style-name="T301"> при участии </text:span><text:span text:style-name="T303">в </text:span><text:span text:style-name="T301">указанных выше закупочных процедурах;</text:span></text:p>
      <text:p text:style-name="P35"><text:span text:style-name="T307">- </text:span><text:span text:style-name="T309">нахождение </text:span><text:span text:style-name="T301">ООО «Транзит-Н» и ООО «Фургон</text:span><text:span text:style-name="T299">А</text:span><text:span text:style-name="T301">вто» по одному адресу;</text:span></text:p>
      <text:p text:style-name="P35"><text:span text:style-name="T301">- </text:span><text:span text:style-name="T304">снижение </text:span><text:span text:style-name="T301">ООО «Фургон</text:span><text:span text:style-name="T299">А</text:span><text:span text:style-name="T301">вто» </text:span><text:span text:style-name="T304">цены контракта</text:span><text:span text:style-name="T305"> до эк</text:span><text:span text:style-name="T306">о</text:span><text:span text:style-name="T305">номически невыгодной </text:span><text:span text:style-name="T304">при участии в торгах для о</text:span><text:span text:style-name="T305">беспеч</text:span><text:span text:style-name="T304">ения</text:span><text:span text:style-name="T305"> побед</text:span><text:span text:style-name="T304">ы </text:span><text:span text:style-name="T305">ООО «Транзит-Н».</text:span></text:p>
      <text:p text:style-name="P122"><text:span text:style-name="T425">Обращени</text:span><text:span text:style-name="T426">е</text:span><text:span text:style-name="T425"> </text:span><text:span text:style-name="T427">ООО «Сограндис»</text:span><text:span text:style-name="T425"> принят</text:span><text:span text:style-name="T427">о</text:span><text:span text:style-name="T425"> к рассмотрению Нижегородским УФАС России в порядке статьи 44 Закона о защите конкуренции. </text:span></text:p>
      <text:p text:style-name="P15">В целях полного и всестороннего установления фактических обстоятельств, свидетельствующих о наличии (отсутствии) признаков нарушения антимонопольного законодательства Нижегородским УФАС России проведены следующие мероприятия. </text:p>
      <text:p text:style-name="P59"><text:span text:style-name="T465">Управлением в рамках имеющихся полномочий подготовлены и </text:span><text:soft-page-break/><text:span text:style-name="T465">направлены запросы на электронные торговые площадки (далее - ЭТП) и истребованы сведения обо всех электронных торгах, в которых принимали участие хозяйствующие субъекты, указанные в обращении </text:span><text:span text:style-name="T466">ООО «Сограндис» </text:span><text:span text:style-name="T465">(реестр торгов, сведения об IP-адресах, с которых осуществлялись вход на ЭТП и подача предложений во время проведения торгов, реестр ценовых предложений, поступавших на протяжении всего времени проведения торгов), заявки, поданные на участие в электронных торгах (в том числе заявки лиц, участвовавших с данными хозяйствующими субъектами по запрашиваемым торгам) за период с 01.01.2019 по дату получения запросов. </text:span></text:p>
      <text:p text:style-name="P16">Также в целях выявления признаков сговора Нижегородским УФАС России использовались открытые источники: информация с сайта zakupki.gov.ru, единый государственный реестр юридических лиц и индивидуальных предпринимателей ФНС России.</text:p>
      <text:p text:style-name="P10"><text:span text:style-name="T368">После получения ответов антимонопольным органом проведен анализ запрошенной информации, в результате которого выявлены признаки заключения и реализации запрещенного антимонопольным законодательством соглашения (картеля) при участии в </text:span><text:span text:style-name="T369">4</text:span><text:span text:style-name="T368"> </text:span><text:span text:style-name="T370">закупочны</text:span><text:span text:style-name="T371">х</text:span><text:span text:style-name="T370"> процедур</text:span><text:span text:style-name="T371">ах</text:span><text:span text:style-name="T372"> </text:span><text:span text:style-name="T368">в электронной форме с номерами извещений: </text:span><text:span text:style-name="T366">0345200017019000025, <text:s/></text:span><text:span text:style-name="T373">0131200001021007373, <text:s/></text:span><text:span text:style-name="T374">0329200062221006126, <text:s/></text:span><text:span text:style-name="T375">0817200000321016812,</text:span><text:span text:style-name="T368"> которые детально проанализированы </text:span><text:span text:style-name="T376">антимонопольным органом.</text:span></text:p>
      <text:p text:style-name="P166"><text:span text:style-name="T686">По результатам анализа </text:span><text:span text:style-name="T687">действий </text:span><text:span text:style-name="T686"><text:s/></text:span><text:span text:style-name="T688">ООО «</text:span><text:span text:style-name="T689">Фургон</text:span><text:span text:style-name="T690">А</text:span><text:span text:style-name="T689">вто</text:span><text:span text:style-name="T688">» </text:span><text:span text:style-name="T691">и</text:span><text:span text:style-name="T386"> </text:span><text:span text:style-name="T385">ООО «</text:span><text:span text:style-name="T387">Транзит-Н</text:span><text:span text:style-name="T385">» </text:span><text:span text:style-name="T388">по участию в вышеуказанных закупочных процедурах</text:span><text:span text:style-name="T686"> можно </text:span><text:span text:style-name="T692">проследить</text:span><text:span text:style-name="T686"> следующие косвенные признаки </text:span><text:span text:style-name="T692">налич</text:span><text:span text:style-name="T11">ия</text:span><text:span text:style-name="T692"> заключенного </text:span><text:span text:style-name="T693">устного </text:span><text:span text:style-name="T692">картельного соглашения </text:span><text:span text:style-name="T694">между </text:span><text:span text:style-name="T688">ООО «</text:span><text:span text:style-name="T689">Фургон</text:span><text:span text:style-name="T690">А</text:span><text:span text:style-name="T689">вто</text:span><text:span text:style-name="T688">» </text:span><text:span text:style-name="T691">и</text:span><text:span text:style-name="T386"> </text:span><text:span text:style-name="T385">ООО «</text:span><text:span text:style-name="T387">Транзит-Н</text:span><text:span text:style-name="T385">»</text:span>:</text:p>
      <text:p text:style-name="P114"><text:span text:style-name="T695">1)</text:span> отсутствие экономического обоснования поведения одного из участников соглашения, создающего преимущества для другого участника соглашения, не соответствующего цели осуществления предпринимательской деятельности - получению прибыли;</text:p>
      <text:p text:style-name="P114"><text:span text:style-name="T695">2)</text:span> <text:span text:style-name="T696">нетипичное поведение при подаче ценовых предложений </text:span><text:span text:style-name="T697">при участии в</text:span><text:span text:style-name="T696"> закупочных процедурах;</text:span></text:p>
      <text:p text:style-name="P114"><text:soft-page-break/><text:span text:style-name="T695">3)</text:span> использование участниками торгов одного и того же IP-адреса (учетной записи) при подаче заявок и ином участии в электронных торгах, а также подписании по результатам таких торгов контрактов;</text:p>
      <text:p text:style-name="P114"><text:span text:style-name="T695">4)</text:span> формирование документов для участия в торгах разных хозяйствующих субъектов одним и тем же лицом<text:span text:style-name="T6">;</text:span></text:p>
      <text:p text:style-name="P144"><text:span text:style-name="T698">5) выдача доверенностей </text:span><text:span text:style-name="T694">организациями</text:span><text:span text:style-name="T698"> на получение сертификатов электронных цифровых подписей на одно и то же лицо.</text:span></text:p>
      <text:p text:style-name="P116"><text:span text:style-name="T687">Поскольку </text:span>в действиях <text:span text:style-name="T71">ООО «</text:span><text:span text:style-name="T72">Фургон</text:span><text:span text:style-name="T73">А</text:span><text:span text:style-name="T72">вто</text:span><text:span text:style-name="T71">» </text:span><text:span text:style-name="T74">и</text:span><text:span text:style-name="T20"> </text:span><text:span text:style-name="T17">ООО «</text:span><text:span text:style-name="T18">Транзит-Н</text:span><text:span text:style-name="T17">»</text:span> выявлены признаки нарушения пункта 2 части 1 статьи 11 Закона о защите конкуренции, выразившегося в достижении устного картельного соглашения, реализация которого привела к поддержанию цен на аукционах в электронной форме, приказом Нижегородского УФАС России №<text:span text:style-name="T687">33</text:span>/<text:span text:style-name="T687">23</text:span> от <text:span text:style-name="T687">31</text:span>.<text:span text:style-name="T687">01</text:span>.<text:span text:style-name="T687">2023</text:span> в отношении <text:span text:style-name="T71">ООО «</text:span><text:span text:style-name="T72">Фургон</text:span><text:span text:style-name="T73">А</text:span><text:span text:style-name="T72">вто</text:span><text:span text:style-name="T71">» </text:span><text:span text:style-name="T74">и</text:span><text:span text:style-name="T20"> </text:span><text:span text:style-name="T17">ООО «</text:span><text:span text:style-name="T18">Транзит-Н</text:span><text:span text:style-name="T17">»</text:span><text:span text:style-name="T4"> </text:span>возбуждено дело по признакам нарушения последними пункта 2 части 1 статьи 11 Закона о защите конкуренции и создана <text:span text:style-name="T12">комиссия для <text:s/>его рассмотрения.</text:span></text:p>
      <text:p text:style-name="P7">Целью <text:span text:style-name="T687">заключения устного антиконкурентного соглашения (картеля)</text:span> является <text:span text:style-name="T699">поставка</text:span> легковых автомобилей медицинской службы <text:span text:style-name="T699">по максимально возможной цене контракта.</text:span></text:p>
      <text:p text:style-name="P61"><text:span text:style-name="T486">Определением председателя комиссии Нижегородского УФАС России от </text:span><text:span text:style-name="T487">15</text:span><text:span text:style-name="T486">.</text:span><text:span text:style-name="T487">02</text:span><text:span text:style-name="T486">.</text:span><text:span text:style-name="T487">2023</text:span><text:span text:style-name="T486"> настоящее дело №052/01/11-</text:span><text:span text:style-name="T487">181</text:span><text:span text:style-name="T486">/</text:span><text:span text:style-name="T487">2023</text:span><text:span text:style-name="T486"> о нарушении антимонопольного законодательства назначено к рассмотрению на </text:span><text:span text:style-name="T487">14</text:span><text:span text:style-name="T486">.</text:span><text:span text:style-name="T487">03</text:span><text:span text:style-name="T486">.</text:span><text:span text:style-name="T487">2023</text:span><text:span text:style-name="T486"> в 14 часов 00 минут (по московскому времени) в помещении Управления (город Нижний Новгород, площадь М.Горького, д. 6, этаж 10, зал заседаний); </text:span><text:span text:style-name="T86">ООО «</text:span><text:span text:style-name="T87">Фургон</text:span><text:span text:style-name="T88">А</text:span><text:span text:style-name="T87">вто</text:span><text:span text:style-name="T86">» </text:span><text:span text:style-name="T89">и</text:span><text:span text:style-name="T94"> </text:span><text:span text:style-name="T95">ООО «</text:span><text:span text:style-name="T96">Транзит-Н</text:span><text:span text:style-name="T95">» </text:span><text:span text:style-name="T100">(</text:span><text:span text:style-name="T97">далее также</text:span><text:span text:style-name="T100"> - </text:span><text:span text:style-name="T97">ответчики</text:span><text:span text:style-name="T100">)</text:span><text:span text:style-name="T486"> привлечены к участию в рассмотрении настоящего дела в качестве ответчиков, </text:span><text:span text:style-name="T487">ООО «Сограндис» - в качестве заявителя</text:span><text:span text:style-name="T486"> </text:span><text:span text:style-name="T487">(</text:span><text:span text:style-name="T101">№ </text:span><text:span text:style-name="T91">СК/3039/23 от</text:span><text:span text:style-name="T487"> <text:s/>от 15.02.2023).</text:span></text:p>
      <text:p text:style-name="P2">Определением комиссии Нижегородского УФАС России от <text:span text:style-name="T699">25</text:span>.<text:span text:style-name="T699">04</text:span>.<text:span text:style-name="T699">2023</text:span> <text:span text:style-name="T699">срок рассмотрения дела №052/01/11-181/2023 о нарушении антимонопольного законодательства продлен до 15.11.2023</text:span> (исх.№<text:span text:style-name="T188">СК/8543/23</text:span> <text:s/>от <text:span text:style-name="T699">27</text:span>.04.<text:span text:style-name="T699">2023</text:span>).</text:p>
      <text:p text:style-name="P58"><text:span text:style-name="T488">В</text:span><text:span text:style-name="T487"> связи с изменением штатного расписания Нижегородского УФАС </text:span><text:soft-page-break/><text:span text:style-name="T487">России </text:span><text:span text:style-name="T488">п</text:span><text:span text:style-name="T487">риказом №147/23 от 23.05.2023 изменен состав комиссии по рассмотрению дела №052/01/11-181/2023 о нарушении антимонопольного законодательства.</text:span></text:p>
      <text:p text:style-name="P22"><text:span text:style-name="T701">05</text:span><text:span text:style-name="T700">.</text:span><text:span text:style-name="T701">10</text:span><text:span text:style-name="T700">.</text:span><text:span text:style-name="T701">2023</text:span><text:span text:style-name="T700"> Комиссия приняла заключение об обстоятельствах настоящего дела </text:span><text:span text:style-name="T702">(исх</text:span><text:span text:style-name="T704">.</text:span><text:span text:style-name="T239">№</text:span><text:span text:style-name="T191">ИК/20238/23 от 16.10.2023</text:span><text:span text:style-name="T704">)</text:span><text:span text:style-name="T703">.</text:span></text:p>
      <text:p text:style-name="P161"><text:span text:style-name="T312">Определением от </text:span><text:span text:style-name="T313">05</text:span><text:span text:style-name="T312">.</text:span><text:span text:style-name="T313">10</text:span><text:span text:style-name="T312">.</text:span><text:span text:style-name="T313">2023</text:span><text:span text:style-name="T312"> рассмотрение дела </text:span><text:span text:style-name="T313">№</text:span><text:span text:style-name="T312">052/01/11-</text:span><text:span text:style-name="T313">181</text:span><text:span text:style-name="T312">/</text:span><text:span text:style-name="T313">2023</text:span><text:span text:style-name="T312"> о нарушении антимонопольного </text:span><text:span text:style-name="T501">законодательства отложено в связи с принятием заключения об обстоятельства по настоящему делу, заседание комиссии назначено на </text:span><text:span text:style-name="T502">30</text:span><text:span text:style-name="T501">.</text:span><text:span text:style-name="T502">10</text:span><text:span text:style-name="T501">.</text:span><text:span text:style-name="T502">2023</text:span><text:span text:style-name="T501"> на </text:span><text:span text:style-name="T502">14</text:span><text:span text:style-name="T501"> часов </text:span><text:span text:style-name="T502">00</text:span><text:span text:style-name="T501"> минут </text:span><text:span text:style-name="T502">(исх.№</text:span><text:span text:style-name="T103">ИК/19762/23 от 09.10.2023</text:span><text:span text:style-name="T502">).</text:span></text:p>
      <text:p text:style-name="P163"><text:span text:style-name="T502">Все участники данного дела извещены о времени и месте рассмотрения настоящего дела </text:span><text:span text:style-name="T503">извещены о </text:span><text:span text:style-name="T502"><text:s/></text:span><text:span text:style-name="T503">времени и месте рассмотрения дела надлежащим образом. </text:span><text:span text:style-name="T504">ООО «Сограндис» явку своего представителя на заседание не обеспечило.</text:span></text:p>
      <text:p text:style-name="P42">В соответствии с частью 2 статьи 45 Закона о защите конкуренции в случае неявки на заседание лиц, участвующих в деле и надлежащим образом извещенных о времени и месте рассмотрения дела, Комиссия вправе рассмотреть дело в их отсутствие.</text:p>
      <text:p text:style-name="P43">30.10.2023 на заседании комиссии по рассмотрению настоящего дела присутствовал представитель ООО «ФургонАвто» и ООО «Транзит-Н» по доверенности <text:span text:style-name="T833">&lt;...&gt;</text:span>, который представил письменные возражения на заключение об обстоятельствах дела с приложением документов.</text:p>
      <text:p text:style-name="P163"><text:span text:style-name="T512">Вышеуказанные </text:span><text:span text:style-name="T513">возражения и документы</text:span><text:span text:style-name="T512"> приобщ</text:span><text:span text:style-name="T513">ены Комиссией</text:span><text:span text:style-name="T512"> к материалам настоящего дела.</text:span></text:p>
      <text:p text:style-name="P12">Исследовав и оценив имеющиеся в деле материалы, комиссия приходит к следующим выводам.</text:p>
      <text:p text:style-name="P23"><text:span text:style-name="T706">1) </text:span><text:span text:style-name="T707">29</text:span><text:span text:style-name="T705">.</text:span><text:span text:style-name="T707">07</text:span><text:span text:style-name="T705">.</text:span><text:span text:style-name="T707">2019</text:span><text:span text:style-name="T705"> </text:span><text:span text:style-name="T190">Государственн</text:span><text:span text:style-name="T192">ым </text:span><text:span text:style-name="T190">бюджетн</text:span><text:span text:style-name="T192">ым</text:span><text:span text:style-name="T190"> общеобразовательн</text:span><text:span text:style-name="T192">ым</text:span><text:span text:style-name="T190"> учреждение</text:span><text:span text:style-name="T192">м</text:span><text:span text:style-name="T190"> </text:span><text:span text:style-name="T192">Л</text:span><text:span text:style-name="T190">енинградской области «</text:span><text:span text:style-name="T192">М</text:span><text:span text:style-name="T190">гинская школа-интернат, реализующая адаптированные образовательные программы для детей с нарушениями зрения» </text:span><text:span text:style-name="T705">(ИНН </text:span><text:span text:style-name="T190">4706005022</text:span><text:span text:style-name="T705">) опубликовано извещение о </text:span><text:soft-page-break/><text:span text:style-name="T705">проведении электронного аукциона на право заключения контракта на поставку </text:span><text:span text:style-name="T707">автобусов </text:span><text:span text:style-name="T706">(номер извещения на сайте https://zakupki.gov.ru/ </text:span><text:span text:style-name="T389"><text:s/></text:span><text:span text:style-name="T390">0345200017019000025</text:span><text:span text:style-name="T391">).</text:span></text:p>
      <text:p text:style-name="P23">Заказчиком является <text:span text:style-name="T189">Государственное бюджетное общеобразовательное учреждение </text:span><text:span text:style-name="T197">Л</text:span><text:span text:style-name="T189">енинградской области «</text:span><text:span text:style-name="T198">М</text:span><text:span text:style-name="T189">гинская школа-интернат, реализующая адаптированные образовательные программы для детей с нарушениями зрения» </text:span>(ИНН <text:span text:style-name="T189">4706005022</text:span>).</text:p>
      <text:p text:style-name="P26">Электронная торговая площадка — АО «Сбербанк-АСТ».</text:p>
      <text:p text:style-name="P63"><text:span text:style-name="T464">Начальная (максимальная) цена контракта составила</text:span><text:span text:style-name="T486"> </text:span><text:span text:style-name="T90">2 900 000</text:span><text:span text:style-name="T464"> </text:span><text:span text:style-name="T551">рублей</text:span><text:span text:style-name="T464"> 00 копеек.</text:span></text:p>
      <text:p text:style-name="P11"><text:span text:style-name="T377">С</text:span><text:span text:style-name="T364">огласно сведениям представленным заказчиком </text:span><text:span text:style-name="T378">(вх.№15043-ЭП/23 от 13.06.2023)</text:span><text:span text:style-name="T378"><text:note text:id="ftn3" text:note-class="footnote"><text:note-citation>3</text:note-citation><text:note-body><text:p text:style-name="P68">Том 10 стр.173-190</text:p></text:note-body></text:note></text:span><text:span text:style-name="T378"> </text:span><text:span text:style-name="T364">в целях обоснования НМЦК рассмотрены следующие коммерческие предложения:</text:span></text:p>
      <text:p text:style-name="P17">1) ООО «Автобусный центр», предложенная цена контракта составила 2 880 000 руб.</text:p>
      <text:p text:style-name="P17">2) ООО «Автоцентр Север», предложенная цена контракта составила 2 900 000 руб.</text:p>
      <text:p text:style-name="P60"><text:span text:style-name="T467">3</text:span><text:span text:style-name="T468">) ООО «СпецАвтоРесурс», предложенная цена контракта составила 2 920 000 руб.</text:span></text:p>
      <text:p text:style-name="P115">На участие в данном аукционе <text:span text:style-name="T12">поступило</text:span><text:span text:style-name="T397"> </text:span><text:span text:style-name="T398">2</text:span><text:span text:style-name="T397"> </text:span><text:span text:style-name="T12">заяв</text:span><text:span text:style-name="T15">ки</text:span><text:span text:style-name="T12">: </text:span><text:span text:style-name="T556">ООО «</text:span><text:span text:style-name="T557">Фургон</text:span><text:span text:style-name="T558">А</text:span><text:span text:style-name="T557">вто</text:span><text:span text:style-name="T556">» (ИНН </text:span><text:span text:style-name="T64">5244013941</text:span><text:span text:style-name="T556">), ООО «</text:span><text:span text:style-name="T559">Транзит-Н</text:span><text:span text:style-name="T556">» (ИНН </text:span><text:span text:style-name="T64">5257160140</text:span><text:span text:style-name="T556">).</text:span></text:p>
      <text:p text:style-name="P62"><text:span text:style-name="T469">ООО «</text:span><text:span text:style-name="T470">Транзит-Н</text:span><text:span text:style-name="T469">» </text:span><text:span text:style-name="T471">и</text:span><text:span text:style-name="T469"> ООО «</text:span><text:span text:style-name="T472">Фургон</text:span><text:span text:style-name="T473">А</text:span><text:span text:style-name="T472">вто</text:span><text:span text:style-name="T469">»</text:span><text:span text:style-name="T495"> при подаче заявок, </text:span><text:span text:style-name="T496">подаче ценовых, предложений, </text:span><text:span text:style-name="T497">подписании контрактов</text:span><text:span text:style-name="T495"> совместно использовали общую инфраструктуру с IP-адресом </text:span><text:span text:style-name="T552">95.79.56.167</text:span><text:span text:style-name="T495">.</text:span></text:p>
      <text:p text:style-name="P62"><text:span text:style-name="T474">В </text:span><text:span text:style-name="T469">составе </text:span><text:span text:style-name="T475">втор</text:span><text:span text:style-name="T476">ых</text:span><text:span text:style-name="T475"> част</text:span><text:span text:style-name="T476">ей</text:span><text:span text:style-name="T469"> заяв</text:span><text:span text:style-name="T476">ок</text:span><text:span text:style-name="T469"> </text:span><text:span text:style-name="T477">ООО «</text:span><text:span text:style-name="T470">Транзит-Н</text:span><text:span text:style-name="T477">» </text:span><text:span text:style-name="T471">и</text:span><text:span text:style-name="T477"> ООО «</text:span><text:span text:style-name="T472">Фургон</text:span><text:span text:style-name="T473">А</text:span><text:span text:style-name="T472">вто</text:span><text:span text:style-name="T477">»</text:span><text:span text:style-name="T469"> <text:s/>присутствуют документы</text:span><text:span text:style-name="T476"> </text:span><text:span text:style-name="T478">с идентичным наименованием «Анкета». Согласно данным документам названные организации указали в графе один почтовый адрес участника закупки: «</text:span><text:span text:style-name="T311">603002, г. Нижний Новгород, ул. Советская, д. 18Б, пом. 9», а также один номер телефона «(831) 212- 42-42».</text:span></text:p>
      <text:p text:style-name="P117"><text:soft-page-break/><text:span text:style-name="T429">Дополнительно следует отметить, что в</text:span><text:span text:style-name="T430"> </text:span><text:span text:style-name="T428">составе заявки </text:span><text:span text:style-name="T431">ООО «</text:span><text:span text:style-name="T432">Транзит-Н</text:span><text:span text:style-name="T431">» </text:span><text:span text:style-name="T433">и</text:span><text:span text:style-name="T431"> ООО «</text:span><text:span text:style-name="T434">Фургон</text:span><text:span text:style-name="T435">А</text:span><text:span text:style-name="T434">вто</text:span><text:span text:style-name="T431">» </text:span><text:span text:style-name="T428">присутствуют документы, </text:span><text:span text:style-name="T436">сохраненные</text:span><text:span text:style-name="T428"> одним автором - «&lt;...&gt;». В составе заявки </text:span><text:span text:style-name="T431">ООО «</text:span><text:span text:style-name="T432">Транзит-Н</text:span><text:span text:style-name="T431">»</text:span><text:span text:style-name="T428"> документ: «19.08 <text:s/>Мга школьник». </text:span><text:span text:style-name="T437">В составе заявки </text:span><text:span text:style-name="T431">ООО «</text:span><text:span text:style-name="T434">Фургон</text:span><text:span text:style-name="T435">А</text:span><text:span text:style-name="T434">вто</text:span><text:span text:style-name="T431">»</text:span><text:span text:style-name="T437"> документ: «19.08 1 ч Мга Форд школьник</text:span><text:span text:style-name="T436">».</text:span></text:p>
      <text:p text:style-name="P115"><text:span text:style-name="T560">ООО «</text:span><text:span text:style-name="T561">Транзит-Н</text:span><text:span text:style-name="T560">» (ИНН </text:span><text:span text:style-name="T65">5257160140</text:span><text:span text:style-name="T560">) признано победителем с предложенной ценой контракта </text:span><text:span text:style-name="T65">2 885 500</text:span><text:span text:style-name="T560"> </text:span><text:span text:style-name="T561">рублей</text:span><text:span text:style-name="T560"> </text:span><text:span text:style-name="T561">00</text:span><text:span text:style-name="T560"> копеек (процент снижения НМЦК составил </text:span><text:span text:style-name="T561">0,5</text:span><text:span text:style-name="T560">). </text:span><text:span text:style-name="T431">ООО «</text:span><text:span text:style-name="T434">Фургон</text:span><text:span text:style-name="T435">А</text:span><text:span text:style-name="T434">вто</text:span><text:span text:style-name="T431">» </text:span><text:span text:style-name="T438">заняло второе место с предложенной ценой контракта 2 899 999 рублей 99 копеек (что на 1 копейку меньше НМЦК контракта).</text:span></text:p>
      <text:p text:style-name="P23">По результатам проведения данного аукциона между <text:span text:style-name="T705">ООО «</text:span><text:span text:style-name="T708">Транзит-Н</text:span><text:span text:style-name="T705">»</text:span> и <text:span text:style-name="T189">Государственн</text:span><text:span text:style-name="T197">ым </text:span><text:span text:style-name="T189">бюджетн</text:span><text:span text:style-name="T197">ым</text:span><text:span text:style-name="T189"> общеобразовательн</text:span><text:span text:style-name="T197">ым</text:span><text:span text:style-name="T189"> учреждение</text:span><text:span text:style-name="T197">м</text:span><text:span text:style-name="T189"> </text:span><text:span text:style-name="T197">Л</text:span><text:span text:style-name="T189">енинградской области «</text:span><text:span text:style-name="T197">М</text:span><text:span text:style-name="T189">гинская школа-интернат, реализующая адаптированные образовательные программы для детей с нарушениями зрения»</text:span> заключен контракт № <text:span text:style-name="T189">0345200017019000025</text:span> от <text:span text:style-name="T722">04</text:span>.<text:span text:style-name="T722">09</text:span>.<text:span text:style-name="T722">2019</text:span> на сумму <text:span text:style-name="T190">2 885 500</text:span><text:span text:style-name="T705"> </text:span><text:span text:style-name="T708">рублей</text:span><text:span text:style-name="T705"> </text:span><text:span text:style-name="T708">00</text:span><text:span text:style-name="T705"> копеек</text:span>. </text:p>
      <text:p text:style-name="P9"><text:span text:style-name="T368">С</text:span><text:span text:style-name="T377">огласно сведениям, </text:span><text:span text:style-name="T378">представленным заказчиком, стоимость приобретенного автобуса составила </text:span><text:span text:style-name="T240">2 885 500</text:span><text:span text:style-name="T378"> </text:span><text:span text:style-name="T377">рублей</text:span><text:span text:style-name="T378"> </text:span><text:span text:style-name="T377">00</text:span><text:span text:style-name="T378"> копеек.</text:span></text:p>
      <text:p text:style-name="P162"><text:span text:style-name="T532">2) </text:span><text:span text:style-name="T533">12</text:span><text:span text:style-name="T531">.</text:span><text:span text:style-name="T533">08</text:span><text:span text:style-name="T531">.</text:span><text:span text:style-name="T533">2021</text:span><text:span text:style-name="T531"> </text:span><text:span text:style-name="T117">У</text:span><text:span text:style-name="T116">правление</text:span><text:span text:style-name="T117">м</text:span><text:span text:style-name="T116"> по регулированию контрактной системы в сфере закупок </text:span><text:span text:style-name="T118">В</text:span><text:span text:style-name="T116">оронежской области </text:span><text:span text:style-name="T531">(ИНН </text:span><text:span text:style-name="T116">3666159455</text:span><text:span text:style-name="T531">) опубликовано извещение о проведении электронного аукциона на право заключения контракта на поставку</text:span><text:span text:style-name="T116"> легковых автомобилей «Медицинская служба» </text:span><text:span text:style-name="T119">(номер извещения на сайте https://zakupki.gov.ru/ </text:span><text:span text:style-name="T126"><text:s/></text:span><text:span text:style-name="T127">0131200001021007373</text:span><text:span text:style-name="T128">).</text:span></text:p>
      <text:p text:style-name="P162"><text:span text:style-name="T531">Заказчик</text:span><text:span text:style-name="T533">ами</text:span><text:span text:style-name="T531"> явля</text:span><text:span text:style-name="T533">ют</text:span><text:span text:style-name="T531">ся: </text:span><text:span text:style-name="T534">БУЗ ВО «Аннинская РБ» </text:span><text:span text:style-name="T535">(ИНН </text:span><text:span text:style-name="T120">3601001300), </text:span><text:span text:style-name="T534">БУЗ ВО «Бобровская РБ» </text:span><text:span text:style-name="T535">(ИНН </text:span><text:span text:style-name="T120">3602004103), </text:span><text:span text:style-name="T534">БУЗ ВО «Богучарская РБ» </text:span><text:span text:style-name="T536">(ИНН </text:span><text:span text:style-name="T121">3603003977), </text:span><text:span text:style-name="T534">БУЗ ВО «Борисоглебская РБ» </text:span><text:span text:style-name="T535">(ИНН </text:span><text:span text:style-name="T120">3604003225), </text:span><text:span text:style-name="T534">БУЗ ВО «Верхнехавская РБ» </text:span><text:span text:style-name="T535">(ИНН </text:span><text:span text:style-name="T120">3607001610), </text:span><text:span text:style-name="T534">БУЗ ВО «Верхнемамонская РБ» </text:span><text:span text:style-name="T536">(ИНН </text:span><text:span text:style-name="T121">3606002192), </text:span><text:span text:style-name="T534">БУЗ ВО </text:span><text:span text:style-name="T537">«</text:span><text:span text:style-name="T534">Грибановская РБ» </text:span><text:span text:style-name="T535">(ИНН </text:span><text:span text:style-name="T120">3609002320), </text:span><text:span text:style-name="T534">БУЗ ВО «Калачеевская РБ» </text:span><text:span text:style-name="T535">(ИНН </text:span><text:span text:style-name="T120">3610002822), </text:span><text:span text:style-name="T534">БУЗ ВО «Каменская РБ» </text:span><text:span text:style-name="T536">(ИНН </text:span><text:span text:style-name="T121">3611000426), </text:span><text:span text:style-name="T534">БУЗ ВО «Кантемировская РБ» </text:span><text:span text:style-name="T535">(ИНН </text:span><text:span text:style-name="T120">3612002440), </text:span><text:span text:style-name="T534">БУЗ ВО </text:span><text:soft-page-break/><text:span text:style-name="T534">«Лискинская РБ» </text:span><text:span text:style-name="T536">(ИНН </text:span><text:span text:style-name="T121">3652002775), </text:span><text:span text:style-name="T534">БУЗ ВО «Нижнедевицкая РБ» </text:span><text:span text:style-name="T535">(ИНН </text:span><text:span text:style-name="T120">3615001389), </text:span><text:span text:style-name="T534">БУЗ ВО «Новоусманская РБ» </text:span><text:span text:style-name="T536">(ИНН </text:span><text:span text:style-name="T121">3616002191), <text:s/></text:span><text:span text:style-name="T534">БУЗ ВО «Новохоперская РБ» </text:span><text:span text:style-name="T535">(ИНН </text:span><text:span text:style-name="T120">3617003600), </text:span><text:span text:style-name="T534">БУЗ ВО <text:s/>«Ольховатская РБ» </text:span><text:span text:style-name="T535">(ИНН </text:span><text:span text:style-name="T120">3618001404), <text:s/></text:span><text:span text:style-name="T534">БУЗ ВО <text:s/>«Острогожская РБ» </text:span><text:span text:style-name="T535">(ИНН </text:span><text:span text:style-name="T120">3619005426), </text:span><text:span text:style-name="T534">БУЗ ВО «Павловская РБ» </text:span><text:span text:style-name="T535">(ИНН </text:span><text:span text:style-name="T120">3620001296), <text:s/></text:span><text:span text:style-name="T534">БУЗ ВО «Панинская РБ» </text:span><text:span text:style-name="T535">(ИНН </text:span><text:span text:style-name="T120">3621001806), </text:span><text:span text:style-name="T534">БУЗ ВО «Поворинска</text:span><text:span text:style-name="T509">я РБ» </text:span><text:span text:style-name="T510">(ИНН </text:span><text:span text:style-name="T106">3623002080), <text:s/></text:span><text:span text:style-name="T509">БУЗ ВО <text:s/>«Рамонская РБ» </text:span><text:span text:style-name="T510">(ИНН </text:span><text:span text:style-name="T106">3625003628), </text:span><text:span text:style-name="T509">БУЗ ВО <text:s/>«Репьевская РБ» </text:span><text:span text:style-name="T510">(ИНН </text:span><text:span text:style-name="T106">3626000933),</text:span><text:span text:style-name="T108"> </text:span><text:span text:style-name="T509">БУЗ ВО <text:s/>«Россошанская РБ» </text:span><text:span text:style-name="T510">(ИНН </text:span><text:span text:style-name="T106">3627009488), <text:s/></text:span><text:span text:style-name="T509">БУЗ ВО «Семилукская РБ» им. А.В.Гончарова </text:span><text:span text:style-name="T510">(ИНН </text:span><text:span text:style-name="T106">3628002710), </text:span><text:span text:style-name="T509">БУЗ ВО «Таловская РБ» </text:span><text:span text:style-name="T510">(ИНН </text:span><text:span text:style-name="T106">3629002449), </text:span><text:span text:style-name="T509">БУЗ ВО «Хохольская РБ» </text:span><text:span text:style-name="T511">(ИНН </text:span><text:span text:style-name="T107">3631002510).</text:span></text:p>
      <text:p text:style-name="P5">Электронная торговая площадка — <text:span text:style-name="T723">ООО</text:span> «<text:span text:style-name="T723">РТС-тендер</text:span>».</text:p>
      <text:p text:style-name="P4">Начальная (максимальная) цена контракта составила <text:span text:style-name="T188">25 000 000</text:span> <text:span text:style-name="T724">рублей</text:span> 00 копеек.</text:p>
      <text:p text:style-name="P11"><text:span text:style-name="T377">С</text:span><text:span text:style-name="T364">огласно сведениям, представленным </text:span><text:span text:style-name="T379">заказчиком-координатором (БУЗ ВО «Семилукская РБ им.А.В. Гончарова») </text:span><text:span text:style-name="T380">(вх.№16858/23 от 03.07.2023),</text:span><text:span text:style-name="T380"><text:note text:id="ftn4" text:note-class="footnote"><text:note-citation>4</text:note-citation><text:note-body><text:p text:style-name="P69">Том 10 стр.106-131</text:p></text:note-body></text:note></text:span><text:span text:style-name="T364"> в целях обоснования НМЦК рассмотрены следующие коммерческие предложения:</text:span></text:p>
      <text:p text:style-name="P11"><text:span text:style-name="T364">1) ООО «</text:span><text:span text:style-name="T379">АСТ-Плада</text:span><text:span text:style-name="T364">», предложенная цена контракта составила </text:span><text:span text:style-name="T379">1 039 000</text:span><text:span text:style-name="T364"> руб.</text:span></text:p>
      <text:p text:style-name="P11"><text:span text:style-name="T244">2</text:span><text:span text:style-name="T243">) ООО «</text:span><text:span text:style-name="T244">КВМЕД</text:span><text:span text:style-name="T243">», предложенная цена контракта составила </text:span><text:span text:style-name="T244">1 059 999</text:span><text:span text:style-name="T243"> руб.</text:span></text:p>
      <text:p text:style-name="P11"><text:span text:style-name="T245">3</text:span><text:span text:style-name="T246">) ООО «</text:span><text:span text:style-name="T244">Промышленные технологии</text:span><text:span text:style-name="T246">», предложенная цена контракта составила </text:span><text:span text:style-name="T247">1</text:span><text:span text:style-name="T244"> 000 000</text:span><text:span text:style-name="T246"> руб.</text:span></text:p>
      <text:p text:style-name="P3"><text:span text:style-name="T251">4</text:span><text:span text:style-name="T252">) ООО «</text:span><text:span text:style-name="T253">АСТ-Плада</text:span><text:span text:style-name="T252">», предложенная цена контракта составила </text:span><text:span text:style-name="T253">1 039 000</text:span><text:span text:style-name="T252"> руб.</text:span></text:p>
      <text:p text:style-name="P23"><text:span text:style-name="T705">На участие в данном аукционе посту</text:span><text:span text:style-name="T718">пило </text:span><text:span text:style-name="T719">4</text:span><text:span text:style-name="T718"> з</text:span><text:span text:style-name="T705">аявк</text:span><text:span text:style-name="T709">и</text:span><text:span text:style-name="T705">: ООО «</text:span><text:span text:style-name="T720">Фургон</text:span><text:span text:style-name="T721">А</text:span><text:span text:style-name="T720">вто</text:span><text:span text:style-name="T705">» (ИНН </text:span><text:span text:style-name="T190">5244013941</text:span><text:span text:style-name="T705">), ООО «</text:span><text:span text:style-name="T708">Транзит-Н</text:span><text:span text:style-name="T705">» (ИНН </text:span><text:span text:style-name="T190">5257160140</text:span><text:span text:style-name="T705">), </text:span><text:span text:style-name="T709">ООО «Сограндис» (ИНН 5257160140), ООО «Автомир тендер» (ИНН 7730632823).</text:span></text:p>
      <text:p text:style-name="P62"><text:span text:style-name="T469">ООО «</text:span><text:span text:style-name="T470">Транзит-Н</text:span><text:span text:style-name="T469">» </text:span><text:span text:style-name="T471">и</text:span><text:span text:style-name="T469"> ООО «</text:span><text:span text:style-name="T472">Фургон</text:span><text:span text:style-name="T473">А</text:span><text:span text:style-name="T472">вто</text:span><text:span text:style-name="T469">»</text:span><text:span text:style-name="T495"> при подаче заявок, </text:span><text:span text:style-name="T496">подаче </text:span><text:soft-page-break/><text:span text:style-name="T496">ценовых, предложений, </text:span><text:span text:style-name="T497">подписании контрактов</text:span><text:span text:style-name="T495"> совместно использовали общую инфраструктуру с IP-адресом - </text:span><text:span text:style-name="T552">95.79.56.167</text:span><text:span text:style-name="T495">. </text:span></text:p>
      <text:p text:style-name="P62"><text:span text:style-name="T474">В </text:span><text:span text:style-name="T469">составе </text:span><text:span text:style-name="T475">втор</text:span><text:span text:style-name="T476">ых</text:span><text:span text:style-name="T475"> част</text:span><text:span text:style-name="T476">ей</text:span><text:span text:style-name="T469"> заяв</text:span><text:span text:style-name="T476">ок</text:span><text:span text:style-name="T469"> </text:span><text:span text:style-name="T477">ООО «</text:span><text:span text:style-name="T470">Транзит-Н</text:span><text:span text:style-name="T477">» </text:span><text:span text:style-name="T471">и</text:span><text:span text:style-name="T477"> ООО «</text:span><text:span text:style-name="T472">Фургон</text:span><text:span text:style-name="T473">А</text:span><text:span text:style-name="T472">вто</text:span><text:span text:style-name="T477">»</text:span><text:span text:style-name="T469"> <text:s/>присутствуют документы</text:span><text:span text:style-name="T476"> </text:span><text:span text:style-name="T478">с идентичным наименованием «Анкета». Согласно данным документам названные организации указали в графе один почтовый адрес участника закупки: «</text:span><text:span text:style-name="T311">603002, г. Нижний Новгород, ул. Советская, д. 18Б, пом. 9», а также один номер телефона «(831) 212- 42-42».</text:span></text:p>
      <text:p text:style-name="P24"><text:span text:style-name="T402">Дополнительно следует отметить, что в</text:span><text:span text:style-name="T403"> </text:span><text:span text:style-name="T401">составе заявки </text:span><text:span text:style-name="T404">ООО «</text:span><text:span text:style-name="T405">Транзит-Н</text:span><text:span text:style-name="T404">» </text:span><text:span text:style-name="T406">и</text:span><text:span text:style-name="T404"> ООО «</text:span><text:span text:style-name="T407">Фургон</text:span><text:span text:style-name="T408">А</text:span><text:span text:style-name="T407">вто</text:span><text:span text:style-name="T404">» </text:span><text:span text:style-name="T401">присутствуют документы, </text:span><text:span text:style-name="T409">сохраненные</text:span><text:span text:style-name="T401"> одним автором - «&lt;...&gt;». В составе заявки </text:span><text:span text:style-name="T404">ООО «</text:span><text:span text:style-name="T405">Транзит-Н</text:span><text:span text:style-name="T404">»</text:span><text:span text:style-name="T401"> документ: «Заявка Воронеж». </text:span><text:span text:style-name="T410">В составе заявки </text:span><text:span text:style-name="T404">ООО «</text:span><text:span text:style-name="T407">Фургон</text:span><text:span text:style-name="T408">А</text:span><text:span text:style-name="T407">вто</text:span><text:span text:style-name="T404">»</text:span><text:span text:style-name="T410"> документ: «</text:span><text:span text:style-name="T411">24.08 1ч. Воронеж Нива санитарка</text:span><text:span text:style-name="T410">», </text:span><text:span text:style-name="T409">а также документ: «Выписка из реестра российской продукции».</text:span></text:p>
      <text:p text:style-name="P63"><text:span text:style-name="T486">ООО «</text:span><text:span text:style-name="T498">Фургон</text:span><text:span text:style-name="T499">А</text:span><text:span text:style-name="T498">вто</text:span><text:span text:style-name="T486">» (ИНН </text:span><text:span text:style-name="T90">5244013941</text:span><text:span text:style-name="T486">) признано победителем с предложенной ценой контракта </text:span><text:span text:style-name="T90">24 500 000</text:span><text:span text:style-name="T486"> </text:span><text:span text:style-name="T489">рублей</text:span><text:span text:style-name="T486"> </text:span><text:span text:style-name="T489">00</text:span><text:span text:style-name="T486"> копеек (процент снижения НМЦК составил </text:span><text:span text:style-name="T490">2</text:span><text:span text:style-name="T486">). ООО «</text:span><text:span text:style-name="T489">Транзит-Н</text:span><text:span text:style-name="T486">» </text:span><text:span text:style-name="T491">сделало один шаг снижения НМЦК и предложило цену контракта в размере</text:span><text:span text:style-name="T485"> 24 625 000 руб. (процент снижения НМЦК составил 1,5).</text:span></text:p>
      <text:p text:style-name="P23">По результатам проведения данного аукциона <text:span text:style-name="T705">ООО «</text:span><text:span text:style-name="T720">Фургон</text:span><text:span text:style-name="T721">А</text:span><text:span text:style-name="T720">вто</text:span><text:span text:style-name="T705">»</text:span> <text:span text:style-name="T723">заключены контракты со следующими заказчиками:</text:span></text:p>
      <text:p text:style-name="P4"><text:span text:style-name="T726">1. </text:span><text:span text:style-name="T725">БУЗ ВО «Аннинская РБ» </text:span><text:span text:style-name="T727">(ИНН </text:span><text:span text:style-name="T209">3601001300), </text:span><text:span text:style-name="T210">контракт №21007373 от </text:span><text:span text:style-name="T212">13</text:span><text:span text:style-name="T210">.09.2019 на сумму 980 000 рублей 00 копеек. Фактически оплаченная сумма 980 000 рублей 00 копеек.</text:span></text:p>
      <text:p text:style-name="P4"><text:span text:style-name="T726">2. </text:span><text:span text:style-name="T725">БУЗ ВО «Бобровская РБ» </text:span><text:span text:style-name="T727">(ИНН </text:span><text:span text:style-name="T209">3602004103), </text:span><text:span text:style-name="T210">контракт №Ф.2021.7373 от 10.09.2019 на сумму 980 000 рублей 00 копеек. Фактически оплаченная сумма 980 000 рублей 00 копеек.</text:span></text:p>
      <text:p text:style-name="P4"><text:span text:style-name="T213">3. </text:span><text:span text:style-name="T725">БУЗ ВО «Богучарская РБ» </text:span><text:span text:style-name="T728">(ИНН </text:span><text:span text:style-name="T214">3603003977), </text:span><text:span text:style-name="T210">контракт №01312000010210073730020 от </text:span><text:span text:style-name="T215">13</text:span><text:span text:style-name="T210">.09.2019 на сумму 980 000 рублей 00 копеек. Фактически оплаченная сумма 980 000 рублей 00 копеек.</text:span></text:p>
      <text:p text:style-name="P4"><text:span text:style-name="T726">4. </text:span><text:span text:style-name="T725">БУЗ ВО «Борисоглебская РБ» </text:span><text:span text:style-name="T727">(ИНН </text:span><text:span text:style-name="T209">3604003225), </text:span><text:span text:style-name="T210">контракт №Ф.2021.08314 от 10.09.2019 на сумму 980 000 рублей 00 копеек. Фактически </text:span><text:soft-page-break/><text:span text:style-name="T210">оплаченная сумма 980 000 рублей 00 копеек.</text:span></text:p>
      <text:p text:style-name="P4"><text:span text:style-name="T726">5. </text:span><text:span text:style-name="T725">БУЗ ВО «Верхнехавская РБ» </text:span><text:span text:style-name="T727">(ИНН </text:span><text:span text:style-name="T209">3607001610), </text:span><text:span text:style-name="T210">контракт №339с-21 от 10.09.2019 на сумму 980 000 рублей 00 копеек. Фактически оплаченная сумма 980 000 рублей 00 копеек.</text:span></text:p>
      <text:p text:style-name="P4"><text:span text:style-name="T726">6. </text:span><text:span text:style-name="T725">БУЗ ВО «Верхнемамонская РБ» </text:span><text:span text:style-name="T728">(ИНН </text:span><text:span text:style-name="T214">3606002192), </text:span><text:span text:style-name="T210">контракт №0131200001021007373 от </text:span><text:span text:style-name="T215">08</text:span><text:span text:style-name="T210">.09.2019 на сумму 980 000 рублей 00 копеек. Фактически оплаченная сумма 980 000 рублей 00 копеек.</text:span></text:p>
      <text:p text:style-name="P4"><text:span text:style-name="T726">7. </text:span><text:span text:style-name="T725">БУЗ ВО </text:span><text:span text:style-name="T729">«</text:span><text:span text:style-name="T725">Грибановская РБ» </text:span><text:span text:style-name="T727">(ИНН </text:span><text:span text:style-name="T209">3609002320), </text:span><text:span text:style-name="T210">контракт №0131200001021007373 <text:s/>от 10.09.2019 на сумму 980 000 рублей 00 копеек. Фактически оплаченная сумма 980 000 рублей 00 копеек.</text:span></text:p>
      <text:p text:style-name="P4"><text:span text:style-name="T726">8. </text:span><text:span text:style-name="T725">БУЗ ВО «Калачеевская РБ» </text:span><text:span text:style-name="T727">(ИНН </text:span><text:span text:style-name="T209">3610002822), </text:span><text:span text:style-name="T210">контракт №0131200001021007373 <text:s/>от 10.09.2019 на сумму 980 000 рублей 00 копеек. Фактически оплаченная сумма 980 000 рублей 00 копеек.</text:span></text:p>
      <text:p text:style-name="P4"><text:span text:style-name="T726">9. </text:span><text:span text:style-name="T725">БУЗ ВО «Каменская РБ» </text:span><text:span text:style-name="T728">(ИНН </text:span><text:span text:style-name="T214">3611000426), </text:span><text:span text:style-name="T210">контракт №7373 от 10.09.2019 на сумму 980 000 рублей 00 копеек. Фактически оплаченная сумма 980 000 рублей 00 копеек.</text:span></text:p>
      <text:p text:style-name="P4"><text:span text:style-name="T726">10. </text:span><text:span text:style-name="T725">БУЗ ВО «Кантемировская РБ» </text:span><text:span text:style-name="T727">(ИНН </text:span><text:span text:style-name="T209">3612002440), </text:span><text:span text:style-name="T210">контракт №0131200001021007373 от 10.09.2019 на сумму 980 000 рублей 00 копеек. Фактически оплаченная сумма 980 000 рублей 00 копеек.</text:span></text:p>
      <text:p text:style-name="P4"><text:span text:style-name="T726">11. </text:span><text:span text:style-name="T725">БУЗ ВО «Лискинская РБ» </text:span><text:span text:style-name="T728">(ИНН </text:span><text:span text:style-name="T214">3652002775), </text:span><text:span text:style-name="T210">контракт №2021.7373 от Ф.2021.7373 на сумму 980 000 рублей 00 копеек. Фактически оплаченная сумма 980 000 рублей 00 копеек.</text:span></text:p>
      <text:p text:style-name="P4"><text:span text:style-name="T726">12. </text:span><text:span text:style-name="T725">БУЗ ВО «Нижнедевицкая РБ» </text:span><text:span text:style-name="T727">(ИНН </text:span><text:span text:style-name="T209">3615001389), </text:span><text:span text:style-name="T210">контракт №0131200001021007373 от 10.09.2019 на сумму 980 000 рублей 00 копеек. Фактически оплаченная сумма 980 000 рублей 00 копеек.</text:span></text:p>
      <text:p text:style-name="P4"><text:span text:style-name="T726">13. </text:span><text:span text:style-name="T725">БУЗ ВО «Новоусманская РБ» </text:span><text:span text:style-name="T728">(ИНН </text:span><text:span text:style-name="T214">3616002191), </text:span><text:span text:style-name="T210">контракт № 0131200001021007373 от 10.09.2019 на сумму 980 000 рублей 00 копеек. Фактически оплаченная сумма 980 000 рублей 00 копеек.</text:span></text:p>
      <text:p text:style-name="P4"><text:span text:style-name="T726">14. </text:span><text:span text:style-name="T725">БУЗ ВО «Новохоперская РБ» </text:span><text:span text:style-name="T727">(ИНН </text:span><text:span text:style-name="T209">3617003600), </text:span><text:span text:style-name="T210">контракт №</text:span><text:span text:style-name="T211">0131200001021007373</text:span><text:span text:style-name="T210"> от </text:span><text:span text:style-name="T212">07</text:span><text:span text:style-name="T210">.09.2019 на сумму 980 000 рублей 00 копеек. </text:span><text:soft-page-break/><text:span text:style-name="T210">Фактически оплаченная сумма 980 000 рублей 00 копеек.</text:span></text:p>
      <text:p text:style-name="P4"><text:span text:style-name="T726">15. </text:span><text:span text:style-name="T725">БУЗ ВО <text:s/>«Ольховатская РБ» </text:span><text:span text:style-name="T727">(ИНН </text:span><text:span text:style-name="T209">3618001404), <text:s/></text:span><text:span text:style-name="T210">контракт №21007373 от </text:span><text:span text:style-name="T215">09</text:span><text:span text:style-name="T210">.09.2019 на сумму 980 000 рублей 00 копеек. Фактически оплаченная сумма 980 000 рублей 00 копеек.</text:span></text:p>
      <text:p text:style-name="P4"><text:span text:style-name="T726">16. </text:span><text:span text:style-name="T725">БУЗ ВО «Острогожская РБ» </text:span><text:span text:style-name="T727">(ИНН </text:span><text:span text:style-name="T209">3619005426), </text:span><text:span text:style-name="T210">контракт №0131200001021007373 <text:s/>от </text:span><text:span text:style-name="T212">07</text:span><text:span text:style-name="T210">.09.2019 на сумму 980 000 рублей 00 копеек. Фактически оплаченная сумма 980 000 рублей 00 копеек.</text:span></text:p>
      <text:p text:style-name="P4"><text:span text:style-name="T726">17. </text:span><text:span text:style-name="T725">БУЗ ВО «Павловская РБ» </text:span><text:span text:style-name="T727">(ИНН </text:span><text:span text:style-name="T209">3620001296), <text:s/></text:span><text:span text:style-name="T210">контракт №Ф.2021.07373 от </text:span><text:span text:style-name="T212">09</text:span><text:span text:style-name="T210">.09.2019 на сумму 980 000 рублей 00 копеек. Фактически оплаченная сумма 980 000 рублей 00 копеек.</text:span></text:p>
      <text:p text:style-name="P4"><text:span text:style-name="T726">18. </text:span><text:span text:style-name="T725">БУЗ ВО «Панинская РБ» </text:span><text:span text:style-name="T727">(ИНН </text:span><text:span text:style-name="T209">3621001806), </text:span><text:span text:style-name="T210">контракт №Ф.2021.08314 от 10.09.2019 на сумму 980 000 рублей 00 копеек. Фактически оплаченная сумма 980 000 рублей 00 копеек.</text:span></text:p>
      <text:p text:style-name="P4"><text:span text:style-name="T726">19. </text:span><text:span text:style-name="T725">БУЗ ВО «Поворинская РБ» </text:span><text:span text:style-name="T727">(ИНН </text:span><text:span text:style-name="T209">3623002080), <text:s/></text:span><text:span text:style-name="T210">контракт №Ф.2021.7373 от 10.09.2019 на сумму 980 000 рублей 00 копеек. Фактически оплаченная сумма 980 000 рублей 00 копеек.</text:span></text:p>
      <text:p text:style-name="P4"><text:span text:style-name="T726">20. </text:span><text:span text:style-name="T725">БУЗ ВО «Рамонская РБ» </text:span><text:span text:style-name="T727">(ИНН </text:span><text:span text:style-name="T209">3625003628), </text:span><text:span text:style-name="T210">контракт №0131200001021007373 от 10.09.2019 на сумму 980 000 рублей 00 копеек. Фактически оплаченная сумма 980 000 рублей 00 копеек.</text:span></text:p>
      <text:p text:style-name="P4"><text:span text:style-name="T726">21. </text:span><text:span text:style-name="T725">БУЗ ВО <text:s/>«Репьевская РБ» </text:span><text:span text:style-name="T727">(ИНН </text:span><text:span text:style-name="T209">3626000933),</text:span><text:span text:style-name="T216"> </text:span><text:span text:style-name="T210">контракт № Ф.2021.7373 от 10.09.2019 на сумму 980 000 рублей 00 копеек. Фактически оплаченная сумма 980 000 рублей 00 копеек.</text:span></text:p>
      <text:p text:style-name="P4"><text:span text:style-name="T726">22. </text:span><text:span text:style-name="T725">БУЗ ВО «Россошанская РБ» </text:span><text:span text:style-name="T727">(ИНН </text:span><text:span text:style-name="T209">3627009488), </text:span><text:span text:style-name="T210">контракт №0131200001021007373.2021 от 10.09.2019 на сумму 980 000 рублей 00 копеек. Фактически оплаченная сумма 980 000 рублей 00 копеек.</text:span></text:p>
      <text:p text:style-name="P4"><text:span text:style-name="T726">23. </text:span><text:span text:style-name="T725">БУЗ ВО «Семилукская РБ» им. А.В.Гончарова </text:span><text:span text:style-name="T727">(ИНН </text:span><text:span text:style-name="T209">3628002710), </text:span><text:span text:style-name="T210">контракт №Ф.2021.7373 от 10.09.2019 на сумму 980 000 рублей 00 копеек. Фактически оплаченная сумма 980 000 рублей 00 копеек.</text:span></text:p>
      <text:p text:style-name="P4"><text:span text:style-name="T726">24. </text:span><text:span text:style-name="T725">БУЗ ВО «Таловская РБ» </text:span><text:span text:style-name="T727">(ИНН </text:span><text:span text:style-name="T209">3629002449), </text:span><text:span text:style-name="T210">контракт №155 от </text:span><text:span text:style-name="T212">13</text:span><text:span text:style-name="T210">.09.2019 на сумму 980 000 рублей 00 копеек. Фактически оплаченная сумма </text:span><text:soft-page-break/><text:span text:style-name="T210">980 000 рублей 00 копеек.</text:span></text:p>
      <text:p text:style-name="P4"><text:span text:style-name="T730">25. </text:span><text:span text:style-name="T725">БУЗ ВО «Хохольская РБ» </text:span><text:span text:style-name="T728">(ИНН </text:span><text:span text:style-name="T214">3631002510) </text:span><text:span text:style-name="T210">контракт №2021.7373 от 10.09.2019 на сумму 980 000 рублей 00 копеек. Фактически оплаченная сумма 980 000 рублей 00 копеек.</text:span></text:p>
      <text:p text:style-name="P162"><text:span text:style-name="T505">3) </text:span><text:span text:style-name="T506">22</text:span><text:span text:style-name="T501">.</text:span><text:span text:style-name="T506">10</text:span><text:span text:style-name="T501">.</text:span><text:span text:style-name="T506">2021</text:span><text:span text:style-name="T501"> </text:span><text:span text:style-name="T102">Государственн</text:span><text:span text:style-name="T104">ым</text:span><text:span text:style-name="T102"> казенн</text:span><text:span text:style-name="T104">ым</text:span><text:span text:style-name="T102"> учреждение</text:span><text:span text:style-name="T104">м</text:span><text:span text:style-name="T102"> </text:span><text:span text:style-name="T104">В</text:span><text:span text:style-name="T102">олгоградской области «</text:span><text:span text:style-name="T104">Ц</text:span><text:span text:style-name="T102">ентр организации закупок» </text:span><text:span text:style-name="T501">(ИНН </text:span><text:span text:style-name="T102">3444195533</text:span><text:span text:style-name="T501">) опубликовано извещение о проведении электронного аукциона на право заключения контракта на поставку </text:span><text:span text:style-name="T102">автомобиля легкового </text:span><text:span text:style-name="T105">(номер извещения на сайте https://zakupki.gov.ru/ </text:span><text:span text:style-name="T126"><text:s/></text:span><text:span text:style-name="T129">0329200062221006126</text:span><text:span text:style-name="T128">).</text:span></text:p>
      <text:p text:style-name="P162"><text:span text:style-name="T501">Заказчик</text:span><text:span text:style-name="T506">ами </text:span><text:span text:style-name="T501">явля</text:span><text:span text:style-name="T506">ются:</text:span><text:span text:style-name="T501"> </text:span></text:p>
      <text:p text:style-name="P23"><text:span text:style-name="T710">1. Г</text:span><text:span text:style-name="T705">осударственное бюджетное учреждение здравоохранения урюпинская центральная районная больница имени </text:span><text:span text:style-name="T710">В.Ф.</text:span><text:span text:style-name="T705">Жогова </text:span><text:span text:style-name="T711">(ИНН </text:span><text:span text:style-name="T189">3438002889</text:span><text:span text:style-name="T199">)</text:span><text:span text:style-name="T705">;</text:span></text:p>
      <text:p text:style-name="P4"><text:span text:style-name="T731">2. </text:span>Государственное бюджетное учреждение здравоохранения «<text:span text:style-name="T731">Б</text:span>ыковская центральная районная больница» <text:span text:style-name="T732">(ИНН </text:span><text:span text:style-name="T188">3402003462</text:span><text:span text:style-name="T231">)</text:span>;</text:p>
      <text:p text:style-name="P23"><text:span text:style-name="T710">3. </text:span><text:span text:style-name="T705">Государственное бюджетное учреждение здравоохранения «</text:span><text:span text:style-name="T710">Д</text:span><text:span text:style-name="T705">аниловская центральная районная больница» </text:span><text:span text:style-name="T712">(ИНН </text:span><text:span text:style-name="T189">3404001380</text:span><text:span text:style-name="T200">)</text:span><text:span text:style-name="T705">;</text:span></text:p>
      <text:p text:style-name="P23"><text:span text:style-name="T710">4. </text:span><text:span text:style-name="T705">Государственное бюджетное учреждение здравоохранения </text:span><text:span text:style-name="T710">Е</text:span><text:span text:style-name="T705">ланская центральная районная больница </text:span><text:span text:style-name="T710">В</text:span><text:span text:style-name="T705">олгоградской области </text:span><text:span text:style-name="T711">(ИНН </text:span><text:span text:style-name="T189">3406200091</text:span><text:span text:style-name="T199">)</text:span><text:span text:style-name="T705">;</text:span></text:p>
      <text:p text:style-name="P4"><text:span text:style-name="T731">5. </text:span>Государственное учреждение здравоохранения «<text:span text:style-name="T731">Ж</text:span>ирновская центральная районная больница» <text:span text:style-name="T733">(ИНН </text:span><text:span text:style-name="T188">3407100727</text:span><text:span text:style-name="T232">)</text:span>;</text:p>
      <text:p text:style-name="P23"><text:span text:style-name="T710">6. </text:span><text:span text:style-name="T705">Государственное бюджетное учреждение здравоохранения «</text:span><text:span text:style-name="T710">К</text:span><text:span text:style-name="T705">алачевская центральная районная больниц</text:span><text:span text:style-name="T710">а</text:span><text:span text:style-name="T705">» </text:span><text:span text:style-name="T713">(ИНН </text:span><text:span text:style-name="T189">3409004761</text:span><text:span text:style-name="T201">)</text:span><text:span text:style-name="T705">;</text:span></text:p>
      <text:p text:style-name="P23"><text:span text:style-name="T710">7. </text:span><text:span text:style-name="T705">Государственное бюджетное учреждение здравоохранения «</text:span><text:span text:style-name="T710">К</text:span><text:span text:style-name="T705">иквидзенская центральная районная больница» </text:span><text:span text:style-name="T711">(ИНН </text:span><text:span text:style-name="T189">3411014140</text:span><text:span text:style-name="T199">)</text:span><text:span text:style-name="T705">;</text:span></text:p>
      <text:p text:style-name="P23"><text:span text:style-name="T710">8. </text:span><text:span text:style-name="T705">Государственное бюджетное учреждение здравоохранения </text:span><text:span text:style-name="T710">«Ц</text:span><text:span text:style-name="T705">ентральная районная больница </text:span><text:span text:style-name="T710">К</text:span><text:span text:style-name="T705">летского муниципального района </text:span><text:span text:style-name="T710">В</text:span><text:span text:style-name="T705">олгоградской области» </text:span><text:span text:style-name="T711">(ИНН </text:span><text:span text:style-name="T189">3412002852</text:span><text:span text:style-name="T199">)</text:span><text:span text:style-name="T705">;</text:span></text:p>
      <text:p text:style-name="P23"><text:span text:style-name="T735">9. </text:span><text:span text:style-name="T734">Государственное бюджетное учреждение здравоохранения «</text:span><text:span text:style-name="T735">Ц</text:span><text:span text:style-name="T734">ентральная районная больница</text:span><text:span text:style-name="T735">»</text:span><text:span text:style-name="T734"> </text:span><text:span text:style-name="T735">К</text:span><text:span text:style-name="T734">отовского муниципального района </text:span><text:span text:style-name="T736">(ИНН </text:span><text:span text:style-name="T202">3414500050</text:span><text:span text:style-name="T281">)</text:span><text:span text:style-name="T734">;</text:span></text:p>
      <text:p text:style-name="P23"><text:span text:style-name="T710">10. </text:span><text:span text:style-name="T705">Государственное бюджетное учреждение здравоохранения </text:span><text:soft-page-break/><text:span text:style-name="T705">«</text:span><text:span text:style-name="T710">Н</text:span><text:span text:style-name="T705">ехаевская центральная районная больница» </text:span><text:span text:style-name="T711">(ИНН </text:span><text:span text:style-name="T189">3417002493</text:span><text:span text:style-name="T199">)</text:span><text:span text:style-name="T705">;</text:span></text:p>
      <text:p text:style-name="P4"><text:span text:style-name="T738">11. </text:span><text:span text:style-name="T737">Государственное бюджетное учреждение здравоохранения «</text:span><text:span text:style-name="T738">Н</text:span><text:span text:style-name="T737">иколаевская центральная районная больница» </text:span><text:span text:style-name="T739">(ИНН </text:span><text:span text:style-name="T208">3418003387</text:span><text:span text:style-name="T217">)</text:span><text:span text:style-name="T737">;</text:span></text:p>
      <text:p text:style-name="P23"><text:span text:style-name="T710">12. </text:span><text:span text:style-name="T705">Государственное бюджетное учреждение здравоохранения «</text:span><text:span text:style-name="T710">Н</text:span><text:span text:style-name="T705">овониколаевская центральная районная больница» </text:span><text:span text:style-name="T711">(ИНН </text:span><text:span text:style-name="T189">3420007237</text:span><text:span text:style-name="T199">)</text:span><text:span text:style-name="T705">;</text:span></text:p>
      <text:p text:style-name="P4"><text:span text:style-name="T731">13. </text:span>Государственное бюджетное учреждение здравоохранения «<text:span text:style-name="T731">О</text:span>ктябрьская центральная районная больница» <text:span text:style-name="T732">(ИНН </text:span><text:span text:style-name="T188">3421300100</text:span><text:span text:style-name="T231">)</text:span>;</text:p>
      <text:p text:style-name="P23"><text:span text:style-name="T714">14. </text:span><text:span text:style-name="T705">Государственное бюджетное учреждение здравоохранения «</text:span><text:span text:style-name="T714">Ц</text:span><text:span text:style-name="T705">ентральная районная больница </text:span><text:span text:style-name="T714">О</text:span><text:span text:style-name="T705">льховского муниципального района» </text:span><text:span text:style-name="T711">(ИНН </text:span><text:span text:style-name="T189">3422002587</text:span><text:span text:style-name="T199">)</text:span><text:span text:style-name="T705">;</text:span></text:p>
      <text:p text:style-name="P23"><text:span text:style-name="T714">15. </text:span><text:span text:style-name="T705">Государственное бюджетное учреждение </text:span><text:span text:style-name="T714">Р</text:span><text:span text:style-name="T705">уднянского муниципального района </text:span><text:span text:style-name="T714">В</text:span><text:span text:style-name="T705">олгоградской области «</text:span><text:span text:style-name="T714">Ц</text:span><text:span text:style-name="T705">ентральная районная больница </text:span><text:span text:style-name="T714">Р</text:span><text:span text:style-name="T705">уднянского муниципального района» </text:span><text:span text:style-name="T711">(ИНН </text:span><text:span text:style-name="T189">3425000130</text:span><text:span text:style-name="T199">)</text:span><text:span text:style-name="T705">;</text:span></text:p>
      <text:p text:style-name="P23"><text:span text:style-name="T714">16. </text:span><text:span text:style-name="T705">Государственное бюджетное учреждение здравоохранения «</text:span><text:span text:style-name="T714">С</text:span><text:span text:style-name="T705">реднеахтубинская центральная районная больница» </text:span><text:span text:style-name="T711">(ИНН </text:span><text:span text:style-name="T199">3428000272</text:span><text:span text:style-name="T711">)</text:span><text:span text:style-name="T705">;</text:span></text:p>
      <text:p text:style-name="P23"><text:span text:style-name="T714">17. </text:span><text:span text:style-name="T705">Государственное бюджетное учреждение здравоохранения «</text:span><text:span text:style-name="T714">С</text:span><text:span text:style-name="T705">тарополтавская центральная районная больница» </text:span><text:span text:style-name="T713">(ИНН </text:span><text:span text:style-name="T189">3429010330</text:span><text:span text:style-name="T201">)</text:span><text:span text:style-name="T705">;</text:span></text:p>
      <text:p text:style-name="P4"><text:span text:style-name="T741">18. </text:span>Государственное бюджетное учреждение здравоохранения «<text:span text:style-name="T741">Ц</text:span>ентральная районная больница <text:span text:style-name="T741">С</text:span>уровикинского муниципального района», <text:span text:style-name="T741">В</text:span>олгоградская область, город <text:span text:style-name="T741">С</text:span>уровикино <text:span text:style-name="T732">(ИНН </text:span><text:span text:style-name="T188">3430006190</text:span><text:span text:style-name="T231">)</text:span>;</text:p>
      <text:p text:style-name="P23"><text:span text:style-name="T714">19. </text:span><text:span text:style-name="T705">Государственное бюджетное учреждение здравоохранения «</text:span><text:span text:style-name="T714">М</text:span><text:span text:style-name="T705">ихайловская центральная районная больница» </text:span><text:span text:style-name="T711">(ИНН </text:span><text:span text:style-name="T190">3437008180</text:span><text:span text:style-name="T193">)</text:span><text:span text:style-name="T705">;</text:span></text:p>
      <text:p text:style-name="P23"><text:span text:style-name="T714">20. </text:span><text:span text:style-name="T705">Государственное бюджетное учреждение здравоохранения «</text:span><text:span text:style-name="T714">С</text:span><text:span text:style-name="T705">ветлоярская центральная районная больница» </text:span><text:span text:style-name="T714">С</text:span><text:span text:style-name="T705">ветлоярского муниципального района </text:span><text:span text:style-name="T714">Во</text:span><text:span text:style-name="T705">лгоградской области </text:span><text:span text:style-name="T711">(ИНН </text:span><text:span text:style-name="T189">3426000661</text:span><text:span text:style-name="T199">)</text:span><text:span text:style-name="T705">;</text:span></text:p>
      <text:p text:style-name="P23"><text:span text:style-name="T715">21. </text:span><text:span text:style-name="T705">Государственное бюджетное учреждение здравоохранения центральная районная больница </text:span><text:span text:style-name="T715">А</text:span><text:span text:style-name="T705">лексеевского муниципального района </text:span><text:span text:style-name="T711">(ИНН </text:span><text:span text:style-name="T189">3401002240</text:span><text:span text:style-name="T199">)</text:span><text:span text:style-name="T705">;</text:span></text:p>
      <text:p text:style-name="P4"><text:span text:style-name="T742">22. </text:span>Государственное бюджетное учреждение здравоохранения г.<text:span text:style-name="T742">К</text:span>амышина «<text:span text:style-name="T742">Г</text:span>ородская больница №1» <text:span text:style-name="T732">(ИНН </text:span><text:span text:style-name="T188">3436008860</text:span><text:span text:style-name="T231">)</text:span>;</text:p>
      <text:p text:style-name="P23"><text:soft-page-break/><text:span text:style-name="T715">23. </text:span><text:span text:style-name="T705">Государственное бюджетное учреждение здравоохранения «</text:span><text:span text:style-name="T715">Л</text:span><text:span text:style-name="T705">енинская центральная районная больница» </text:span><text:span text:style-name="T712">(ИНН </text:span><text:span text:style-name="T189">3415003283</text:span><text:span text:style-name="T200">)</text:span><text:span text:style-name="T705">;</text:span></text:p>
      <text:p text:style-name="P23"><text:span text:style-name="T715">24. </text:span><text:span text:style-name="T705">Государственное бюджетное учреждение здравоохранения «</text:span><text:span text:style-name="T715">К</text:span><text:span text:style-name="T705">умылженская центральная районная больница» </text:span><text:span text:style-name="T712">(ИНН </text:span><text:span text:style-name="T189">3424021176</text:span><text:span text:style-name="T200">)</text:span><text:span text:style-name="T705">;</text:span></text:p>
      <text:p text:style-name="P4"><text:span text:style-name="T742">25. </text:span>Государственное бюджетное учреждение здравоохранения «<text:span text:style-name="T742">Ф</text:span>роловская центральная районная больница» <text:span text:style-name="T743">(ИНН </text:span><text:span text:style-name="T188">3439001310</text:span><text:span text:style-name="T233">)</text:span>;</text:p>
      <text:p text:style-name="P4"><text:span text:style-name="T742">26. </text:span>Государственное бюджетное учреждение здравоохранения «<text:span text:style-name="T742">М</text:span>ихайловская городская детская больница» <text:span text:style-name="T732">(ИНН 3437008260)</text:span>;</text:p>
      <text:p text:style-name="P23"><text:span text:style-name="T715">27. </text:span><text:span text:style-name="T705">Государственное бюджетное учреждение здравоохранения «</text:span><text:span text:style-name="T715">Г</text:span><text:span text:style-name="T705">ородищенская центральная районная больница» </text:span><text:span text:style-name="T712">(ИНН </text:span><text:span text:style-name="T189">3403301221</text:span><text:span text:style-name="T200">)</text:span><text:span text:style-name="T705">;</text:span></text:p>
      <text:p text:style-name="P4"><text:span text:style-name="T742">28. </text:span>Государственное бюджетное учреждение здравоохранения «<text:span text:style-name="T742">С</text:span>ерафимовичская центральная районная больница» <text:span text:style-name="T733">(ИНН </text:span><text:span text:style-name="T188">3427100355</text:span><text:span text:style-name="T232">)</text:span>;</text:p>
      <text:p text:style-name="P23"><text:span text:style-name="T715">29. </text:span><text:span text:style-name="T705">Государственное бюджетное учреждение здравоохранения «</text:span><text:span text:style-name="T715">Н</text:span><text:span text:style-name="T705">овоаннинская центральная районная больница» </text:span><text:span text:style-name="T713">(ИНН </text:span><text:span text:style-name="T189">3419002234</text:span><text:span text:style-name="T201">)</text:span><text:span text:style-name="T705">;</text:span></text:p>
      <text:p text:style-name="P23"><text:span text:style-name="T715">30. </text:span><text:span text:style-name="T705">Государственное учреждение здравоохранения «</text:span><text:span text:style-name="T715">К</text:span><text:span text:style-name="T705">линическая больница № 11» </text:span><text:span text:style-name="T713">(ИНН </text:span><text:span text:style-name="T189">3446803681</text:span><text:span text:style-name="T201">)</text:span><text:span text:style-name="T705">;</text:span></text:p>
      <text:p text:style-name="P23"><text:span text:style-name="T715">31. </text:span><text:span text:style-name="T705">Государственное бюджетное учреждение здравоохранения «</text:span><text:span text:style-name="T715">К</text:span><text:span text:style-name="T705">амышинская детская городская больница» </text:span><text:span text:style-name="T713">(ИНН </text:span><text:span text:style-name="T189">3436003140</text:span><text:span text:style-name="T201">)</text:span><text:span text:style-name="T705">;</text:span></text:p>
      <text:p text:style-name="P23"><text:span text:style-name="T715">32. </text:span><text:span text:style-name="T705">Государственное бюджетное учреждение здравоохранения «</text:span><text:span text:style-name="T715">П</text:span><text:span text:style-name="T705">а</text:span><text:span text:style-name="T716">л</text:span><text:span text:style-name="T705">ласовская центральная районная больница» </text:span><text:span text:style-name="T711">(ИНН </text:span><text:span text:style-name="T193">3423016134)</text:span><text:span text:style-name="T705">.</text:span></text:p>
      <text:p text:style-name="P5">Электронная торговая площадка — АО «<text:span text:style-name="T731">ЭТС</text:span>».</text:p>
      <text:p text:style-name="P63"><text:span text:style-name="T486">Начальная (максимальная) цена контракта составила </text:span><text:span text:style-name="T90">71 820 000</text:span><text:span text:style-name="T486"> </text:span><text:span text:style-name="T492">рублей</text:span><text:span text:style-name="T486"> 00 копеек.</text:span></text:p>
      <text:p text:style-name="P11"><text:span text:style-name="T377">С</text:span><text:span text:style-name="T364">огласно сведениям, представленным </text:span><text:span text:style-name="T379">заказчиком-координатором (</text:span><text:span text:style-name="T381">ГБУЗ ЦРБ им.В.Ф.Жогова</text:span><text:span text:style-name="T379">)</text:span><text:span text:style-name="T364"> </text:span><text:span text:style-name="T382">(вх.№16082-ЭП/23 от 23.06.2023),</text:span><text:span text:style-name="T382"><text:note text:id="ftn5" text:note-class="footnote"><text:note-citation>5</text:note-citation><text:note-body><text:p text:style-name="P70">Том 11 стр.1-67</text:p></text:note-body></text:note></text:span><text:span text:style-name="T382"> </text:span><text:span text:style-name="T364">в целях обоснования НМЦК рассмотрены следующие коммерческие предложения:</text:span></text:p>
      <text:p text:style-name="P3"><text:span text:style-name="T392">1) ООО «</text:span><text:span text:style-name="T393">АСТ-Плада</text:span><text:span text:style-name="T392">», предложенная цена контракта составила </text:span><text:span text:style-name="T394">1 270 000</text:span><text:span text:style-name="T392"> руб. </text:span><text:span text:style-name="T394">за 1 автомобиль, при общей стоимости 38 100 000 руб. </text:span><text:span text:style-name="T395">за 30 автомобилей, а также 1 060 000 руб. </text:span><text:span text:style-name="T394">при общей стоимости </text:span><text:span text:style-name="T395">34 980 000 </text:span><text:span text:style-name="T394">руб. </text:span><text:span text:style-name="T395">за 33 автомобиля. </text:span><text:soft-page-break/><text:span text:style-name="T395">Итого общая цена составила 73 080 000 руб.</text:span></text:p>
      <text:p text:style-name="P11"><text:span text:style-name="T248">2</text:span><text:span text:style-name="T246">) ООО «</text:span><text:span text:style-name="T248">КВМЕД</text:span><text:span text:style-name="T246">», предложенная цена контракта составила </text:span><text:span text:style-name="T248">1 230 000 </text:span><text:span text:style-name="T246">руб. </text:span><text:span text:style-name="T249">за 1 автомобиль, при общей стоимости </text:span><text:span text:style-name="T248">36 900 000</text:span><text:span text:style-name="T249"> руб. </text:span><text:span text:style-name="T248">за 30 автомобилей, а также 1 <text:s/>020 000 руб. </text:span><text:span text:style-name="T249">при общей стоимости </text:span><text:span text:style-name="T248">33 660 000 </text:span><text:span text:style-name="T249">руб. </text:span><text:span text:style-name="T248">за 33 автомобиля. Итого общая цена составила 70 560 000 руб.</text:span></text:p>
      <text:p text:style-name="P3"><text:span text:style-name="T254">3</text:span><text:span text:style-name="T252">) ООО «</text:span><text:span text:style-name="T254">Промтех</text:span><text:span text:style-name="T252">», предложенная цена контракта составила </text:span><text:span text:style-name="T254">1 250 000 </text:span><text:span text:style-name="T252">руб. </text:span><text:span text:style-name="T255">за 1 автомобиль, при общей стоимости </text:span><text:span text:style-name="T254">37 500 000</text:span><text:span text:style-name="T255"> руб. </text:span><text:span text:style-name="T254">за 30 автомобилей, а также 1 040 000 руб. </text:span><text:span text:style-name="T255">при общей стоимости </text:span><text:span text:style-name="T254">34 320 000 </text:span><text:span text:style-name="T255">руб. </text:span><text:span text:style-name="T254">за 33 автомобиля. Итого общая цена составила 71 820 000 руб.</text:span></text:p>
      <text:p text:style-name="P63"><text:span text:style-name="T297">На участие в данном аукционе поступило </text:span><text:span text:style-name="T334">4</text:span><text:span text:style-name="T297"> </text:span><text:span text:style-name="T335">заявки</text:span><text:span text:style-name="T297">: </text:span><text:span text:style-name="T486">ООО «</text:span><text:span text:style-name="T490">Фургон</text:span><text:span text:style-name="T493">А</text:span><text:span text:style-name="T490">вто</text:span><text:span text:style-name="T486">» (ИНН </text:span><text:span text:style-name="T90">5244013941</text:span><text:span text:style-name="T486">), ООО «</text:span><text:span text:style-name="T489">Транзит-Н</text:span><text:span text:style-name="T486">» (ИНН </text:span><text:span text:style-name="T90">5257160140</text:span><text:span text:style-name="T486">), </text:span><text:span text:style-name="T490">ООО «Сограндис» (ИНН 5257160140), ООО «</text:span><text:span text:style-name="T494">Швабе-Москва</text:span><text:span text:style-name="T490">» (ИНН 7717768215).</text:span></text:p>
      <text:p text:style-name="P62"><text:span text:style-name="T469">ООО «</text:span><text:span text:style-name="T470">Транзит-Н</text:span><text:span text:style-name="T469">» </text:span><text:span text:style-name="T471">и</text:span><text:span text:style-name="T469"> ООО «</text:span><text:span text:style-name="T472">Фургон</text:span><text:span text:style-name="T473">А</text:span><text:span text:style-name="T472">вто</text:span><text:span text:style-name="T469">»</text:span><text:span text:style-name="T495"> при подаче заявок, </text:span><text:span text:style-name="T496">подаче ценовых, предложений, </text:span><text:span text:style-name="T497">подписании контракт</text:span><text:span text:style-name="T500">а</text:span><text:span text:style-name="T495"> совместно использовали общую инфраструктуру с IP-адресом - </text:span><text:span text:style-name="T552">95.79.56.167</text:span><text:span text:style-name="T495">. </text:span></text:p>
      <text:p text:style-name="P62"><text:span text:style-name="T474">В </text:span><text:span text:style-name="T469">составе </text:span><text:span text:style-name="T475">втор</text:span><text:span text:style-name="T476">ых</text:span><text:span text:style-name="T475"> част</text:span><text:span text:style-name="T476">ей</text:span><text:span text:style-name="T469"> заяв</text:span><text:span text:style-name="T476">ок</text:span><text:span text:style-name="T469"> </text:span><text:span text:style-name="T477">ООО «</text:span><text:span text:style-name="T470">Транзит-Н</text:span><text:span text:style-name="T477">» </text:span><text:span text:style-name="T471">и</text:span><text:span text:style-name="T477"> ООО «</text:span><text:span text:style-name="T472">Фургон</text:span><text:span text:style-name="T473">А</text:span><text:span text:style-name="T472">вто</text:span><text:span text:style-name="T477">»</text:span><text:span text:style-name="T469"> <text:s/>присутствуют документы</text:span><text:span text:style-name="T476"> </text:span><text:span text:style-name="T478">с идентичным наименованием «Анкета». Согласно данным документам названные организации указали в графе один почтовый адрес участника закупки: «</text:span><text:span text:style-name="T311">603002, г. Нижний Новгород, ул. Советская, д. 18Б, пом. 9», а также один номер телефона «(831) 212- 42-42».</text:span></text:p>
      <text:p text:style-name="P24"><text:span text:style-name="T402">Дополнительно следует отметить, что в</text:span><text:span text:style-name="T403"> </text:span><text:span text:style-name="T407">составе заявки </text:span><text:span text:style-name="T404">ООО «</text:span><text:span text:style-name="T405">Транзит-Н</text:span><text:span text:style-name="T404">» </text:span><text:span text:style-name="T406">и</text:span><text:span text:style-name="T404"> ООО «</text:span><text:span text:style-name="T407">Фургон</text:span><text:span text:style-name="T408">А</text:span><text:span text:style-name="T407">вто</text:span><text:span text:style-name="T404">» </text:span><text:span text:style-name="T407">присутствуют документы, </text:span><text:span text:style-name="T412">созданные и </text:span><text:span text:style-name="T409">сохраненные</text:span><text:span text:style-name="T407"> одним автором - «&lt;...&gt;». В составе заявки </text:span><text:span text:style-name="T404">ООО «</text:span><text:span text:style-name="T405">Транзит-Н</text:span><text:span text:style-name="T404">»</text:span><text:span text:style-name="T407"> документ: «39099167_01.12 1ч. Волгоград Ларгус санитарка». </text:span><text:span text:style-name="T410">В составе заявки </text:span><text:span text:style-name="T404">ООО «</text:span><text:span text:style-name="T407">Фургон</text:span><text:span text:style-name="T408">А</text:span><text:span text:style-name="T407">вто</text:span><text:span text:style-name="T404">»</text:span><text:span text:style-name="T410"> документ: «39100019_Первая часть заявки</text:span><text:span text:style-name="T409">». </text:span></text:p>
      <text:p text:style-name="P62"><text:span text:style-name="T472">В составе заяв</text:span><text:span text:style-name="T479">ок</text:span><text:span text:style-name="T472"> </text:span><text:span text:style-name="T479">ука</text:span><text:span text:style-name="T480">з</text:span><text:span text:style-name="T479">анных организаций</text:span><text:span text:style-name="T477"> </text:span><text:span text:style-name="T479">также присутствуют документы, сохранные автором </text:span><text:span text:style-name="T472">«&lt;...&gt;». В составе заявки </text:span><text:span text:style-name="T477">ООО «</text:span><text:span text:style-name="T470">Транзит-Н</text:span><text:span text:style-name="T477">»</text:span><text:span text:style-name="T472"> документ: «39099151_Выписка из РРП». </text:span><text:span text:style-name="T481">В составе заявки </text:span><text:span text:style-name="T477">ООО «</text:span><text:span text:style-name="T472">Фургон</text:span><text:span text:style-name="T473">А</text:span><text:span text:style-name="T472">вто</text:span><text:span text:style-name="T477">»</text:span><text:span text:style-name="T481"> документ: </text:span><text:span text:style-name="T479">«39100003_Выписка из реестра российской продукции».</text:span></text:p>
      <text:p text:style-name="P115"><text:span text:style-name="T560">ООО «</text:span><text:span text:style-name="T561">Транзит-Н</text:span><text:span text:style-name="T560">» (ИНН </text:span><text:span text:style-name="T65">5257160140</text:span><text:span text:style-name="T560">) признано победителем с </text:span><text:soft-page-break/><text:span text:style-name="T560">предложенной ценой контракта </text:span><text:span text:style-name="T65">71 101 800</text:span><text:span text:style-name="T560"> </text:span><text:span text:style-name="T561">рублей</text:span><text:span text:style-name="T560"> </text:span><text:span text:style-name="T561">00</text:span><text:span text:style-name="T560"> копеек (процент снижения НМЦК составил </text:span><text:span text:style-name="T562">1</text:span><text:span text:style-name="T560">). ООО «</text:span><text:span text:style-name="T563">Фургон</text:span><text:span text:style-name="T564">А</text:span><text:span text:style-name="T563">вто</text:span><text:span text:style-name="T560">» </text:span><text:span text:style-name="T562">в процессе участия в аукционе снизило цену до 60 328 800 (п</text:span><text:span text:style-name="T565">р</text:span><text:span text:style-name="T562">о</text:span><text:span text:style-name="T565">ц</text:span><text:span text:style-name="T562">ент снижения 16), однако, по результатам рассмотрения вторых частей заявок, заявки ООО «</text:span><text:span text:style-name="T563">Фургон</text:span><text:span text:style-name="T564">А</text:span><text:span text:style-name="T563">вто</text:span><text:span text:style-name="T562">», </text:span><text:span text:style-name="T563">ООО «Сограндис», ООО «</text:span><text:span text:style-name="T566">Швабе-Москва</text:span><text:span text:style-name="T563">» </text:span><text:span text:style-name="T562">признаны несоответствующими закупочной документации.</text:span></text:p>
      <text:p text:style-name="P23"><text:span text:style-name="T705">По результатам проведения данного аукциона ООО «</text:span><text:span text:style-name="T708">Транзит-Н</text:span><text:span text:style-name="T705">» </text:span><text:span text:style-name="T709">заключены контракты со следующими заказчиками:</text:span></text:p>
      <text:p text:style-name="P4"><text:span text:style-name="T731">1. Г</text:span>осударственное бюджетное учреждение здравоохранения урюпинская центральная районная больница имени <text:span text:style-name="T731">В.Ф.</text:span>Жогова <text:span text:style-name="T732">(ИНН </text:span><text:span text:style-name="T188">3438002889</text:span><text:span text:style-name="T231">)</text:span><text:span text:style-name="T214">, </text:span><text:span text:style-name="T210">контракт №6126 от </text:span><text:span text:style-name="T218">21</text:span><text:span text:style-name="T210">.</text:span><text:span text:style-name="T218">12</text:span><text:span text:style-name="T210">.</text:span><text:span text:style-name="T218">2021</text:span><text:span text:style-name="T210"> на сумму 2 475 000 <text:s/>рублей 00 копеек. Фактически оплаченная сумма 2 475 000 рублей 00 копеек.</text:span></text:p>
      <text:p text:style-name="P4"><text:span text:style-name="T731">2. </text:span>Государственное бюджетное учреждение здравоохранения «<text:span text:style-name="T731">Б</text:span>ыковская центральная районная больница» <text:span text:style-name="T732">(ИНН </text:span><text:span text:style-name="T188">3402003462</text:span><text:span text:style-name="T231">)</text:span><text:span text:style-name="T214">, </text:span><text:span text:style-name="T210">контракт №62221006126 от </text:span><text:span text:style-name="T219">21</text:span><text:span text:style-name="T210">.</text:span><text:span text:style-name="T219">12</text:span><text:span text:style-name="T210">.</text:span><text:span text:style-name="T219">2021</text:span><text:span text:style-name="T210"> на сумму 3 712 500 рублей 00 копеек. Фактически оплаченная сумма 3 712 500 рублей 00 копеек.</text:span></text:p>
      <text:p text:style-name="P4"><text:span text:style-name="T731">3. </text:span>Государственное бюджетное учреждение здравоохранения «<text:span text:style-name="T731">Д</text:span>аниловская центральная районная больница» <text:span text:style-name="T743">(ИНН </text:span><text:span text:style-name="T188">3404001380</text:span><text:span text:style-name="T233">)</text:span><text:span text:style-name="T214">, </text:span><text:span text:style-name="T210">контракт №6126 от </text:span><text:span text:style-name="T220">21</text:span><text:span text:style-name="T210">.</text:span><text:span text:style-name="T220">12</text:span><text:span text:style-name="T210">.</text:span><text:span text:style-name="T220">2021</text:span><text:span text:style-name="T210"> на сумму 3 712 500 рублей 00 копеек. Фактически оплаченная сумма 3 712 500 рублей 00 копеек.</text:span></text:p>
      <text:p text:style-name="P4"><text:span text:style-name="T731">4. </text:span>Государственное бюджетное учреждение здравоохранения <text:span text:style-name="T731">Е</text:span>ланская центральная районная больница <text:span text:style-name="T731">В</text:span>олгоградской области <text:span text:style-name="T732">(ИНН </text:span><text:span text:style-name="T188">3406200091</text:span><text:span text:style-name="T231">)</text:span><text:span text:style-name="T214">, </text:span><text:span text:style-name="T210">контракт №06126 от </text:span><text:span text:style-name="T221">21</text:span><text:span text:style-name="T210">.</text:span><text:span text:style-name="T221">12</text:span><text:span text:style-name="T210">.</text:span><text:span text:style-name="T221">2021</text:span><text:span text:style-name="T210"> на сумму 1 237 500 рублей 00 копеек. Фактически оплаченная сумма 1 237 500 рублей 00 копеек.</text:span></text:p>
      <text:p text:style-name="P4"><text:span text:style-name="T731">5. </text:span>Государственное учреждение здравоохранения «<text:span text:style-name="T731">Ж</text:span>ирновская центральная районная больница» <text:span text:style-name="T733">(ИНН </text:span><text:span text:style-name="T188">3407100727</text:span><text:span text:style-name="T232">)</text:span><text:span text:style-name="T214">, </text:span><text:span text:style-name="T210">контракт №6126 от </text:span><text:span text:style-name="T222">21</text:span><text:span text:style-name="T210">.</text:span><text:span text:style-name="T222">12</text:span><text:span text:style-name="T210">.</text:span><text:span text:style-name="T222">2021</text:span><text:span text:style-name="T210"> на сумму 1 237 500 рублей 00 копеек. Фактически оплаченная сумма 1 237 500 рублей 00 копеек.</text:span></text:p>
      <text:p text:style-name="P4"><text:span text:style-name="T731">6. </text:span>Государственное бюджетное учреждение здравоохранения «<text:span text:style-name="T731">К</text:span>алачевская центральная районная больниц<text:span text:style-name="T731">а</text:span>» <text:span text:style-name="T733">(ИНН </text:span><text:span text:style-name="T188">3409004761</text:span><text:span text:style-name="T232">)</text:span><text:span text:style-name="T214">, </text:span><text:span text:style-name="T210">контракт </text:span><text:soft-page-break/><text:span text:style-name="T210">№81 от </text:span><text:span text:style-name="T222">21</text:span><text:span text:style-name="T210">.</text:span><text:span text:style-name="T222">12</text:span><text:span text:style-name="T210">.</text:span><text:span text:style-name="T222">2021</text:span><text:span text:style-name="T210"> на сумму 2 267 100 рублей 00 копеек. Фактически оплаченная сумма 2 267 100 рублей 00 копеек.</text:span></text:p>
      <text:p text:style-name="P4"><text:span text:style-name="T731">7. </text:span>Государственное бюджетное учреждение здравоохранения «<text:span text:style-name="T731">К</text:span>иквидзенская центральная районная больница» <text:span text:style-name="T732">(ИНН </text:span><text:span text:style-name="T188">3411014140</text:span><text:span text:style-name="T231">)</text:span><text:span text:style-name="T214">, </text:span><text:span text:style-name="T210">контракт №2168/ЛМ от </text:span><text:span text:style-name="T218">21</text:span><text:span text:style-name="T210">.</text:span><text:span text:style-name="T218">12</text:span><text:span text:style-name="T210">.</text:span><text:span text:style-name="T218">2021</text:span><text:span text:style-name="T210"> на сумму 2 267 100 рублей 00 копеек. Фактически оплаченная сумма 2 267 100 рублей 00 копеек.</text:span></text:p>
      <text:p text:style-name="P4"><text:span text:style-name="T731">8. </text:span>Государственное бюджетное учреждение здравоохранения <text:span text:style-name="T731">«Ц</text:span>ентральная районная больница <text:span text:style-name="T731">К</text:span>летского муниципального района <text:span text:style-name="T731">В</text:span>олгоградской области» <text:span text:style-name="T732">(ИНН </text:span><text:span text:style-name="T188">3412002852</text:span><text:span text:style-name="T231">)</text:span><text:span text:style-name="T214">, </text:span><text:span text:style-name="T210">контракт №6126 от </text:span><text:span text:style-name="T219">21</text:span><text:span text:style-name="T210">.</text:span><text:span text:style-name="T219">12</text:span><text:span text:style-name="T210">.</text:span><text:span text:style-name="T219">2021</text:span><text:span text:style-name="T210"> на сумму 2 475 000 рублей 00 копеек. Фактически оплаченная сумма 2 475 000 рублей 00 копеек.</text:span></text:p>
      <text:p text:style-name="P4"><text:span text:style-name="T738">9. </text:span><text:span text:style-name="T737">Государственное бюджетное учреждение здравоохранения «</text:span><text:span text:style-name="T738">Ц</text:span><text:span text:style-name="T737">ентральная районная больница</text:span><text:span text:style-name="T738">»</text:span><text:span text:style-name="T737"> </text:span><text:span text:style-name="T738">К</text:span><text:span text:style-name="T737">отовского муниципального района </text:span><text:span text:style-name="T740">(ИНН </text:span><text:span text:style-name="T223">3414500050</text:span><text:span text:style-name="T282">)</text:span><text:span text:style-name="T214">, </text:span><text:span text:style-name="T210">контракт №6126 от </text:span><text:span text:style-name="T218">21</text:span><text:span text:style-name="T210">.</text:span><text:span text:style-name="T218">12</text:span><text:span text:style-name="T210">.</text:span><text:span text:style-name="T218">2021</text:span><text:span text:style-name="T210"> на сумму 3 712 500 рублей 00 копеек. Фактически оплаченная сумма 980 000 рублей 00 копеек.</text:span></text:p>
      <text:p text:style-name="P4"><text:span text:style-name="T731">10. </text:span>Государственное бюджетное учреждение здравоохранения «<text:span text:style-name="T731">Н</text:span>ехаевская центральная районная больница» <text:span text:style-name="T732">(ИНН </text:span><text:span text:style-name="T188">3417002493</text:span><text:span text:style-name="T231">)</text:span><text:span text:style-name="T214">, </text:span><text:span text:style-name="T210">контракт №6126 от </text:span><text:span text:style-name="T219">21</text:span><text:span text:style-name="T210">.</text:span><text:span text:style-name="T219">12</text:span><text:span text:style-name="T210">.</text:span><text:span text:style-name="T219">2021</text:span><text:span text:style-name="T210"> на сумму 2 267 100 рублей 00 копеек. Фактически оплаченная сумма 2 267 100 рублей 00 копеек.</text:span></text:p>
      <text:p text:style-name="P4"><text:span text:style-name="T738">11. </text:span><text:span text:style-name="T737">Государственное бюджетное учреждение здравоохранения «</text:span><text:span text:style-name="T738">Н</text:span><text:span text:style-name="T737">иколаевская центральная районная больница» </text:span><text:span text:style-name="T739">(ИНН </text:span><text:span text:style-name="T208">3418003387</text:span><text:span text:style-name="T217">)</text:span><text:span text:style-name="T214">, </text:span><text:span text:style-name="T210">контракт №6126 от </text:span><text:span text:style-name="T224">21</text:span><text:span text:style-name="T210">.</text:span><text:span text:style-name="T224">12</text:span><text:span text:style-name="T210">.</text:span><text:span text:style-name="T224">2021</text:span><text:span text:style-name="T210"> на сумму 3 296 700 рублей 00 копеек. Фактически оплаченная сумма 3 296 700 рублей 00 копеек.</text:span></text:p>
      <text:p text:style-name="P4"><text:span text:style-name="T731">12. </text:span>Государственное бюджетное учреждение здравоохранения «<text:span text:style-name="T731">Н</text:span>овониколаевская центральная районная больница» <text:span text:style-name="T732">(ИНН </text:span><text:span text:style-name="T188">3420007237</text:span><text:span text:style-name="T231">)</text:span><text:span text:style-name="T214">, </text:span><text:span text:style-name="T210">контракт №1154557 от </text:span><text:span text:style-name="T225">21</text:span><text:span text:style-name="T210">.</text:span><text:span text:style-name="T225">12</text:span><text:span text:style-name="T210">.</text:span><text:span text:style-name="T225">2021</text:span><text:span text:style-name="T210"> на сумму 3 712 500 рублей 00 копеек. Фактически оплаченная сумма 3 712 500 рублей 00 копеек.</text:span></text:p>
      <text:p text:style-name="P4"><text:span text:style-name="T731">13. </text:span>Государственное бюджетное учреждение здравоохранения «<text:span text:style-name="T731">О</text:span>ктябрьская центральная районная больница» <text:span text:style-name="T732">(ИНН </text:span><text:span text:style-name="T188">3421300100</text:span><text:span text:style-name="T231">)</text:span><text:span text:style-name="T214">, </text:span><text:span text:style-name="T210">контракт №6126 от </text:span><text:span text:style-name="T219">21</text:span><text:span text:style-name="T210">.</text:span><text:span text:style-name="T219">12</text:span><text:span text:style-name="T210">.</text:span><text:span text:style-name="T219">2021</text:span><text:span text:style-name="T210"> на сумму 2 267 100 рублей 00 копеек. Фактически </text:span><text:soft-page-break/><text:span text:style-name="T210">оплаченная сумма 2 267 100 рублей 00 копеек.</text:span></text:p>
      <text:p text:style-name="P4"><text:span text:style-name="T741">14. </text:span>Государственное бюджетное учреждение здравоохранения «<text:span text:style-name="T741">Ц</text:span>ентральная районная больница <text:span text:style-name="T741">О</text:span>льховского муниципального района» <text:span text:style-name="T732">(ИНН </text:span><text:span text:style-name="T188">3422002587</text:span><text:span text:style-name="T231">)</text:span><text:span text:style-name="T214">, </text:span><text:span text:style-name="T210">контракт №20210063SF от </text:span><text:span text:style-name="T226">21</text:span><text:span text:style-name="T210">.</text:span><text:span text:style-name="T226">12</text:span><text:span text:style-name="T210">.</text:span><text:span text:style-name="T226">2021</text:span><text:span text:style-name="T210"> на сумму 3 296 700 рублей 00 копеек. Фактически оплаченная сумма 3 296 700 рублей 00 копеек.</text:span></text:p>
      <text:p text:style-name="P4"><text:span text:style-name="T741">15. </text:span>Государственное бюджетное учреждение <text:span text:style-name="T741">Р</text:span>уднянского муниципального района <text:span text:style-name="T741">В</text:span>олгоградской области «<text:span text:style-name="T741">Ц</text:span>ентральная районная больница <text:span text:style-name="T741">Р</text:span>уднянского муниципального района» <text:span text:style-name="T732">(ИНН </text:span><text:span text:style-name="T188">3425000130</text:span><text:span text:style-name="T231">)</text:span><text:span text:style-name="T214">, </text:span><text:span text:style-name="T210">контракт №6126 от </text:span><text:span text:style-name="T219">21</text:span><text:span text:style-name="T210">.</text:span><text:span text:style-name="T219">12</text:span><text:span text:style-name="T210">.</text:span><text:span text:style-name="T219">2021</text:span><text:span text:style-name="T210"> на сумму 3 504 600 рублей 00 копеек. Фактически оплаченная сумма 3 504 600 рублей 00 копеек.</text:span></text:p>
      <text:p text:style-name="P4"><text:span text:style-name="T741">16. </text:span>Государственное бюджетное учреждение здравоохранения «<text:span text:style-name="T741">С</text:span>реднеахтубинская центральная районная больница» <text:span text:style-name="T732">(ИНН </text:span><text:span text:style-name="T231">3428000272</text:span><text:span text:style-name="T732">)</text:span><text:span text:style-name="T214">, </text:span><text:span text:style-name="T210">контракт №146-2021/ЭА от </text:span><text:span text:style-name="T219">21</text:span><text:span text:style-name="T210">.</text:span><text:span text:style-name="T219">12</text:span><text:span text:style-name="T210">.</text:span><text:span text:style-name="T219">2021</text:span><text:span text:style-name="T210"> на сумму 1 237 500 рублей 00 копеек. Фактически оплаченная сумма 1 237 500 рублей 00 копеек.</text:span></text:p>
      <text:p text:style-name="P4"><text:span text:style-name="T741">17. </text:span>Государственное бюджетное учреждение здравоохранения «<text:span text:style-name="T741">С</text:span>тарополтавская центральная районная больница» <text:span text:style-name="T733">(ИНН </text:span><text:span text:style-name="T188">3429010330</text:span><text:span text:style-name="T232">)</text:span><text:span text:style-name="T214">, </text:span><text:span text:style-name="T210">контракт №5684 от </text:span><text:span text:style-name="T222">21</text:span><text:span text:style-name="T210">.</text:span><text:span text:style-name="T222">12</text:span><text:span text:style-name="T210">.</text:span><text:span text:style-name="T222">2021</text:span><text:span text:style-name="T210"> на сумму 4 534 200 рублей 00 копеек. Фактически оплаченная сумма 4 534 200 рублей 00 копеек.</text:span></text:p>
      <text:p text:style-name="P4"><text:span text:style-name="T741">18. </text:span>Государственное бюджетное учреждение здравоохранения «<text:span text:style-name="T741">Ц</text:span>ентральная районная больница <text:span text:style-name="T741">С</text:span>уровикинского муниципального района», <text:span text:style-name="T741">В</text:span>олгоградская область, город <text:span text:style-name="T741">С</text:span>уровикино <text:span text:style-name="T732">(ИНН </text:span><text:span text:style-name="T188">3430006190</text:span><text:span text:style-name="T231">)</text:span><text:span text:style-name="T214">, </text:span><text:span text:style-name="T210">контракт №573 от </text:span><text:span text:style-name="T226">21</text:span><text:span text:style-name="T210">.</text:span><text:span text:style-name="T226">12</text:span><text:span text:style-name="T210">.</text:span><text:span text:style-name="T226">2021</text:span><text:span text:style-name="T210"> на сумму 1 237 500 рублей 00 копеек. Фактически оплаченная сумма 1 237 500 рублей 00 копеек.</text:span></text:p>
      <text:p text:style-name="P4"><text:span text:style-name="T741">19. </text:span>Государственное бюджетное учреждение здравоохранения «<text:span text:style-name="T741">М</text:span>ихайловская центральная районная больница» <text:span text:style-name="T732">(ИНН </text:span><text:span text:style-name="T188">3437008180</text:span><text:span text:style-name="T231">)</text:span><text:span text:style-name="T214">, </text:span><text:span text:style-name="T210">контракт №267 от </text:span><text:span text:style-name="T226">21</text:span><text:span text:style-name="T210">.</text:span><text:span text:style-name="T226">12</text:span><text:span text:style-name="T210">.</text:span><text:span text:style-name="T226">2021</text:span><text:span text:style-name="T210"> на сумму 1 029 600 <text:s/>рублей 00 копеек. Фактически оплаченная сумма 1 029 600 <text:s/>рублей 00 копеек.</text:span></text:p>
      <text:p text:style-name="P4"><text:span text:style-name="T741">20. </text:span>Государственное бюджетное учреждение здравоохранения «<text:span text:style-name="T741">С</text:span>ветлоярская центральная районная больница» <text:span text:style-name="T741">С</text:span>ветлоярского муниципального района <text:span text:style-name="T741">Во</text:span>лгоградской области <text:span text:style-name="T732">(ИНН </text:span><text:span text:style-name="T188">3426000661</text:span><text:span text:style-name="T231">)</text:span><text:span text:style-name="T214">, </text:span><text:span text:style-name="T210">контракт </text:span><text:soft-page-break/><text:span text:style-name="T210">№</text:span><text:span text:style-name="T218">6126</text:span><text:span text:style-name="T210"> от </text:span><text:span text:style-name="T218">21</text:span><text:span text:style-name="T210">.</text:span><text:span text:style-name="T218">12</text:span><text:span text:style-name="T210">.</text:span><text:span text:style-name="T218">2021</text:span><text:span text:style-name="T210"> на сумму 2 059 200 рублей 00 копеек. Фактически оплаченная сумма 2 059 200 рублей 00 копеек.</text:span></text:p>
      <text:p text:style-name="P4"><text:span text:style-name="T742">21. </text:span>Государственное бюджетное учреждение здравоохранения центральная районная больница <text:span text:style-name="T742">А</text:span>лексеевского муниципального района <text:span text:style-name="T732">(ИНН </text:span><text:span text:style-name="T188">3401002240</text:span><text:span text:style-name="T231">)</text:span><text:span text:style-name="T214">, </text:span><text:span text:style-name="T210">контракт №108-21 от </text:span><text:span text:style-name="T219">21</text:span><text:span text:style-name="T210">.</text:span><text:span text:style-name="T219">12</text:span><text:span text:style-name="T210">.</text:span><text:span text:style-name="T219">2021</text:span><text:span text:style-name="T210"> на сумму 1 029 600 рублей 00 копеек. Фактически оплаченная сумма 1 029 600 рублей 00 копеек.</text:span></text:p>
      <text:p text:style-name="P4"><text:span text:style-name="T742">22. </text:span>Государственное бюджетное учреждение здравоохранения г.<text:span text:style-name="T742">К</text:span>амышина «<text:span text:style-name="T742">Г</text:span>ородская больница №1» <text:span text:style-name="T732">(ИНН </text:span><text:span text:style-name="T188">3436008860</text:span><text:span text:style-name="T231">)</text:span><text:span text:style-name="T214">, </text:span><text:span text:style-name="T210">контракт №6126-ЭА от </text:span><text:span text:style-name="T227">21</text:span><text:span text:style-name="T210">.</text:span><text:span text:style-name="T227">12</text:span><text:span text:style-name="T210">.</text:span><text:span text:style-name="T227">2021</text:span><text:span text:style-name="T210"> на сумму 3 088 800 рублей 00 копеек. Фактически оплаченная сумма 3 088 800 рублей 00 копеек.</text:span></text:p>
      <text:p text:style-name="P4"><text:span text:style-name="T742">23. </text:span>Государственное бюджетное учреждение здравоохранения «<text:span text:style-name="T742">Л</text:span>енинская центральная районная больница» <text:span text:style-name="T743">(ИНН </text:span><text:span text:style-name="T188">3415003283</text:span><text:span text:style-name="T233">)</text:span><text:span text:style-name="T214">, </text:span><text:span text:style-name="T210">контракт №580-ЭА от </text:span><text:span text:style-name="T224">21</text:span><text:span text:style-name="T210">.</text:span><text:span text:style-name="T224">12</text:span><text:span text:style-name="T210">.</text:span><text:span text:style-name="T224">2021</text:span><text:span text:style-name="T210"> на сумму 3 088 800 рублей 00 копеек. Фактически оплаченная сумма 3 088 800 <text:s/>рублей 00 копеек.</text:span></text:p>
      <text:p text:style-name="P4"><text:span text:style-name="T742">24. </text:span>Государственное бюджетное учреждение здравоохранения «<text:span text:style-name="T742">К</text:span>умылженская центральная районная больница» <text:span text:style-name="T743">(ИНН </text:span><text:span text:style-name="T188">3424021176</text:span><text:span text:style-name="T233">)</text:span><text:span text:style-name="T214">, </text:span><text:span text:style-name="T210">контракт №123761 от </text:span><text:span text:style-name="T228">21</text:span><text:span text:style-name="T210">.</text:span><text:span text:style-name="T228">12</text:span><text:span text:style-name="T210">.</text:span><text:span text:style-name="T228">2021</text:span><text:span text:style-name="T210"> на сумму 1 029 600 рублей 00 копеек. Фактически оплаченная сумма 1 029 600 рублей 00 копеек.</text:span></text:p>
      <text:p text:style-name="P4"><text:span text:style-name="T742">25. </text:span>Государственное бюджетное учреждение здравоохранения «<text:span text:style-name="T742">Ф</text:span>роловская центральная районная больница» <text:span text:style-name="T743">(ИНН </text:span><text:span text:style-name="T188">3439001310</text:span><text:span text:style-name="T233">)</text:span><text:span text:style-name="T214">, </text:span><text:span text:style-name="T210">контракт №56239 от </text:span><text:span text:style-name="T229">21</text:span><text:span text:style-name="T210">.</text:span><text:span text:style-name="T229">12</text:span><text:span text:style-name="T210">.</text:span><text:span text:style-name="T229">2021</text:span><text:span text:style-name="T210"> на сумму 1 029 600 рублей 00 копеек. Фактически оплаченная сумма 1 029 600 рублей 00 копеек.</text:span></text:p>
      <text:p text:style-name="P4"><text:span text:style-name="T742">26. </text:span>Государственное бюджетное учреждение здравоохранения «<text:span text:style-name="T742">М</text:span>ихайловская городская детская больница» <text:span text:style-name="T732">(ИНН 3437008260</text:span><text:span text:style-name="T214">, </text:span><text:span text:style-name="T210">контракт №124/2021 от </text:span><text:span text:style-name="T219">21</text:span><text:span text:style-name="T210">.</text:span><text:span text:style-name="T219">12</text:span><text:span text:style-name="T210">.</text:span><text:span text:style-name="T219">2021</text:span><text:span text:style-name="T210"> на сумму 1 029 600 рублей 00 копеек. Фактически оплаченная сумма 1 029 600 рублей 00 копеек.</text:span></text:p>
      <text:p text:style-name="P4"><text:span text:style-name="T742">27. </text:span>Государственное бюджетное учреждение здравоохранения «<text:span text:style-name="T742">Г</text:span>ородищенская центральная районная больница» <text:span text:style-name="T743">(ИНН </text:span><text:span text:style-name="T188">3403301221</text:span><text:span text:style-name="T233">)</text:span><text:span text:style-name="T214">, </text:span><text:span text:style-name="T210">контракт №6126 от </text:span><text:span text:style-name="T228">21</text:span><text:span text:style-name="T210">.</text:span><text:span text:style-name="T228">12</text:span><text:span text:style-name="T210">.</text:span><text:span text:style-name="T228">2021</text:span><text:span text:style-name="T210"> на сумму 3 088 800 рублей 00 копеек. Фактически оплаченная сумма 3 088 800 рублей 00 копеек.</text:span></text:p>
      <text:p text:style-name="P4"><text:soft-page-break/><text:span text:style-name="T742">28. </text:span>Государственное бюджетное учреждение здравоохранения «<text:span text:style-name="T742">С</text:span>ерафимовичская центральная районная больница» <text:span text:style-name="T733">(ИНН </text:span><text:span text:style-name="T188">3427100355</text:span><text:span text:style-name="T232">)</text:span><text:span text:style-name="T214">, </text:span><text:span text:style-name="T210">контракт №6126 от </text:span><text:span text:style-name="T222">21</text:span><text:span text:style-name="T210">.</text:span><text:span text:style-name="T222">12</text:span><text:span text:style-name="T210">.</text:span><text:span text:style-name="T222">2021</text:span><text:span text:style-name="T210"> на сумму 2 059 200 рублей 00 копеек. Фактически оплаченная сумма 2 059 200 рублей 00 копеек.</text:span></text:p>
      <text:p text:style-name="P4"><text:span text:style-name="T742">29. </text:span>Государственное бюджетное учреждение здравоохранения «<text:span text:style-name="T742">Н</text:span>овоаннинская центральная районная больница» <text:span text:style-name="T733">(ИНН </text:span><text:span text:style-name="T188">3419002234</text:span><text:span text:style-name="T232">)</text:span><text:span text:style-name="T214">, </text:span><text:span text:style-name="T210">контракт №137С/21 от </text:span><text:span text:style-name="T230">21</text:span><text:span text:style-name="T210">.</text:span><text:span text:style-name="T230">12</text:span><text:span text:style-name="T210">.</text:span><text:span text:style-name="T230">2021</text:span><text:span text:style-name="T210"> на сумму 1 029 600 рублей 00 копеек. Фактически оплаченная сумма 1 029 600 рублей 00 копеек.</text:span></text:p>
      <text:p text:style-name="P4"><text:span text:style-name="T742">30. </text:span>Государственное учреждение здравоохранения «<text:span text:style-name="T742">К</text:span>линическая больница № 11» <text:span text:style-name="T733">(ИНН </text:span><text:span text:style-name="T188">3446803681</text:span><text:span text:style-name="T232">)</text:span><text:span text:style-name="T214">, </text:span><text:span text:style-name="T210">контракт №30ЭА-2021 от </text:span><text:span text:style-name="T222">21</text:span><text:span text:style-name="T210">.</text:span><text:span text:style-name="T222">12</text:span><text:span text:style-name="T210">.</text:span><text:span text:style-name="T222">2021</text:span><text:span text:style-name="T210"> на сумму 1 029 600 <text:s/>рублей 00 копеек. Фактически оплаченная сумма 1 029 600 рублей 00 копеек.</text:span></text:p>
      <text:p text:style-name="P4"><text:span text:style-name="T742">31. </text:span>Государственное бюджетное учреждение здравоохранения «<text:span text:style-name="T742">К</text:span>амышинская детская городская больница» <text:span text:style-name="T733">(ИНН </text:span><text:span text:style-name="T188">3436003140</text:span><text:span text:style-name="T232">)</text:span><text:span text:style-name="T214">, </text:span><text:span text:style-name="T210">контракт №03292000622210061260020 <text:s/>от </text:span><text:span text:style-name="T222">21</text:span><text:span text:style-name="T210">.</text:span><text:span text:style-name="T222">12</text:span><text:span text:style-name="T210">.</text:span><text:span text:style-name="T222">2021</text:span><text:span text:style-name="T210"> на сумму 1 029 600 рублей 00 копеек. Фактически оплаченная сумма 1 029 600 рублей 00 копеек.</text:span></text:p>
      <text:p text:style-name="P4"><text:span text:style-name="T742">32. </text:span>Государственное бюджетное учреждение здравоохранения «<text:span text:style-name="T742">П</text:span>а<text:span text:style-name="T744">л</text:span>ласовская центральная районная больница» <text:span text:style-name="T732">(ИНН </text:span><text:span text:style-name="T231">3423016134)</text:span><text:span text:style-name="T214">, </text:span><text:span text:style-name="T210">контракт №94 от </text:span><text:span text:style-name="T219">21</text:span><text:span text:style-name="T210">.</text:span><text:span text:style-name="T219">12</text:span><text:span text:style-name="T210">.</text:span><text:span text:style-name="T219">2021</text:span><text:span text:style-name="T210"> на сумму 1 029 600 рублей 00 копеек. Фактически оплаченная сумма 1 029 600 <text:s/>рублей 00 копеек.</text:span></text:p>
      <text:p text:style-name="P4"><text:span text:style-name="T745">4) </text:span><text:span text:style-name="T746">25</text:span>.<text:span text:style-name="T746">11</text:span>.<text:span text:style-name="T746">2021</text:span> <text:span text:style-name="T188">Краев</text:span><text:span text:style-name="T234">ым</text:span><text:span text:style-name="T188"> государственн</text:span><text:span text:style-name="T234">ым </text:span><text:span text:style-name="T188">казенн</text:span><text:span text:style-name="T234">ым</text:span><text:span text:style-name="T188"> учреждение</text:span><text:span text:style-name="T234">м</text:span><text:span text:style-name="T188"> «</text:span><text:span text:style-name="T234">Ц</text:span><text:span text:style-name="T188">ентр государственных закупок </text:span><text:span text:style-name="T234">А</text:span><text:span text:style-name="T188">лтайского края» </text:span>(ИНН <text:span text:style-name="T188">2224164425</text:span>) опубликовано извещение о проведении электронного аукциона на право заключения контракта на поставку <text:span text:style-name="T235">автомобилей </text:span><text:span text:style-name="T236">(номер извещения на сайте https://zakupki.gov.ru/ </text:span><text:span text:style-name="T256"><text:s/></text:span><text:span text:style-name="T257">0817200000321016812</text:span><text:span text:style-name="T258">).</text:span></text:p>
      <text:p text:style-name="P4">Заказчиком является <text:span text:style-name="T188">Краевое государственное бюджетное учреждение здравоохранения «</text:span><text:span text:style-name="T234">Г</text:span><text:span text:style-name="T188">ородская поликлиника № 14, г. Барнаул» </text:span>(ИНН <text:span text:style-name="T188">2222006649</text:span>).</text:p>
      <text:p text:style-name="P5">Электронная торговая площадка — АО «<text:span text:style-name="T746">РТС-Тендер</text:span>».</text:p>
      <text:p text:style-name="P63"><text:span text:style-name="T486">Начальная (максимальная) цена контракта составила </text:span><text:span text:style-name="T90">49 979 000</text:span><text:span text:style-name="T486"> </text:span><text:span text:style-name="T492">рублей</text:span><text:span text:style-name="T486"> 00 </text:span><text:soft-page-break/><text:span text:style-name="T486">копеек.</text:span></text:p>
      <text:p text:style-name="P6"><text:span text:style-name="T260">С</text:span><text:span text:style-name="T259">огласно сведениям ЕИС фактическая оплаченная сумма составила 49 978 999 </text:span><text:span text:style-name="T261">рублей</text:span><text:span text:style-name="T259"> </text:span><text:span text:style-name="T262">99</text:span><text:span text:style-name="T259"> копеек.</text:span></text:p>
      <text:p text:style-name="P11"><text:span text:style-name="T377">С</text:span><text:span text:style-name="T364">огласно сведениям, представленным </text:span><text:span text:style-name="T379">заказчиком (</text:span><text:span text:style-name="T383">КГБУЗ</text:span><text:span text:style-name="T241"> «</text:span><text:span text:style-name="T242">Г</text:span><text:span text:style-name="T241">ородская поликлиника № 14, г. Барнаул»</text:span><text:span text:style-name="T379">) </text:span><text:span text:style-name="T384">(вх.№17144/23 от 06.07.2023),</text:span><text:span text:style-name="T384"><text:note text:id="ftn6" text:note-class="footnote"><text:note-citation>6</text:note-citation><text:note-body><text:p text:style-name="P71">Том 10 стр. 152-164</text:p></text:note-body></text:note></text:span><text:span text:style-name="T364"> в целях обоснования НМЦК рассмотрены следующие коммерческие предложения:</text:span></text:p>
      <text:p text:style-name="P3"><text:span text:style-name="T392">1) ООО «</text:span><text:span text:style-name="T396">ИнвестАвто</text:span><text:span text:style-name="T392">», предложенная цена контракта составила </text:span><text:span text:style-name="T396">52 214 600 </text:span><text:span text:style-name="T392">руб.</text:span></text:p>
      <text:p text:style-name="P11"><text:span text:style-name="T248">2</text:span><text:span text:style-name="T246">) ООО «</text:span><text:span text:style-name="T250">АСТ-Плада</text:span><text:span text:style-name="T246">», предложенная цена контракта составила </text:span><text:span text:style-name="T248">49 979 </text:span><text:span text:style-name="T250">0</text:span><text:span text:style-name="T248">00‬ </text:span><text:span text:style-name="T246">руб.</text:span></text:p>
      <text:p text:style-name="P6"><text:span text:style-name="T254">3</text:span><text:span text:style-name="T252">) ООО «</text:span><text:span text:style-name="T254">Промтех</text:span><text:span text:style-name="T252">», предложенная цена контракта составила 51 129 000</text:span><text:span text:style-name="T254"> </text:span><text:span text:style-name="T252">руб.</text:span></text:p>
      <text:p text:style-name="P115">На участие в данном аукционе поступило <text:span text:style-name="T16">3</text:span> <text:span text:style-name="T747">заявки</text:span>: <text:span text:style-name="T560">ООО «</text:span><text:span text:style-name="T563">Фургон</text:span><text:span text:style-name="T567">А</text:span><text:span text:style-name="T563">вто</text:span><text:span text:style-name="T560">» (ИНН </text:span><text:span text:style-name="T65">5244013941</text:span><text:span text:style-name="T560">), ООО «</text:span><text:span text:style-name="T561">Транзит-Н</text:span><text:span text:style-name="T560">» (ИНН </text:span><text:span text:style-name="T65">5257160140</text:span><text:span text:style-name="T560">), </text:span><text:span text:style-name="T563">ООО «Сограндис» (ИНН 5257160140).</text:span></text:p>
      <text:p text:style-name="P62"><text:span text:style-name="T469">ООО «</text:span><text:span text:style-name="T470">Транзит-Н</text:span><text:span text:style-name="T469">» </text:span><text:span text:style-name="T471">и</text:span><text:span text:style-name="T469"> ООО «</text:span><text:span text:style-name="T472">Фургон</text:span><text:span text:style-name="T482">А</text:span><text:span text:style-name="T472">вто</text:span><text:span text:style-name="T469">»</text:span><text:span text:style-name="T495"> при подаче заявок, </text:span><text:span text:style-name="T496">подаче ценовых, предложений, </text:span><text:span text:style-name="T497">подписании контракт</text:span><text:span text:style-name="T500">а</text:span><text:span text:style-name="T495"> совместно использовали общую инфраструктуру с IP-адресом - </text:span><text:span text:style-name="T552">95.79.56.167</text:span><text:span text:style-name="T495">.</text:span></text:p>
      <text:p text:style-name="P62"><text:span text:style-name="T474">В </text:span><text:span text:style-name="T469">составе </text:span><text:span text:style-name="T475">втор</text:span><text:span text:style-name="T476">ых</text:span><text:span text:style-name="T475"> част</text:span><text:span text:style-name="T476">ей</text:span><text:span text:style-name="T469"> заяв</text:span><text:span text:style-name="T476">ок</text:span><text:span text:style-name="T469"> </text:span><text:span text:style-name="T477">ООО «</text:span><text:span text:style-name="T470">Транзит-Н</text:span><text:span text:style-name="T477">» </text:span><text:span text:style-name="T471">и</text:span><text:span text:style-name="T477"> ООО «</text:span><text:span text:style-name="T472">Фургон</text:span><text:span text:style-name="T482">А</text:span><text:span text:style-name="T472">вто</text:span><text:span text:style-name="T477">»</text:span><text:span text:style-name="T469"> <text:s/>присутствуют документы</text:span><text:span text:style-name="T476"> </text:span><text:span text:style-name="T478">с идентичным наименованием «Анкета». Согласно данным документам названные организации указали в графе один почтовый адрес участника закупки: «</text:span><text:span text:style-name="T311">603002, г. Нижний Новгород, ул. Советская, д. 18Б, пом. 9», а также один номер телефона «(831) 212- 42-42».</text:span></text:p>
      <text:p text:style-name="P117"><text:span text:style-name="T429">Дополнительно следует отметить, что в</text:span><text:span text:style-name="T430"> </text:span><text:span text:style-name="T434">составе заявки </text:span><text:span text:style-name="T431">ООО «</text:span><text:span text:style-name="T432">Транзит-Н</text:span><text:span text:style-name="T431">» </text:span><text:span text:style-name="T433">и</text:span><text:span text:style-name="T431"> ООО «</text:span><text:span text:style-name="T434">Фургон</text:span><text:span text:style-name="T439">А</text:span><text:span text:style-name="T434">вто</text:span><text:span text:style-name="T431">» </text:span><text:span text:style-name="T434">присутствуют документы,</text:span><text:span text:style-name="T440"> </text:span><text:span text:style-name="T436">сохраненные</text:span><text:span text:style-name="T434"> одним автором - «&lt;...&gt;». В составе заявки </text:span><text:span text:style-name="T431">ООО «</text:span><text:span text:style-name="T432">Транзит-Н</text:span><text:span text:style-name="T431">»</text:span><text:span text:style-name="T434"> документ</text:span><text:span text:style-name="T441">ы</text:span><text:span text:style-name="T434">: «03.12 1ч. Барнаул Ларгус санитарка» </text:span><text:span text:style-name="T441">и «Выписка из РРП»</text:span><text:span text:style-name="T434">. </text:span><text:span text:style-name="T437">В составе заявки </text:span><text:span text:style-name="T431">ООО «</text:span><text:span text:style-name="T434">Фургон</text:span><text:span text:style-name="T439">А</text:span><text:span text:style-name="T434">вто</text:span><text:span text:style-name="T431">»</text:span><text:span text:style-name="T437"> документ</text:span><text:span text:style-name="T441">ы</text:span><text:span text:style-name="T437">: «Выписка ГИСП</text:span><text:span text:style-name="T436">» </text:span><text:span text:style-name="T441">и «Первая часть заявки»</text:span><text:span text:style-name="T436">.</text:span></text:p>
      <text:p text:style-name="P62"><text:span text:style-name="T483">С</text:span><text:span text:style-name="T484">огласно представленным в составе заявки документам </text:span><text:span text:style-name="T477">ООО «</text:span><text:span text:style-name="T470">Транзит-</text:span><text:soft-page-break/><text:span text:style-name="T470">Н</text:span><text:span text:style-name="T477">» </text:span><text:span text:style-name="T484">предлагает к поставке: Автомобиль </text:span><text:span text:style-name="T336">легковой, специальный, автомобиль медицинской службы 1806А1 модель по ОТТС на базе Lada Largus, Россия в количестве 46 шт. </text:span><text:span text:style-name="T477">ООО «</text:span><text:span text:style-name="T484">ФургонАвто</text:span><text:span text:style-name="T477">»</text:span><text:span text:style-name="T484"> </text:span><text:span text:style-name="T483">предлагает к поставке: Автомобиль легковой, специальный, автомобиль медицинской службы Транспортное </text:span><text:span text:style-name="T297">средство KS025L модель по ОТТС на базе Lada Largus, Россия</text:span><text:span text:style-name="T483"> в количестве 46 шт.</text:span></text:p>
      <text:p text:style-name="P115"><text:span text:style-name="T560">ООО «</text:span><text:span text:style-name="T563">Фургон</text:span><text:span text:style-name="T567">А</text:span><text:span text:style-name="T563">вто</text:span><text:span text:style-name="T560">» </text:span><text:span text:style-name="T444">признано победителем с предложенной ценой контракта </text:span><text:span text:style-name="T31">39 483 410</text:span><text:span text:style-name="T444"> </text:span><text:span text:style-name="T445">рублей</text:span><text:span text:style-name="T444"> 00 копеек (процент снижения составил </text:span><text:span text:style-name="T446">21). Однако, согласно протоколу заказчика от 28.12.2021 общество признано уклонившимся от заключения контракта. <text:s/></text:span><text:span text:style-name="T447">ООО «Сограндис» </text:span><text:span text:style-name="T446">заняло второе место с преложенной ценой контракта 39 733 305 рублей 00 копеек, однако, заявка </text:span><text:span text:style-name="T448">последнего</text:span><text:span text:style-name="T446"> отклонена по вторым частям. ООО «</text:span><text:span text:style-name="T445">Транзит-Н</text:span><text:span text:style-name="T446">» заняло третье место с предложенной ценой контракта </text:span><text:span text:style-name="T32">49 978 999</text:span><text:span text:style-name="T446"> </text:span><text:span text:style-name="T445">рублей</text:span><text:span text:style-name="T446"> </text:span><text:span text:style-name="T449">99</text:span><text:span text:style-name="T446"> копеек, </text:span><text:span text:style-name="T449">что на 0,01 копейку меньше начальной (максимальной) цены контракта. </text:span></text:p>
      <text:p text:style-name="P124"><text:span text:style-name="T446">В </text:span><text:span text:style-name="T443">связи с тем, что в регламентированный срок ООО «ФургонАвто» контракт не подписан, протоколом от 28.12.2021 названное общество признано заказчиком уклонившимся от заключения контракта, а соответствующая информация направленна в территориальной орган антимонопольной службы (Алтайское УФАС России).</text:span></text:p>
      <text:p text:style-name="P18">Решением Алтайского УФАС России №РНП-22-18/22 от 26.01.2022 ООО «ФургонАвто» признано уклонившимся от заключения контракта, что явилось основанием для включения общества в реестр недобросовестных поставщиков.</text:p>
      <text:p text:style-name="P115"><text:span text:style-name="T446">У</text:span><text:span text:style-name="T450">казанное решение ООО «ФургонАвто» </text:span><text:span text:style-name="T451">обжаловано </text:span><text:span text:style-name="T450">в судебном порядке </text:span><text:span text:style-name="T451">(дело №А03-5378/2022). Решением Арбитражного суда Алтайского края от 12.07.2022 решение </text:span><text:span text:style-name="T450">Алтайского УФАС России №РНП-22-18/22 от 26.01.2022 </text:span><text:span text:style-name="T451">о включении в РНП ООО «ФургонАвто» признано законным и обоснованным.</text:span></text:p>
      <text:p text:style-name="P23">По результатам проведения данного аукциона между <text:span text:style-name="T705">ООО «</text:span><text:span text:style-name="T708">Транзит-Н</text:span><text:span text:style-name="T705">»</text:span> и <text:span text:style-name="T190">Краев</text:span><text:span text:style-name="T194">ым</text:span><text:span text:style-name="T190"> государственн</text:span><text:span text:style-name="T194">ым</text:span><text:span text:style-name="T190"> бюджетн</text:span><text:span text:style-name="T194">ым</text:span><text:span text:style-name="T190"> учреждение</text:span><text:span text:style-name="T194">м</text:span><text:span text:style-name="T190"> здравоохранения «</text:span><text:span text:style-name="T195">Г</text:span><text:span text:style-name="T190">ородская поликлиника № 14, г. Барнаул»</text:span> заключен контракт № <text:span text:style-name="T189">0817200000321016812</text:span> от <text:span text:style-name="T748">12</text:span>.<text:span text:style-name="T748">01</text:span>.<text:span text:style-name="T748">2022</text:span> на сумму <text:span text:style-name="T190">49 978 999</text:span><text:span text:style-name="T705"> </text:span><text:span text:style-name="T708">рублей</text:span><text:span text:style-name="T705"> </text:span><text:span text:style-name="T717">99</text:span><text:span text:style-name="T705"> копеек</text:span>. </text:p>
      <text:p text:style-name="P27"><text:soft-page-break/><text:span text:style-name="T283"><text:tab/></text:span><text:span text:style-name="T284">Согласно ответу интернет-провайдера </text:span><text:span text:style-name="T285">филиал</text:span><text:span text:style-name="T286">а</text:span><text:span text:style-name="T285"> акционерного общества «Эр-Телеком Холдинг» в городе Нижний Новгород</text:span><text:span text:style-name="T284"> IP-адрес 9</text:span><text:span text:style-name="T285">5.79.56.167</text:span><text:span text:style-name="T289"> я</text:span><text:span text:style-name="T285">вляется статическим и</text:span><text:span text:style-name="T289"> </text:span><text:span text:style-name="T284">предоставлен ООО «</text:span><text:span text:style-name="T285">Транзит-Н</text:span><text:span text:style-name="T284">» </text:span><text:span text:style-name="T285">(ИНН 5257160140) </text:span><text:span text:style-name="T284">по договору </text:span><text:span text:style-name="T289">NC_E11593942</text:span><text:span text:style-name="T284"> от </text:span><text:span text:style-name="T289">01.05.2017</text:span><text:span text:style-name="T284">, адрес предоставления услуги доступа к сети интернет: </text:span><text:span text:style-name="T285">г.Н.Новгород, ул.Советская, 18/б.</text:span><text:span text:style-name="T285"><text:note text:id="ftn7" text:note-class="footnote"><text:note-citation>7</text:note-citation><text:note-body><text:p text:style-name="P72">Том 6 (ДСП) стр.97-103, Том 8 стр. 207-212</text:p></text:note-body></text:note></text:span></text:p>
      <text:p text:style-name="P171">Согласно сведениям, представленным Межрайонной ИФНС России №5 по Нижегородской области (вх.№&lt;...&gt; от 06.02.2023),<text:note text:id="ftn8" text:note-class="footnote"><text:note-citation>8</text:note-citation><text:note-body><text:p text:style-name="P73">Том 5 (ДСП) стр.1</text:p></text:note-body></text:note><text:span text:style-name="T749">ООО «ФургонАвто» при направлении бухгалтерской и налоговой отчетностей использовало </text:span><text:span text:style-name="T7">IP-</text:span><text:span text:style-name="T749">адреса: 5.227.64.227 и 95.79.56.167. При этом ООО «Транзит-Н» также использовало указанные </text:span><text:span text:style-name="T7">IP-</text:span><text:span text:style-name="T749">адреса (5.227.64.227 и 95.79.56.167), в соответствии со сведениями, представленными Межрайонной ИФНС России №19 по Нижегородской области (вх.№&lt;...&gt; от 07.01.2023).</text:span><text:span text:style-name="T749"><text:note text:id="ftn9" text:note-class="footnote"><text:note-citation>9</text:note-citation><text:note-body><text:p text:style-name="P74">Том 5 (ДСП) стр.21</text:p></text:note-body></text:note></text:span></text:p>
      <text:p text:style-name="P23">Вместе с тем согласно сведениям из ЕГРЮЛ адреса места нахождения организаций следующи<text:span text:style-name="T750">е</text:span>:</text:p>
      <text:p text:style-name="P23">- у <text:span text:style-name="T203"><text:s/>ООО «</text:span><text:span text:style-name="T204">Фургон</text:span><text:span text:style-name="T205">А</text:span><text:span text:style-name="T204">вто</text:span><text:span text:style-name="T203">» (ИНН 5244013941)</text:span>: <text:span text:style-name="T189">606520, Нижегородская область, </text:span><text:span text:style-name="T206">Г</text:span><text:span text:style-name="T189">ородецкий район, </text:span><text:span text:style-name="T206">З</text:span><text:span text:style-name="T189">аволжье город, </text:span><text:span text:style-name="T206">С</text:span><text:span text:style-name="T189">оветская улица, дом 1а, помещение 22</text:span>;</text:p>
      <text:p text:style-name="P115"><text:span text:style-name="T424">- у </text:span><text:span text:style-name="T62">ООО «</text:span><text:span text:style-name="T63">Транзит-Н</text:span><text:span text:style-name="T62">» (ИНН 5257160140)</text:span><text:span text:style-name="T424">: </text:span><text:span text:style-name="T55">603002, </text:span><text:span text:style-name="T56">Н</text:span><text:span text:style-name="T55">ижегородская область, </text:span><text:span text:style-name="T56">Н</text:span><text:span text:style-name="T55">ижний </text:span><text:span text:style-name="T56">Н</text:span><text:span text:style-name="T55">овгород город, </text:span><text:span text:style-name="T56">С</text:span><text:span text:style-name="T55">оветская улица, дом 18 б, помещение 9</text:span><text:span text:style-name="T56">.</text:span></text:p>
      <text:p text:style-name="P125">Из анализа документов, представленных ООО «ФургонАвто» (вх.№6199/23 от 10.03.2023), а именно договоров аренды, названная организация осуществляет хозяйственную деятельность по следующему фактическому адресу: <text:span text:style-name="T55">Нижегородская область, </text:span><text:span text:style-name="T56">Г</text:span><text:span text:style-name="T55">ородецкий район, г. </text:span><text:span text:style-name="T56">З</text:span><text:span text:style-name="T55">аволжье, ул. </text:span><text:span text:style-name="T56">С</text:span><text:span text:style-name="T55">оветская, д. 1А (договоры аренды от 31.07.2019, от 01.07.2020, от 01.06.2021, от 01.05.2022).</text:span><text:span text:style-name="T55"><text:note text:id="ftn10" text:note-class="footnote"><text:note-citation>10</text:note-citation><text:note-body><text:p text:style-name="P75">Том 7 стр.142-162</text:p></text:note-body></text:note></text:span></text:p>
      <text:p text:style-name="P126"><text:span text:style-name="T56">В соответствии с документами, представленными </text:span><text:span text:style-name="T35">ООО «</text:span><text:span text:style-name="T36">Транзит-Н</text:span><text:span text:style-name="T35">» </text:span><text:span text:style-name="T37">(вх.№6200/23 от 10.03.2023), </text:span><text:span text:style-name="T38">а именно договор</text:span><text:span text:style-name="T39">ами</text:span><text:span text:style-name="T38"> аренды, названная организация осуществляет хозяйственную деятельность по следующему фактическому </text:span><text:soft-page-break/><text:span text:style-name="T38">адресу: <text:s/></text:span><text:span text:style-name="T37">Н</text:span><text:span text:style-name="T38">ижегородская область, </text:span><text:span text:style-name="T37">г. Н</text:span><text:span text:style-name="T38">ижний </text:span><text:span text:style-name="T37">Н</text:span><text:span text:style-name="T38">овгород, </text:span><text:span text:style-name="T37">Канавинский р-н,</text:span><text:span text:style-name="T38"> </text:span><text:span text:style-name="T37">ул.</text:span><text:span text:style-name="T38"> </text:span><text:span text:style-name="T37">С</text:span><text:span text:style-name="T38">оветская, д. 18 б, </text:span><text:span text:style-name="T37">3 этаж, помещ.П8, помещ.П10, часть помещ.П9</text:span><text:span text:style-name="T38"> (договоры аренды от </text:span><text:span text:style-name="T37">01.11.2019, от 01.10.2020, от 01.09.2021, от 01.08.2022</text:span><text:span text:style-name="T38">).</text:span><text:span text:style-name="T38"><text:note text:id="ftn11" text:note-class="footnote"><text:note-citation>11</text:note-citation><text:note-body><text:p text:style-name="P76">Том 8 стр.187-206</text:p></text:note-body></text:note></text:span><text:span text:style-name="T40">Данный факт также подтверждается письменными пояснениями </text:span><text:span text:style-name="T41">ООО «Транзит-Н» (вх.№10484/23 от 21.04.2023).</text:span><text:span text:style-name="T41"><text:note text:id="ftn12" text:note-class="footnote"><text:note-citation>12</text:note-citation><text:note-body><text:p text:style-name="P77">Том 10 стр.1-5</text:p></text:note-body></text:note></text:span></text:p>
      <text:p text:style-name="P127"><text:span text:style-name="T38">Д</text:span><text:span text:style-name="T34">ополнительно следует отметить, что несмотря на разные фактические адреса (согласно представленным договорам аренды), </text:span><text:span text:style-name="T35">ООО «</text:span><text:span text:style-name="T36">Транзит-Н</text:span><text:span text:style-name="T35">» </text:span><text:span text:style-name="T34">и ООО «ФургонАвто» </text:span><text:span text:style-name="T42">при участии в закупочных процедурах (</text:span><text:span text:style-name="T25">№</text:span><text:span text:style-name="T26">№0345200017019000025, 0131200001021007373, 0329200062221006126, 0817200000321016812</text:span><text:span text:style-name="T27">) предоставляли сведения об организации, а именно «Анкет</text:span><text:span text:style-name="T28">у</text:span><text:span text:style-name="T27"> участника»</text:span><text:span text:style-name="T27"><text:note text:id="ftn13" text:note-class="footnote"><text:note-citation>13</text:note-citation><text:note-body><text:p text:style-name="P78">Том 13 стр.134-141</text:p></text:note-body></text:note></text:span><text:span text:style-name="T27">. В данных анкетах обеих организаций в графе: «Почтовый адрес участника закупки» указано: «адрес: 603002, г. Нижний Новгород, ул. Советская, д. 18Б, пом.9; </text:span><text:span text:style-name="T29">Телефон: (831) 212-42-42</text:span><text:span text:style-name="T27">».</text:span></text:p>
      <text:p text:style-name="P128"><text:span text:style-name="T27">Согласно пояснениям </text:span><text:span text:style-name="T30">ООО «ФургонАвто» </text:span><text:span text:style-name="T27">(вх.№10483/23 от 21.04.2023),</text:span><text:span text:style-name="T27"><text:note text:id="ftn14" text:note-class="footnote"><text:note-citation>14</text:note-citation><text:note-body><text:p text:style-name="P79">Том 10 стр.20-23</text:p></text:note-body></text:note></text:span><text:span text:style-name="T27">рабочие места сотрудников организации находятся по адресу: г.Нижний Новгород, ул.Советская, д.18б, помещ.9, которые находятся в собственности ООО «ИнвестАвто». При этом каких-либо договоров, заключенных между </text:span><text:span text:style-name="T30">ООО «ФургонАвто» </text:span><text:span text:style-name="T27">и ООО «ИнвестАвто» на аренду помещений по названному адресу, в материалы настоящего дела не представлено.</text:span></text:p>
      <text:p text:style-name="P115">Предоставление одного и того же IP-адреса по разным фактическим адресам невозможно, поскольку действующие стандарты DHCP (от англ. Dynamic Host Configuration Protocol - протокол динамической настройки узла; представляет собой сетевой протокол, позволяющий компьютерам получать IP-адрес и другие параметры, необходимые для работы в сети TCP/IP) не позволяют организовывать повторяющуюся IP-адресацию как для статических, так и для динамических адресов. При попытке искусственного создания повторяющегося IP-адреса происходит блокировка отправителей с <text:soft-page-break/>последующей блокировкой IP-адреса.</text:p>
      <text:p text:style-name="P115">На основании вышеизложенного, можно сделать вывод о том, что при совместном участии в торгах хозяйствующими субъектами-конкурентами <text:span text:style-name="T751">(</text:span><text:span text:style-name="T431">ООО «</text:span><text:span text:style-name="T432">Транзит-Н</text:span><text:span text:style-name="T431">» </text:span><text:span text:style-name="T433">и</text:span><text:span text:style-name="T431"> ООО «</text:span><text:span text:style-name="T434">Фургон</text:span><text:span text:style-name="T439">А</text:span><text:span text:style-name="T434">вто</text:span><text:span text:style-name="T431">»</text:span><text:span text:style-name="T442">)</text:span> использовалась единая инфраструктура при подготовке и участии в указанных закупках, с помощью которой названные организации создавали видимость конкурентной борьбы, о чем свидетельствует, в том числе подача заявок, ценовых предложений и заключение договоров по результатам закупок, <text:span text:style-name="T751">направление бухгалтерской и налоговой отчетностей</text:span> с одного и того же IP-адреса.</text:p>
      <text:p text:style-name="P167">Использование самостоятельными субъектами гражданского оборота единой инфраструктуры возможно только в случае кооперации и консолидации; при этом такие действия осуществляются для достижения единой для всех цели. Однако, коммерческие организации в аналогичных ситуациях, конкурируя между собой, не действуют в интересах друг друга. Следовательно, такие действия ответчиков возможны в результате достигнутых договоренностей.</text:p>
      <text:p text:style-name="P145">Антимонопольным органом также проанализирована информация, представленная <text:span text:style-name="T752">удостоверяющим центром ООО «</text:span><text:span text:style-name="T753">Серум-Про</text:span><text:span text:style-name="T752">» </text:span><text:span text:style-name="T753">(вх.№35161/22 от 25.11.2022)</text:span><text:span text:style-name="T753"><text:note text:id="ftn15" text:note-class="footnote"><text:note-citation>15</text:note-citation><text:note-body><text:p text:style-name="P80">Том 6 (ДСП) стр.54--62</text:p></text:note-body></text:note></text:span>, из которой следует, что <text:span text:style-name="T752">14.10.2021 от </text:span>ООО «<text:span text:style-name="T752">Транзит-Н</text:span>» <text:span text:style-name="T752">поступило заявление на выдачу сертификата от руководителя тендерного отдела ООО «Транзит-Н» - &lt;...&gt;. </text:span><text:span text:style-name="T754">В данном заявлении указан адрес электронной почты — </text:span><text:span text:style-name="T8">levfar2016@mail.ru, </text:span><text:span text:style-name="T413">а также адрес — ул.Советская, дом 18Б, пом.9. </text:span></text:p>
      <text:p text:style-name="P145"><text:span text:style-name="T413">С</text:span><text:span text:style-name="T414">огласно сведениям, представленным удостоверяющим центром АО «ЕЭТП» </text:span><text:span text:style-name="T415">(вх.№33878-ЭП/22 от 14.11.2022)</text:span><text:span text:style-name="T415"><text:note text:id="ftn16" text:note-class="footnote"><text:note-citation>16</text:note-citation><text:note-body><text:p text:style-name="P81">Том 6 (ДСП) стр.63-94</text:p></text:note-body></text:note></text:span><text:span text:style-name="T414">, директором </text:span><text:span text:style-name="T43">ООО «</text:span><text:span text:style-name="T44">Фургон</text:span><text:span text:style-name="T45">А</text:span><text:span text:style-name="T44">вто</text:span><text:span text:style-name="T43">» - </text:span><text:span text:style-name="T46">Фарбер Г.П. выдана доверенность №1 от 23.03.2020,</text:span><text:span text:style-name="T46"><text:note text:id="ftn17" text:note-class="footnote"><text:note-citation>17</text:note-citation><text:note-body><text:p text:style-name="P81">Том 6 (ДСП) стр.80</text:p></text:note-body></text:note></text:span><text:span text:style-name="T47"> </text:span><text:span text:style-name="T46">которой </text:span><text:span text:style-name="T48">последняя </text:span><text:span text:style-name="T46">уполномочила &lt;...&gt;</text:span><text:span text:style-name="T49"> </text:span><text:span text:style-name="T46">на представление в удостоверяющий центр АО «ЕЭТП» документов, необходимых для создания и выдачи сертификата, а также на получение сертификата за владельца сертификата — Фарбер Галины Павловны. </text:span></text:p>
      <text:p text:style-name="P169"><text:soft-page-break/><text:span text:style-name="T755">Согласно письменным пояснениям как </text:span><text:span text:style-name="T756">ООО «</text:span><text:span text:style-name="T757">Транзит-Н</text:span><text:span text:style-name="T756">» </text:span><text:span text:style-name="T755">(вх.№6200/23 от 10.03.2023),</text:span><text:span text:style-name="T755"><text:note text:id="ftn18" text:note-class="footnote"><text:note-citation>18</text:note-citation><text:note-body><text:p text:style-name="P82">Том 8 стр.1</text:p></text:note-body></text:note></text:span><text:span text:style-name="T756"> </text:span><text:span text:style-name="T755">так </text:span><text:span text:style-name="T756">и ООО «</text:span><text:span text:style-name="T758">Фургон</text:span><text:span text:style-name="T759">А</text:span><text:span text:style-name="T758">вто</text:span><text:span text:style-name="T756">» </text:span><text:span text:style-name="T755">(вх.№6199/23 от 10.03.2023),</text:span><text:span text:style-name="T755"><text:note text:id="ftn19" text:note-class="footnote"><text:note-citation>19</text:note-citation><text:note-body><text:p text:style-name="P82">Том 7 стр.7-12</text:p></text:note-body></text:note></text:span><text:span text:style-name="T756"> &lt;...&gt;</text:span><text:span text:style-name="T757"> </text:span><text:span text:style-name="T755">являлся лицом, ответственным за подбор закупок, подготовку заявок на участие в электронных аукционах, а также за непосредственное участие в таких закупках.</text:span></text:p>
      <text:p text:style-name="P170"><text:span text:style-name="T416">В соответствии с документами, представленными </text:span><text:span text:style-name="T417">ООО «</text:span><text:span text:style-name="T418">Транзит-Н</text:span><text:span text:style-name="T417">» </text:span><text:span text:style-name="T416">(вх.№10484/23 от 21.04.2023),</text:span><text:span text:style-name="T416"><text:note text:id="ftn20" text:note-class="footnote"><text:note-citation>20</text:note-citation><text:note-body><text:p text:style-name="P83">Том 10 стр.1-5</text:p></text:note-body></text:note></text:span><text:span text:style-name="T416">между &lt;...&gt; и </text:span><text:span text:style-name="T417">ООО «</text:span><text:span text:style-name="T418">Транзит-Н</text:span><text:span text:style-name="T417">» </text:span><text:span text:style-name="T416">заключен трудовой договор №4/17 от 01.03.2017 и оформлен приказ на работу №6-П от 01.03.2017.</text:span><text:span text:style-name="T416"><text:note text:id="ftn21" text:note-class="footnote"><text:note-citation>21</text:note-citation><text:note-body><text:p text:style-name="P83">Том 10 стр. 15-19</text:p></text:note-body></text:note></text:span><text:span text:style-name="T416">При этом &lt;...&gt; сотрудником </text:span><text:span text:style-name="T417">ООО «</text:span><text:span text:style-name="T419">Фургон</text:span><text:span text:style-name="T420">А</text:span><text:span text:style-name="T419">вто</text:span><text:span text:style-name="T417">» </text:span><text:span text:style-name="T416">не являлся, что подтверждается письменными пояснениями названного общества, </text:span><text:span text:style-name="T421">факт выдачи на данного лица доверенности на получение электронной цифровой подписи </text:span><text:span text:style-name="T422">обществом </text:span><text:span text:style-name="T421">не отрицался</text:span><text:span text:style-name="T416"> (вх.№10483/23 от 21.04.2023).</text:span><text:span text:style-name="T416"><text:note text:id="ftn22" text:note-class="footnote"><text:note-citation>22</text:note-citation><text:note-body><text:p text:style-name="P83">Том 10 стр.<text:span text:style-name="T760">20-23</text:span></text:p></text:note-body></text:note></text:span></text:p>
      <text:p text:style-name="P63"><text:span text:style-name="T98">Н</text:span><text:span text:style-name="T99">а основании вышеизложенного </text:span><text:span text:style-name="T761">действия директора </text:span><text:span text:style-name="T143">ООО «</text:span><text:span text:style-name="T144">Фургон</text:span><text:span text:style-name="T145">А</text:span><text:span text:style-name="T144">вто</text:span><text:span text:style-name="T143">»</text:span><text:span text:style-name="T761"> по выдаче доверенности на получение ЭЦП </text:span><text:span text:style-name="T762">&lt;...&gt;</text:span><text:span text:style-name="T761">, не являющемуся сотрудником общества, является не просто совпадением, вызванным неосмотрительностью </text:span><text:span text:style-name="T143">ООО «</text:span><text:span text:style-name="T144">Фургон</text:span><text:span text:style-name="T145">А</text:span><text:span text:style-name="T144">вто</text:span><text:span text:style-name="T143">»</text:span><text:span text:style-name="T761"> и </text:span><text:span text:style-name="T763">ООО «</text:span><text:span text:style-name="T764">Транзит-Н</text:span><text:span text:style-name="T763">»</text:span><text:span text:style-name="T761"> при участии в закупочных процедурах, а является способом реализации достигнутого между ними соглашения, что подтверждается совокупностью обстоятельств в рассматриваемом деле.</text:span></text:p>
      <text:p text:style-name="P146"><text:span text:style-name="T78">При этом, ка</text:span><text:span text:style-name="T79">к уже ранее было указано,</text:span><text:span text:style-name="T77"> по аукцион</text:span><text:span text:style-name="T79">ам</text:span><text:span text:style-name="T77"> №</text:span><text:span text:style-name="T80">№</text:span><text:span text:style-name="T50"> <text:s/></text:span><text:span text:style-name="T51">0131200001021007373, <text:s/></text:span><text:span text:style-name="T52">0329200062221006126, <text:s/></text:span><text:span text:style-name="T53">0817200000321016812</text:span><text:span text:style-name="T77"> автором </text:span><text:span text:style-name="T79">создания и сохранения</text:span><text:span text:style-name="T77"> </text:span><text:span text:style-name="T79">ряда документов</text:span><text:span text:style-name="T77"> ООО «</text:span><text:span text:style-name="T81">Транзит-Н</text:span><text:span text:style-name="T77">» и ООО «</text:span><text:span text:style-name="T82">Фургон</text:span><text:span text:style-name="T83">А</text:span><text:span text:style-name="T82">вто</text:span><text:span text:style-name="T77">» являлся «</text:span><text:span text:style-name="T81">&lt;...&gt;</text:span><text:span text:style-name="T77">», </text:span><text:span text:style-name="T84">что дополнительно отражено в нижеприведенной таблице:</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TableLine1623444383408">
          <table:table-cell table:style-name="Таблица3.A1" office:value-type="string">
            <text:p text:style-name="P172">Номер закупочной процедуры</text:p>
          </table:table-cell>
          <table:table-cell table:style-name="Таблица3.A1" office:value-type="string">
            <text:p text:style-name="P172">Наименование участника</text:p>
          </table:table-cell>
          <table:table-cell table:style-name="Таблица3.A1" office:value-type="string">
            <text:p text:style-name="P172">Наименование документа</text:p>
          </table:table-cell>
          <table:table-cell table:style-name="Таблица3.D1" office:value-type="string">
            <text:p text:style-name="P172">Автор сохранения документа</text:p>
          </table:table-cell>
        </table:table-row>
        <table:table-row table:style-name="TableLine1623444376496">
          <table:table-cell table:style-name="Таблица3.A2" table:number-rows-spanned="3" office:value-type="string">
            <text:p text:style-name="P172">0131200001021007373</text:p>
          </table:table-cell>
          <table:table-cell table:style-name="Таблица3.A2" table:number-rows-spanned="2" office:value-type="string">
            <text:p text:style-name="P172">ООО «ФургонАвто»</text:p>
          </table:table-cell>
          <table:table-cell table:style-name="Таблица3.A2" office:value-type="string">
            <text:p text:style-name="P172"><text:span text:style-name="T399">«</text:span><text:span text:style-name="T400">24.08 1ч. Воронеж Нива санитарка</text:span><text:span text:style-name="T399">»</text:span></text:p>
          </table:table-cell>
          <table:table-cell table:style-name="Таблица3.D2" office:value-type="string">
            <text:p text:style-name="P121">&lt;...&gt;</text:p>
          </table:table-cell>
        </table:table-row>
        <table:table-row table:style-name="TableLine1623444372752">
          <table:covered-table-cell table:style-name="Таблица3.A2"/>
          <table:covered-table-cell table:style-name="Таблица3.A2"/>
          <table:table-cell table:style-name="Таблица3.A2" office:value-type="string">
            <text:p text:style-name="P172">«Выписка из реестра российской продукции»</text:p>
          </table:table-cell>
          <table:table-cell table:style-name="Таблица3.D2" office:value-type="string">
            <text:p text:style-name="P149">&lt;...&gt;</text:p>
          </table:table-cell>
        </table:table-row>
        <table:table-row table:style-name="TableLine1623444378800">
          <table:covered-table-cell table:style-name="Таблица3.A2"/>
          <table:table-cell table:style-name="Таблица3.A2" office:value-type="string">
            <text:p text:style-name="P172">ООО «Транзит»</text:p>
          </table:table-cell>
          <table:table-cell table:style-name="Таблица3.A2" office:value-type="string">
            <text:p text:style-name="P172">«Заявка Воронеж»</text:p>
          </table:table-cell>
          <table:table-cell table:style-name="Таблица3.D2" office:value-type="string">
            <text:p text:style-name="P121">&lt;...&gt;</text:p>
          </table:table-cell>
        </table:table-row>
        <table:table-row table:style-name="TableLine1623444373040">
          <table:table-cell table:style-name="Таблица3.A2" table:number-rows-spanned="4" office:value-type="string">
            <text:p text:style-name="P172">0329200062221006126</text:p>
          </table:table-cell>
          <table:table-cell table:style-name="Таблица3.A2" table:number-rows-spanned="2" office:value-type="string">
            <text:p text:style-name="P172">ООО «ФургонАвто»</text:p>
          </table:table-cell>
          <table:table-cell table:style-name="Таблица3.A2" office:value-type="string">
            <text:p text:style-name="P172"><text:span text:style-name="T410">«39100019_Первая часть заявки</text:span><text:span text:style-name="T409">»</text:span></text:p>
          </table:table-cell>
          <table:table-cell table:style-name="Таблица3.D2" office:value-type="string">
            <text:p text:style-name="P121">&lt;...&gt;</text:p>
          </table:table-cell>
        </table:table-row>
        <table:table-row table:style-name="TableLine1623444371888">
          <table:covered-table-cell table:style-name="Таблица3.A2"/>
          <table:covered-table-cell table:style-name="Таблица3.A2"/>
          <table:table-cell table:style-name="Таблица3.A2" office:value-type="string">
            <text:p text:style-name="P172">«39100003_Выписка из реестра российской продукции»</text:p>
          </table:table-cell>
          <table:table-cell table:style-name="Таблица3.D2" office:value-type="string">
            <text:p text:style-name="P121">&lt;...&gt;</text:p>
          </table:table-cell>
        </table:table-row>
        <table:table-row table:style-name="TableLine1623444382256">
          <table:covered-table-cell table:style-name="Таблица3.A2"/>
          <table:table-cell table:style-name="Таблица3.A2" table:number-rows-spanned="2" office:value-type="string">
            <text:p text:style-name="P172">ООО «Транзит»</text:p>
          </table:table-cell>
          <table:table-cell table:style-name="Таблица3.A2" office:value-type="string">
            <text:p text:style-name="P172">«39099167_01.12 1ч. Волгоград Ларгус санитарка»</text:p>
          </table:table-cell>
          <table:table-cell table:style-name="Таблица3.D2" office:value-type="string">
            <text:p text:style-name="P121">&lt;...&gt;</text:p>
          </table:table-cell>
        </table:table-row>
        <table:table-row table:style-name="TableLine1623444378224">
          <table:covered-table-cell table:style-name="Таблица3.A2"/>
          <table:covered-table-cell table:style-name="Таблица3.A2"/>
          <table:table-cell table:style-name="Таблица3.A2" office:value-type="string">
            <text:p text:style-name="P172">«39099151_Выписка из РРП»</text:p>
          </table:table-cell>
          <table:table-cell table:style-name="Таблица3.D2" office:value-type="string">
            <text:p text:style-name="P121">&lt;...&gt;</text:p>
          </table:table-cell>
        </table:table-row>
        <table:table-row table:style-name="TableLine1623444381680">
          <table:table-cell table:style-name="Таблица3.A2" table:number-rows-spanned="4" office:value-type="string">
            <text:p text:style-name="P172">0817200000321016812</text:p>
          </table:table-cell>
          <table:table-cell table:style-name="Таблица3.A2" table:number-rows-spanned="2" office:value-type="string">
            <text:p text:style-name="P172"><text:span text:style-name="T431">ООО «</text:span><text:span text:style-name="T434">Фургон</text:span><text:span text:style-name="T439">А</text:span><text:span text:style-name="T434">вто</text:span><text:span text:style-name="T431">»</text:span></text:p>
          </table:table-cell>
          <table:table-cell table:style-name="Таблица3.A2" office:value-type="string">
            <text:p text:style-name="P172"><text:span text:style-name="T437">«Выписка ГИСП</text:span><text:span text:style-name="T436">» </text:span><text:span text:style-name="T441"><text:s/></text:span></text:p>
          </table:table-cell>
          <table:table-cell table:style-name="Таблица3.D2" office:value-type="string">
            <text:p text:style-name="P121">&lt;...&gt;</text:p>
          </table:table-cell>
        </table:table-row>
        <table:table-row table:style-name="TableLine1623444383696">
          <table:covered-table-cell table:style-name="Таблица3.A2"/>
          <table:covered-table-cell table:style-name="Таблица3.A2"/>
          <table:table-cell table:style-name="Таблица3.A2" office:value-type="string">
            <text:p text:style-name="P172">«Первая часть заявки»</text:p>
          </table:table-cell>
          <table:table-cell table:style-name="Таблица3.D2" office:value-type="string">
            <text:p text:style-name="P121">&lt;...&gt;</text:p>
          </table:table-cell>
        </table:table-row>
        <table:table-row table:style-name="TableLine1623444380528">
          <table:covered-table-cell table:style-name="Таблица3.A2"/>
          <table:table-cell table:style-name="Таблица3.A2" table:number-rows-spanned="2" office:value-type="string">
            <text:p text:style-name="P172">ООО «Транзит»</text:p>
          </table:table-cell>
          <table:table-cell table:style-name="Таблица3.A2" office:value-type="string">
            <text:p text:style-name="P172"><text:span text:style-name="T434">«03.12 1ч. Барнаул Ларгус санитарка» </text:span><text:span text:style-name="T441"><text:s/></text:span></text:p>
          </table:table-cell>
          <table:table-cell table:style-name="Таблица3.D2" office:value-type="string">
            <text:p text:style-name="P121">&lt;...&gt;</text:p>
          </table:table-cell>
        </table:table-row>
        <table:table-row table:style-name="TableLine1623444375920">
          <table:covered-table-cell table:style-name="Таблица3.A2"/>
          <table:covered-table-cell table:style-name="Таблица3.A2"/>
          <table:table-cell table:style-name="Таблица3.A2" office:value-type="string">
            <text:p text:style-name="P172">«Выписка из РРП»</text:p>
          </table:table-cell>
          <table:table-cell table:style-name="Таблица3.D2" office:value-type="string">
            <text:p text:style-name="P121">&lt;...&gt;</text:p>
          </table:table-cell>
        </table:table-row>
      </table:table>
      <text:p text:style-name="P44"><text:tab/></text:p>
      <text:p text:style-name="P13"><text:span text:style-name="T775"><text:tab/>В соответствии с частью 2 статьи 8 Федеральн</text:span><text:span text:style-name="T776">ого</text:span><text:span text:style-name="T775"> закон</text:span><text:span text:style-name="T776">а</text:span><text:span text:style-name="T775"> от 05.04.2013 </text:span><text:span text:style-name="T776">№</text:span><text:span text:style-name="T775"> 44-ФЗ «О контрактной системе в сфере закупок товаров, работ, услуг для обеспечения государственных и муниципальных нужд» </text:span><text:span text:style-name="T776">(далее - </text:span><text:span text:style-name="T775">Закон о контрактной системе</text:span><text:span text:style-name="T776">)</text:span><text:span text:style-name="T775">, конкуренция при осуществлении закупок должна быть основана на соблюдении принципа добросовестной ценовой и неценовой конкуренции между участниками закупок в целях выявления лучших условий поставок товаров, выполнения работ, оказания услуг. Запрещается совершение заказчиками, специализированными организациями, их должностными лицами, комиссиями по осуществлению закупок, членами таких комиссий, участниками закупок любых действий, которые противоречат требованиям данного Федерального закона, в том числе приводят к ограничению конкуренции.</text:span></text:p>
      <text:p text:style-name="P45">Под конкуренцией понимается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text:soft-page-break/>товарном рынке (пункт 7 статьи 4 Закона о защите конкуренции).</text:p>
      <text:p text:style-name="P45">Признаки ограничения конкуренции установлены в пункте 17 статьи 4 Закона о защите конкуренции, к которым относятся, в том числе, сокращение числа хозяйствующих субъектов, не входящих в одну группу лиц, на товарном рынке, рост или снижение цены товара, не связанные с соответствующими изменениями иных общих условий обращения товара на товарном рынке, отказ хозяйствующих субъектов, не входящих в одну группу лиц, от самостоятельных действий на товарном рынке,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text:p>
      <text:p text:style-name="P45">Из указанных норм следует, что конкурирующие субъекты обязаны вести самостоятельную и независимую борьбу за потребителя выполняемых ими работ, а попытки любого рода кооперации в этом вопросе нарушают запреты антимонопольного законодательства.</text:p>
      <text:p text:style-name="P45">Согласно пункту 2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или между хозяйствующими субъектами, осуществляющими приобретение товаров на одном товарном рынке, если такие соглашения приводят или могут привести к повышению, снижению или поддержанию цен на торгах.</text:p>
      <text:p text:style-name="P115"><text:span text:style-name="T568">В пункте 20 Постановлени</text:span><text:span text:style-name="T569">я</text:span><text:span text:style-name="T568"> Пленума Верховного Суда РФ от 04.03.2021 </text:span><text:span text:style-name="T569">№ </text:span><text:span text:style-name="T568">2 «О некоторых вопросах, возникающих в связи с применением судами антимонопольного законодательства» </text:span><text:span text:style-name="T569">(далее - </text:span><text:span text:style-name="T568">Постановлени</text:span><text:span text:style-name="T569">е</text:span> <text:span text:style-name="T571">№</text:span> <text:span text:style-name="T568">2</text:span><text:span text:style-name="T569">)</text:span><text:span text:style-name="T568"> разъяснено, что достигнутые между хозяйствующими субъектами договоренности </text:span><text:soft-page-break/><text:span text:style-name="T568">(соглашения), согласованные действия запрещаются антимонопольным законодательством, если целью и (или) результатом соглашений и согласованных действий является недопущение (устранение, ограничение) соперничества хозяйствующих субъектов на товарных рынках (часть 2 статьи 1, пункты 7 и 18 статьи 4 Закона о защите конкуренции).</text:span></text:p>
      <text:p text:style-name="P115"><text:span text:style-name="T568">С учетом положений пункта 18 статьи 4 Закона о защите конкуренции соглашением хозяйствующих субъектов могут быть признаны любые договоренности между ними в отношении поведения на рынке, в том числе как оформленные письменно (например, договоры, решения объединений хозяйствующих субъектов, протоколы), так и не получившие письменного оформления, но нашедшие отражение в определенном поведении. Факт наличия соглашения не ставится в зависимость от его заключения в виде договора по правилам, установленным гражданским законодательством, включая требования к форме и содержанию сделок. Наличие соглашения может быть установлено исходя из того, что несколько хозяйствующих субъектов намеренно следовали общему плану поведения (преследовали единую противоправную цель), позволяющему извлечь выгоду из недопущения (ограничения, устранения) конкуренции на товарном рынке (пункт 21 Постановления </text:span><text:span text:style-name="T570">№</text:span><text:span text:style-name="T568"> 2).</text:span></text:p>
      <text:p text:style-name="P115"><text:span text:style-name="T573">Аналогичная позиция отражена</text:span><text:span text:style-name="T572"> Президиум</text:span><text:span text:style-name="T573">ом</text:span><text:span text:style-name="T572"> ФАС России «Доказывание недопустимых соглашений (в том числе картелей) и согласованных действий на товарных рынках, в том числе на торгах», утвержденных протоколом от 17.02.2016 </text:span><text:span text:style-name="T574">№</text:span><text:span text:style-name="T572"> 3.</text:span></text:p>
      <text:p text:style-name="P46">Согласно пояснениям, представленным ООО «ФургонАвто» (вх.№6199/23 от 10.03.2023),<text:note text:id="ftn23" text:note-class="footnote"><text:note-citation>23</text:note-citation><text:note-body><text:p text:style-name="P84">Том 7 стр.7-12</text:p></text:note-body></text:note> последнее полагает, что в рассматриваемом случае <text:span text:style-name="T264">ООО «Транзит-Н»</text:span><text:span text:style-name="T789"> </text:span><text:span text:style-name="T790">и</text:span><text:span text:style-name="T789"> </text:span><text:span text:style-name="T268">ООО «</text:span><text:span text:style-name="T269">Фургон</text:span><text:span text:style-name="T270">А</text:span><text:span text:style-name="T269">вто</text:span><text:span text:style-name="T268">» </text:span><text:span text:style-name="T267">являются группой лиц на основании пп.1,7,8 ч.1 ст.9 Закона о защите конкуренции </text:span><text:span text:style-name="T271">и </text:span><text:span text:style-name="T272">как следствие </text:span><text:span text:style-name="T271">положения ст.11 Закона о защите конкуренции не могут распространяться на данные организации</text:span><text:span text:style-name="T267">, </text:span><text:span text:style-name="T272">что подтверждается следующими обстоятельствами</text:span><text:span text:style-name="T267">:</text:span></text:p>
      <text:p text:style-name="P46"><text:soft-page-break/><text:span text:style-name="T267">1) единственный участник ООО «ФургонАвто» </text:span><text:span text:style-name="T273">Фарбер Галина Павловна</text:span><text:span text:style-name="T267"> являлась супругой единственного участника </text:span><text:span text:style-name="T264">ООО «Транзит-Н» - </text:span><text:span text:style-name="T263">Фарбер Льва Яковлевича</text:span><text:span text:style-name="T263"><text:note text:id="ftn24" text:note-class="footnote"><text:note-citation>24</text:note-citation><text:note-body><text:p text:style-name="P85">Том 7 стр.13</text:p></text:note-body></text:note></text:span><text:span text:style-name="T263"> и в силу п.1 ст.34 Семейного кодекса РФ </text:span><text:span text:style-name="T265">до 02.10.2021 владела долей </text:span><text:span text:style-name="T266">в размере </text:span><text:span text:style-name="T265">100% в уставном капитале </text:span><text:span text:style-name="T264">ООО «Транзит-Н» </text:span><text:span text:style-name="T265">как совместное имущество нажитое супругами в браке.</text:span></text:p>
      <text:p text:style-name="P46"><text:span text:style-name="T263">2) </text:span><text:span text:style-name="T265">После 02.10.2021 </text:span><text:span text:style-name="T273">Фарбер Галина Павловна </text:span><text:span text:style-name="T274">являлась единственным наследником имущества </text:span><text:span text:style-name="T264">ООО «Транзит-Н», </text:span><text:span text:style-name="T266">в связи со смертью супруга,</text:span><text:span text:style-name="T266"><text:note text:id="ftn25" text:note-class="footnote"><text:note-citation>25</text:note-citation><text:note-body><text:p text:style-name="P86">Том 7 стр.14</text:p></text:note-body></text:note></text:span><text:span text:style-name="T264"> </text:span><text:span text:style-name="T265">что подтверждается договором доверительного управления наследственным имуществом от 07.10.2021</text:span><text:span text:style-name="T265"><text:note text:id="ftn26" text:note-class="footnote"><text:note-citation>26</text:note-citation><text:note-body><text:p text:style-name="P85">Том 7 стр.15-20</text:p></text:note-body></text:note></text:span><text:span text:style-name="T265">. Сведения в ЕГРЮЛ не включены, в связи с ограничением, установленным пунктом «ф» части 1 статьи 23-ФЗ «О государственной регистрации юридических лиц и индивидуальных предпринимателей»</text:span><text:span text:style-name="T265"><text:note text:id="ftn27" text:note-class="footnote"><text:note-citation>27</text:note-citation><text:note-body><text:p text:style-name="P87">Том 10 стр.14</text:p></text:note-body></text:note></text:span><text:span text:style-name="T265">.</text:span></text:p>
      <text:p text:style-name="P47">Рассмотрев вышеуказанный довод, Комиссия Нижегородского УФАС России считает его необоснованным на основании следующего.</text:p>
      <text:p text:style-name="P45">Законом <text:span text:style-name="T791">о защите конкуренции</text:span> строго определен перечень случаев, когда действия хозяйствующих субъектов (в том числе входящих в одну группу лиц) не могут рассматриваться в качестве нарушения статьи 11 Закона о защите конкуренции.</text:p>
      <text:p text:style-name="P45"><text:span text:style-name="T791">В частности</text:span>, в соответствии с частью 7 статьи 11 Закона о защите конкуренции положения статьи 11 не распространяются на соглашения между хозяйствующими субъектами, входящими в одну группу лиц, если одним из таких хозяйствующих субъектов в отношении другого хозяйствующего субъекта установлен контроль либо если такие хозяйствующие субъекты находятся под контролем одного лица, за исключением соглашений между хозяйствующими субъектами, осуществляющими виды деятельности, одновременное выполнение которых одним хозяйствующим субъектом не допускается в соответствии с законодательством Российской Федерации.</text:p>
      <text:p text:style-name="P45">Согласно части 8 статьи 11 Закона о защите конкуренции под контролем <text:soft-page-break/>понимается возможность физического или юридического лица прямо или косвенно (через юридическое лицо или через несколько юридических лиц) определять решения, принимаемые другим юридическим лицом, посредством одного или нескольких следующих действий:</text:p>
      <text:p text:style-name="P45">1) распоряжение более чем пятьюдесятью процентами общего количества голосов, приходящихся на голосующие акции (доли), составляющие уставный (складочный) капитал юридического лица;</text:p>
      <text:p text:style-name="P45">2) осуществление функций исполнительного органа юридического лица.</text:p>
      <text:p text:style-name="P45">Таким образом, действие исключения, предусмотренного частью 7 статьи 11 Закона о защите конкуренции, распространяется на случай непосредственного участия в деятельности организаций (либо опосредованного через юридических лиц), участвующих в соглашении, возможность принятия управленческих решений в силу такого участия, либо подконтрольности одному лицу при соблюдении хотя бы одного из условий, предусмотренных частью 8 статьи 11 Закона о защите конкуренции.</text:p>
      <text:p text:style-name="P63"><text:span text:style-name="T590">В рамках рассмотрения </text:span><text:span text:style-name="T591">материалов</text:span><text:span text:style-name="T590"> установлено</text:span><text:span text:style-name="T591"> следующее.</text:span></text:p>
      <text:p text:style-name="P63"><text:span text:style-name="T592">Генеральным ди</text:span><text:span text:style-name="T593">ректором </text:span><text:span text:style-name="T146">ООО «Транзит-Н» </text:span><text:span text:style-name="T147">(ИНН 5257160140)</text:span><text:span text:style-name="T594"> </text:span><text:span text:style-name="T593">является </text:span><text:span text:style-name="T595">Морозов Дмитрий Сергеевич</text:span><text:span text:style-name="T593">. </text:span></text:p>
      <text:p text:style-name="P63"><text:span text:style-name="T593">Учредител</text:span><text:span text:style-name="T596">ем</text:span><text:span text:style-name="T593"> </text:span><text:span text:style-name="T146">ООО «Транзит-Н» </text:span><text:span text:style-name="T147">(ИНН 5257160140)</text:span><text:span text:style-name="T593"> </text:span><text:span text:style-name="T596">является </text:span><text:span text:style-name="T595">Морозов Максим Дмитриевич</text:span><text:span text:style-name="T596"> </text:span><text:span text:style-name="T592">(доля в уставном капитале 100%).</text:span></text:p>
      <text:p text:style-name="P63"><text:span text:style-name="T592">Генеральным ди</text:span><text:span text:style-name="T593">ректором </text:span><text:span text:style-name="T149">ООО «</text:span><text:span text:style-name="T150">Фургон</text:span><text:span text:style-name="T151">А</text:span><text:span text:style-name="T150">вто</text:span><text:span text:style-name="T149">» (ИНН 5244013941)</text:span><text:span text:style-name="T594"> </text:span><text:span text:style-name="T593">является </text:span><text:span text:style-name="T152">Фарбер Галина Павловна</text:span><text:span text:style-name="T597">.</text:span></text:p>
      <text:p text:style-name="P162"><text:span text:style-name="T610">У</text:span><text:span text:style-name="T611">чредител</text:span><text:span text:style-name="T612">ем</text:span><text:span text:style-name="T613"> </text:span><text:span text:style-name="T156">ООО «</text:span><text:span text:style-name="T157">Фургон</text:span><text:span text:style-name="T158">А</text:span><text:span text:style-name="T157">вто</text:span><text:span text:style-name="T156">» (ИНН 5244013941)</text:span><text:span text:style-name="T611"> </text:span><text:span text:style-name="T613">явля</text:span><text:span text:style-name="T612">ется </text:span><text:span text:style-name="T159">Фарбер Галина Павловна</text:span><text:span text:style-name="T613"> </text:span><text:span text:style-name="T611">(доля в уставном капитале </text:span><text:span text:style-name="T612">100</text:span><text:span text:style-name="T611">%).</text:span></text:p>
      <text:p text:style-name="P162"><text:span text:style-name="T668">Разъяснениями ФАС России </text:span><text:span text:style-name="T669">№</text:span><text:span text:style-name="T668"> 16 «О применении частей 7, 8 статьи 11 Закона о защите конкуренции</text:span><text:span text:style-name="T156">»</text:span><text:span text:style-name="T668">, утвержденными протоколом Президиума ФАС России от 13.03.2019 </text:span><text:span text:style-name="T669">№</text:span><text:span text:style-name="T668"> 2, указано </text:span><text:span text:style-name="T675">следующее:</text:span><text:span text:style-name="T676"> «</text:span><text:span text:style-name="T675">Перечисленные</text:span><text:span text:style-name="T668"> в части 1 статьи 9 Закона о защите конкуренции признаки, при наличии которых хозяйствующие субъекты относятся к группе лиц, обусловлены целью установления доминирующего положения хозяйствующих субъектов и наличия </text:span><text:soft-page-break/><text:span text:style-name="T668">у них рыночной власти на том или ином товарном рынке, оценки возможности этими лицами проводить на рынке единую коммерческую политику и их влияния на состояние конкуренции, а также контроля за экономической концентрацией.</text:span></text:p>
      <text:p text:style-name="P45">Установленные антимонопольным законодательством запреты на действия (бездействие) на товарном рынке хозяйствующего субъекта распространяются на действия (бездействие) группы лиц (часть 2 статьи 9 Закона о защите конкуренции).</text:p>
      <text:p text:style-name="P45">В свою очередь частью 8 статьи 11 Закона о защите конкуренции установлен закрытый перечень критериев отнесения хозяйствующих субъектов к подконтрольной группе лиц, при соблюдении которых допускается заключение соглашения между хозяйствующими субъектами-конкурентами.</text:p>
      <text:p text:style-name="P45">Таким образом, часть 8 статьи 11 Закона о защите конкуренции является специальной нормой по отношению к статье 9 Закона о защите конкуренции, в части определения допустимости антиконкурентных соглашений, запрет на которые установлен статьей 11 Закона о защите конкуренции.</text:p>
      <text:p text:style-name="P45">Расширительное толкование критериев контроля, предусмотренных частью 8 статьи 11 Закона о защите конкуренции, недопустимо в связи с наличием исчерпывающего и законченного перечня таких критериев допустимости антиконкурентных соглашений.</text:p>
      <text:p text:style-name="P45">Недопустимым является расширительное толкование положения части 8 статьи 11 Закона о защите конкуренции при наличии родственных связей между учредителями, акционерами или единоличными исполнительными органами хозяйствующих субъектов.</text:p>
      <text:p text:style-name="P45">При этом, наличие права совместной собственности на доли в уставном капитале коммерческой организации у лиц, находящихся в браке, не означает, что у каждого из супругов в отдельности возникает право распоряжения как принадлежащей ему долей, так и долей, принадлежащей его супругу (супруге).</text:p>
      <text:p text:style-name="P162"><text:span text:style-name="T668">Таким образом, подконтрольной признается только группа лиц, в которой одно физическое или юридическое лицо имеет возможность определять </text:span><text:soft-page-break/><text:span text:style-name="T668">решения, принимаемые другим юридическим лицом, посредством распоряжения более чем пятьюдесятью процентами общего количества голосов, приходящихся на голосующие акции (доли), составляющие уставный капитал юридического лица и (или) осуществления функций исполнительного органа юридического лица</text:span><text:span text:style-name="T156">»</text:span><text:span text:style-name="T668">.</text:span></text:p>
      <text:p text:style-name="P162"><text:span text:style-name="T668">Указанная практика подтверждается Определением от 18.09.2019 Верховного Суда Российской Федерации по делу</text:span><text:span text:style-name="T654"> </text:span><text:span text:style-name="T676">№</text:span><text:span text:style-name="T654"> </text:span><text:span text:style-name="T668">А40-159280/2018, </text:span><text:span text:style-name="T670">в</text:span><text:span text:style-name="T668"> соответствии с </text:span><text:span text:style-name="T670">которым</text:span><text:span text:style-name="T668"> Верховный Суд Российской </text:span><text:span text:style-name="T670">Федерации </text:span><text:span text:style-name="T668">поддержал позицию антимонопольного органа о том, что «фактический» контроль или «семейный бизнес», как и договоры доверительного управления, не свидетельствуют о переходе права распоряжения в понимании статьи 209 Гражданского кодекса Российской Федерации и, </text:span><text:span text:style-name="T671">о</text:span><text:span text:style-name="T668">бщество совместно с третьим лицом не образует группу лиц в понимании, изложенном в части 1 статьи 9 Закона о защите конкуренции, а следовательно отсутствует состояние контроля в понимании части 8 статьи 11 Закона о защите конкуренции.</text:span></text:p>
      <text:p text:style-name="P162"><text:span text:style-name="T671">На</text:span><text:span text:style-name="T670"> недопустимост</text:span><text:span text:style-name="T671">ь</text:span><text:span text:style-name="T670"> расширительного толкования части 8 статьи 11 Закона о защите конкуренции указал </text:span><text:span text:style-name="T611">Конституционн</text:span><text:span text:style-name="T614">ый </text:span><text:span text:style-name="T611">Суд РФ </text:span><text:span text:style-name="T614">Постановлением</text:span><text:span text:style-name="T611"> от 30.03.2023 </text:span><text:span text:style-name="T614">№</text:span><text:span text:style-name="T611"> 12-П «По делу о проверке конституционности части 8 статьи 11 и пункта 1 части 1 статьи 17 Федерального закона «О защите конкуренции» в связи с жалобой акционерных обществ «Специализированный Застройщик «Кошелев-проект Самара» и «Кошелев-проект».</text:span></text:p>
      <text:p text:style-name="P63"><text:span text:style-name="T592">В </text:span><text:span text:style-name="T598">частности, в указанном выше постановлении отражено, что </text:span><text:span text:style-name="T765">такое р</text:span><text:span text:style-name="T761">асширительное толкование вопреки прямо выраженной воле законодателя - позволяло бы, в частности, имитировать существование контроля созданием совокупности указывающих на него фиктивных признаков и использовать в дальнейшем предполагаемый фактический контроль для преодоления запрета картельных соглашений на торгах, что в конечном счете препятствовало бы достижению целей антимонопольного регулирования.</text:span></text:p>
      <text:p text:style-name="P63"><text:span text:style-name="T148">На основании вышеизложенного </text:span><text:span text:style-name="T146">ООО «Транзит-Н»</text:span><text:span text:style-name="T599"> </text:span><text:span text:style-name="T600">и</text:span><text:span text:style-name="T599"> </text:span><text:span text:style-name="T153">ООО «</text:span><text:span text:style-name="T154">Фургон</text:span><text:span text:style-name="T155">А</text:span><text:span text:style-name="T154">вто</text:span><text:span text:style-name="T153">»</text:span><text:span text:style-name="T599"> </text:span><text:span text:style-name="T601">в рассматриваемый антимонопольным органом период</text:span><text:span text:style-name="T599"> </text:span><text:span text:style-name="T602">не </text:span><text:soft-page-break/><text:span text:style-name="T599">подпадают под требования части 7 и части 8 статьи 11 Закона о защите конкуренции и </text:span><text:span text:style-name="T602">не</text:span><text:span text:style-name="T599"> являются подконтрольной группой лиц. </text:span><text:span text:style-name="T603">И, вопреки доводам ответчиков, положения статьи 11 Закона о защите конкуренции распространяются на их действия по участию в закупочных процедурах.</text:span></text:p>
      <text:p text:style-name="P40">При квалификации нарушения по пункту 2 части 1 статьи 11 Закона о защите конкуренции необходимо оценить совокупность доказательств, свидетельствующих о наличии причинно-следственной связи между действиями участников торгов и повышением, снижением или поддержанием цен на торгах, на что также указывается в<text:span text:style-name="T792"> Постановлени</text:span><text:span text:style-name="T793">и</text:span><text:span text:style-name="T792"> №2</text:span>.</text:p>
      <text:p text:style-name="P162"><text:span text:style-name="T680">Исходя из пункта 24 </text:span><text:span text:style-name="T681">П</text:span><text:span text:style-name="T680">остановления </text:span><text:span text:style-name="T681">№</text:span><text:span text:style-name="T680"> 2 при возникновении спора о наличии соглашения, запрещенного пунктом 2 части 1 статьи 11 Закона о защите конкуренции, не образует соглашения, запрет на совершение которого установлен пунктом 2 части 1 статьи 11 Закона, участие в торгах нескольких хозяйствующих субъектов, не связанное с повышением, снижением или поддержанием цен на торгах, но направленное на то, чтобы торги были признаны состоявшимися и к ним не применялись правила заключения договора с единственным участником.</text:span></text:p>
      <text:p text:style-name="P40"><text:span text:style-name="T766">Комиссия </text:span><text:span text:style-name="T767">Нижегородского УФАС России</text:span> отмечает, что в ходе рассмотрения дела <text:span text:style-name="T792">№</text:span> <text:span text:style-name="T792">052</text:span>/01/11-<text:span text:style-name="T792">181</text:span>/<text:span text:style-name="T792">2023</text:span> о нарушении антимонопольного законодательства <text:span text:style-name="T290">ООО «Транзит-Н»</text:span><text:span text:style-name="T768"> </text:span><text:span text:style-name="T769">и</text:span><text:span text:style-name="T768"> </text:span><text:span text:style-name="T291">ООО «</text:span><text:span text:style-name="T292">Фургон</text:span><text:span text:style-name="T293">А</text:span><text:span text:style-name="T292">вто</text:span><text:span text:style-name="T291">» </text:span><text:span text:style-name="T294">наличие</text:span> недопустимого в соответствии с антимонопольным законодательством соглашения, предусмотренного пунктом 2 частью 1 статьи 11 Закона о защите конкуренции, <text:span text:style-name="T792">отрицают, действия обществ </text:span><text:span text:style-name="T794">по совместному участию в закупочных процедурах</text:span><text:span text:style-name="T792"> обосновывают следующими обстоятельствами.</text:span></text:p>
      <text:p text:style-name="P41">В частности, в соответствии с письменными пояснениями, представленными в материалы настоящего дела <text:span text:style-name="T795">ООО «ФургонАвто» (вх.№23316/23 от 19.09.2023)</text:span><text:span text:style-name="T795"><text:note text:id="ftn28" text:note-class="footnote"><text:note-citation>28</text:note-citation><text:note-body><text:p text:style-name="P88">Том 13 стр.1-4</text:p></text:note-body></text:note></text:span><text:span text:style-name="T795"> и ООО «Транзит-Н» (вх.№23317/23 от 19.09.2023),</text:span><text:span text:style-name="T795"><text:note text:id="ftn29" text:note-class="footnote"><text:note-citation>29</text:note-citation><text:note-body><text:p text:style-name="P88">Том 13 стр.14-20</text:p></text:note-body></text:note></text:span><text:span text:style-name="T796">совместное участие обществ в закупочной процедуре №</text:span><text:span text:style-name="T337">0345200017019000025 </text:span><text:span text:style-name="T338">обусловлено тем, что </text:span><text:span text:style-name="T339">ООО «Транзит-Н»</text:span><text:span text:style-name="T338"> заключен </text:span><text:soft-page-break/><text:span text:style-name="T338">гражданско-правовой договор №43/18 от 09.04.2018</text:span><text:span text:style-name="T338"><text:note text:id="ftn30" text:note-class="footnote"><text:note-citation>30</text:note-citation><text:note-body><text:p text:style-name="P89">Том 13 стр.47-54</text:p></text:note-body></text:note></text:span><text:span text:style-name="T338"> на поставку автобуса. </text:span><text:span text:style-name="T340">Однако, </text:span><text:span text:style-name="T341">д</text:span><text:span text:style-name="T340">анный автобус заказчиком не принят, в связи с чем поставлен другой автобус. Первоначальный автомобиль был желтого цвета, специально переоборудованный и куплен на кредитные денежные средства, за каждый месяц по данному автомобилю начислялись проценты. В связи с этим было необходимо продать данный автобус при любой НМЦК, снижая ценовое предложение до себестоимости автомобиля. Заявки </text:span><text:span text:style-name="T290">ООО «Транзит-Н»</text:span><text:span text:style-name="T770"> </text:span><text:span text:style-name="T771">и</text:span><text:span text:style-name="T770"> </text:span><text:span text:style-name="T291">ООО «</text:span><text:span text:style-name="T292">Фургон</text:span><text:span text:style-name="T293">А</text:span><text:span text:style-name="T292">вто</text:span><text:span text:style-name="T291">» </text:span><text:span text:style-name="T295">поданы с целью исключить любую ошибку при подаче документов и обеспечить победу в электронном аукционе.</text:span></text:p>
      <text:p text:style-name="P48">Рассмотрев вышеуказанный довод Комиссия считает необходимым отметить следующее.</text:p>
      <text:p text:style-name="P23"><text:span text:style-name="T777">01.03.2018 </text:span><text:span text:style-name="T287">Администраци</text:span><text:span text:style-name="T288">ей </text:span><text:span text:style-name="T287">Адмиралтейского </text:span><text:span text:style-name="T288">р</text:span><text:span text:style-name="T287">айона Санкт-Петербурга</text:span><text:span text:style-name="T778"> </text:span><text:span text:style-name="T777">опубликовано извещение о проведении электронного аукциона на право заключения контракта на п</text:span><text:span text:style-name="T189">оставк</text:span><text:span text:style-name="T207">у</text:span><text:span text:style-name="T189"> транспортного средства для перевозки детей для Санкт-Петербургского государственного бюджетного учреждения «Центр социальной </text:span><text:span text:style-name="T190">реабилитации инвалидов и детей-инвалидов Адмиралтейского района Санкт-Петербурга», в 2018 году </text:span><text:span text:style-name="T196">(номер извещения 0172200003618000013).</text:span></text:p>
      <text:p text:style-name="P4"><text:span text:style-name="T237">Заказчиком является Санкт-</text:span><text:span text:style-name="T238">П</text:span><text:span text:style-name="T237">етербургское государственное бюджетное учреждение социального обслуживания населения «</text:span><text:span text:style-name="T238">Ц</text:span><text:span text:style-name="T237">ентр социальной реабилитации инвалидов и детей-инвалидов </text:span><text:span text:style-name="T238">А</text:span><text:span text:style-name="T237">дмиралтейского района </text:span><text:span text:style-name="T238">С</text:span><text:span text:style-name="T237">анкт-</text:span><text:span text:style-name="T238">П</text:span><text:span text:style-name="T237">етербурга» (ИНН </text:span><text:span text:style-name="T188">7839373302</text:span><text:span text:style-name="T237">).</text:span></text:p>
      <text:p text:style-name="P138"><text:span text:style-name="T75">В соответствии с протоколом</text:span><text:span text:style-name="T797"> подведения итогов электронного аукциона №</text:span><text:span text:style-name="T798">0172200003618000013 </text:span><text:span text:style-name="T799">от 27.03.2018</text:span><text:span text:style-name="T75"> победителем признано ООО «Транзит-Н» (ИНН </text:span><text:span text:style-name="T54">5257160140</text:span><text:span text:style-name="T75">) с предложенной ценой контракта 3 </text:span><text:span text:style-name="T682">019 825</text:span><text:span text:style-name="T75"> рублей 00 копеек.</text:span></text:p>
      <text:p text:style-name="P115"><text:span text:style-name="T66">Согласно сведения</text:span><text:span text:style-name="T67">м</text:span><text:span text:style-name="T66"> единой информационной системы по результатам данной закупочной процедуры между Санкт-</text:span><text:span text:style-name="T67">П</text:span><text:span text:style-name="T66">етербургск</text:span><text:span text:style-name="T68">им </text:span><text:span text:style-name="T66">государственн</text:span><text:span text:style-name="T68">ым</text:span><text:span text:style-name="T66"> бюджетн</text:span><text:span text:style-name="T68">ым</text:span><text:span text:style-name="T66"> учреждение</text:span><text:span text:style-name="T68">м</text:span><text:span text:style-name="T66"> социального обслуживания населения «</text:span><text:span text:style-name="T68">Ц</text:span><text:span text:style-name="T66">ентр </text:span><text:soft-page-break/><text:span text:style-name="T66">социальной реабилитации инвалидов и детей-инвалидов </text:span><text:span text:style-name="T68">А</text:span><text:span text:style-name="T66">дмиралтейского района </text:span><text:span text:style-name="T68">С</text:span><text:span text:style-name="T66">анкт-</text:span><text:span text:style-name="T68">П</text:span><text:span text:style-name="T66">етербурга» и ООО «Транзит-Н» заключен контракт </text:span><text:span text:style-name="T65">№ 43/18 </text:span><text:span text:style-name="T66">от</text:span><text:span text:style-name="T69"> 09.04.2018. Исполнение по указанному контракту завершено. </text:span><text:span text:style-name="T70">Доказательств о том, что первоначально поставленной автобус не принят заказчиком, в материалах настоящего дела не имеется.</text:span></text:p>
      <text:p text:style-name="P49">Антимонопольным органом проведен анализ<text:span text:style-name="T800"> действий </text:span><text:span text:style-name="T801">ООО «ФургонАвто» </text:span><text:span text:style-name="T802">и ООО «Транзит-Н» </text:span>по подаче ценовых предложений в рассматриваемом аукционе<text:span text:style-name="T800">, что отражено в нижеприведенной таблице:</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style-name="Таблица5.1">
          <table:table-cell table:style-name="Таблица5.A1" office:value-type="string">
            <text:p text:style-name="P29">номер извещения</text:p>
          </table:table-cell>
          <table:table-cell table:style-name="Таблица5.A1" office:value-type="string">
            <text:p text:style-name="P29">НМЦК</text:p>
          </table:table-cell>
          <table:table-cell table:style-name="Таблица5.A1" office:value-type="string">
            <text:p text:style-name="P150">порядковый номер шага</text:p>
          </table:table-cell>
          <table:table-cell table:style-name="Таблица5.A1" office:value-type="string">
            <text:p text:style-name="P150">наимен<text:span text:style-name="T803">ован</text:span>ие организации</text:p>
          </table:table-cell>
          <table:table-cell table:style-name="Таблица5.A1" office:value-type="string">
            <text:p text:style-name="P150">дата и время под<text:span text:style-name="T803">а</text:span>чи ценов<text:span text:style-name="T803">о</text:span>го предложения</text:p>
          </table:table-cell>
          <table:table-cell table:style-name="Таблица5.A1" office:value-type="string">
            <text:p text:style-name="P150">сумма ценного предложения (руб.)</text:p>
          </table:table-cell>
          <table:table-cell table:style-name="Таблица5.G1" office:value-type="string">
            <text:p text:style-name="P150">Процент снижения </text:p>
          </table:table-cell>
        </table:table-row>
        <table:table-row table:style-name="Таблица5.2">
          <table:table-cell table:style-name="Таблица5.A2" table:number-rows-spanned="2" office:value-type="string">
            <text:p text:style-name="P151">0345200017019000025.</text:p>
          </table:table-cell>
          <table:table-cell table:style-name="Таблица5.A2" table:number-rows-spanned="2" office:value-type="string">
            <text:p text:style-name="P151">2 900 000</text:p>
          </table:table-cell>
          <table:table-cell table:style-name="Таблица5.A2" office:value-type="string">
            <text:p text:style-name="P151">1</text:p>
          </table:table-cell>
          <table:table-cell table:style-name="Таблица5.A2" office:value-type="string">
            <text:p text:style-name="P151">ООО «Фургон<text:span text:style-name="T803">А</text:span>вто» </text:p>
          </table:table-cell>
          <table:table-cell table:style-name="Таблица5.A2" office:value-type="string">
            <text:p text:style-name="P151">21.08.2019 10:27</text:p>
          </table:table-cell>
          <table:table-cell table:style-name="Таблица5.A2" office:value-type="string">
            <text:p text:style-name="P151">2 899 999,99</text:p>
          </table:table-cell>
          <table:table-cell table:style-name="Таблица5.G2" office:value-type="string">
            <text:p text:style-name="P30">0</text:p>
          </table:table-cell>
        </table:table-row>
        <table:table-row table:style-name="Таблица5.3">
          <table:covered-table-cell table:style-name="Таблица5.A2"/>
          <table:covered-table-cell table:style-name="Таблица5.A2"/>
          <table:table-cell table:style-name="Таблица5.A2" office:value-type="string">
            <text:p text:style-name="P151">2</text:p>
          </table:table-cell>
          <table:table-cell table:style-name="Таблица5.A2" office:value-type="string">
            <text:p text:style-name="P151">ООО «Транзит-Н»</text:p>
          </table:table-cell>
          <table:table-cell table:style-name="Таблица5.A2" office:value-type="string">
            <text:p text:style-name="P151">21.08.2019 10:39</text:p>
          </table:table-cell>
          <table:table-cell table:style-name="Таблица5.A2" office:value-type="string">
            <text:p text:style-name="P151">2 885 500,00</text:p>
          </table:table-cell>
          <table:table-cell table:style-name="Таблица5.G2" office:value-type="string">
            <text:p text:style-name="P173"><text:span text:style-name="T553">0,</text:span><text:span text:style-name="T554">5</text:span></text:p>
          </table:table-cell>
        </table:table-row>
      </table:table>
      <text:p text:style-name="P51"/>
      <text:p text:style-name="P118"><text:span text:style-name="T779"><text:tab/>Анализ </text:span><text:span text:style-name="T780">поведения ООО «Транзит-Н» и ООО «ФургонАвто» при участии в </text:span><text:span text:style-name="T779"><text:s/>вышеуказанн</text:span><text:span text:style-name="T780">ом </text:span><text:span text:style-name="T779">электронн</text:span><text:span text:style-name="T780">ом</text:span><text:span text:style-name="T779"> аукцион</text:span><text:span text:style-name="T780">е</text:span><text:span text:style-name="T779"> позволяет установить модель поведения <text:s/></text:span><text:span text:style-name="T781">названных организаций,</text:span><text:span text:style-name="T779"> когда </text:span><text:span text:style-name="T781">один из хозяйствующих субъектов </text:span><text:span text:style-name="T782">фактически не снижает цену для обеспечения победы другого лица. В рассматриваемом случае ООО «ФургонАвто» сделало первым шаг снижение в размере меньше начальной (максимальной) цены контракта на 1 копейку,</text:span><text:span text:style-name="T779"> </text:span><text:span text:style-name="T780">ООО «Транзит-Н» </text:span><text:span text:style-name="T782">вторым шагом снизило цену на 0,5%.</text:span></text:p>
      <text:p text:style-name="P162"><text:span text:style-name="T525">Закупочная процедура № </text:span><text:span text:style-name="T528">0345200017019000025</text:span><text:span text:style-name="T160"> </text:span><text:span text:style-name="T161">проходила на электронной торговой площадке АО «</text:span><text:span text:style-name="T162">Сбербанк-АСТ</text:span><text:span text:style-name="T161">» (далее — оператор электронной торговой площадки). Согласно сведениям оператора электронной торговой площадки </text:span><text:span text:style-name="T163">(вх.№</text:span><text:span text:style-name="T162">21330</text:span><text:span text:style-name="T163">-</text:span><text:span text:style-name="T162">Э</text:span><text:span text:style-name="T163">П/23 от </text:span><text:span text:style-name="T162">24</text:span><text:span text:style-name="T163">.</text:span><text:span text:style-name="T162">08</text:span><text:span text:style-name="T163">.2023),</text:span><text:span text:style-name="T163"><text:note text:id="ftn31" text:note-class="footnote"><text:note-citation>31</text:note-citation><text:note-body><text:p text:style-name="P90">Том12 стр.167</text:p></text:note-body></text:note></text:span><text:span text:style-name="T161"> представленной на запрос Нижегородского УФАС России (№ИК/</text:span><text:span text:style-name="T162">15659</text:span><text:span text:style-name="T161">/23 от 09.08.2023), 21.08.2019 10:39:46 (</text:span><text:span text:style-name="T162">МСК</text:span><text:span text:style-name="T161">) пользователем организации ООО «ФургонАвто» (ИНН 5244013941) самостоятельно было подано ценовое предложение в размере 2 899 999,99 руб. и подписано электронной подписью Фарбер Галины </text:span><text:soft-page-break/><text:span text:style-name="T161">Павловны. Согласно редакции Закона о контрактной системе, действующей на момент проведения процедуры № 0345200017019000025, в случае если участником закупки не было подано ценовое предложение в ходе процедуры торгов, протокол проведения электронной процедуры не содержит сведения о таком участнике, а вторая часть заявки такого участника не направляется заказчику для рассмотрения. Оператор электронной площадки не проставляет автоматически ценовое предложение таких участников на 1 копейку меньше НМЦК.</text:span></text:p>
      <text:p text:style-name="P162"><text:span text:style-name="T161">В </text:span><text:span text:style-name="T164">соответствии с пояснениями ООО «Транзит-Н» (вх.№23317/23 от 19.2023),</text:span><text:span text:style-name="T164"><text:note text:id="ftn32" text:note-class="footnote"><text:note-citation>32</text:note-citation><text:note-body><text:p text:style-name="P91">Том 13 стр.14-20</text:p></text:note-body></text:note></text:span><text:span text:style-name="T164">действия обществ по совместному участию были обусловлены необходимостью в реализации ранее приобретенного автобуса ООО «Транзит-Н», из чего следует, что на участие в аукционе ООО «Транзит-Н» и ООО «ФургонАвто» предлагают </text:span><text:span text:style-name="T165">к поставке</text:span><text:span text:style-name="T164"> один и тот же автобус, что в </text:span><text:span text:style-name="T166">добросовестной </text:span><text:span text:style-name="T164">конкурентной среде </text:span><text:span text:style-name="T165">заведомо </text:span><text:span text:style-name="T164">невозможно.</text:span></text:p>
      <text:p text:style-name="P162"><text:span text:style-name="T668">Согласно статьи 41.1 </text:span><text:span text:style-name="T672">Закона о защите конкуренции</text:span><text:span text:style-name="T668"> дело о нарушении антимонопольного законодательства не может быть возбуждено и возбужденное дело подлежит прекращению по истечении трех лет со дня совершения нарушения антимонопольного законодательства, а при длящемся нарушении антимонопольного законодательства - со дня окончания нарушения или его обнаружения.</text:span></text:p>
      <text:p text:style-name="P162"><text:span text:style-name="T668">Аукцион </text:span><text:span text:style-name="T672">№</text:span><text:span text:style-name="T161">0345200017019000025 </text:span><text:span text:style-name="T668">проведен </text:span><text:span text:style-name="T672">29.07.2019</text:span><text:span text:style-name="T668">, </text:span><text:span text:style-name="T673">в связи с вышеизложенным, </text:span><text:span text:style-name="Основной_20_шрифт_20_абзаца"><text:span text:style-name="T615">с</text:span></text:span><text:span text:style-name="Основной_20_шрифт_20_абзаца"><text:span text:style-name="T677">рок давности рассмотрения</text:span></text:span><text:span text:style-name="Основной_20_шрифт_20_абзаца"><text:span text:style-name="T616"> </text:span></text:span><text:span text:style-name="Основной_20_шрифт_20_абзаца"><text:span text:style-name="T617">названного</text:span></text:span><text:span text:style-name="Основной_20_шрифт_20_абзаца"><text:span text:style-name="T616"> </text:span></text:span><text:span text:style-name="Основной_20_шрифт_20_абзаца"><text:span text:style-name="T678">а</text:span></text:span><text:span text:style-name="Основной_20_шрифт_20_абзаца"><text:span text:style-name="T618">укцион</text:span></text:span><text:span text:style-name="Основной_20_шрифт_20_абзаца"><text:span text:style-name="T619">а</text:span></text:span><text:span text:style-name="Основной_20_шрифт_20_абзаца"><text:span text:style-name="T616"> </text:span></text:span><text:span text:style-name="Основной_20_шрифт_20_абзаца"><text:span text:style-name="T677">истек в соответствии со ст. 41.1 Закона о защите конкуренции, </text:span></text:span><text:span text:style-name="Основной_20_шрифт_20_абзаца"><text:span text:style-name="T617">что первоначально отражено в определении о назначении настоящего дела к рассмотрению (№С</text:span></text:span><text:span text:style-name="Основной_20_шрифт_20_абзаца"><text:span text:style-name="T620">К</text:span></text:span><text:span text:style-name="Основной_20_шрифт_20_абзаца"><text:span text:style-name="T617">/3039/23 от 15.02.2023),</text:span></text:span><text:span text:style-name="Основной_20_шрифт_20_абзаца"><text:span text:style-name="T617"><text:note text:id="ftn33" text:note-class="footnote"><text:note-citation>33</text:note-citation><text:note-body><text:p text:style-name="P92">Том 1 стр.12-35</text:p></text:note-body></text:note></text:span></text:span><text:span text:style-name="Основной_20_шрифт_20_абзаца"><text:span text:style-name="T617">при этом согласно данному определению антиконкурентное соглашение, которое вменяется ответчикам по настоящему делу заключено и действовало в период с 12.08.2021 по 10.02.2022 (дата опубликования извещения о проведении аукциона № 0131200001021007373) по 10.02.2022 (дата исполнения контракта по закупке с номером извещения </text:span></text:span><text:soft-page-break/><text:span text:style-name="Основной_20_шрифт_20_абзаца"><text:span text:style-name="T617">0329200062221006126), что подтверждается проведенным в рамках настоящего дела аналитическим отчетом</text:span></text:span><text:span text:style-name="Основной_20_шрифт_20_абзаца"><text:span text:style-name="T617"><text:note text:id="ftn34" text:note-class="footnote"><text:note-citation>34</text:note-citation><text:note-body><text:p text:style-name="P92">Том 1 стр.43-45</text:p></text:note-body></text:note></text:span></text:span><text:span text:style-name="Основной_20_шрифт_20_абзаца"><text:span text:style-name="T617">, т. е. срок по закупочным процедурам, по которым антимонопольным органом возбуждено настоящее дело </text:span></text:span><text:span text:style-name="Основной_20_шрифт_20_абзаца"><text:span text:style-name="T620">(</text:span></text:span><text:span text:style-name="Основной_20_шрифт_20_абзаца"><text:span text:style-name="T621">номера извещений: </text:span></text:span><text:span text:style-name="Основной_20_шрифт_20_абзаца"><text:span text:style-name="T623">0131200001021007373, 0329200062221006126, 0817200000321016812</text:span></text:span><text:span text:style-name="Основной_20_шрифт_20_абзаца"><text:span text:style-name="T624">), предусмотренный ст.41.1 Закона о защите конкуренции, не истек.</text:span></text:span></text:p>
      <text:p text:style-name="P115"><text:span text:style-name="T575">При этом </text:span><text:span text:style-name="T576">в соответствии с</text:span><text:span text:style-name="T575"> п. 24 Постановления № 2 </text:span><text:span text:style-name="T576">антимоноп</text:span><text:span text:style-name="T577">о</text:span><text:span text:style-name="T576">льный орган при рассмотрении дел о нарушении антимонопольного законодательства, в частности по п.2 ч.1 т.11 Закона о защите конкуренции, обязан</text:span><text:span text:style-name="T779"> давать оценку совокупности доказательств, свидетельствующих о наличии причинно-следственной связи между действиями участников торгов и повышением, снижением или поддержанием цен на торгах. В том числе необходимо принимать во внимание, является ли достигнутый уровень снижения (повышения) цены обычным для торгов, которые проводятся в отношении определенных видов товаров; имеются ли в поведении нескольких участников торгов признаки осуществления единой стратегии; способно ли применение этой стратегии повлечь извлечение выгоды из картеля его участниками.</text:span></text:p>
      <text:p text:style-name="P162"><text:span text:style-name="T625">И</text:span><text:span text:style-name="T626">сходя из вышеизложенного антимонопольному органу необходимо провести сравнительный анализ действий хозяйствующих субъектов (помимо вменяемых аукционов и (или) аукционов, по которым, в силу разных обстоятельств антимонопольное дело не возбуждено) для определения рациональности поведения хозяйствующих субъектов по совместному участию в закупочных процедурах.</text:span></text:p>
      <text:p text:style-name="P52">Совместное участие в закупочных процедурах №№<text:span text:style-name="T804">0131200001021007373, 0329200062221006126, 0817200000321016812 </text:span><text:span text:style-name="T264">ООО «Транзит-Н»</text:span><text:span text:style-name="T806"> </text:span><text:span text:style-name="T807">и</text:span><text:span text:style-name="T806"> </text:span><text:span text:style-name="T268">ООО «</text:span><text:span text:style-name="T269">Фургон</text:span><text:span text:style-name="T270">А</text:span><text:span text:style-name="T269">вто</text:span><text:span text:style-name="T268">» </text:span><text:span text:style-name="T275">в письменных пояснениях (вх.№6199/23 от 10.03.2023)</text:span><text:span text:style-name="T275"><text:note text:id="ftn35" text:note-class="footnote"><text:note-citation>35</text:note-citation><text:note-body><text:p text:style-name="P93">Том 7 стр.7-12</text:p></text:note-body></text:note></text:span><text:span text:style-name="T275"> </text:span><text:span text:style-name="T267">обосновывают следующими обстоятельствами.</text:span></text:p>
      <text:p text:style-name="P115"><text:span text:style-name="T575">На основании п.</text:span><text:span text:style-name="T578">3</text:span><text:span text:style-name="T575"> ч.</text:span><text:span text:style-name="T578">6</text:span><text:span text:style-name="T575"> ст.69 </text:span><text:span text:style-name="T578">Закона о контрактной системе,</text:span><text:span text:style-name="T575"> документацией об аукционах</text:span><text:span text:style-name="T424"> предусмотрено представление во второй части заявки участника </text:span><text:soft-page-break/><text:span text:style-name="T424">аукциона документа, предусмотренного Постановлением Правительства РФ от 30.04.2020 №616 «Об установлении запрета на допуск промышленных товаров, происходящих из и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дарств, работ (услуг), выполняемых (оказываемых) иностранными лицами, для целей осуществления закупок для нужд обороны страны и безопасности государства», а именно:</text:span></text:p>
      <text:p text:style-name="P25"><text:tab/>- выписки из реестра российской промышленной продукции или реестра евразийской промышленной продукции с указанием номеров реестровых записей соответствующих реестров, а также информация о совокупном количестве баллов за выполнение технологических операций (условий) на территории РФ, если такое предусмотрено постановлением Правительства РФ от 17.07.2015 № 719 «О подтверждении производства промышленной продукции на территории Российской Федерации» (для продукции, в отношении которой установлены требования о совокупном количестве баллов за выполнение (освоение) на территории РФ соответствующих операций (условий).</text:p>
      <text:p text:style-name="P25"><text:tab/>Согласно сложившейся практике проведения электронных аукционов на поставку специальных автомобилей у заказчиков отсутствует единообразный подход к тому, какая выписка из реестра российской промышленной продукции должна быть предоставлена для подтверждения происхождения товара: выписка в отношении спецавтомобиля или выписка на базовое транспортное средство, из которого производится спецавтомобиль.</text:p>
      <text:p text:style-name="P119"><text:span text:style-name="T424"><text:tab/>В целях обеспечения соответствия вторых частей заявок требованиям </text:span><text:span text:style-name="T683">д</text:span><text:span text:style-name="T424">окументации по проведению совместного электронного аукциона ООО «Транзит-Н» и ООО «Фургон</text:span><text:span text:style-name="T683">А</text:span><text:span text:style-name="T424">вто» были представлены разные выписки: со стороны ООО «Транзит-Н» - на спецавтомобиль (модификация 1806А1 на базе ТС </text:span><text:span text:style-name="T684">LADA</text:span><text:span text:style-name="T685">), </text:span><text:span text:style-name="T424">со стороны ООО «Фургон</text:span><text:span text:style-name="T683">А</text:span><text:span text:style-name="T424">вто» - на базовое транспортное средство </text:span><text:span text:style-name="T685">(</text:span><text:span text:style-name="T684">LADA</text:span><text:span text:style-name="T685"> </text:span><text:span text:style-name="T684">Largus</text:span><text:span text:style-name="T685">).</text:span></text:p>
      <text:p text:style-name="P28">Рассмотрев вышеуказанный довод ответчиков, антимонопольный орган <text:soft-page-break/>считает необходимым отметить следующее.</text:p>
      <text:p text:style-name="P115"><text:span text:style-name="T579">Как же ранее было указано по результатам закупочной процедуры №</text:span><text:span text:style-name="T179">0817200000321016812 </text:span><text:span text:style-name="T560">ООО «</text:span><text:span text:style-name="T563">Фургон</text:span><text:span text:style-name="T567">А</text:span><text:span text:style-name="T563">вто</text:span><text:span text:style-name="T560">» </text:span><text:span text:style-name="T444">признано победителем с предложенной ценой контракта </text:span><text:span text:style-name="T33">39 483 410</text:span><text:span text:style-name="T444"> </text:span><text:span text:style-name="T445">рублей</text:span><text:span text:style-name="T444"> 00 копеек (процент снижения составил </text:span><text:span text:style-name="T446">21).</text:span></text:p>
      <text:p text:style-name="P129"><text:span text:style-name="T446">П</text:span><text:span text:style-name="T443">ри этом </text:span><text:span text:style-name="T452">согласно сведениям, отраженным в единой информационной системе, на действия заказчика поступила жалоба ООО «Транзит-Н» с просьбой признать заявку ООО «ФургонАвто» </text:span><text:span text:style-name="T453">несоответствующей требованиям закупочной документации</text:span><text:span text:style-name="T452">,</text:span><text:span text:style-name="T811"> поскольку ООО «ФургонАвто» предоставило недостоверную информацию о соответствии предлагаемого товара требованиям технического задания, в частности о наличии у автомобиля дополнительного оснащения для медицинской службы.</text:span></text:p>
      <text:p text:style-name="P19">В свою очередь, ООО «Транзит-Н» в заявке на участие в аукционе предложило к поставке автомобиль легковой, специальный, а именно автомобиль медицинской службы 1806А1 модель по ОТТС на базе Lada Largus, Россия. </text:p>
      <text:p text:style-name="P129"><text:span text:style-name="T811">Комиссией </text:span><text:span text:style-name="T812">Алтайского УФАС России </text:span>было установлено, что в первой части заявки ООО «ФургонАвто» к поставке предложено транспортное средство KS025L модель по ОТТС на базе Lada Largus (Россия), а также участником закупки предоставлены значения показателей товара, соответствующие требованиям технического задания. Во второй части заявки ООО «ФургонАвто» была предоставлен выписка из реестра российской промышленной продукции, согласно которой производителем предлагаемого к поставке автомобиля <text:s/>является АО «Автоваз» (ИНН <text:s/>6320002223).</text:p>
      <text:p text:style-name="P130"><text:span text:style-name="T811">Вместе с тем из указанного выше решения следует, что</text:span><text:span text:style-name="T813"> </text:span><text:span text:style-name="T811">письмом</text:span><text:span text:style-name="T801"> от 13.12.2021 АО «Автоваз» </text:span>уведомил<text:span text:style-name="T801"> заказчика, </text:span>о том, что<text:span text:style-name="T801"> АО «Автоваз» производит стандартные автомобили, специальные автомобили медицинского или санитарного назначения на базе Lada Largus <text:s/>могут производить сертифицированные партнеры-кузовостроители АО «Автоваз» (ООО «Промтех», ООО «ИнвестАвто», ООО ПКФ «Луидор»), разрешительную и </text:span><text:soft-page-break/><text:span text:style-name="T801">иную сопроводительную документацию на автомобили, доработанные до медицинских (или санитарных), необходимо запрашивать у поставщика таких автомобилей.</text:span></text:p>
      <text:p text:style-name="P130"><text:span text:style-name="T801">П</text:span>о результатам рассмотрения жалобы ООО «Транзит-Н» Комиссия Алтайского УФАС России приняла решение признать ее необоснованной.</text:p>
      <text:p text:style-name="P130">Из вышеизложенного следует, что довод <text:span text:style-name="T801">ООО «ФургонАвто» </text:span>и ООО «Транзит-Н» <text:span text:style-name="T814">о том, что</text:span> участи<text:span text:style-name="T814">е</text:span> в рассматриваемых закупочных процедурах совместно обусловлено исключительно намерением <text:span text:style-name="T815">предоставления разных выписок (на базовый автомобиль и на специальный автомобиль) для заключения контракта хотя бы одной названной организацией, в условиях неопределенности какая выписка требуется в той или иной закупочной процедуре </text:span><text:span text:style-name="T814">по данному виду товара</text:span><text:span text:style-name="T815">, является необоснованным.</text:span></text:p>
      <text:p text:style-name="P130"><text:span text:style-name="T815">Более того отсутствие намерения заключить контракт с базовой выпиской на автомобиль, </text:span><text:span text:style-name="T814">вопреки доводам </text:span><text:span text:style-name="T801">ООО «ФургонАвто» </text:span>и ООО «Транзит-Н»,<text:span text:style-name="T815"> подтверждается решением Комиссии Алтайск</text:span><text:span text:style-name="T751">о</text:span><text:span text:style-name="T815">го УФАС России по делу №</text:span><text:span text:style-name="T450">РНП-22-18/22 от 26.01.2022, </text:span><text:span text:style-name="T454">а также судебным актом по делу </text:span><text:span text:style-name="T451">№А03-5378/2022,</text:span><text:span text:style-name="T450"> </text:span><text:span text:style-name="T455">котор</text:span><text:span text:style-name="T454">ыми</text:span><text:span text:style-name="T455"> установлено следующее.</text:span></text:p>
      <text:p text:style-name="P20">Согласно протоколу подведения итогов электронного аукциона от 10.12.2021 заявка ООО «ФургонАвто» с наилучшим ценовым предложением 39 483 410 руб. (снижение НМЦК на 20.5%) признана соответствующей требованиям аукционной документации.</text:p>
      <text:p text:style-name="P20">Проект контракта направлен ООО «ФургонАвто» на подпись 15.12.2021.</text:p>
      <text:p text:style-name="P20">20.12.2021 ООО «ФургонАвто» закупки направлен протокол разногласий к контракту (о не применении НДС). </text:p>
      <text:p text:style-name="P130"><text:span text:style-name="T455">22.12.2021 </text:span><text:span text:style-name="T454">з</text:span><text:span text:style-name="T455">аказчиком направлен доработанный проект контракта. </text:span></text:p>
      <text:p text:style-name="P130"><text:span text:style-name="T455">27.12.2021 - регламентированный срок для подписания </text:span><text:span text:style-name="T454">у</text:span><text:span text:style-name="T455">частником закупки проекта контракта. </text:span></text:p>
      <text:p text:style-name="P130"><text:span text:style-name="T455">28.12.2021 истек 13-дневный срок для направления протокола разногласий. <text:tab/>28.12.2021 </text:span><text:span text:style-name="T454">з</text:span><text:span text:style-name="T455">аказчик подписал протокол о признании победителя закупки уклонившимся от заключения контракта в связи с </text:span><text:soft-page-break/><text:span text:style-name="T455">неподписанием проекта контракта в установленный срок, </text:span><text:span text:style-name="T454">з</text:span><text:span text:style-name="T455">аказчик разместил протокол в единой информационной системе в сфере закупок.</text:span></text:p>
      <text:p text:style-name="P130"><text:span text:style-name="T455">Материалами дела подтверждается и ООО «ФургонАвто» фактически признается, что контракт </text:span><text:span text:style-name="T456">с его</text:span><text:span text:style-name="T455"> стороны должен был быть подписан не позднее 27.12.2021. Однако, по причине возможной поломкой электронной подписи, </text:span><text:span text:style-name="T456">о</text:span><text:span text:style-name="T455">бщество не смогло подписать проект государственного контракта. </text:span></text:p>
      <text:p text:style-name="P130"><text:span text:style-name="T455">Вместе с тем, данные доводы </text:span><text:span text:style-name="T456">отклонены,</text:span><text:span text:style-name="T455"> </text:span><text:span text:style-name="T456">поскольку</text:span><text:span text:style-name="T455"> </text:span><text:span text:style-name="T456">м</text:span><text:span text:style-name="T455">атериалами <text:s/>подтверждается, что все действия ООО «ФургонАвто» совершало в последний день (проект размещен 15.12.2021, протокол разногласий представляется 20.12.2021, 27.12.2021 </text:span><text:span text:style-name="T456">о</text:span><text:span text:style-name="T455">бщество предпринимает попытку подписи контракта), то есть у </text:span><text:span text:style-name="T456">о</text:span><text:span text:style-name="T455">бщества имелось пять дней для подписания контракта (с 22.12.2021), однако действия по его подписанию оно предприняло в последний день.</text:span></text:p>
      <text:p text:style-name="P130"><text:span text:style-name="T455">ООО «ФургонАвто» </text:span><text:span text:style-name="T456">также</text:span><text:span text:style-name="T455"> направил</text:span><text:span text:style-name="T457">о</text:span><text:span text:style-name="T455"> </text:span><text:span text:style-name="T456">з</text:span><text:span text:style-name="T455">аказчику письмо от 10.12.2021, в котором он просит признать его заявку несоответствующей требованиям Закона о контрактной системе, поскольку по ошибке предложило к поставке автомобиль Lada Largus KS025L, который не является автомобилем медицинской службы (санитарным автомобилем), в связи с чем довод заявителя о намерении заключить контракт </text:span><text:span text:style-name="T456">признан антимонопольным органом Алтайского Края и в последующем судом</text:span><text:span text:style-name="T455"> несостоятельным.</text:span></text:p>
      <text:p text:style-name="P130"><text:span text:style-name="T458">Дополнительно А</text:span><text:span text:style-name="T455">рбитражный суд </text:span><text:span text:style-name="T458">Алтайского Края</text:span><text:span text:style-name="T455"> критически </text:span><text:span text:style-name="T458">отнесся</text:span><text:span text:style-name="T455"> к представленной банковской гарантии </text:span><text:span text:style-name="T458">ООО «ФургонАвто»</text:span><text:span text:style-name="T455"> </text:span><text:span text:style-name="T458">в качестве обеспечения исполнения контракта </text:span><text:span text:style-name="T459">как</text:span><text:span text:style-name="T458"> доказательств</text:span><text:span text:style-name="T459">о</text:span><text:span text:style-name="T458"> намерени</text:span><text:span text:style-name="T459">я</text:span><text:span text:style-name="T458"> заключить контракт</text:span><text:span text:style-name="T455">, </text:span><text:span text:style-name="T458">поскольку с</text:span><text:span text:style-name="T455">огласно представленным скриншотами из личного кабинета </text:span><text:span text:style-name="T458">з</text:span><text:span text:style-name="T455">аказчика в ЕИС в реестре банковских/независимых гарантий ЕИС отсутствует банковская гарантия, на которую ссылался </text:span><text:span text:style-name="T458">победитель</text:span><text:span text:style-name="T455"> закупки, выданная в качестве обеспечения исполнения контракта. </text:span></text:p>
      <text:p text:style-name="P130"><text:span text:style-name="T455">При совокупности имеющихся фактов, </text:span><text:span text:style-name="T460">судом установлено, что</text:span><text:span text:style-name="T455"> поведение </text:span><text:span text:style-name="T458">ООО «ФургонАвто»</text:span><text:span text:style-name="T455"> не может рассматриваться как добросовестное, действия </text:span><text:span text:style-name="T461">общества</text:span><text:span text:style-name="T455"> были направлены на создание видимости добросовестного поведения.</text:span></text:p>
      <text:p text:style-name="P131"><text:span text:style-name="T455">В </text:span><text:span text:style-name="T443">рамках рассмотрения дела №052/01/11-181/2023 о нарушении </text:span><text:soft-page-break/><text:span text:style-name="T443">антимонопольного законодательства </text:span><text:span text:style-name="T458">ООО «ФургонАвто» </text:span><text:span text:style-name="T443">представило письменные пояснения (вх.№23316/23 от 19.09.2023)</text:span><text:span text:style-name="T443"><text:note text:id="ftn36" text:note-class="footnote"><text:note-citation>36</text:note-citation><text:note-body><text:p text:style-name="P94">Том 13 стр.1-4</text:p></text:note-body></text:note></text:span><text:span text:style-name="T443">согласно которым считает, что письмо </text:span><text:span text:style-name="T455">от 10.12.2021 </text:span><text:span text:style-name="T443">о просьбе отклонить заявку общества не принадлежит ООО «ФургонАвто».</text:span></text:p>
      <text:p text:style-name="P162"><text:span text:style-name="T526">Р</text:span><text:span text:style-name="T527">ассмотрев вышеуказанные пояснения, Комиссия Нижегородского УФАС России считает их несостоятельными, поскольку данное письмо </text:span><text:span text:style-name="T674">противоречит</text:span><text:span text:style-name="T668"> имеющи</text:span><text:span text:style-name="T674">мся</text:span><text:span text:style-name="T668"> в деле доказательств</text:span><text:span text:style-name="T674">ам, а именно решению </text:span><text:span text:style-name="T656">А</text:span><text:span text:style-name="T657">рбитражн</text:span><text:span text:style-name="T658">ого</text:span><text:span text:style-name="T657"> суд</text:span><text:span text:style-name="T658">а</text:span><text:span text:style-name="T657"> </text:span><text:span text:style-name="T656">Алтайского Края </text:span><text:span text:style-name="T659">по делу </text:span><text:span text:style-name="T658">№ </text:span><text:span text:style-name="T660">А03-5378/2022. </text:span><text:span text:style-name="T661">П</text:span><text:span text:style-name="T662">исьмо </text:span><text:span text:style-name="T657">от 10.12.2021 </text:span><text:span text:style-name="T659">оценивалось судом наряду с другими доказательствами, признано допустимым и отраженные в нем сведения легли в основу принятия судом соответствующего решения, которое вступило в законную силу и не обжаловано ООО «ФургонАвто» в вышестоящую инстанцию. Доказательств об обратном материалы настоящего дела не содержат.</text:span></text:p>
      <text:p text:style-name="P162"><text:span text:style-name="T659">И</text:span><text:span text:style-name="T663">сходя из вышеизложенного, довод </text:span><text:span text:style-name="T664">ООО «ФургонАвто» </text:span><text:span text:style-name="T665">и ООО «Транзит-Н» </text:span><text:span text:style-name="T666">о том, что их совместное участие обусловлено в предоставлении разных выписок на автомобиль является несостоятельным и отклоняется Комиссией Нижегородского УФАС России как необоснованный.</text:span></text:p>
      <text:p text:style-name="P96"><text:span text:style-name="T666">Д</text:span><text:span text:style-name="T655">ополнительно следует отметить, что согласно пояснениям ООО «Транзит-Н» (вх.№10484/23 от 21.04.2023)</text:span><text:span text:style-name="T655"><text:note text:id="ftn37" text:note-class="footnote"><text:note-citation>37</text:note-citation><text:note-body><text:p text:style-name="P95">Том 10 стр.1-5</text:p></text:note-body></text:note></text:span><text:span text:style-name="T667">и пояснениям ООО «ФургонАвто» (вх.№10483/23 от 21.04.2023)</text:span><text:span text:style-name="T667"><text:note text:id="ftn38" text:note-class="footnote"><text:note-citation>38</text:note-citation><text:note-body><text:p text:style-name="P97">Том 10 стр.20-23</text:p></text:note-body></text:note></text:span><text:span text:style-name="T667">организации</text:span><text:span text:style-name="T655"> каких-либо запросов в адрес заказчиков с <text:s/>целью разъяснения документации по закупочным процедурам, не направлял</text:span><text:span text:style-name="T667">и</text:span><text:span text:style-name="T655">.</text:span></text:p>
      <text:p text:style-name="P162"><text:span text:style-name="T659">Более того оценивая добросовестность и разумность действий </text:span><text:span text:style-name="T664">ООО «ФургонАвто» </text:span><text:span text:style-name="T665">и ООО «Транзит-Н» </text:span><text:span text:style-name="T659">по участию в данном аукционе антимонопольным органом проведен анализ участия (подачи ценовых предложений) указанных лиц на электронной торговой площадке, что отражено в нижеприведенной таблице:</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office:value-type="string">
            <text:p text:style-name="P32">номер извещения</text:p>
          </table:table-cell>
          <table:table-cell table:style-name="Таблица4.A1" office:value-type="string">
            <text:p text:style-name="P32">НМЦК</text:p>
          </table:table-cell>
          <table:table-cell table:style-name="Таблица4.A1" office:value-type="string">
            <text:p text:style-name="P153">порядковый номер шага</text:p>
          </table:table-cell>
          <table:table-cell table:style-name="Таблица4.A1" office:value-type="string">
            <text:p text:style-name="P153">наименование организации</text:p>
          </table:table-cell>
          <table:table-cell table:style-name="Таблица4.A1" office:value-type="string">
            <text:p text:style-name="P174"><text:span text:style-name="T344">дата и время </text:span><text:span text:style-name="T345">под</text:span><text:span text:style-name="T346">а</text:span><text:span text:style-name="T347">чи</text:span><text:span text:style-name="T344"> </text:span><text:span text:style-name="T347">ценов</text:span><text:span text:style-name="T348">о</text:span><text:span text:style-name="T347">го</text:span><text:span text:style-name="T344"> предложения</text:span></text:p>
          </table:table-cell>
          <table:table-cell table:style-name="Таблица4.A1" office:value-type="string">
            <text:p text:style-name="P153">сумма ценного предложения (руб.)</text:p>
          </table:table-cell>
          <table:table-cell table:style-name="Таблица4.G1" office:value-type="string">
            <text:p text:style-name="P153">Процент снижения </text:p>
          </table:table-cell>
        </table:table-row>
        <text:soft-page-break/>
        <table:table-row table:style-name="Таблица4.1">
          <table:table-cell table:style-name="Таблица4.A1" table:number-rows-spanned="44" office:value-type="string">
            <text:p text:style-name="P154">0817200000321016812.</text:p>
          </table:table-cell>
          <table:table-cell table:style-name="Таблица4.A1" table:number-rows-spanned="44" office:value-type="string">
            <text:p text:style-name="P154">49 979 000</text:p>
          </table:table-cell>
          <table:table-cell table:style-name="Таблица4.A1" office:value-type="string">
            <text:p text:style-name="P154">1</text:p>
          </table:table-cell>
          <table:table-cell table:style-name="Таблица4.A1" office:value-type="string">
            <text:p text:style-name="P33">ООО «Сограндис»</text:p>
          </table:table-cell>
          <table:table-cell table:style-name="Таблица4.A1" office:value-type="string">
            <text:p text:style-name="P33">07.12.2021 05:50</text:p>
          </table:table-cell>
          <table:table-cell table:style-name="Таблица4.A1" office:value-type="string">
            <text:p text:style-name="P33">49729105</text:p>
          </table:table-cell>
          <table:table-cell table:style-name="Таблица4.G1" office:value-type="string">
            <text:p text:style-name="P33">0,5</text:p>
          </table:table-cell>
        </table:table-row>
        <table:table-row table:style-name="Таблица4.1">
          <table:covered-table-cell table:style-name="Таблица4.A3"/>
          <table:covered-table-cell table:style-name="Таблица4.A3"/>
          <table:table-cell table:style-name="Таблица4.A3" office:value-type="string">
            <text:p text:style-name="P154">2</text:p>
          </table:table-cell>
          <table:table-cell table:style-name="Таблица4.A3" office:value-type="string">
            <text:p text:style-name="P33">ООО «ФургонАвто»</text:p>
          </table:table-cell>
          <table:table-cell table:style-name="Таблица4.A3" office:value-type="string">
            <text:p text:style-name="P33">07.12.2021 05:50</text:p>
          </table:table-cell>
          <table:table-cell table:style-name="Таблица4.A3" office:value-type="string">
            <text:p text:style-name="P33">49479210</text:p>
          </table:table-cell>
          <table:table-cell table:style-name="Таблица4.G3" office:value-type="string">
            <text:p text:style-name="P33">1</text:p>
          </table:table-cell>
        </table:table-row>
        <table:table-row table:style-name="Таблица4.1">
          <table:covered-table-cell table:style-name="Таблица4.A3"/>
          <table:covered-table-cell table:style-name="Таблица4.A3"/>
          <table:table-cell table:style-name="Таблица4.A3" office:value-type="string">
            <text:p text:style-name="P155">3</text:p>
          </table:table-cell>
          <table:table-cell table:style-name="Таблица4.A3" office:value-type="string">
            <text:p text:style-name="P34">ООО «Сограндис»</text:p>
          </table:table-cell>
          <table:table-cell table:style-name="Таблица4.A3" office:value-type="string">
            <text:p text:style-name="P34">07.12.2021 05:50</text:p>
          </table:table-cell>
          <table:table-cell table:style-name="Таблица4.A3" office:value-type="string">
            <text:p text:style-name="P34">49229315</text:p>
          </table:table-cell>
          <table:table-cell table:style-name="Таблица4.G3" office:value-type="string">
            <text:p text:style-name="P34">1,5</text:p>
          </table:table-cell>
        </table:table-row>
        <table:table-row table:style-name="Таблица4.1">
          <table:covered-table-cell table:style-name="Таблица4.A3"/>
          <table:covered-table-cell table:style-name="Таблица4.A3"/>
          <table:table-cell table:style-name="Таблица4.A3" office:value-type="string">
            <text:p text:style-name="P155">4</text:p>
          </table:table-cell>
          <table:table-cell table:style-name="Таблица4.A3" office:value-type="string">
            <text:p text:style-name="P34">ООО «ФургонАвто»</text:p>
          </table:table-cell>
          <table:table-cell table:style-name="Таблица4.A3" office:value-type="string">
            <text:p text:style-name="P34">07.12.2021 05:50</text:p>
          </table:table-cell>
          <table:table-cell table:style-name="Таблица4.A3" office:value-type="string">
            <text:p text:style-name="P34">48979420</text:p>
          </table:table-cell>
          <table:table-cell table:style-name="Таблица4.G3" office:value-type="string">
            <text:p text:style-name="P34">2</text:p>
          </table:table-cell>
        </table:table-row>
        <table:table-row table:style-name="Таблица4.1">
          <table:covered-table-cell table:style-name="Таблица4.A3"/>
          <table:covered-table-cell table:style-name="Таблица4.A3"/>
          <table:table-cell table:style-name="Таблица4.A3" office:value-type="string">
            <text:p text:style-name="P155">5</text:p>
          </table:table-cell>
          <table:table-cell table:style-name="Таблица4.A3" office:value-type="string">
            <text:p text:style-name="P34">ООО «Сограндис»</text:p>
          </table:table-cell>
          <table:table-cell table:style-name="Таблица4.A3" office:value-type="string">
            <text:p text:style-name="P34">07.12.2021 05:50</text:p>
          </table:table-cell>
          <table:table-cell table:style-name="Таблица4.A3" office:value-type="string">
            <text:p text:style-name="P34">48729525</text:p>
          </table:table-cell>
          <table:table-cell table:style-name="Таблица4.G3" office:value-type="string">
            <text:p text:style-name="P34">2,5</text:p>
          </table:table-cell>
        </table:table-row>
        <table:table-row table:style-name="Таблица4.1">
          <table:covered-table-cell table:style-name="Таблица4.A3"/>
          <table:covered-table-cell table:style-name="Таблица4.A3"/>
          <table:table-cell table:style-name="Таблица4.A3" office:value-type="string">
            <text:p text:style-name="P155">6</text:p>
          </table:table-cell>
          <table:table-cell table:style-name="Таблица4.A3" office:value-type="string">
            <text:p text:style-name="P34">ООО «ФургонАвто»</text:p>
          </table:table-cell>
          <table:table-cell table:style-name="Таблица4.A3" office:value-type="string">
            <text:p text:style-name="P34">07.12.2021 05:51</text:p>
          </table:table-cell>
          <table:table-cell table:style-name="Таблица4.A3" office:value-type="string">
            <text:p text:style-name="P34">48479630</text:p>
          </table:table-cell>
          <table:table-cell table:style-name="Таблица4.G3" office:value-type="string">
            <text:p text:style-name="P34">3</text:p>
          </table:table-cell>
        </table:table-row>
        <table:table-row table:style-name="Таблица4.1">
          <table:covered-table-cell table:style-name="Таблица4.A3"/>
          <table:covered-table-cell table:style-name="Таблица4.A3"/>
          <table:table-cell table:style-name="Таблица4.A3" office:value-type="string">
            <text:p text:style-name="P155">7</text:p>
          </table:table-cell>
          <table:table-cell table:style-name="Таблица4.A3" office:value-type="string">
            <text:p text:style-name="P34">ООО «Сограндис»</text:p>
          </table:table-cell>
          <table:table-cell table:style-name="Таблица4.A3" office:value-type="string">
            <text:p text:style-name="P34">07.12.2021 05:51</text:p>
          </table:table-cell>
          <table:table-cell table:style-name="Таблица4.A3" office:value-type="string">
            <text:p text:style-name="P34">48229735</text:p>
          </table:table-cell>
          <table:table-cell table:style-name="Таблица4.G3" office:value-type="string">
            <text:p text:style-name="P34">3,5</text:p>
          </table:table-cell>
        </table:table-row>
        <table:table-row table:style-name="Таблица4.1">
          <table:covered-table-cell table:style-name="Таблица4.A3"/>
          <table:covered-table-cell table:style-name="Таблица4.A3"/>
          <table:table-cell table:style-name="Таблица4.A3" office:value-type="string">
            <text:p text:style-name="P155">8</text:p>
          </table:table-cell>
          <table:table-cell table:style-name="Таблица4.A3" office:value-type="string">
            <text:p text:style-name="P34">ООО «ФургонАвто»</text:p>
          </table:table-cell>
          <table:table-cell table:style-name="Таблица4.A3" office:value-type="string">
            <text:p text:style-name="P34">07.12.2021 05:51</text:p>
          </table:table-cell>
          <table:table-cell table:style-name="Таблица4.A3" office:value-type="string">
            <text:p text:style-name="P34">47979840</text:p>
          </table:table-cell>
          <table:table-cell table:style-name="Таблица4.G3" office:value-type="string">
            <text:p text:style-name="P34">4</text:p>
          </table:table-cell>
        </table:table-row>
        <table:table-row table:style-name="Таблица4.1">
          <table:covered-table-cell table:style-name="Таблица4.A3"/>
          <table:covered-table-cell table:style-name="Таблица4.A3"/>
          <table:table-cell table:style-name="Таблица4.A3" office:value-type="string">
            <text:p text:style-name="P155">9</text:p>
          </table:table-cell>
          <table:table-cell table:style-name="Таблица4.A3" office:value-type="string">
            <text:p text:style-name="P34">ООО «Сограндис»</text:p>
          </table:table-cell>
          <table:table-cell table:style-name="Таблица4.A3" office:value-type="string">
            <text:p text:style-name="P34">07.12.2021 05:51</text:p>
          </table:table-cell>
          <table:table-cell table:style-name="Таблица4.A3" office:value-type="string">
            <text:p text:style-name="P34">47729945</text:p>
          </table:table-cell>
          <table:table-cell table:style-name="Таблица4.G3" office:value-type="string">
            <text:p text:style-name="P34">4,5</text:p>
          </table:table-cell>
        </table:table-row>
        <table:table-row table:style-name="Таблица4.1">
          <table:covered-table-cell table:style-name="Таблица4.A3"/>
          <table:covered-table-cell table:style-name="Таблица4.A3"/>
          <table:table-cell table:style-name="Таблица4.A3" office:value-type="string">
            <text:p text:style-name="P155">10</text:p>
          </table:table-cell>
          <table:table-cell table:style-name="Таблица4.A3" office:value-type="string">
            <text:p text:style-name="P34">ООО «ФургонАвто»</text:p>
          </table:table-cell>
          <table:table-cell table:style-name="Таблица4.A3" office:value-type="string">
            <text:p text:style-name="P34">07.12.2021 05:51</text:p>
          </table:table-cell>
          <table:table-cell table:style-name="Таблица4.A3" office:value-type="string">
            <text:p text:style-name="P34">47480050</text:p>
          </table:table-cell>
          <table:table-cell table:style-name="Таблица4.G3" office:value-type="string">
            <text:p text:style-name="P34">5</text:p>
          </table:table-cell>
        </table:table-row>
        <table:table-row table:style-name="Таблица4.1">
          <table:covered-table-cell table:style-name="Таблица4.A3"/>
          <table:covered-table-cell table:style-name="Таблица4.A3"/>
          <table:table-cell table:style-name="Таблица4.A3" office:value-type="string">
            <text:p text:style-name="P155">11</text:p>
          </table:table-cell>
          <table:table-cell table:style-name="Таблица4.A3" office:value-type="string">
            <text:p text:style-name="P34">ООО «Сограндис»</text:p>
          </table:table-cell>
          <table:table-cell table:style-name="Таблица4.A3" office:value-type="string">
            <text:p text:style-name="P34">07.12.2021 05:51</text:p>
          </table:table-cell>
          <table:table-cell table:style-name="Таблица4.A3" office:value-type="string">
            <text:p text:style-name="P34">47230155</text:p>
          </table:table-cell>
          <table:table-cell table:style-name="Таблица4.G3" office:value-type="string">
            <text:p text:style-name="P34">5,5</text:p>
          </table:table-cell>
        </table:table-row>
        <table:table-row table:style-name="Таблица4.1">
          <table:covered-table-cell table:style-name="Таблица4.A3"/>
          <table:covered-table-cell table:style-name="Таблица4.A3"/>
          <table:table-cell table:style-name="Таблица4.A3" office:value-type="string">
            <text:p text:style-name="P155">12</text:p>
          </table:table-cell>
          <table:table-cell table:style-name="Таблица4.A3" office:value-type="string">
            <text:p text:style-name="P34">ООО «ФургонАвто»</text:p>
          </table:table-cell>
          <table:table-cell table:style-name="Таблица4.A3" office:value-type="string">
            <text:p text:style-name="P34">07.12.2021 05:52</text:p>
          </table:table-cell>
          <table:table-cell table:style-name="Таблица4.A3" office:value-type="string">
            <text:p text:style-name="P34">46980260</text:p>
          </table:table-cell>
          <table:table-cell table:style-name="Таблица4.G3" office:value-type="string">
            <text:p text:style-name="P34">6</text:p>
          </table:table-cell>
        </table:table-row>
        <table:table-row table:style-name="Таблица4.1">
          <table:covered-table-cell table:style-name="Таблица4.A3"/>
          <table:covered-table-cell table:style-name="Таблица4.A3"/>
          <table:table-cell table:style-name="Таблица4.A3" office:value-type="string">
            <text:p text:style-name="P155">13</text:p>
          </table:table-cell>
          <table:table-cell table:style-name="Таблица4.A3" office:value-type="string">
            <text:p text:style-name="P34">ООО «Сограндис»</text:p>
          </table:table-cell>
          <table:table-cell table:style-name="Таблица4.A3" office:value-type="string">
            <text:p text:style-name="P34">07.12.2021 05:52</text:p>
          </table:table-cell>
          <table:table-cell table:style-name="Таблица4.A3" office:value-type="string">
            <text:p text:style-name="P34">46730365</text:p>
          </table:table-cell>
          <table:table-cell table:style-name="Таблица4.G3" office:value-type="string">
            <text:p text:style-name="P34">6,5</text:p>
          </table:table-cell>
        </table:table-row>
        <table:table-row table:style-name="Таблица4.1">
          <table:covered-table-cell table:style-name="Таблица4.A3"/>
          <table:covered-table-cell table:style-name="Таблица4.A3"/>
          <table:table-cell table:style-name="Таблица4.A3" office:value-type="string">
            <text:p text:style-name="P155">14</text:p>
          </table:table-cell>
          <table:table-cell table:style-name="Таблица4.A3" office:value-type="string">
            <text:p text:style-name="P34">ООО «ФургонАвто»</text:p>
          </table:table-cell>
          <table:table-cell table:style-name="Таблица4.A3" office:value-type="string">
            <text:p text:style-name="P34">07.12.2021 05:52</text:p>
          </table:table-cell>
          <table:table-cell table:style-name="Таблица4.A3" office:value-type="string">
            <text:p text:style-name="P34">46480470</text:p>
          </table:table-cell>
          <table:table-cell table:style-name="Таблица4.G3" office:value-type="string">
            <text:p text:style-name="P34">7</text:p>
          </table:table-cell>
        </table:table-row>
        <table:table-row table:style-name="Таблица4.1">
          <table:covered-table-cell table:style-name="Таблица4.A3"/>
          <table:covered-table-cell table:style-name="Таблица4.A3"/>
          <table:table-cell table:style-name="Таблица4.A3" office:value-type="string">
            <text:p text:style-name="P155">15</text:p>
          </table:table-cell>
          <table:table-cell table:style-name="Таблица4.A3" office:value-type="string">
            <text:p text:style-name="P34">ООО «Сограндис»</text:p>
          </table:table-cell>
          <table:table-cell table:style-name="Таблица4.A3" office:value-type="string">
            <text:p text:style-name="P34">07.12.2021 05:52</text:p>
          </table:table-cell>
          <table:table-cell table:style-name="Таблица4.A3" office:value-type="string">
            <text:p text:style-name="P34">46230575</text:p>
          </table:table-cell>
          <table:table-cell table:style-name="Таблица4.G3" office:value-type="string">
            <text:p text:style-name="P34">7,5</text:p>
          </table:table-cell>
        </table:table-row>
        <table:table-row table:style-name="Таблица4.1">
          <table:covered-table-cell table:style-name="Таблица4.A3"/>
          <table:covered-table-cell table:style-name="Таблица4.A3"/>
          <table:table-cell table:style-name="Таблица4.A3" office:value-type="string">
            <text:p text:style-name="P155">16</text:p>
          </table:table-cell>
          <table:table-cell table:style-name="Таблица4.A3" office:value-type="string">
            <text:p text:style-name="P34">ООО «ФургонАвто»</text:p>
          </table:table-cell>
          <table:table-cell table:style-name="Таблица4.A3" office:value-type="string">
            <text:p text:style-name="P34">07.12.2021 05:52</text:p>
          </table:table-cell>
          <table:table-cell table:style-name="Таблица4.A3" office:value-type="string">
            <text:p text:style-name="P34">45980680</text:p>
          </table:table-cell>
          <table:table-cell table:style-name="Таблица4.G3" office:value-type="string">
            <text:p text:style-name="P34">8</text:p>
          </table:table-cell>
        </table:table-row>
        <table:table-row table:style-name="Таблица4.1">
          <table:covered-table-cell table:style-name="Таблица4.A3"/>
          <table:covered-table-cell table:style-name="Таблица4.A3"/>
          <table:table-cell table:style-name="Таблица4.A3" office:value-type="string">
            <text:p text:style-name="P155">17</text:p>
          </table:table-cell>
          <table:table-cell table:style-name="Таблица4.A3" office:value-type="string">
            <text:p text:style-name="P34">ООО «Сограндис»</text:p>
          </table:table-cell>
          <table:table-cell table:style-name="Таблица4.A3" office:value-type="string">
            <text:p text:style-name="P34">07.12.2021 05:52</text:p>
          </table:table-cell>
          <table:table-cell table:style-name="Таблица4.A3" office:value-type="string">
            <text:p text:style-name="P34">45730785</text:p>
          </table:table-cell>
          <table:table-cell table:style-name="Таблица4.G3" office:value-type="string">
            <text:p text:style-name="P34">8,5</text:p>
          </table:table-cell>
        </table:table-row>
        <table:table-row table:style-name="Таблица4.1">
          <table:covered-table-cell table:style-name="Таблица4.A3"/>
          <table:covered-table-cell table:style-name="Таблица4.A3"/>
          <table:table-cell table:style-name="Таблица4.A3" office:value-type="string">
            <text:p text:style-name="P155">18</text:p>
          </table:table-cell>
          <table:table-cell table:style-name="Таблица4.A3" office:value-type="string">
            <text:p text:style-name="P34">ООО «ФургонАвто»</text:p>
          </table:table-cell>
          <table:table-cell table:style-name="Таблица4.A3" office:value-type="string">
            <text:p text:style-name="P34">07.12.2021 05:53</text:p>
          </table:table-cell>
          <table:table-cell table:style-name="Таблица4.A3" office:value-type="string">
            <text:p text:style-name="P34">45480890</text:p>
          </table:table-cell>
          <table:table-cell table:style-name="Таблица4.G3" office:value-type="string">
            <text:p text:style-name="P34">9</text:p>
          </table:table-cell>
        </table:table-row>
        <table:table-row table:style-name="Таблица4.1">
          <table:covered-table-cell table:style-name="Таблица4.A3"/>
          <table:covered-table-cell table:style-name="Таблица4.A3"/>
          <table:table-cell table:style-name="Таблица4.A3" office:value-type="string">
            <text:p text:style-name="P155">19</text:p>
          </table:table-cell>
          <table:table-cell table:style-name="Таблица4.A3" office:value-type="string">
            <text:p text:style-name="P34">ООО «Сограндис»</text:p>
          </table:table-cell>
          <table:table-cell table:style-name="Таблица4.A3" office:value-type="string">
            <text:p text:style-name="P34">07.12.2021 05:53</text:p>
          </table:table-cell>
          <table:table-cell table:style-name="Таблица4.A3" office:value-type="string">
            <text:p text:style-name="P34">45230995</text:p>
          </table:table-cell>
          <table:table-cell table:style-name="Таблица4.G3" office:value-type="string">
            <text:p text:style-name="P34">9,5</text:p>
          </table:table-cell>
        </table:table-row>
        <table:table-row table:style-name="Таблица4.1">
          <table:covered-table-cell table:style-name="Таблица4.A3"/>
          <table:covered-table-cell table:style-name="Таблица4.A3"/>
          <table:table-cell table:style-name="Таблица4.A3" office:value-type="string">
            <text:p text:style-name="P155">20</text:p>
          </table:table-cell>
          <table:table-cell table:style-name="Таблица4.A3" office:value-type="string">
            <text:p text:style-name="P34">ООО «ФургонАвто»</text:p>
          </table:table-cell>
          <table:table-cell table:style-name="Таблица4.A3" office:value-type="string">
            <text:p text:style-name="P34">07.12.2021 05:57</text:p>
          </table:table-cell>
          <table:table-cell table:style-name="Таблица4.A3" office:value-type="string">
            <text:p text:style-name="P34">44981100</text:p>
          </table:table-cell>
          <table:table-cell table:style-name="Таблица4.G3" office:value-type="string">
            <text:p text:style-name="P34">10</text:p>
          </table:table-cell>
        </table:table-row>
        <table:table-row table:style-name="Таблица4.1">
          <table:covered-table-cell table:style-name="Таблица4.A3"/>
          <table:covered-table-cell table:style-name="Таблица4.A3"/>
          <table:table-cell table:style-name="Таблица4.A3" office:value-type="string">
            <text:p text:style-name="P155">21</text:p>
          </table:table-cell>
          <table:table-cell table:style-name="Таблица4.A3" office:value-type="string">
            <text:p text:style-name="P34">ООО «Сограндис»</text:p>
          </table:table-cell>
          <table:table-cell table:style-name="Таблица4.A3" office:value-type="string">
            <text:p text:style-name="P34">07.12.2021 05:57</text:p>
          </table:table-cell>
          <table:table-cell table:style-name="Таблица4.A3" office:value-type="string">
            <text:p text:style-name="P34">44731205</text:p>
          </table:table-cell>
          <table:table-cell table:style-name="Таблица4.G3" office:value-type="string">
            <text:p text:style-name="P34">10,5</text:p>
          </table:table-cell>
        </table:table-row>
        <table:table-row table:style-name="Таблица4.1">
          <table:covered-table-cell table:style-name="Таблица4.A3"/>
          <table:covered-table-cell table:style-name="Таблица4.A3"/>
          <table:table-cell table:style-name="Таблица4.A3" office:value-type="string">
            <text:p text:style-name="P155">22</text:p>
          </table:table-cell>
          <table:table-cell table:style-name="Таблица4.A3" office:value-type="string">
            <text:p text:style-name="P34">ООО «ФургонАвто»</text:p>
          </table:table-cell>
          <table:table-cell table:style-name="Таблица4.A3" office:value-type="string">
            <text:p text:style-name="P34">07.12.2021 05:58</text:p>
          </table:table-cell>
          <table:table-cell table:style-name="Таблица4.A3" office:value-type="string">
            <text:p text:style-name="P34">44481310</text:p>
          </table:table-cell>
          <table:table-cell table:style-name="Таблица4.G3" office:value-type="string">
            <text:p text:style-name="P34">11</text:p>
          </table:table-cell>
        </table:table-row>
        <table:table-row table:style-name="Таблица4.1">
          <table:covered-table-cell table:style-name="Таблица4.A3"/>
          <table:covered-table-cell table:style-name="Таблица4.A3"/>
          <table:table-cell table:style-name="Таблица4.A3" office:value-type="string">
            <text:p text:style-name="P155">23</text:p>
          </table:table-cell>
          <table:table-cell table:style-name="Таблица4.A3" office:value-type="string">
            <text:p text:style-name="P34">ООО «Сограндис»</text:p>
          </table:table-cell>
          <table:table-cell table:style-name="Таблица4.A3" office:value-type="string">
            <text:p text:style-name="P34">07.12.2021 05:58</text:p>
          </table:table-cell>
          <table:table-cell table:style-name="Таблица4.A3" office:value-type="string">
            <text:p text:style-name="P34">44231415</text:p>
          </table:table-cell>
          <table:table-cell table:style-name="Таблица4.G3" office:value-type="string">
            <text:p text:style-name="P34">11,5</text:p>
          </table:table-cell>
        </table:table-row>
        <table:table-row table:style-name="Таблица4.1">
          <table:covered-table-cell table:style-name="Таблица4.A3"/>
          <table:covered-table-cell table:style-name="Таблица4.A3"/>
          <table:table-cell table:style-name="Таблица4.A3" office:value-type="string">
            <text:p text:style-name="P155">24</text:p>
          </table:table-cell>
          <table:table-cell table:style-name="Таблица4.A3" office:value-type="string">
            <text:p text:style-name="P34">ООО «ФургонАвто»</text:p>
          </table:table-cell>
          <table:table-cell table:style-name="Таблица4.A3" office:value-type="string">
            <text:p text:style-name="P34">07.12.2021 06:00</text:p>
          </table:table-cell>
          <table:table-cell table:style-name="Таблица4.A3" office:value-type="string">
            <text:p text:style-name="P34">43981520</text:p>
          </table:table-cell>
          <table:table-cell table:style-name="Таблица4.G3" office:value-type="string">
            <text:p text:style-name="P34">12</text:p>
          </table:table-cell>
        </table:table-row>
        <table:table-row table:style-name="Таблица4.1">
          <table:covered-table-cell table:style-name="Таблица4.A3"/>
          <table:covered-table-cell table:style-name="Таблица4.A3"/>
          <table:table-cell table:style-name="Таблица4.A3" office:value-type="string">
            <text:p text:style-name="P155">25</text:p>
          </table:table-cell>
          <table:table-cell table:style-name="Таблица4.A3" office:value-type="string">
            <text:p text:style-name="P34">ООО «Сограндис»</text:p>
          </table:table-cell>
          <table:table-cell table:style-name="Таблица4.A3" office:value-type="string">
            <text:p text:style-name="P34">07.12.2021 06:00</text:p>
          </table:table-cell>
          <table:table-cell table:style-name="Таблица4.A3" office:value-type="string">
            <text:p text:style-name="P34">43731625</text:p>
          </table:table-cell>
          <table:table-cell table:style-name="Таблица4.G3" office:value-type="string">
            <text:p text:style-name="P34">12,5</text:p>
          </table:table-cell>
        </table:table-row>
        <table:table-row table:style-name="Таблица4.1">
          <table:covered-table-cell table:style-name="Таблица4.A3"/>
          <table:covered-table-cell table:style-name="Таблица4.A3"/>
          <table:table-cell table:style-name="Таблица4.A3" office:value-type="string">
            <text:p text:style-name="P155">26</text:p>
          </table:table-cell>
          <table:table-cell table:style-name="Таблица4.A3" office:value-type="string">
            <text:p text:style-name="P34">ООО «ФургонАвто»</text:p>
          </table:table-cell>
          <table:table-cell table:style-name="Таблица4.A3" office:value-type="string">
            <text:p text:style-name="P34">07.12.2021 06:00</text:p>
          </table:table-cell>
          <table:table-cell table:style-name="Таблица4.A3" office:value-type="string">
            <text:p text:style-name="P34">43481730</text:p>
          </table:table-cell>
          <table:table-cell table:style-name="Таблица4.G3" office:value-type="string">
            <text:p text:style-name="P34">13</text:p>
          </table:table-cell>
        </table:table-row>
        <table:table-row table:style-name="Таблица4.1">
          <table:covered-table-cell table:style-name="Таблица4.A3"/>
          <table:covered-table-cell table:style-name="Таблица4.A3"/>
          <table:table-cell table:style-name="Таблица4.A3" office:value-type="string">
            <text:p text:style-name="P155">27</text:p>
          </table:table-cell>
          <table:table-cell table:style-name="Таблица4.A3" office:value-type="string">
            <text:p text:style-name="P34">ООО «Сограндис»</text:p>
          </table:table-cell>
          <table:table-cell table:style-name="Таблица4.A3" office:value-type="string">
            <text:p text:style-name="P34">07.12.2021 06:00</text:p>
          </table:table-cell>
          <table:table-cell table:style-name="Таблица4.A3" office:value-type="string">
            <text:p text:style-name="P34">43231835</text:p>
          </table:table-cell>
          <table:table-cell table:style-name="Таблица4.G3" office:value-type="string">
            <text:p text:style-name="P34">13,5</text:p>
          </table:table-cell>
        </table:table-row>
        <table:table-row table:style-name="Таблица4.1">
          <table:covered-table-cell table:style-name="Таблица4.A3"/>
          <table:covered-table-cell table:style-name="Таблица4.A3"/>
          <table:table-cell table:style-name="Таблица4.A3" office:value-type="string">
            <text:p text:style-name="P155">28</text:p>
          </table:table-cell>
          <table:table-cell table:style-name="Таблица4.A3" office:value-type="string">
            <text:p text:style-name="P34">ООО «ФургонАвто»</text:p>
          </table:table-cell>
          <table:table-cell table:style-name="Таблица4.A3" office:value-type="string">
            <text:p text:style-name="P34">07.12.2021 06:01</text:p>
          </table:table-cell>
          <table:table-cell table:style-name="Таблица4.A3" office:value-type="string">
            <text:p text:style-name="P34">42981940</text:p>
          </table:table-cell>
          <table:table-cell table:style-name="Таблица4.G3" office:value-type="string">
            <text:p text:style-name="P34">14</text:p>
          </table:table-cell>
        </table:table-row>
        <table:table-row table:style-name="Таблица4.1">
          <table:covered-table-cell table:style-name="Таблица4.A3"/>
          <table:covered-table-cell table:style-name="Таблица4.A3"/>
          <table:table-cell table:style-name="Таблица4.A3" office:value-type="string">
            <text:p text:style-name="P155">29</text:p>
          </table:table-cell>
          <table:table-cell table:style-name="Таблица4.A3" office:value-type="string">
            <text:p text:style-name="P34">ООО «Сограндис»</text:p>
          </table:table-cell>
          <table:table-cell table:style-name="Таблица4.A3" office:value-type="string">
            <text:p text:style-name="P34">07.12.2021 06:01</text:p>
          </table:table-cell>
          <table:table-cell table:style-name="Таблица4.A3" office:value-type="string">
            <text:p text:style-name="P34">42732045</text:p>
          </table:table-cell>
          <table:table-cell table:style-name="Таблица4.G3" office:value-type="string">
            <text:p text:style-name="P34">14,5</text:p>
          </table:table-cell>
        </table:table-row>
        <table:table-row table:style-name="Таблица4.1">
          <table:covered-table-cell table:style-name="Таблица4.A3"/>
          <table:covered-table-cell table:style-name="Таблица4.A3"/>
          <table:table-cell table:style-name="Таблица4.A3" office:value-type="string">
            <text:p text:style-name="P155">30</text:p>
          </table:table-cell>
          <table:table-cell table:style-name="Таблица4.A3" office:value-type="string">
            <text:p text:style-name="P34">ООО «ФургонАвто»</text:p>
          </table:table-cell>
          <table:table-cell table:style-name="Таблица4.A3" office:value-type="string">
            <text:p text:style-name="P34">07.12.2021 06:01</text:p>
          </table:table-cell>
          <table:table-cell table:style-name="Таблица4.A3" office:value-type="string">
            <text:p text:style-name="P34">42482150</text:p>
          </table:table-cell>
          <table:table-cell table:style-name="Таблица4.G3" office:value-type="string">
            <text:p text:style-name="P34">15</text:p>
          </table:table-cell>
        </table:table-row>
        <table:table-row table:style-name="Таблица4.1">
          <table:covered-table-cell table:style-name="Таблица4.A3"/>
          <table:covered-table-cell table:style-name="Таблица4.A3"/>
          <table:table-cell table:style-name="Таблица4.A3" office:value-type="string">
            <text:p text:style-name="P155">31</text:p>
          </table:table-cell>
          <table:table-cell table:style-name="Таблица4.A3" office:value-type="string">
            <text:p text:style-name="P34">ООО «Сограндис»</text:p>
          </table:table-cell>
          <table:table-cell table:style-name="Таблица4.A3" office:value-type="string">
            <text:p text:style-name="P34">07.12.2021 06:01</text:p>
          </table:table-cell>
          <table:table-cell table:style-name="Таблица4.A3" office:value-type="string">
            <text:p text:style-name="P34">42232255</text:p>
          </table:table-cell>
          <table:table-cell table:style-name="Таблица4.G3" office:value-type="string">
            <text:p text:style-name="P34">15,5</text:p>
          </table:table-cell>
        </table:table-row>
        <table:table-row table:style-name="Таблица4.1">
          <table:covered-table-cell table:style-name="Таблица4.A3"/>
          <table:covered-table-cell table:style-name="Таблица4.A3"/>
          <table:table-cell table:style-name="Таблица4.A3" office:value-type="string">
            <text:p text:style-name="P155">32</text:p>
          </table:table-cell>
          <table:table-cell table:style-name="Таблица4.A3" office:value-type="string">
            <text:p text:style-name="P34">ООО «ФургонАвто»</text:p>
          </table:table-cell>
          <table:table-cell table:style-name="Таблица4.A3" office:value-type="string">
            <text:p text:style-name="P34">07.12.2021 06:03</text:p>
          </table:table-cell>
          <table:table-cell table:style-name="Таблица4.A3" office:value-type="string">
            <text:p text:style-name="P34">41982360</text:p>
          </table:table-cell>
          <table:table-cell table:style-name="Таблица4.G3" office:value-type="string">
            <text:p text:style-name="P34">16</text:p>
          </table:table-cell>
        </table:table-row>
        <table:table-row table:style-name="Таблица4.1">
          <table:covered-table-cell table:style-name="Таблица4.A3"/>
          <table:covered-table-cell table:style-name="Таблица4.A3"/>
          <table:table-cell table:style-name="Таблица4.A3" office:value-type="string">
            <text:p text:style-name="P155">33</text:p>
          </table:table-cell>
          <table:table-cell table:style-name="Таблица4.A3" office:value-type="string">
            <text:p text:style-name="P34">ООО «Сограндис»</text:p>
          </table:table-cell>
          <table:table-cell table:style-name="Таблица4.A3" office:value-type="string">
            <text:p text:style-name="P34">07.12.2021 06:03</text:p>
          </table:table-cell>
          <table:table-cell table:style-name="Таблица4.A3" office:value-type="string">
            <text:p text:style-name="P34">42000000</text:p>
          </table:table-cell>
          <table:table-cell table:style-name="Таблица4.G3" office:value-type="string">
            <text:p text:style-name="P34">15,96470518</text:p>
          </table:table-cell>
        </table:table-row>
        <table:table-row table:style-name="Таблица4.1">
          <table:covered-table-cell table:style-name="Таблица4.A3"/>
          <table:covered-table-cell table:style-name="Таблица4.A3"/>
          <table:table-cell table:style-name="Таблица4.A3" office:value-type="string">
            <text:p text:style-name="P155">34</text:p>
          </table:table-cell>
          <table:table-cell table:style-name="Таблица4.A3" office:value-type="string">
            <text:p text:style-name="P34">ООО «Сограндис»</text:p>
          </table:table-cell>
          <table:table-cell table:style-name="Таблица4.A3" office:value-type="string">
            <text:p text:style-name="P34">07.12.2021 06:08</text:p>
          </table:table-cell>
          <table:table-cell table:style-name="Таблица4.A3" office:value-type="string">
            <text:p text:style-name="P34">41732465</text:p>
          </table:table-cell>
          <table:table-cell table:style-name="Таблица4.G3" office:value-type="string">
            <text:p text:style-name="P34">16,5</text:p>
          </table:table-cell>
        </table:table-row>
        <table:table-row table:style-name="Таблица4.1">
          <table:covered-table-cell table:style-name="Таблица4.A3"/>
          <table:covered-table-cell table:style-name="Таблица4.A3"/>
          <table:table-cell table:style-name="Таблица4.A3" office:value-type="string">
            <text:p text:style-name="P155">35</text:p>
          </table:table-cell>
          <table:table-cell table:style-name="Таблица4.A3" office:value-type="string">
            <text:p text:style-name="P34">ООО «ФургонАвто»</text:p>
          </table:table-cell>
          <table:table-cell table:style-name="Таблица4.A3" office:value-type="string">
            <text:p text:style-name="P34">07.12.2021 06:15</text:p>
          </table:table-cell>
          <table:table-cell table:style-name="Таблица4.A3" office:value-type="string">
            <text:p text:style-name="P34">41482570</text:p>
          </table:table-cell>
          <table:table-cell table:style-name="Таблица4.G3" office:value-type="string">
            <text:p text:style-name="P34">17</text:p>
          </table:table-cell>
        </table:table-row>
        <table:table-row table:style-name="Таблица4.1">
          <table:covered-table-cell table:style-name="Таблица4.A3"/>
          <table:covered-table-cell table:style-name="Таблица4.A3"/>
          <table:table-cell table:style-name="Таблица4.A3" office:value-type="string">
            <text:p text:style-name="P155">36</text:p>
          </table:table-cell>
          <table:table-cell table:style-name="Таблица4.A3" office:value-type="string">
            <text:p text:style-name="P34">ООО «Сограндис»</text:p>
          </table:table-cell>
          <table:table-cell table:style-name="Таблица4.A3" office:value-type="string">
            <text:p text:style-name="P34">07.12.2021 06:22</text:p>
          </table:table-cell>
          <table:table-cell table:style-name="Таблица4.A3" office:value-type="string">
            <text:p text:style-name="P34">41232675</text:p>
          </table:table-cell>
          <table:table-cell table:style-name="Таблица4.G3" office:value-type="string">
            <text:p text:style-name="P34">17,5</text:p>
          </table:table-cell>
        </table:table-row>
        <table:table-row table:style-name="Таблица4.1">
          <table:covered-table-cell table:style-name="Таблица4.A3"/>
          <table:covered-table-cell table:style-name="Таблица4.A3"/>
          <table:table-cell table:style-name="Таблица4.A3" office:value-type="string">
            <text:p text:style-name="P155">37</text:p>
          </table:table-cell>
          <table:table-cell table:style-name="Таблица4.A3" office:value-type="string">
            <text:p text:style-name="P34">ООО «ФургонАвто»</text:p>
          </table:table-cell>
          <table:table-cell table:style-name="Таблица4.A3" office:value-type="string">
            <text:p text:style-name="P34">07.12.2021 06:29</text:p>
          </table:table-cell>
          <table:table-cell table:style-name="Таблица4.A3" office:value-type="string">
            <text:p text:style-name="P34">40982780</text:p>
          </table:table-cell>
          <table:table-cell table:style-name="Таблица4.G3" office:value-type="string">
            <text:p text:style-name="P34">18</text:p>
          </table:table-cell>
        </table:table-row>
        <table:table-row table:style-name="Таблица4.1">
          <table:covered-table-cell table:style-name="Таблица4.A3"/>
          <table:covered-table-cell table:style-name="Таблица4.A3"/>
          <table:table-cell table:style-name="Таблица4.A3" office:value-type="string">
            <text:p text:style-name="P155">38</text:p>
          </table:table-cell>
          <table:table-cell table:style-name="Таблица4.A3" office:value-type="string">
            <text:p text:style-name="P34">ООО «Сограндис»</text:p>
          </table:table-cell>
          <table:table-cell table:style-name="Таблица4.A3" office:value-type="string">
            <text:p text:style-name="P34">07.12.2021 06:35</text:p>
          </table:table-cell>
          <table:table-cell table:style-name="Таблица4.A3" office:value-type="string">
            <text:p text:style-name="P34">40732885</text:p>
          </table:table-cell>
          <table:table-cell table:style-name="Таблица4.G3" office:value-type="string">
            <text:p text:style-name="P34">18,5</text:p>
          </table:table-cell>
        </table:table-row>
        <table:table-row table:style-name="Таблица4.1">
          <table:covered-table-cell table:style-name="Таблица4.A3"/>
          <table:covered-table-cell table:style-name="Таблица4.A3"/>
          <table:table-cell table:style-name="Таблица4.A3" office:value-type="string">
            <text:p text:style-name="P155">39</text:p>
          </table:table-cell>
          <table:table-cell table:style-name="Таблица4.A3" office:value-type="string">
            <text:p text:style-name="P34">ООО «ФургонАвто»</text:p>
          </table:table-cell>
          <table:table-cell table:style-name="Таблица4.A3" office:value-type="string">
            <text:p text:style-name="P34">07.12.2021 06:41</text:p>
          </table:table-cell>
          <table:table-cell table:style-name="Таблица4.A3" office:value-type="string">
            <text:p text:style-name="P34">40482990</text:p>
          </table:table-cell>
          <table:table-cell table:style-name="Таблица4.G3" office:value-type="string">
            <text:p text:style-name="P34">19</text:p>
          </table:table-cell>
        </table:table-row>
        <table:table-row table:style-name="Таблица4.1">
          <table:covered-table-cell table:style-name="Таблица4.A3"/>
          <table:covered-table-cell table:style-name="Таблица4.A3"/>
          <table:table-cell table:style-name="Таблица4.A3" office:value-type="string">
            <text:p text:style-name="P155">40</text:p>
          </table:table-cell>
          <table:table-cell table:style-name="Таблица4.A3" office:value-type="string">
            <text:p text:style-name="P34">ООО «Сограндис»</text:p>
          </table:table-cell>
          <table:table-cell table:style-name="Таблица4.A3" office:value-type="string">
            <text:p text:style-name="P34">07.12.2021 06:45</text:p>
          </table:table-cell>
          <table:table-cell table:style-name="Таблица4.A3" office:value-type="string">
            <text:p text:style-name="P34">40233095</text:p>
          </table:table-cell>
          <table:table-cell table:style-name="Таблица4.G3" office:value-type="string">
            <text:p text:style-name="P34">19,5</text:p>
          </table:table-cell>
        </table:table-row>
        <table:table-row table:style-name="Таблица4.1">
          <table:covered-table-cell table:style-name="Таблица4.A3"/>
          <table:covered-table-cell table:style-name="Таблица4.A3"/>
          <table:table-cell table:style-name="Таблица4.A3" office:value-type="string">
            <text:p text:style-name="P155">41</text:p>
          </table:table-cell>
          <table:table-cell table:style-name="Таблица4.A3" office:value-type="string">
            <text:p text:style-name="P34">ООО «ФургонАвто»</text:p>
          </table:table-cell>
          <table:table-cell table:style-name="Таблица4.A3" office:value-type="string">
            <text:p text:style-name="P34">07.12.2021 06:53</text:p>
          </table:table-cell>
          <table:table-cell table:style-name="Таблица4.A3" office:value-type="string">
            <text:p text:style-name="P34">39983200</text:p>
          </table:table-cell>
          <table:table-cell table:style-name="Таблица4.G3" office:value-type="string">
            <text:p text:style-name="P34">20</text:p>
          </table:table-cell>
        </table:table-row>
        <table:table-row table:style-name="Таблица4.1">
          <table:covered-table-cell table:style-name="Таблица4.A3"/>
          <table:covered-table-cell table:style-name="Таблица4.A3"/>
          <table:table-cell table:style-name="Таблица4.A3" office:value-type="string">
            <text:p text:style-name="P155">42</text:p>
          </table:table-cell>
          <table:table-cell table:style-name="Таблица4.A3" office:value-type="string">
            <text:p text:style-name="P34">ООО «Сограндис»</text:p>
          </table:table-cell>
          <table:table-cell table:style-name="Таблица4.A3" office:value-type="string">
            <text:p text:style-name="P34">07.12.2021 07:00</text:p>
          </table:table-cell>
          <table:table-cell table:style-name="Таблица4.A3" office:value-type="string">
            <text:p text:style-name="P34">39733305</text:p>
          </table:table-cell>
          <table:table-cell table:style-name="Таблица4.G3" office:value-type="string">
            <text:p text:style-name="P34">20,5</text:p>
          </table:table-cell>
        </table:table-row>
        <table:table-row table:style-name="Таблица4.1">
          <table:covered-table-cell table:style-name="Таблица4.A3"/>
          <table:covered-table-cell table:style-name="Таблица4.A3"/>
          <table:table-cell table:style-name="Таблица4.A3" office:value-type="string">
            <text:p text:style-name="P155">43</text:p>
          </table:table-cell>
          <table:table-cell table:style-name="Таблица4.A3" office:value-type="string">
            <text:p text:style-name="P34">ООО «ФургонАвто»</text:p>
          </table:table-cell>
          <table:table-cell table:style-name="Таблица4.A3" office:value-type="string">
            <text:p text:style-name="P34">07.12.2021 07:07</text:p>
          </table:table-cell>
          <table:table-cell table:style-name="Таблица4.A3" office:value-type="string">
            <text:p text:style-name="P34">39483410</text:p>
          </table:table-cell>
          <table:table-cell table:style-name="Таблица4.G3" office:value-type="string">
            <text:p text:style-name="P34">21</text:p>
          </table:table-cell>
        </table:table-row>
        <table:table-row table:style-name="Таблица4.1">
          <table:covered-table-cell table:style-name="Таблица4.A3"/>
          <table:covered-table-cell table:style-name="Таблица4.A3"/>
          <table:table-cell table:style-name="Таблица4.A3" office:value-type="string">
            <text:p text:style-name="P154">44</text:p>
          </table:table-cell>
          <table:table-cell table:style-name="Таблица4.A3" office:value-type="string">
            <text:p text:style-name="P33">ООО «Транзит-Н»</text:p>
          </table:table-cell>
          <table:table-cell table:style-name="Таблица4.A3" office:value-type="string">
            <text:p text:style-name="P33">07.12.2021 07:16</text:p>
          </table:table-cell>
          <table:table-cell table:style-name="Таблица4.A3" office:value-type="string">
            <text:p text:style-name="P33">49978999,99</text:p>
          </table:table-cell>
          <table:table-cell table:style-name="Таблица4.G3" office:value-type="string">
            <text:p text:style-name="P33">0</text:p>
          </table:table-cell>
        </table:table-row>
      </table:table>
      <text:p text:style-name="P157"/>
      <text:p text:style-name="P118"><text:soft-page-break/><text:span text:style-name="T779"><text:tab/>Анализ </text:span><text:span text:style-name="T780">поведения ООО «Транзит-Н» и ООО «ФургонАвто» при участии в </text:span><text:span text:style-name="T779"><text:s/>вышеуказанн</text:span><text:span text:style-name="T780">ом </text:span><text:span text:style-name="T779">электронн</text:span><text:span text:style-name="T780">ом</text:span><text:span text:style-name="T779"> аукцион</text:span><text:span text:style-name="T780">е</text:span><text:span text:style-name="T779"> позволяет установить модель поведения </text:span><text:span text:style-name="T780">ООО «Транзит-Н» и ООО «ФургонАвто»</text:span><text:span text:style-name="T779"> в </text:span><text:span text:style-name="T783">случае</text:span><text:span text:style-name="T779">, когда </text:span><text:span text:style-name="T780">ООО «ФургонАвто»</text:span><text:span text:style-name="T779"> </text:span><text:span text:style-name="T780">активно участвует в подаче ценовых предложений при наличии иных добросовестных участников, после подачи последнего <text:s/>ценового предложения ООО «ФургонАвто», за 9 минут до конца подачи таких ценовых предложений</text:span><text:span text:style-name="T779"> </text:span><text:span text:style-name="T780">ООО «Транзит-Н»</text:span><text:span text:style-name="T779"> направляет предложение о цене контракта сниженное на 1 копейку относительно начальной (максимальной) цены контракта (т.е. заведомо выше цены, предложенной в ходе торгов). </text:span></text:p>
      <text:p text:style-name="P118"><text:span text:style-name="T779"><text:tab/>Из изложенного следует, что </text:span><text:span text:style-name="T780">ООО «Транзит-Н»</text:span><text:span text:style-name="T779"> заведомо </text:span><text:span text:style-name="T784">оказывалось</text:span><text:span text:style-name="T779"> от конкурентной борьбы, </text:span><text:span text:style-name="T785">и на протяжении всего хода подачи ценовых предложений каких-либо шагов не совершало, при достаточном времени на принятие решения о целесообразности (рентабельности) подачи своего предложения в промежутке подачи ценовых предложений конкурентов по закупке.</text:span></text:p>
      <text:p text:style-name="P132"><text:span text:style-name="T785"><text:tab/>П</text:span><text:span text:style-name="T779">ри этом исходя из пояснений ООО «Транзит-Н» </text:span><text:span text:style-name="T784">(вх.№23317/23 от 19.09.2023)</text:span><text:span text:style-name="T784"><text:note text:id="ftn39" text:note-class="footnote"><text:note-citation>39</text:note-citation><text:note-body><text:p text:style-name="P98">Том13 стр. 14-20</text:p></text:note-body></text:note></text:span><text:span text:style-name="T779"> ценовое предложение общество в соответствии с Законом о контрактной системе имело возможность подать на любом этапе аукциона, необязательно снижая НМЦК поочередно с другими участниками, что также подтверждает факт отказа общества в ведении </text:span><text:span text:style-name="T784">добросовестной конкурентной борьбы.</text:span></text:p>
      <text:p text:style-name="P112"><text:span text:style-name="T785"><text:tab/>Довод </text:span><text:span text:style-name="T780">ООО «Транзит-Н», </text:span><text:span text:style-name="T786">отраженный в пись</text:span><text:span text:style-name="T787">менных пояснениях (вх.№10484/23 от 21.04.2023),</text:span><text:span text:style-name="T787"><text:note text:id="ftn40" text:note-class="footnote"><text:note-citation>40</text:note-citation><text:note-body><text:p text:style-name="P99">Том 10 стр.1-5</text:p></text:note-body></text:note></text:span><text:span text:style-name="T780"> </text:span><text:span text:style-name="T785">о том, что </text:span><text:span text:style-name="T787">данная цена контракта определяется автоматически, а общество не снижало ценовое предложение, а лишь подтвердило цену контракта в размере начальной (максимальной) цены контракта, не находит своего подтверждения в связи со следующими обстоятельствами.</text:span></text:p>
      <text:p text:style-name="P115"><text:span text:style-name="T462">Закупочная процедура № </text:span><text:span text:style-name="T179">0817200000321016812 </text:span><text:span text:style-name="T180">проходила на электронной торговой площадке АО «РТС-Тендер» (далее — оператор </text:span><text:soft-page-break/><text:span text:style-name="T180">электронной торговой площадки). Согласно сведениям оператора электронной торговой площадки </text:span><text:span text:style-name="T181">(вх.№22038-П/23 от 04.09.2023)</text:span><text:span text:style-name="T181"><text:note text:id="ftn41" text:note-class="footnote"><text:note-citation>41</text:note-citation><text:note-body><text:p text:style-name="P90">Том12 стр.167</text:p></text:note-body></text:note></text:span><text:span text:style-name="T180">, представленной </text:span><text:span text:style-name="T182">в ответ </text:span><text:span text:style-name="T180">на запрос Нижегородского УФАС России (№ИК/15656/23 от 09.08.2023), в случае, если участник не</text:span><text:span text:style-name="T183"> подавал ценовое предложение во время проведения этапа торгов в электронных аукционах, извещение которых опубликовано до 01.01.2022, </text:span><text:span text:style-name="T184">такому участнику присваивался статус </text:span><text:span text:style-name="T183">«право на участие в торгах не реализовано». </text:span><text:span text:style-name="T184">В связи с чем, в случае отказа от подачи ценового предложения в ходе торгов площадкой автоматически цена в размере меньше начальной (максимальной) цены контракта не присваивалась.</text:span></text:p>
      <text:p text:style-name="P21">Оценивая действия <text:span text:style-name="T788">ООО «Транзит-Н»</text:span> на предмет экономической целесообразности <text:span text:style-name="T816">снижения начальной (максимальной) цены контракта </text:span>по рассматриваемому аукциону, Комиссия Нижегородского УФАС России считает необходимым отметить следующие обстоятельства.</text:p>
      <text:p text:style-name="P50">По результатам проведения данного аукциона между ООО «<text:span text:style-name="T722">Транзит-Н</text:span>» и <text:span text:style-name="T187">Краев</text:span><text:span text:style-name="T279">ым</text:span><text:span text:style-name="T187"> государственн</text:span><text:span text:style-name="T279">ым</text:span><text:span text:style-name="T187"> бюджетн</text:span><text:span text:style-name="T279">ым</text:span><text:span text:style-name="T187"> учреждение</text:span><text:span text:style-name="T279">м</text:span><text:span text:style-name="T187"> здравоохранения «</text:span><text:span text:style-name="T280">Г</text:span><text:span text:style-name="T187">ородская поликлиника № 14, г. Барнаул»</text:span> заключен контракт № <text:span text:style-name="T187">0817200000321016812</text:span> от <text:span text:style-name="T748">12</text:span>.<text:span text:style-name="T748">01</text:span>.<text:span text:style-name="T748">2022</text:span> на сумму <text:span text:style-name="T187">49 978 999</text:span> <text:span text:style-name="T722">рублей</text:span> <text:span text:style-name="T747">99</text:span> копеек <text:span text:style-name="T816">(на 1 копейку меньше НМЦК)</text:span>. <text:tab/></text:p>
      <text:p text:style-name="P53">При этом минимальный шаг аукциона составил 0,5 % от НМЦК, что составляет 249 895‬ руб. Согласно документам, представленным <text:span text:style-name="T817">ООО «</text:span><text:span text:style-name="T722">Транзит-Н</text:span><text:span text:style-name="T817">» </text:span><text:span text:style-name="T818">в материалы дела,</text:span><text:span text:style-name="T818"><text:note text:id="ftn42" text:note-class="footnote"><text:note-citation>42</text:note-citation><text:note-body><text:p text:style-name="P100">Том 9 стр.34</text:p></text:note-body></text:note></text:span><text:span text:style-name="T818">фактическая стоимость поставленной продукции составила 45 645 991,66 руб., прибыль от продаж составила 3 190 387,31 руб., что равняется 12 шагам по 0,5%.</text:span></text:p>
      <text:p text:style-name="P115"><text:span text:style-name="T580">Исходя из вышеизложенного у общества имелась возможность на протяжении всего аукциона подать хотя бы одно ценовое предложение, проявив реальное намерение в заключении контракта при наличии иного, помимо </text:span><text:span text:style-name="T581">ООО «Транзит-Н» </text:span><text:span text:style-name="T580">и </text:span><text:span text:style-name="T581">ООО «ФургонАвто», </text:span><text:span text:style-name="T580">хозяйствующего субъекта.</text:span></text:p>
      <text:p text:style-name="P115"><text:span text:style-name="T582">Р</text:span><text:span text:style-name="T579">анее было указано,</text:span><text:span text:style-name="T582"> что</text:span><text:span text:style-name="T579"> по результатам закупочной процедуры </text:span><text:span text:style-name="T582">№</text:span><text:span text:style-name="T583">0131200001021007373</text:span><text:span text:style-name="T579"> </text:span><text:span text:style-name="T560">ООО «</text:span><text:span text:style-name="T563">Фургон</text:span><text:span text:style-name="T567">А</text:span><text:span text:style-name="T563">вто</text:span><text:span text:style-name="T560">» </text:span><text:span text:style-name="T444">признано победителем с </text:span><text:soft-page-break/><text:span text:style-name="T444">предложенной ценой контракта 24 500 000 </text:span><text:span text:style-name="T445">рублей</text:span><text:span text:style-name="T444"> 00 копеек (процент снижения составил </text:span><text:span text:style-name="T446">2). ООО «</text:span><text:span text:style-name="T445">Транзит-Н</text:span><text:span text:style-name="T446">» </text:span><text:span text:style-name="T463">сделало один шаг снижения НМЦК и предложило цену контракта в размере 24 625 000 руб. (процент снижения НМЦК составил 1,5).</text:span></text:p>
      <text:p text:style-name="P115"><text:span text:style-name="T582">С целью анализа действий ООО «</text:span><text:span text:style-name="T584">Фургон</text:span><text:span text:style-name="T585">А</text:span><text:span text:style-name="T584">вто</text:span><text:span text:style-name="T582">»</text:span><text:span text:style-name="T586"> </text:span><text:span text:style-name="T582">и </text:span><text:span text:style-name="T587">ООО «</text:span><text:span text:style-name="T588">Транзит-Н</text:span><text:span text:style-name="T587">» </text:span><text:span text:style-name="T582">на предмет добросовестности и разумности </text:span><text:span text:style-name="T586">антимонопольным органом проведен анализ участия (подачи ценовых предложений) указанных лиц, </text:span><text:span text:style-name="T582">а также их конкурентов,</text:span><text:span text:style-name="T586"> на электронной торговой площадке, что отражено в нижеприведенной таблице:</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row table:style-name="Таблица6.1">
          <table:table-cell table:style-name="Таблица6.A1" office:value-type="string">
            <text:p text:style-name="P29">номер извещения</text:p>
          </table:table-cell>
          <table:table-cell table:style-name="Таблица6.A1" office:value-type="string">
            <text:p text:style-name="P29">НМЦК</text:p>
          </table:table-cell>
          <table:table-cell table:style-name="Таблица6.A1" office:value-type="string">
            <text:p text:style-name="P150">порядковый номер шага</text:p>
          </table:table-cell>
          <table:table-cell table:style-name="Таблица6.A1" office:value-type="string">
            <text:p text:style-name="P174"><text:span text:style-name="T350">наиме</text:span><text:span text:style-name="T351">нование</text:span><text:span text:style-name="T350"> организации</text:span></text:p>
          </table:table-cell>
          <table:table-cell table:style-name="Таблица6.A1" office:value-type="string">
            <text:p text:style-name="P174"><text:span text:style-name="T350">дата и время под</text:span><text:span text:style-name="T351">а</text:span><text:span text:style-name="T350">чи ценов</text:span><text:span text:style-name="T351">о</text:span><text:span text:style-name="T350">го предложения</text:span></text:p>
          </table:table-cell>
          <table:table-cell table:style-name="Таблица6.A1" office:value-type="string">
            <text:p text:style-name="P150">сумма ценного предложения (руб.)</text:p>
          </table:table-cell>
          <table:table-cell table:style-name="Таблица6.G1" office:value-type="string">
            <text:p text:style-name="P150">Процент снижения </text:p>
          </table:table-cell>
        </table:table-row>
        <table:table-row table:style-name="Таблица6.2">
          <table:table-cell table:style-name="Таблица6.A2" table:number-rows-spanned="4" office:value-type="string">
            <text:p text:style-name="P174"><text:span text:style-name="T349">013120000102100737</text:span><text:span text:style-name="T352">3</text:span></text:p>
          </table:table-cell>
          <table:table-cell table:style-name="Таблица6.A2" table:number-rows-spanned="4" office:value-type="string">
            <text:p text:style-name="P151">25 000 000</text:p>
          </table:table-cell>
          <table:table-cell table:style-name="Таблица6.A2" office:value-type="string">
            <text:p text:style-name="P151">1</text:p>
          </table:table-cell>
          <table:table-cell table:style-name="Таблица6.A2" office:value-type="string">
            <text:p text:style-name="P151">ООО «Фургонавто»</text:p>
          </table:table-cell>
          <table:table-cell table:style-name="Таблица6.A2" office:value-type="string">
            <text:p text:style-name="P151"><text:s/>26.08.2021 <text:s/>11:55</text:p>
          </table:table-cell>
          <table:table-cell table:style-name="Таблица6.A2" office:value-type="string">
            <text:p text:style-name="P151">24 875 000</text:p>
          </table:table-cell>
          <table:table-cell table:style-name="Таблица6.G2" office:value-type="string">
            <text:p text:style-name="P30">0,5</text:p>
          </table:table-cell>
        </table:table-row>
        <table:table-row table:style-name="Таблица6.3">
          <table:covered-table-cell table:style-name="Таблица6.A2"/>
          <table:covered-table-cell table:style-name="Таблица6.A2"/>
          <table:table-cell table:style-name="Таблица6.A2" office:value-type="string">
            <text:p text:style-name="P151">2</text:p>
          </table:table-cell>
          <table:table-cell table:style-name="Таблица6.A2" office:value-type="string">
            <text:p text:style-name="P151">ООО «Сограндис»</text:p>
          </table:table-cell>
          <table:table-cell table:style-name="Таблица6.A2" office:value-type="string">
            <text:p text:style-name="P151">26.08.2021 11:56</text:p>
          </table:table-cell>
          <table:table-cell table:style-name="Таблица6.A2" office:value-type="string">
            <text:p text:style-name="P151">24 750 000</text:p>
          </table:table-cell>
          <table:table-cell table:style-name="Таблица6.G2" office:value-type="string">
            <text:p text:style-name="P30">1</text:p>
          </table:table-cell>
        </table:table-row>
        <table:table-row table:style-name="Таблица6.3">
          <table:covered-table-cell table:style-name="Таблица6.A2"/>
          <table:covered-table-cell table:style-name="Таблица6.A2"/>
          <table:table-cell table:style-name="Таблица6.A2" office:value-type="string">
            <text:p text:style-name="P152">3</text:p>
          </table:table-cell>
          <table:table-cell table:style-name="Таблица6.A2" office:value-type="string">
            <text:p text:style-name="P152">ООО «Транзит-Н»</text:p>
          </table:table-cell>
          <table:table-cell table:style-name="Таблица6.A2" office:value-type="string">
            <text:p text:style-name="P152">26.08.2021 11:59</text:p>
          </table:table-cell>
          <table:table-cell table:style-name="Таблица6.A2" office:value-type="string">
            <text:p text:style-name="P152">24 625 000</text:p>
          </table:table-cell>
          <table:table-cell table:style-name="Таблица6.G2" office:value-type="string">
            <text:p text:style-name="P31">1,5</text:p>
          </table:table-cell>
        </table:table-row>
        <table:table-row table:style-name="Таблица6.5">
          <table:covered-table-cell table:style-name="Таблица6.A2"/>
          <table:covered-table-cell table:style-name="Таблица6.A2"/>
          <table:table-cell table:style-name="Таблица6.A2" office:value-type="string">
            <text:p text:style-name="P151">4</text:p>
          </table:table-cell>
          <table:table-cell table:style-name="Таблица6.A2" office:value-type="string">
            <text:p text:style-name="P151">ООО «Фургонавто»</text:p>
          </table:table-cell>
          <table:table-cell table:style-name="Таблица6.A2" office:value-type="string">
            <text:p text:style-name="P151">26.08.2021 12:08</text:p>
          </table:table-cell>
          <table:table-cell table:style-name="Таблица6.A2" office:value-type="string">
            <text:p text:style-name="P151">24 500 000</text:p>
          </table:table-cell>
          <table:table-cell table:style-name="Таблица6.G2" office:value-type="string">
            <text:p text:style-name="P30">2</text:p>
          </table:table-cell>
        </table:table-row>
      </table:table>
      <text:p text:style-name="P51"/>
      <text:p text:style-name="P53"><text:span text:style-name="T819">М</text:span>инимальный шаг аукциона составил 0,5 % от НМЦК, что составляет <text:span text:style-name="T819">125 000</text:span> руб. </text:p>
      <text:p text:style-name="P53">Согласно документам, представленным <text:span text:style-name="T276">ООО «</text:span><text:span text:style-name="T277">ФургонАвто</text:span><text:span text:style-name="T276">»</text:span><text:span text:style-name="T276"><text:note text:id="ftn43" text:note-class="footnote"><text:note-citation>43</text:note-citation><text:note-body><text:p text:style-name="P101">Том 12 стр.102</text:p></text:note-body></text:note></text:span><text:span text:style-name="T817"> </text:span><text:span text:style-name="T818">в материалы дела, </text:span><text:span text:style-name="T820">порог снижения</text:span><text:span text:style-name="T819"> планируемой к поставке продукции обществом составил 23 902 087,50 руб., себестоимость </text:span><text:span text:style-name="T820">продукции </text:span><text:span text:style-name="T819">— 19 591 875 руб., планируемая прибыль — 4 310 212,50 </text:span><text:span text:style-name="T821">руб.</text:span><text:span text:style-name="T819">, что составляет 22% от начальной (максимальной) цены контракта. </text:span><text:span text:style-name="T822">П</text:span><text:span text:style-name="T821">ри этом фактические затраты на поставку данной продукции составил</text:span><text:span text:style-name="T823">и</text:span><text:span text:style-name="T821"> 21 884 191 руб.</text:span><text:span text:style-name="T821"><text:note text:id="ftn44" text:note-class="footnote"><text:note-citation>44</text:note-citation><text:note-body><text:p text:style-name="P102">Том 12 стр.103</text:p></text:note-body></text:note></text:span></text:p>
      <text:p text:style-name="P54">Аналогичный процент рентабельности указан <text:span text:style-name="T824">ООО «Транзит-Н» </text:span>в представленной в материалы настоящего дела информации, <text:span text:style-name="T825">соответственно себестоимость продукции составила 19 591 875 руб.</text:span><text:note text:id="ftn45" text:note-class="footnote"><text:note-citation>45</text:note-citation><text:note-body><text:p text:style-name="P103">Том 12 стр.161</text:p></text:note-body></text:note></text:p>
      <text:p text:style-name="P55">Согласно сведениям, представленным <text:span text:style-name="T805">ООО «Сограндис» в материалы </text:span><text:soft-page-break/><text:span text:style-name="T805">настоящего дела (вх.21953-ЭП/23 от 01.09.2023),</text:span><text:span text:style-name="T805"><text:note text:id="ftn46" text:note-class="footnote"><text:note-citation>46</text:note-citation><text:note-body><text:p text:style-name="P104">Том 12 стр.169</text:p></text:note-body></text:note></text:span><text:span text:style-name="T805">себестоимость (т. е. сумма затрат, необходимых обществу на пост</text:span><text:span text:style-name="T808">а</text:span><text:span text:style-name="T805">вку транспортных средств в адрес заказчиков, без учета прибыли/дохода) по данному аукцион</text:span><text:span text:style-name="T809">у</text:span><text:span text:style-name="T805"> составила 24 500 000 руб.</text:span></text:p>
      <text:p text:style-name="P115"><text:span text:style-name="T580">Исходя из вышеизложенного у </text:span><text:span text:style-name="T185">ООО «</text:span><text:span text:style-name="T186">ФургонАвто</text:span><text:span text:style-name="T185">»</text:span><text:span text:style-name="T580"> </text:span><text:span text:style-name="T589">и </text:span><text:span text:style-name="T581">ООО «Транзит-Н» </text:span><text:span text:style-name="T580">имелась возможность </text:span><text:span text:style-name="T589">в снижении начальной (максимальной) цены контракта</text:span><text:span text:style-name="T580">, </text:span><text:span text:style-name="T589">что и было бы сделано в условиях реальной конкурентной борьбы между данными <text:s/>хозяйствующими субъектами.</text:span></text:p>
      <text:p text:style-name="P162"><text:span text:style-name="T627">П</text:span><text:span text:style-name="T628">ри этом дополнительно следует отметить, что согласно информации, представленной электронной торговой площадкой (АО «РТС-Тендер»), какие-либо выписки на предлагаемый к поставке товар в составе заявки </text:span><text:span text:style-name="T629">ООО «Транзит-Н» </text:span><text:span text:style-name="T628">отсутствуют. </text:span><text:span text:style-name="T630">В</text:span><text:span text:style-name="T628"> составе заявки </text:span><text:span text:style-name="T168">ООО «</text:span><text:span text:style-name="T169">ФургонАвто</text:span><text:span text:style-name="T168">»</text:span><text:span text:style-name="T170"> выписка </text:span><text:span text:style-name="T323">из реестра российской промышленной продукции</text:span><text:span text:style-name="T327"> </text:span><text:span text:style-name="T170">представлена.</text:span></text:p>
      <text:p text:style-name="P162"><text:span text:style-name="T628">По</text:span><text:span text:style-name="T631"> результатам закупочной процедуры </text:span><text:span text:style-name="T632">№</text:span><text:span text:style-name="T623">0329200062221006126</text:span><text:span text:style-name="T631"> </text:span><text:span text:style-name="T633">ООО «</text:span><text:span text:style-name="T634">Транзит-Н</text:span><text:span text:style-name="T633">» (ИНН </text:span><text:span text:style-name="T167">5257160140</text:span><text:span text:style-name="T633">) признано победителем с предложенной ценой контракта </text:span><text:span text:style-name="T167">71 101 800</text:span><text:span text:style-name="T633"> </text:span><text:span text:style-name="T634">рублей</text:span><text:span text:style-name="T633"> </text:span><text:span text:style-name="T634">00</text:span><text:span text:style-name="T633"> копеек (процент снижения НМЦК составил </text:span><text:span text:style-name="T635">1</text:span><text:span text:style-name="T633">). ООО «</text:span><text:span text:style-name="T636">Фургон</text:span><text:span text:style-name="T637">А</text:span><text:span text:style-name="T636">вто</text:span><text:span text:style-name="T633">» </text:span><text:span text:style-name="T635">в процессе участия в аукционе снизило цену до 60 328 800 (п</text:span><text:span text:style-name="T638">р</text:span><text:span text:style-name="T635">о</text:span><text:span text:style-name="T638">ц</text:span><text:span text:style-name="T635">ент снижения 16), однако, по результатам рассмотрения вторых частей заявок, заявки ООО «</text:span><text:span text:style-name="T636">Фургон</text:span><text:span text:style-name="T637">А</text:span><text:span text:style-name="T636">вто</text:span><text:span text:style-name="T635">», </text:span><text:span text:style-name="T636">ООО «Сограндис», ООО «</text:span><text:span text:style-name="T639">Швабе-Москва</text:span><text:span text:style-name="T636">» </text:span><text:span text:style-name="T635">признаны несоответствующими закупочной документации.</text:span></text:p>
      <text:p text:style-name="P162"><text:span text:style-name="T632">С целью анализа действий ООО «</text:span><text:span text:style-name="T636">Фургон</text:span><text:span text:style-name="T640">А</text:span><text:span text:style-name="T636">вто</text:span><text:span text:style-name="T632">»</text:span><text:span text:style-name="T641"> </text:span><text:span text:style-name="T632">и </text:span><text:span text:style-name="T642">ООО «</text:span><text:span text:style-name="T634">Транзит-Н</text:span><text:span text:style-name="T642">» </text:span><text:span text:style-name="T632">на предмет добросовестности и разумности </text:span><text:span text:style-name="T641">антимонопольным органом проведен анализ участия (подачи ценовых предложений) указанных лиц, </text:span><text:span text:style-name="T632">а также их конкурентов,</text:span><text:span text:style-name="T641"> на электронной торговой площадке, что отражено в нижеприведенной таблице:</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row table:style-name="Таблица7.1">
          <table:table-cell table:style-name="Таблица7.A1" office:value-type="string">
            <text:p text:style-name="P173"><text:span text:style-name="T609">номер </text:span><text:span text:style-name="T555">извещения</text:span></text:p>
          </table:table-cell>
          <table:table-cell table:style-name="Таблица7.A1" office:value-type="string">
            <text:p text:style-name="P29">НМЦК</text:p>
          </table:table-cell>
          <table:table-cell table:style-name="Таблица7.A1" office:value-type="string">
            <text:p text:style-name="P150">порядковый номер шага</text:p>
          </table:table-cell>
          <table:table-cell table:style-name="Таблица7.A1" office:value-type="string">
            <text:p text:style-name="P150">наименование организации</text:p>
          </table:table-cell>
          <table:table-cell table:style-name="Таблица7.A1" office:value-type="string">
            <text:p text:style-name="P173"><text:span text:style-name="T342">дата и время под</text:span><text:span text:style-name="T343">а</text:span><text:span text:style-name="T342">чи ценов</text:span><text:span text:style-name="T343">о</text:span><text:span text:style-name="T342">го предложения</text:span></text:p>
          </table:table-cell>
          <table:table-cell table:style-name="Таблица7.A1" office:value-type="string">
            <text:p text:style-name="P150">сумма ценного предложения (руб.)</text:p>
          </table:table-cell>
          <table:table-cell table:style-name="Таблица7.G1" office:value-type="string">
            <text:p text:style-name="P150">Процент снижения </text:p>
          </table:table-cell>
        </table:table-row>
        <table:table-row table:style-name="Таблица7.2">
          <table:table-cell table:style-name="Таблица7.A2" table:number-rows-spanned="33" office:value-type="string">
            <text:p text:style-name="P151">0329200062221006126</text:p>
          </table:table-cell>
          <table:table-cell table:style-name="Таблица7.A2" table:number-rows-spanned="33" office:value-type="string">
            <text:p text:style-name="P151">71 820 000</text:p>
          </table:table-cell>
          <table:table-cell table:style-name="Таблица7.C2" office:value-type="string">
            <text:p text:style-name="P151">1</text:p>
          </table:table-cell>
          <table:table-cell table:style-name="Таблица7.C2" office:value-type="string">
            <text:p text:style-name="P151">ООО «Швабе-Москва»</text:p>
          </table:table-cell>
          <table:table-cell table:style-name="Таблица7.C2" office:value-type="string">
            <text:p text:style-name="P151">03.12.2021 9:11</text:p>
          </table:table-cell>
          <table:table-cell table:style-name="Таблица7.C2" office:value-type="string">
            <text:p text:style-name="P151">71460900</text:p>
          </table:table-cell>
          <table:table-cell table:style-name="Таблица7.G2" office:value-type="string">
            <text:p text:style-name="P30">0,5</text:p>
          </table:table-cell>
        </table:table-row>
        <table:table-row table:style-name="Таблица7.3">
          <table:covered-table-cell table:style-name="Таблица7.A2"/>
          <table:covered-table-cell table:style-name="Таблица7.A2"/>
          <table:table-cell table:style-name="Таблица7.C3" office:value-type="string">
            <text:p text:style-name="P151">2</text:p>
          </table:table-cell>
          <table:table-cell table:style-name="Таблица7.C3" office:value-type="string">
            <text:p text:style-name="P151">ООО «Транзит-Н»</text:p>
          </table:table-cell>
          <table:table-cell table:style-name="Таблица7.C3" office:value-type="string">
            <text:p text:style-name="P151">03.12.2021 9:13</text:p>
          </table:table-cell>
          <table:table-cell table:style-name="Таблица7.C3" office:value-type="string">
            <text:p text:style-name="P151">71101800</text:p>
          </table:table-cell>
          <table:table-cell table:style-name="Таблица7.G3" office:value-type="string">
            <text:p text:style-name="P30">1</text:p>
          </table:table-cell>
        </table:table-row>
        <table:table-row table:style-name="Таблица7.3">
          <table:covered-table-cell table:style-name="Таблица7.A2"/>
          <table:covered-table-cell table:style-name="Таблица7.A2"/>
          <table:table-cell table:style-name="Таблица7.C3" office:value-type="string">
            <text:p text:style-name="P152">3</text:p>
          </table:table-cell>
          <table:table-cell table:style-name="Таблица7.C3" office:value-type="string">
            <text:p text:style-name="P152">ООО «Швабе-Москва»</text:p>
          </table:table-cell>
          <table:table-cell table:style-name="Таблица7.C3" office:value-type="string">
            <text:p text:style-name="P152">03.12.2021 9:18</text:p>
          </table:table-cell>
          <table:table-cell table:style-name="Таблица7.C3" office:value-type="string">
            <text:p text:style-name="P152">70742700</text:p>
          </table:table-cell>
          <table:table-cell table:style-name="Таблица7.G3" office:value-type="string">
            <text:p text:style-name="P31">1,5</text:p>
          </table:table-cell>
        </table:table-row>
        <table:table-row table:style-name="Таблица7.3">
          <table:covered-table-cell table:style-name="Таблица7.A2"/>
          <table:covered-table-cell table:style-name="Таблица7.A2"/>
          <table:table-cell table:style-name="Таблица7.C3" office:value-type="string">
            <text:p text:style-name="P152">4</text:p>
          </table:table-cell>
          <table:table-cell table:style-name="Таблица7.C3" office:value-type="string">
            <text:p text:style-name="P152">ООО «ФургонАвто»</text:p>
          </table:table-cell>
          <table:table-cell table:style-name="Таблица7.C3" office:value-type="string">
            <text:p text:style-name="P152">03.12.2021 9:19</text:p>
          </table:table-cell>
          <table:table-cell table:style-name="Таблица7.C3" office:value-type="string">
            <text:p text:style-name="P152">70383600</text:p>
          </table:table-cell>
          <table:table-cell table:style-name="Таблица7.G3" office:value-type="string">
            <text:p text:style-name="P31">2</text:p>
          </table:table-cell>
        </table:table-row>
        <table:table-row table:style-name="Таблица7.3">
          <table:covered-table-cell table:style-name="Таблица7.A2"/>
          <table:covered-table-cell table:style-name="Таблица7.A2"/>
          <table:table-cell table:style-name="Таблица7.C3" office:value-type="string">
            <text:p text:style-name="P152">5</text:p>
          </table:table-cell>
          <table:table-cell table:style-name="Таблица7.C3" office:value-type="string">
            <text:p text:style-name="P152">ООО «Швабе-Москва»</text:p>
          </table:table-cell>
          <table:table-cell table:style-name="Таблица7.C3" office:value-type="string">
            <text:p text:style-name="P152">03.12.2021 9:20</text:p>
          </table:table-cell>
          <table:table-cell table:style-name="Таблица7.C3" office:value-type="string">
            <text:p text:style-name="P152">70024500</text:p>
          </table:table-cell>
          <table:table-cell table:style-name="Таблица7.G3" office:value-type="string">
            <text:p text:style-name="P31">2,5</text:p>
          </table:table-cell>
        </table:table-row>
        <table:table-row table:style-name="Таблица7.3">
          <table:covered-table-cell table:style-name="Таблица7.A2"/>
          <table:covered-table-cell table:style-name="Таблица7.A2"/>
          <table:table-cell table:style-name="Таблица7.C3" office:value-type="string">
            <text:p text:style-name="P152">6</text:p>
          </table:table-cell>
          <table:table-cell table:style-name="Таблица7.C3" office:value-type="string">
            <text:p text:style-name="P152">ООО «ФургонАвто»</text:p>
          </table:table-cell>
          <table:table-cell table:style-name="Таблица7.C3" office:value-type="string">
            <text:p text:style-name="P152">03.12.2021 9:23</text:p>
          </table:table-cell>
          <table:table-cell table:style-name="Таблица7.C3" office:value-type="string">
            <text:p text:style-name="P152">69665400</text:p>
          </table:table-cell>
          <table:table-cell table:style-name="Таблица7.G3" office:value-type="string">
            <text:p text:style-name="P31">3</text:p>
          </table:table-cell>
        </table:table-row>
        <table:table-row table:style-name="Таблица7.3">
          <table:covered-table-cell table:style-name="Таблица7.A2"/>
          <table:covered-table-cell table:style-name="Таблица7.A2"/>
          <table:table-cell table:style-name="Таблица7.C3" office:value-type="string">
            <text:p text:style-name="P152">7</text:p>
          </table:table-cell>
          <table:table-cell table:style-name="Таблица7.C3" office:value-type="string">
            <text:p text:style-name="P152">ООО «Швабе-Москва»</text:p>
          </table:table-cell>
          <table:table-cell table:style-name="Таблица7.C3" office:value-type="string">
            <text:p text:style-name="P152">03.12.2021 9:23</text:p>
          </table:table-cell>
          <table:table-cell table:style-name="Таблица7.C3" office:value-type="string">
            <text:p text:style-name="P152">69306300</text:p>
          </table:table-cell>
          <table:table-cell table:style-name="Таблица7.G3" office:value-type="string">
            <text:p text:style-name="P31">3,5</text:p>
          </table:table-cell>
        </table:table-row>
        <table:table-row table:style-name="Таблица7.3">
          <table:covered-table-cell table:style-name="Таблица7.A2"/>
          <table:covered-table-cell table:style-name="Таблица7.A2"/>
          <table:table-cell table:style-name="Таблица7.C3" office:value-type="string">
            <text:p text:style-name="P152">8</text:p>
          </table:table-cell>
          <table:table-cell table:style-name="Таблица7.C3" office:value-type="string">
            <text:p text:style-name="P152">ООО «ФургонАвто»</text:p>
          </table:table-cell>
          <table:table-cell table:style-name="Таблица7.C3" office:value-type="string">
            <text:p text:style-name="P152">03.12.2021 9:24</text:p>
          </table:table-cell>
          <table:table-cell table:style-name="Таблица7.C3" office:value-type="string">
            <text:p text:style-name="P152">68947200</text:p>
          </table:table-cell>
          <table:table-cell table:style-name="Таблица7.G3" office:value-type="string">
            <text:p text:style-name="P31">4</text:p>
          </table:table-cell>
        </table:table-row>
        <table:table-row table:style-name="Таблица7.3">
          <table:covered-table-cell table:style-name="Таблица7.A2"/>
          <table:covered-table-cell table:style-name="Таблица7.A2"/>
          <table:table-cell table:style-name="Таблица7.C3" office:value-type="string">
            <text:p text:style-name="P152">9</text:p>
          </table:table-cell>
          <table:table-cell table:style-name="Таблица7.C3" office:value-type="string">
            <text:p text:style-name="P152">ООО «Швабе-Москва»</text:p>
          </table:table-cell>
          <table:table-cell table:style-name="Таблица7.C3" office:value-type="string">
            <text:p text:style-name="P152">03.12.2021 9:25</text:p>
          </table:table-cell>
          <table:table-cell table:style-name="Таблица7.C3" office:value-type="string">
            <text:p text:style-name="P152">68588100</text:p>
          </table:table-cell>
          <table:table-cell table:style-name="Таблица7.G3" office:value-type="string">
            <text:p text:style-name="P31">4,5</text:p>
          </table:table-cell>
        </table:table-row>
        <table:table-row table:style-name="Таблица7.3">
          <table:covered-table-cell table:style-name="Таблица7.A2"/>
          <table:covered-table-cell table:style-name="Таблица7.A2"/>
          <table:table-cell table:style-name="Таблица7.C3" office:value-type="string">
            <text:p text:style-name="P152">10</text:p>
          </table:table-cell>
          <table:table-cell table:style-name="Таблица7.C3" office:value-type="string">
            <text:p text:style-name="P152">ООО «ФургонАвто»</text:p>
          </table:table-cell>
          <table:table-cell table:style-name="Таблица7.C3" office:value-type="string">
            <text:p text:style-name="P152">03.12.2021 9:25</text:p>
          </table:table-cell>
          <table:table-cell table:style-name="Таблица7.C3" office:value-type="string">
            <text:p text:style-name="P152">68229000</text:p>
          </table:table-cell>
          <table:table-cell table:style-name="Таблица7.G3" office:value-type="string">
            <text:p text:style-name="P31">5</text:p>
          </table:table-cell>
        </table:table-row>
        <table:table-row table:style-name="Таблица7.3">
          <table:covered-table-cell table:style-name="Таблица7.A2"/>
          <table:covered-table-cell table:style-name="Таблица7.A2"/>
          <table:table-cell table:style-name="Таблица7.C3" office:value-type="string">
            <text:p text:style-name="P152">11</text:p>
          </table:table-cell>
          <table:table-cell table:style-name="Таблица7.C3" office:value-type="string">
            <text:p text:style-name="P152">ООО «Швабе-Москва»</text:p>
          </table:table-cell>
          <table:table-cell table:style-name="Таблица7.C3" office:value-type="string">
            <text:p text:style-name="P152">03.12.2021 9:26</text:p>
          </table:table-cell>
          <table:table-cell table:style-name="Таблица7.C3" office:value-type="string">
            <text:p text:style-name="P152">67869900</text:p>
          </table:table-cell>
          <table:table-cell table:style-name="Таблица7.G3" office:value-type="string">
            <text:p text:style-name="P31">5,5</text:p>
          </table:table-cell>
        </table:table-row>
        <table:table-row table:style-name="Таблица7.3">
          <table:covered-table-cell table:style-name="Таблица7.A2"/>
          <table:covered-table-cell table:style-name="Таблица7.A2"/>
          <table:table-cell table:style-name="Таблица7.C3" office:value-type="string">
            <text:p text:style-name="P152">12</text:p>
          </table:table-cell>
          <table:table-cell table:style-name="Таблица7.C3" office:value-type="string">
            <text:p text:style-name="P152">ООО «ФургонАвто»</text:p>
          </table:table-cell>
          <table:table-cell table:style-name="Таблица7.C3" office:value-type="string">
            <text:p text:style-name="P152">03.12.2021 9:27</text:p>
          </table:table-cell>
          <table:table-cell table:style-name="Таблица7.C3" office:value-type="string">
            <text:p text:style-name="P152">67510800</text:p>
          </table:table-cell>
          <table:table-cell table:style-name="Таблица7.G3" office:value-type="string">
            <text:p text:style-name="P31">6</text:p>
          </table:table-cell>
        </table:table-row>
        <table:table-row table:style-name="Таблица7.3">
          <table:covered-table-cell table:style-name="Таблица7.A2"/>
          <table:covered-table-cell table:style-name="Таблица7.A2"/>
          <table:table-cell table:style-name="Таблица7.C3" office:value-type="string">
            <text:p text:style-name="P152">13</text:p>
          </table:table-cell>
          <table:table-cell table:style-name="Таблица7.C3" office:value-type="string">
            <text:p text:style-name="P152">ООО «Швабе-Москва»</text:p>
          </table:table-cell>
          <table:table-cell table:style-name="Таблица7.C3" office:value-type="string">
            <text:p text:style-name="P152">03.12.2021 9:28</text:p>
          </table:table-cell>
          <table:table-cell table:style-name="Таблица7.C3" office:value-type="string">
            <text:p text:style-name="P152">67151700</text:p>
          </table:table-cell>
          <table:table-cell table:style-name="Таблица7.G3" office:value-type="string">
            <text:p text:style-name="P31">6,5</text:p>
          </table:table-cell>
        </table:table-row>
        <table:table-row table:style-name="Таблица7.3">
          <table:covered-table-cell table:style-name="Таблица7.A2"/>
          <table:covered-table-cell table:style-name="Таблица7.A2"/>
          <table:table-cell table:style-name="Таблица7.C3" office:value-type="string">
            <text:p text:style-name="P152">14</text:p>
          </table:table-cell>
          <table:table-cell table:style-name="Таблица7.C3" office:value-type="string">
            <text:p text:style-name="P152">ООО «ФургонАвто»</text:p>
          </table:table-cell>
          <table:table-cell table:style-name="Таблица7.C3" office:value-type="string">
            <text:p text:style-name="P152">03.12.2021 9:29</text:p>
          </table:table-cell>
          <table:table-cell table:style-name="Таблица7.C3" office:value-type="string">
            <text:p text:style-name="P152">66792600</text:p>
          </table:table-cell>
          <table:table-cell table:style-name="Таблица7.G3" office:value-type="string">
            <text:p text:style-name="P31">7</text:p>
          </table:table-cell>
        </table:table-row>
        <table:table-row table:style-name="Таблица7.3">
          <table:covered-table-cell table:style-name="Таблица7.A2"/>
          <table:covered-table-cell table:style-name="Таблица7.A2"/>
          <table:table-cell table:style-name="Таблица7.C3" office:value-type="string">
            <text:p text:style-name="P152">15</text:p>
          </table:table-cell>
          <table:table-cell table:style-name="Таблица7.C3" office:value-type="string">
            <text:p text:style-name="P152">ООО «Швабе-Москва»</text:p>
          </table:table-cell>
          <table:table-cell table:style-name="Таблица7.C3" office:value-type="string">
            <text:p text:style-name="P152">03.12.2021 9:29</text:p>
          </table:table-cell>
          <table:table-cell table:style-name="Таблица7.C3" office:value-type="string">
            <text:p text:style-name="P152">66433500</text:p>
          </table:table-cell>
          <table:table-cell table:style-name="Таблица7.G3" office:value-type="string">
            <text:p text:style-name="P31">7,5</text:p>
          </table:table-cell>
        </table:table-row>
        <table:table-row table:style-name="Таблица7.3">
          <table:covered-table-cell table:style-name="Таблица7.A2"/>
          <table:covered-table-cell table:style-name="Таблица7.A2"/>
          <table:table-cell table:style-name="Таблица7.C3" office:value-type="string">
            <text:p text:style-name="P152">16</text:p>
          </table:table-cell>
          <table:table-cell table:style-name="Таблица7.C3" office:value-type="string">
            <text:p text:style-name="P152">ООО «ФургонАвто»</text:p>
          </table:table-cell>
          <table:table-cell table:style-name="Таблица7.C3" office:value-type="string">
            <text:p text:style-name="P152">03.12.2021 9:30</text:p>
          </table:table-cell>
          <table:table-cell table:style-name="Таблица7.C3" office:value-type="string">
            <text:p text:style-name="P152">66074400</text:p>
          </table:table-cell>
          <table:table-cell table:style-name="Таблица7.G3" office:value-type="string">
            <text:p text:style-name="P31">8</text:p>
          </table:table-cell>
        </table:table-row>
        <table:table-row table:style-name="Таблица7.3">
          <table:covered-table-cell table:style-name="Таблица7.A2"/>
          <table:covered-table-cell table:style-name="Таблица7.A2"/>
          <table:table-cell table:style-name="Таблица7.C3" office:value-type="string">
            <text:p text:style-name="P152">17</text:p>
          </table:table-cell>
          <table:table-cell table:style-name="Таблица7.C3" office:value-type="string">
            <text:p text:style-name="P152">ООО «Швабе-Москва»</text:p>
          </table:table-cell>
          <table:table-cell table:style-name="Таблица7.C3" office:value-type="string">
            <text:p text:style-name="P152">03.12.2021 9:31</text:p>
          </table:table-cell>
          <table:table-cell table:style-name="Таблица7.C3" office:value-type="string">
            <text:p text:style-name="P152">65715300</text:p>
          </table:table-cell>
          <table:table-cell table:style-name="Таблица7.G3" office:value-type="string">
            <text:p text:style-name="P31">8,5</text:p>
          </table:table-cell>
        </table:table-row>
        <table:table-row table:style-name="Таблица7.3">
          <table:covered-table-cell table:style-name="Таблица7.A2"/>
          <table:covered-table-cell table:style-name="Таблица7.A2"/>
          <table:table-cell table:style-name="Таблица7.C3" office:value-type="string">
            <text:p text:style-name="P152">18</text:p>
          </table:table-cell>
          <table:table-cell table:style-name="Таблица7.C3" office:value-type="string">
            <text:p text:style-name="P152">ООО «ФургонАвто»</text:p>
          </table:table-cell>
          <table:table-cell table:style-name="Таблица7.C3" office:value-type="string">
            <text:p text:style-name="P152">03.12.2021 9:32</text:p>
          </table:table-cell>
          <table:table-cell table:style-name="Таблица7.C3" office:value-type="string">
            <text:p text:style-name="P152">65356200</text:p>
          </table:table-cell>
          <table:table-cell table:style-name="Таблица7.G3" office:value-type="string">
            <text:p text:style-name="P31">9</text:p>
          </table:table-cell>
        </table:table-row>
        <table:table-row table:style-name="Таблица7.3">
          <table:covered-table-cell table:style-name="Таблица7.A2"/>
          <table:covered-table-cell table:style-name="Таблица7.A2"/>
          <table:table-cell table:style-name="Таблица7.C3" office:value-type="string">
            <text:p text:style-name="P152">19</text:p>
          </table:table-cell>
          <table:table-cell table:style-name="Таблица7.C3" office:value-type="string">
            <text:p text:style-name="P152">ООО «Швабе-Москва»</text:p>
          </table:table-cell>
          <table:table-cell table:style-name="Таблица7.C3" office:value-type="string">
            <text:p text:style-name="P152">03.12.2021 9:33</text:p>
          </table:table-cell>
          <table:table-cell table:style-name="Таблица7.C3" office:value-type="string">
            <text:p text:style-name="P152">64997100</text:p>
          </table:table-cell>
          <table:table-cell table:style-name="Таблица7.G3" office:value-type="string">
            <text:p text:style-name="P31">9,5</text:p>
          </table:table-cell>
        </table:table-row>
        <table:table-row table:style-name="Таблица7.3">
          <table:covered-table-cell table:style-name="Таблица7.A2"/>
          <table:covered-table-cell table:style-name="Таблица7.A2"/>
          <table:table-cell table:style-name="Таблица7.C3" office:value-type="string">
            <text:p text:style-name="P152">20</text:p>
          </table:table-cell>
          <table:table-cell table:style-name="Таблица7.C3" office:value-type="string">
            <text:p text:style-name="P152">ООО «ФургонАвто»</text:p>
          </table:table-cell>
          <table:table-cell table:style-name="Таблица7.C3" office:value-type="string">
            <text:p text:style-name="P152">03.12.2021 9:34</text:p>
          </table:table-cell>
          <table:table-cell table:style-name="Таблица7.C3" office:value-type="string">
            <text:p text:style-name="P152">64638000</text:p>
          </table:table-cell>
          <table:table-cell table:style-name="Таблица7.G3" office:value-type="string">
            <text:p text:style-name="P31">10</text:p>
          </table:table-cell>
        </table:table-row>
        <table:table-row table:style-name="Таблица7.3">
          <table:covered-table-cell table:style-name="Таблица7.A2"/>
          <table:covered-table-cell table:style-name="Таблица7.A2"/>
          <table:table-cell table:style-name="Таблица7.C3" office:value-type="string">
            <text:p text:style-name="P152">21</text:p>
          </table:table-cell>
          <table:table-cell table:style-name="Таблица7.C3" office:value-type="string">
            <text:p text:style-name="P152">ООО «Швабе-Москва»</text:p>
          </table:table-cell>
          <table:table-cell table:style-name="Таблица7.C3" office:value-type="string">
            <text:p text:style-name="P152">03.12.2021 9:34</text:p>
          </table:table-cell>
          <table:table-cell table:style-name="Таблица7.C3" office:value-type="string">
            <text:p text:style-name="P152">64278900</text:p>
          </table:table-cell>
          <table:table-cell table:style-name="Таблица7.G3" office:value-type="string">
            <text:p text:style-name="P31">10,5</text:p>
          </table:table-cell>
        </table:table-row>
        <table:table-row table:style-name="Таблица7.3">
          <table:covered-table-cell table:style-name="Таблица7.A2"/>
          <table:covered-table-cell table:style-name="Таблица7.A2"/>
          <table:table-cell table:style-name="Таблица7.C3" office:value-type="string">
            <text:p text:style-name="P152">22</text:p>
          </table:table-cell>
          <table:table-cell table:style-name="Таблица7.C3" office:value-type="string">
            <text:p text:style-name="P152">ООО «ФургонАвто»</text:p>
          </table:table-cell>
          <table:table-cell table:style-name="Таблица7.C3" office:value-type="string">
            <text:p text:style-name="P152">03.12.2021 9:36</text:p>
          </table:table-cell>
          <table:table-cell table:style-name="Таблица7.C3" office:value-type="string">
            <text:p text:style-name="P152">63919800</text:p>
          </table:table-cell>
          <table:table-cell table:style-name="Таблица7.G3" office:value-type="string">
            <text:p text:style-name="P31">11</text:p>
          </table:table-cell>
        </table:table-row>
        <table:table-row table:style-name="Таблица7.3">
          <table:covered-table-cell table:style-name="Таблица7.A2"/>
          <table:covered-table-cell table:style-name="Таблица7.A2"/>
          <table:table-cell table:style-name="Таблица7.C3" office:value-type="string">
            <text:p text:style-name="P152">23</text:p>
          </table:table-cell>
          <table:table-cell table:style-name="Таблица7.C3" office:value-type="string">
            <text:p text:style-name="P152">ООО «Швабе-Москва»</text:p>
          </table:table-cell>
          <table:table-cell table:style-name="Таблица7.C3" office:value-type="string">
            <text:p text:style-name="P152">03.12.2021 9:36</text:p>
          </table:table-cell>
          <table:table-cell table:style-name="Таблица7.C3" office:value-type="string">
            <text:p text:style-name="P152">63560700</text:p>
          </table:table-cell>
          <table:table-cell table:style-name="Таблица7.G3" office:value-type="string">
            <text:p text:style-name="P31">11,5</text:p>
          </table:table-cell>
        </table:table-row>
        <table:table-row table:style-name="Таблица7.3">
          <table:covered-table-cell table:style-name="Таблица7.A2"/>
          <table:covered-table-cell table:style-name="Таблица7.A2"/>
          <table:table-cell table:style-name="Таблица7.C3" office:value-type="string">
            <text:p text:style-name="P152">24</text:p>
          </table:table-cell>
          <table:table-cell table:style-name="Таблица7.C3" office:value-type="string">
            <text:p text:style-name="P152">ООО «ФургонАвто»</text:p>
          </table:table-cell>
          <table:table-cell table:style-name="Таблица7.C3" office:value-type="string">
            <text:p text:style-name="P152">03.12.2021 9:38</text:p>
          </table:table-cell>
          <table:table-cell table:style-name="Таблица7.C3" office:value-type="string">
            <text:p text:style-name="P152">63201600</text:p>
          </table:table-cell>
          <table:table-cell table:style-name="Таблица7.G3" office:value-type="string">
            <text:p text:style-name="P31">12</text:p>
          </table:table-cell>
        </table:table-row>
        <table:table-row table:style-name="Таблица7.3">
          <table:covered-table-cell table:style-name="Таблица7.A2"/>
          <table:covered-table-cell table:style-name="Таблица7.A2"/>
          <table:table-cell table:style-name="Таблица7.C3" office:value-type="string">
            <text:p text:style-name="P152">25</text:p>
          </table:table-cell>
          <table:table-cell table:style-name="Таблица7.C3" office:value-type="string">
            <text:p text:style-name="P152">ООО «Швабе-Москва»</text:p>
          </table:table-cell>
          <table:table-cell table:style-name="Таблица7.C3" office:value-type="string">
            <text:p text:style-name="P152">03.12.2021 9:39</text:p>
          </table:table-cell>
          <table:table-cell table:style-name="Таблица7.C3" office:value-type="string">
            <text:p text:style-name="P152">62842500</text:p>
          </table:table-cell>
          <table:table-cell table:style-name="Таблица7.G3" office:value-type="string">
            <text:p text:style-name="P31">12,5</text:p>
          </table:table-cell>
        </table:table-row>
        <table:table-row table:style-name="Таблица7.3">
          <table:covered-table-cell table:style-name="Таблица7.A2"/>
          <table:covered-table-cell table:style-name="Таблица7.A2"/>
          <table:table-cell table:style-name="Таблица7.C3" office:value-type="string">
            <text:p text:style-name="P152">26</text:p>
          </table:table-cell>
          <table:table-cell table:style-name="Таблица7.C3" office:value-type="string">
            <text:p text:style-name="P152">ООО «ФургонАвто»</text:p>
          </table:table-cell>
          <table:table-cell table:style-name="Таблица7.C3" office:value-type="string">
            <text:p text:style-name="P152">03.12.2021 9:41</text:p>
          </table:table-cell>
          <table:table-cell table:style-name="Таблица7.C3" office:value-type="string">
            <text:p text:style-name="P152">62483400</text:p>
          </table:table-cell>
          <table:table-cell table:style-name="Таблица7.G3" office:value-type="string">
            <text:p text:style-name="P31">13</text:p>
          </table:table-cell>
        </table:table-row>
        <table:table-row table:style-name="Таблица7.3">
          <table:covered-table-cell table:style-name="Таблица7.A2"/>
          <table:covered-table-cell table:style-name="Таблица7.A2"/>
          <table:table-cell table:style-name="Таблица7.C3" office:value-type="string">
            <text:p text:style-name="P152">27</text:p>
          </table:table-cell>
          <table:table-cell table:style-name="Таблица7.C3" office:value-type="string">
            <text:p text:style-name="P152">ООО «Швабе-Москва»</text:p>
          </table:table-cell>
          <table:table-cell table:style-name="Таблица7.C3" office:value-type="string">
            <text:p text:style-name="P152">03.12.2021 9:42</text:p>
          </table:table-cell>
          <table:table-cell table:style-name="Таблица7.C3" office:value-type="string">
            <text:p text:style-name="P152">62124300</text:p>
          </table:table-cell>
          <table:table-cell table:style-name="Таблица7.G3" office:value-type="string">
            <text:p text:style-name="P31">13,5</text:p>
          </table:table-cell>
        </table:table-row>
        <table:table-row table:style-name="Таблица7.3">
          <table:covered-table-cell table:style-name="Таблица7.A2"/>
          <table:covered-table-cell table:style-name="Таблица7.A2"/>
          <table:table-cell table:style-name="Таблица7.C3" office:value-type="string">
            <text:p text:style-name="P152">28</text:p>
          </table:table-cell>
          <table:table-cell table:style-name="Таблица7.C3" office:value-type="string">
            <text:p text:style-name="P152">ООО «ФургонАвто»</text:p>
          </table:table-cell>
          <table:table-cell table:style-name="Таблица7.C3" office:value-type="string">
            <text:p text:style-name="P152">03.12.2021 9:44</text:p>
          </table:table-cell>
          <table:table-cell table:style-name="Таблица7.C3" office:value-type="string">
            <text:p text:style-name="P152">61765200</text:p>
          </table:table-cell>
          <table:table-cell table:style-name="Таблица7.G3" office:value-type="string">
            <text:p text:style-name="P31">14</text:p>
          </table:table-cell>
        </table:table-row>
        <table:table-row table:style-name="Таблица7.3">
          <table:covered-table-cell table:style-name="Таблица7.A2"/>
          <table:covered-table-cell table:style-name="Таблица7.A2"/>
          <table:table-cell table:style-name="Таблица7.C3" office:value-type="string">
            <text:p text:style-name="P152">29</text:p>
          </table:table-cell>
          <table:table-cell table:style-name="Таблица7.C3" office:value-type="string">
            <text:p text:style-name="P152">ООО «Швабе-Москва»</text:p>
          </table:table-cell>
          <table:table-cell table:style-name="Таблица7.C3" office:value-type="string">
            <text:p text:style-name="P152">03.12.2021 9:45</text:p>
          </table:table-cell>
          <table:table-cell table:style-name="Таблица7.C3" office:value-type="string">
            <text:p text:style-name="P152">61406100</text:p>
          </table:table-cell>
          <table:table-cell table:style-name="Таблица7.G3" office:value-type="string">
            <text:p text:style-name="P31">14,5</text:p>
          </table:table-cell>
        </table:table-row>
        <table:table-row table:style-name="Таблица7.3">
          <table:covered-table-cell table:style-name="Таблица7.A2"/>
          <table:covered-table-cell table:style-name="Таблица7.A2"/>
          <table:table-cell table:style-name="Таблица7.C3" office:value-type="string">
            <text:p text:style-name="P152">30</text:p>
          </table:table-cell>
          <table:table-cell table:style-name="Таблица7.C3" office:value-type="string">
            <text:p text:style-name="P152">ООО «ФургонАвто»</text:p>
          </table:table-cell>
          <table:table-cell table:style-name="Таблица7.C3" office:value-type="string">
            <text:p text:style-name="P152">03.12.2021 9:48</text:p>
          </table:table-cell>
          <table:table-cell table:style-name="Таблица7.C3" office:value-type="string">
            <text:p text:style-name="P152">61047000</text:p>
          </table:table-cell>
          <table:table-cell table:style-name="Таблица7.G3" office:value-type="string">
            <text:p text:style-name="P31">15</text:p>
          </table:table-cell>
        </table:table-row>
        <table:table-row table:style-name="Таблица7.3">
          <table:covered-table-cell table:style-name="Таблица7.A2"/>
          <table:covered-table-cell table:style-name="Таблица7.A2"/>
          <table:table-cell table:style-name="Таблица7.C3" office:value-type="string">
            <text:p text:style-name="P152">31</text:p>
          </table:table-cell>
          <table:table-cell table:style-name="Таблица7.C3" office:value-type="string">
            <text:p text:style-name="P152">ООО «Швабе-Москва»</text:p>
          </table:table-cell>
          <table:table-cell table:style-name="Таблица7.C3" office:value-type="string">
            <text:p text:style-name="P152">03.12.2021 9:49</text:p>
          </table:table-cell>
          <table:table-cell table:style-name="Таблица7.C3" office:value-type="string">
            <text:p text:style-name="P152">60687900</text:p>
          </table:table-cell>
          <table:table-cell table:style-name="Таблица7.G3" office:value-type="string">
            <text:p text:style-name="P31">15,5</text:p>
          </table:table-cell>
        </table:table-row>
        <table:table-row table:style-name="Таблица7.3">
          <table:covered-table-cell table:style-name="Таблица7.A2"/>
          <table:covered-table-cell table:style-name="Таблица7.A2"/>
          <table:table-cell table:style-name="Таблица7.C3" office:value-type="string">
            <text:p text:style-name="P152">32</text:p>
          </table:table-cell>
          <table:table-cell table:style-name="Таблица7.C3" office:value-type="string">
            <text:p text:style-name="P152">ООО «Сограндис»</text:p>
          </table:table-cell>
          <table:table-cell table:style-name="Таблица7.C3" office:value-type="string">
            <text:p text:style-name="P152">03.12.2021 9:51</text:p>
          </table:table-cell>
          <table:table-cell table:style-name="Таблица7.C3" office:value-type="string">
            <text:p text:style-name="P152">70000000</text:p>
          </table:table-cell>
          <table:table-cell table:style-name="Таблица7.G3" office:value-type="string">
            <text:p text:style-name="P31">2,53411306</text:p>
          </table:table-cell>
        </table:table-row>
        <table:table-row table:style-name="Таблица7.34">
          <table:covered-table-cell table:style-name="Таблица7.A2"/>
          <table:covered-table-cell table:style-name="Таблица7.A2"/>
          <table:table-cell table:style-name="Таблица7.C34" office:value-type="string">
            <text:p text:style-name="P151">33</text:p>
          </table:table-cell>
          <table:table-cell table:style-name="Таблица7.C34" office:value-type="string">
            <text:p text:style-name="P151">ООО «ФургонАвто»</text:p>
          </table:table-cell>
          <table:table-cell table:style-name="Таблица7.C34" office:value-type="string">
            <text:p text:style-name="P151">03.12.2021 9:54</text:p>
          </table:table-cell>
          <table:table-cell table:style-name="Таблица7.C34" office:value-type="string">
            <text:p text:style-name="P151">60328800</text:p>
          </table:table-cell>
          <table:table-cell table:style-name="Таблица7.G34" office:value-type="string">
            <text:p text:style-name="P30">16</text:p>
          </table:table-cell>
        </table:table-row>
      </table:table>
      <text:p text:style-name="P56"/>
      <text:p text:style-name="P53"><text:span text:style-name="T819">М</text:span>инимальный шаг аукциона составил 0,5 % от НМЦК, что составляет <text:span text:style-name="T826">359 100</text:span> руб. </text:p>
      <text:p text:style-name="P53">Согласно документам, представленным <text:span text:style-name="T276">ООО «</text:span><text:span text:style-name="T278">Транзит-Н</text:span><text:span text:style-name="T276">»</text:span><text:span text:style-name="T276"><text:note text:id="ftn47" text:note-class="footnote"><text:note-citation>47</text:note-citation><text:note-body><text:p text:style-name="P101">Том 12 стр.1<text:span text:style-name="T827">59</text:span></text:p></text:note-body></text:note></text:span><text:span text:style-name="T817"> </text:span><text:span text:style-name="T818">в материалы дела,</text:span><text:span text:style-name="T819"> планируем</text:span><text:span text:style-name="T828">ый порог снижения по</text:span><text:span text:style-name="T819"> поставке продукции обществом </text:span><text:span text:style-name="T828">определен</text:span><text:span text:style-name="T819"> </text:span><text:span text:style-name="T828">в размере </text:span><text:span text:style-name="T827">63 108 135,93</text:span><text:span text:style-name="T819"> руб., себестоимость </text:span><text:span text:style-name="T820">продукции </text:span><text:span text:style-name="T819">— </text:span><text:span text:style-name="T827">62 380 365</text:span><text:span text:style-name="T819"> руб., планируемая прибыль — 727 770,93‬ </text:span><text:span text:style-name="T821">руб.</text:span><text:span text:style-name="T819">, что составляет </text:span><text:span text:style-name="T827">1</text:span><text:span text:style-name="T819">% от начальной (максимальной) цены контракта.</text:span></text:p>
      <text:p text:style-name="P53"><text:span text:style-name="T827">Ф</text:span><text:span text:style-name="T821">актические затраты на поставку данной продукции составил</text:span><text:span text:style-name="T823">и</text:span><text:span text:style-name="T821"> </text:span><text:span text:style-name="T827">62 979 545,90</text:span><text:span text:style-name="T821"> руб.</text:span><text:span text:style-name="T821"><text:note text:id="ftn48" text:note-class="footnote"><text:note-citation>48</text:note-citation><text:note-body><text:p text:style-name="P102">Том 12 стр.103</text:p></text:note-body></text:note></text:span><text:span text:style-name="T827">Прибыль общества — 6 261 230,28 руб. </text:span></text:p>
      <text:p text:style-name="P54"><text:span text:style-name="T827">Плановый</text:span> процент рентабельности указан <text:span text:style-name="T829">ООО «</text:span><text:span text:style-name="T723">Фургон</text:span><text:span text:style-name="T745">А</text:span><text:span text:style-name="T723">вто</text:span><text:span text:style-name="T829">»</text:span><text:span text:style-name="T824"> </text:span>в представленной в материалы настоящего дела информации <text:span text:style-name="T820">и составил 1% </text:span><text:span text:style-name="T819">от начальной (максимальной) цены контракта</text:span><text:span text:style-name="T820">, т. е. пороговая цена определена обществом в размере 60 328 133,25 руб.,</text:span> <text:span text:style-name="T825">себестоимость продукции составила </text:span><text:span text:style-name="T827">59 730 825</text:span><text:span text:style-name="T825"> руб., </text:span><text:span text:style-name="T819">планируемая прибыль — 597 308,25 </text:span>руб.<text:note text:id="ftn49" text:note-class="footnote"><text:note-citation>49</text:note-citation><text:note-body><text:p text:style-name="P103">Том 12 стр.<text:span text:style-name="T827">101</text:span></text:p></text:note-body></text:note></text:p>
      <text:p text:style-name="P55">Согласно сведениям, представленным <text:span text:style-name="T805">ООО «Сограндис» в материалы настоящего дела (вх.21953-ЭП/23 от 01.09.2023),</text:span><text:span text:style-name="T805"><text:note text:id="ftn50" text:note-class="footnote"><text:note-citation>50</text:note-citation><text:note-body><text:p text:style-name="P104">Том 12 стр.169</text:p></text:note-body></text:note></text:span><text:span text:style-name="T805">себестоимость (т. е. сумма затрат, необходимых обществу на пост</text:span><text:span text:style-name="T808">а</text:span><text:span text:style-name="T805">вку транспортных средств в адрес заказчиков, без учета прибыли/дохода) по данному аукцион</text:span><text:span text:style-name="T810">у</text:span><text:span text:style-name="T805"> составила </text:span><text:span text:style-name="T810">61 500 000 </text:span><text:span text:style-name="T805">руб.</text:span></text:p>
      <text:p text:style-name="P115"><text:span text:style-name="T580">Исходя из вышеизложенного у</text:span><text:span text:style-name="T589"> </text:span><text:span text:style-name="T581">ООО «Транзит-Н» </text:span><text:span text:style-name="T580">имелась возможность </text:span><text:span text:style-name="T589">в снижении начальной (максимальной) цены контракта</text:span><text:span text:style-name="T580">, </text:span><text:span text:style-name="T589">что и было бы сделано в условиях реальной конкурентной борьбы.</text:span></text:p>
      <text:p text:style-name="P162"><text:span text:style-name="T627">П</text:span><text:span text:style-name="T628">ри этом дополнительно следует отметить, что </text:span><text:span text:style-name="T643">заявка </text:span><text:span text:style-name="T632">ООО «</text:span><text:span text:style-name="T636">Фургон</text:span><text:span text:style-name="T640">А</text:span><text:span text:style-name="T636">вто</text:span><text:span text:style-name="T632">» </text:span><text:span text:style-name="T643">отклонена заказчиком в связи с непредставлением </text:span><text:soft-page-break/><text:span text:style-name="T643">соответствующей выписки на спецавтомобиль в составе своей заявки. По тем же основаниям отклонены заявки ООО «Швабе-Москва» и ООО «Сограндис», при этом </text:span><text:span text:style-name="T644">действия заказчика последними обжалованы в соответствующий антимонопольный орган, от ООО «ФургонАвто» такой жалобы не поступало.</text:span></text:p>
      <text:p text:style-name="P64"><text:span text:style-name="T297">Указанное также </text:span><text:span text:style-name="T353">свидетельствует на наличие прямой причинно-следственной связи между соглашением (действиями) и соответствующими последствиями.</text:span></text:p>
      <text:p text:style-name="P64"><text:span text:style-name="T297">Рассматриваемые аукционы не содержали обычный порядок их проведения, так как в силу ч. 4 ст. 24 </text:span><text:span text:style-name="T354">Закона о контрактной системе</text:span><text:span text:style-name="T297"> под аукционом понимается способ определения поставщика (подрядчика, исполнителя), при котором победителем признается участник закупки, </text:span><text:span text:style-name="T355">предложивший наиболее низкую цену контракта.</text:span></text:p>
      <text:p text:style-name="P108">При этом, цель участия в торгах добросовестного участника - победа в торгах и заключение по его результатам контракта, а пассивное поведение, наблюдаемое в данных закупочных процедурах, не способствует достижению этой цели, что не может считаться общепринятым.</text:p>
      <text:p text:style-name="P108"><text:span text:style-name="T828">О</text:span>тсутствие препятствий на подачу заявок иными участниками со стороны заявителей, <text:span text:style-name="T830">равно как и ценовых предложений,</text:span> не может свидетельствовать об отсутствии нарушения антимонопольного законодательства, так как вмен<text:span text:style-name="T830">яемое</text:span> нарушение вызвано действиями лиц, которые привели (могли привести) к ограничению конкуренции в виде повышения, снижения или поддержания цен на торгах, что напрямую запрещено п. 2 ч. 1 ст. 11 <text:span text:style-name="T828">Закона о защите конкуренции</text:span>. </text:p>
      <text:p text:style-name="P108">Проанализированное выше поведение участников соглашения фактически указывает на поддержание цены на торгах как одной из форм, запрещенных ст. 11 Федерального закона от 26.07.2006 № 135-ФЗ «О защите конкуренции». В свою очередь, данный тип поведения не ставится в зависимость от создания препятствий в подаче заявок иным хозяйствующим субъектам. </text:p>
      <text:p text:style-name="P65"><text:span text:style-name="T297">Рассмотренное поведение не является экономически обоснованным, так как объективного объяснения пассивного поведения </text:span><text:span text:style-name="T357">одного из</text:span><text:span text:style-name="T297"> участников на </text:span><text:soft-page-break/><text:span text:style-name="T297">торгах </text:span><text:span text:style-name="T357">в пользу другого</text:span><text:span text:style-name="T297">, выраженного в отказе от подачи ценовых предложений при подаче заявок только субъектами картельного соглашения, не представлено. </text:span></text:p>
      <text:p text:style-name="P139">Стоить отметить, что согласно формулировке п. 24 Постановления <text:span text:style-name="T828">№2</text:span> пассивное поведение одного из участников торгов либо отказ от участия в торгах после подачи заявки сами по себе не являются следствием участия в ограничивающем конкуренцию соглашении на торгах.</text:p>
      <text:p text:style-name="P139">Значит, сам по себе факт указанного поведения, без иных связей между участниками не может свидетельствовать о наличии антиконкурентного соглашения на торгах, поэтому антимонопольным органом устанавливаются, анализируются совокупность доказательств, в том числе отношения хозяйствующих субъектов вне участия в закупках.</text:p>
      <text:p text:style-name="P139">В свою очередь, согласно Разъяснениям № 3 Президиума ФАС России «Доказывание недопустимых соглашений (в том числе картелей) и согласованных действий на товарных рынках, в том числе на торгах», а также сложившейся судебной практики: постановление Арбитражного суда Западно-Сибирского округа от 17.06.2020 по делу № А45-30984/2019, постановление Арбитражного суда Восточно-Сибирского округа от 16.12.2020 № Ф02-5887/2020, Ф02-5959/2020, Ф02-6065/2020 по делу № А19-23865/2019, постановление Арбитражного суда Поволжского округа от 22.07.2021 № Ф06-5907/2021 по делу № А55-16982/2020, постановление Арбитражного суда Поволжского округа от 24.06.2021 № Ф06-4731/2021 по делу № А57-27859/2019, постановление Арбитражного суда Северо-Кавказского округа от 08.07.2021 № Ф08-6560/2021 по делу № А63-4320/2020, постановление Арбитражного суда Уральского округа от 30.07.2020 № Ф09-4408/20 по делу № А07-8042/2019 - отсутствие экономического обоснования поведения одного из участников соглашения, создающего преимущества для другого участника соглашения, не соответствующего цели осуществления предпринимательской деятельности - получению прибыли является одним из доказательств заключения антиконкурентного соглашения. </text:p>
      <text:p text:style-name="P64"><text:soft-page-break/><text:span text:style-name="T604">Ответчиками</text:span><text:span text:style-name="T603"> такого обоснования не представлено в антимонопольный орган, в связи с чем имеются основания для квалификации поведения </text:span><text:span text:style-name="T604">ООО «ФургонАвто» и ООО «Транзит-Н»</text:span><text:span text:style-name="T603"> (в совокупности с другими </text:span><text:span text:style-name="T604">имеющимися в материалах настоящего дела</text:span><text:span text:style-name="T603"> фактами) как</text:span><text:span text:style-name="T604"> наруш</text:span><text:span text:style-name="T605">ающих</text:span><text:span text:style-name="T603"> п. 2 ч. 1 ст. 11 </text:span><text:span text:style-name="T604">Закона о защите конкуренции.</text:span></text:p>
      <text:p text:style-name="P159"><text:span text:style-name="T644">Б</text:span><text:span text:style-name="T645">олее того, </text:span><text:span text:style-name="T772">Комиссией </text:span><text:span text:style-name="T773">Нижегородского УФАС России </text:span><text:span text:style-name="T772">проведен сравнительный анализ поведения </text:span><text:span text:style-name="T644">ООО </text:span><text:span text:style-name="T646">«</text:span><text:span text:style-name="T644">ФургонАвто» и ООО «Транзит-Н»</text:span><text:span text:style-name="T772"> при участии в иных электронных торгах с третьими лицами по аналогичным (схожим) предметам рассматриваемых аукционов.</text:span></text:p>
      <text:p text:style-name="P159"><text:span text:style-name="T772">Проведенный анализ показал, что в случае участия в электронных торгах с иными хозяйствующими субъектами </text:span><text:span text:style-name="T773">(без совместного участия ответчиков)</text:span><text:span text:style-name="T772"> поведение </text:span><text:span text:style-name="T644">ООО «ФургонАвто» и ООО «Транзит-Н»</text:span><text:span text:style-name="T772"> отличается от их поведения в электронных аукционах </text:span><text:span text:style-name="T773">№№</text:span><text:span text:style-name="T772"> </text:span><text:span text:style-name="T171">0131200001021007373, </text:span><text:span text:style-name="T172">0329200062221006126, <text:s/></text:span><text:span text:style-name="T173">0817200000321016812, </text:span><text:span text:style-name="T174">что отражено в таблице:</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174"><text:span text:style-name="T679">Наименование </text:span><text:span text:style-name="T831">хозяйствующего субъекта</text:span></text:p>
          </table:table-cell>
          <table:table-cell table:style-name="Таблица8.B1" office:value-type="string">
            <text:p text:style-name="P175">№ закупочной процедуры</text:p>
          </table:table-cell>
          <table:table-cell table:style-name="Таблица8.B1" office:value-type="string">
            <text:p text:style-name="P175">Предмет закупки</text:p>
          </table:table-cell>
          <table:table-cell table:style-name="Таблица8.B1" office:value-type="string">
            <text:p text:style-name="P175">Процент снижения цены, достигнутый в торгах</text:p>
          </table:table-cell>
        </table:table-row>
        <table:table-row table:style-name="Таблица8.2">
          <table:table-cell table:style-name="Таблица8.A2" office:value-type="string">
            <text:p text:style-name="P175">ООО «Транзит-Н»</text:p>
          </table:table-cell>
          <table:table-cell table:style-name="Таблица8.B2" office:value-type="string">
            <text:p text:style-name="P175">0103200008421000434</text:p>
          </table:table-cell>
          <table:table-cell table:style-name="Таблица8.C2" office:value-type="string">
            <text:p text:style-name="P177">Поставка автомобильного транспорта для оснащения медицинских организаций Республики Дагестан</text:p>
          </table:table-cell>
          <table:table-cell table:style-name="Таблица8.D2" office:value-type="string">
            <text:p text:style-name="P175">15,00</text:p>
          </table:table-cell>
        </table:table-row>
        <table:table-row table:style-name="Таблица8.2">
          <table:table-cell table:style-name="Таблица8.A3" office:value-type="string">
            <text:p text:style-name="P175">ООО «ФургонАвто»</text:p>
          </table:table-cell>
          <table:table-cell table:style-name="Таблица8.B3" office:value-type="string">
            <text:p text:style-name="P175">0112200000820002977</text:p>
          </table:table-cell>
          <table:table-cell table:style-name="Таблица8.C3" office:value-type="string">
            <text:p text:style-name="P177">Поставка легкового автомобиля LADA LARGUS Classic (или эквивалент) с дооборудованием в санитарный</text:p>
          </table:table-cell>
          <table:table-cell table:style-name="Таблица8.D3" office:value-type="string">
            <text:p text:style-name="P175">20,00</text:p>
          </table:table-cell>
        </table:table-row>
        <table:table-row table:style-name="Таблица8.4">
          <table:table-cell table:style-name="Таблица8.A2" office:value-type="string">
            <text:p text:style-name="P175">ООО «Транзит-Н»</text:p>
          </table:table-cell>
          <table:table-cell table:style-name="Таблица8.B4" office:value-type="string">
            <text:p text:style-name="P175">0122200002521004883</text:p>
          </table:table-cell>
          <table:table-cell table:style-name="Таблица8.C4" office:value-type="string">
            <text:p text:style-name="P177">Поставка автомобиля санитарного</text:p>
          </table:table-cell>
          <table:table-cell table:style-name="Таблица8.D4" office:value-type="string">
            <text:p text:style-name="P175">24,50</text:p>
          </table:table-cell>
        </table:table-row>
        <table:table-row table:style-name="Таблица8.4">
          <table:table-cell table:style-name="Таблица8.A5" office:value-type="string">
            <text:p text:style-name="P175">ООО «Транзит-Н»</text:p>
          </table:table-cell>
          <table:table-cell table:style-name="Таблица8.B5" office:value-type="string">
            <text:p text:style-name="P175">0123200000321002823</text:p>
          </table:table-cell>
          <table:table-cell table:style-name="Таблица8.C5" office:value-type="string">
            <text:p text:style-name="P177">Поставка аварийно-спасательного автомобиля</text:p>
          </table:table-cell>
          <table:table-cell table:style-name="Таблица8.D5" office:value-type="string">
            <text:p text:style-name="P175">9,00</text:p>
          </table:table-cell>
        </table:table-row>
        <table:table-row table:style-name="Таблица8.4">
          <table:table-cell table:style-name="Таблица8.A6" office:value-type="string">
            <text:p text:style-name="P176">ООО «ФургонАвто»</text:p>
          </table:table-cell>
          <table:table-cell table:style-name="Таблица8.B6" office:value-type="string">
            <text:p text:style-name="P176">0124200000621000681</text:p>
          </table:table-cell>
          <table:table-cell table:style-name="Таблица8.C6" office:value-type="string">
            <text:p text:style-name="P178">Поставка автомобиля «Медицинская служба»</text:p>
          </table:table-cell>
          <table:table-cell table:style-name="Таблица8.D6" office:value-type="string">
            <text:p text:style-name="P176">12,58</text:p>
          </table:table-cell>
        </table:table-row>
        <table:table-row table:style-name="Таблица8.7">
          <table:table-cell table:style-name="Таблица8.A2" office:value-type="string">
            <text:p text:style-name="P175">ООО «Транзит-Н»</text:p>
          </table:table-cell>
          <table:table-cell table:style-name="Таблица8.B7" office:value-type="string">
            <text:p text:style-name="P175">0124200000621001693</text:p>
          </table:table-cell>
          <table:table-cell table:style-name="Таблица8.C7" office:value-type="string">
            <text:p text:style-name="P177">Поставка автомобиля скорой медицинской помощи класса «В»</text:p>
          </table:table-cell>
          <table:table-cell table:style-name="Таблица8.D7" office:value-type="string">
            <text:p text:style-name="P175">22,00</text:p>
          </table:table-cell>
        </table:table-row>
        <table:table-row table:style-name="Таблица8.4">
          <table:table-cell table:style-name="Таблица8.A2" office:value-type="string">
            <text:p text:style-name="P175">ООО «Транзит-Н»</text:p>
          </table:table-cell>
          <table:table-cell table:style-name="Таблица8.B8" office:value-type="string">
            <text:p text:style-name="P175">0124200000621003614</text:p>
          </table:table-cell>
          <table:table-cell table:style-name="Таблица8.C8" office:value-type="string">
            <text:p text:style-name="P177">Поставка санитарного автомобиля</text:p>
          </table:table-cell>
          <table:table-cell table:style-name="Таблица8.D8" office:value-type="string">
            <text:p text:style-name="P175">22,50</text:p>
          </table:table-cell>
        </table:table-row>
        <table:table-row table:style-name="Таблица8.4">
          <table:table-cell table:style-name="Таблица8.A2" office:value-type="string">
            <text:p text:style-name="P176">ООО «Транзит-Н»</text:p>
          </table:table-cell>
          <table:table-cell table:style-name="Таблица8.B9" office:value-type="string">
            <text:p text:style-name="P176">0124200000621004936</text:p>
          </table:table-cell>
          <table:table-cell table:style-name="Таблица8.C9" office:value-type="string">
            <text:p text:style-name="P178">Поставка санитарного автомобиля</text:p>
          </table:table-cell>
          <table:table-cell table:style-name="Таблица8.D9" office:value-type="string">
            <text:p text:style-name="P176">21,00</text:p>
          </table:table-cell>
        </table:table-row>
        <table:table-row table:style-name="Таблица8.4">
          <table:table-cell table:style-name="Таблица8.A2" office:value-type="string">
            <text:p text:style-name="P176">ООО «Транзит-Н»</text:p>
          </table:table-cell>
          <table:table-cell table:style-name="Таблица8.B10" office:value-type="string">
            <text:p text:style-name="P176">0124200000621009574</text:p>
          </table:table-cell>
          <table:table-cell table:style-name="Таблица8.C10" office:value-type="string">
            <text:p text:style-name="P178">Поставка санитарного автомобиля</text:p>
          </table:table-cell>
          <table:table-cell table:style-name="Таблица8.D10" office:value-type="string">
            <text:p text:style-name="P176">14,00</text:p>
          </table:table-cell>
        </table:table-row>
        <table:table-row table:style-name="Таблица8.7">
          <table:table-cell table:style-name="Таблица8.A11" office:value-type="string">
            <text:p text:style-name="P175">ООО «ФургонАвто»</text:p>
          </table:table-cell>
          <table:table-cell table:style-name="Таблица8.B11" office:value-type="string">
            <text:p text:style-name="P175">0133200001719001654</text:p>
          </table:table-cell>
          <table:table-cell table:style-name="Таблица8.C11" office:value-type="string">
            <text:p text:style-name="P177">Поставка автомобиля скорой медицинской помощи класса «С» для нужд ОБУЗ «ИвОКБ»</text:p>
          </table:table-cell>
          <table:table-cell table:style-name="Таблица8.D11" office:value-type="string">
            <text:p text:style-name="P175">7,50</text:p>
          </table:table-cell>
        </table:table-row>
        <table:table-row table:style-name="Таблица8.7">
          <table:table-cell table:style-name="Таблица8.A2" office:value-type="string">
            <text:p text:style-name="P175">ООО «Транзит-Н»</text:p>
          </table:table-cell>
          <table:table-cell table:style-name="Таблица8.B12" office:value-type="string">
            <text:p text:style-name="P175">0137200001221002684</text:p>
          </table:table-cell>
          <table:table-cell table:style-name="Таблица8.C12" office:value-type="string">
            <text:p text:style-name="P177">Поставка автомобиля специального назначения</text:p>
          </table:table-cell>
          <table:table-cell table:style-name="Таблица8.D12" office:value-type="string">
            <text:p text:style-name="P175">8,00</text:p>
          </table:table-cell>
        </table:table-row>
        <table:table-row table:style-name="Таблица8.4">
          <table:table-cell table:style-name="Таблица8.A2" office:value-type="string">
            <text:p text:style-name="P175">ООО «ФургонАвто»</text:p>
          </table:table-cell>
          <table:table-cell table:style-name="Таблица8.B13" office:value-type="string">
            <text:p text:style-name="P175">0142200001319009219</text:p>
          </table:table-cell>
          <table:table-cell table:style-name="Таблица8.C13" office:value-type="string">
            <text:p text:style-name="P177">Поставка автомобиля санитарного</text:p>
          </table:table-cell>
          <table:table-cell table:style-name="Таблица8.D13" office:value-type="string">
            <text:p text:style-name="P175">8.50</text:p>
          </table:table-cell>
        </table:table-row>
        <table:table-row table:style-name="Таблица8.7">
          <table:table-cell table:style-name="Таблица8.A2" office:value-type="string">
            <text:p text:style-name="P175">ООО «Транзит-Н»</text:p>
          </table:table-cell>
          <table:table-cell table:style-name="Таблица8.B14" office:value-type="string">
            <text:p text:style-name="P175">0142200001321008054</text:p>
          </table:table-cell>
          <table:table-cell table:style-name="Таблица8.C14" office:value-type="string">
            <text:p text:style-name="P177">Поставка Автомобиля легкового медицинской службы</text:p>
          </table:table-cell>
          <table:table-cell table:style-name="Таблица8.D14" office:value-type="string">
            <text:p text:style-name="P175">24,00</text:p>
          </table:table-cell>
        </table:table-row>
        <table:table-row table:style-name="Таблица8.7">
          <table:table-cell table:style-name="Таблица8.A2" office:value-type="string">
            <text:p text:style-name="P175">ООО «Транзит-Н»</text:p>
          </table:table-cell>
          <table:table-cell table:style-name="Таблица8.B13" office:value-type="string">
            <text:p text:style-name="P175">0144200002422000104 </text:p>
          </table:table-cell>
          <table:table-cell table:style-name="Таблица8.C15" office:value-type="string">
            <text:p text:style-name="P177">Поставка автомобилей легковых «медицинская служба»</text:p>
          </table:table-cell>
          <table:table-cell table:style-name="Таблица8.B13" office:value-type="string">
            <text:p text:style-name="P175">11,50</text:p>
          </table:table-cell>
        </table:table-row>
        <table:table-row table:style-name="Таблица8.2">
          <table:table-cell table:style-name="Таблица8.A16" office:value-type="string">
            <text:p text:style-name="P175">ООО «ФургонАвто»</text:p>
          </table:table-cell>
          <table:table-cell table:style-name="Таблица8.B16" office:value-type="string">
            <text:p text:style-name="P175">0145200000419000795</text:p>
          </table:table-cell>
          <table:table-cell table:style-name="Таблица8.C16" office:value-type="string">
            <text:p text:style-name="P177">Поставка автомобиля скорой медицинской помощи класса «В» для нужд ГБУЗ ЛО Всеволожская КМБ</text:p>
          </table:table-cell>
          <table:table-cell table:style-name="Таблица8.D16" office:value-type="string">
            <text:p text:style-name="P175">12.5</text:p>
          </table:table-cell>
        </table:table-row>
        <text:soft-page-break/>
        <table:table-row table:style-name="Таблица8.17">
          <table:table-cell table:style-name="Таблица8.A17" office:value-type="string">
            <text:p text:style-name="P175">ООО «ФургонАвто»</text:p>
          </table:table-cell>
          <table:table-cell table:style-name="Таблица8.B17" office:value-type="string">
            <text:p text:style-name="P175">0145300005019000318</text:p>
          </table:table-cell>
          <table:table-cell table:style-name="Таблица8.C17" office:value-type="string">
            <text:p text:style-name="P177">Автотранспортное пассажирское средство для перевозки обучающихся МОБУ «Новоладожская средняя общеобразовательная школа № 1»</text:p>
          </table:table-cell>
          <table:table-cell table:style-name="Таблица8.D17" office:value-type="string">
            <text:p text:style-name="P175">8,50</text:p>
          </table:table-cell>
        </table:table-row>
        <table:table-row table:style-name="Таблица8.4">
          <table:table-cell table:style-name="Таблица8.A18" office:value-type="string">
            <text:p text:style-name="P175">ООО «ФургонАвто»</text:p>
          </table:table-cell>
          <table:table-cell table:style-name="Таблица8.B18" office:value-type="string">
            <text:p text:style-name="P175">0187200001719001075</text:p>
          </table:table-cell>
          <table:table-cell table:style-name="Таблица8.C18" office:value-type="string">
            <text:p text:style-name="P177">Поставка специализированного автомобиля</text:p>
          </table:table-cell>
          <table:table-cell table:style-name="Таблица8.D18" office:value-type="string">
            <text:p text:style-name="P175">12,00</text:p>
          </table:table-cell>
        </table:table-row>
        <table:table-row table:style-name="Таблица8.7">
          <table:table-cell table:style-name="Таблица8.A2" office:value-type="string">
            <text:p text:style-name="P175">ООО «Транзит-Н»</text:p>
          </table:table-cell>
          <table:table-cell table:style-name="Таблица8.B19" office:value-type="string">
            <text:p text:style-name="P175">0187200001722000090</text:p>
          </table:table-cell>
          <table:table-cell table:style-name="Таблица8.C19" office:value-type="string">
            <text:p text:style-name="P177">Поставка специализированного автомобиля с возможностью перевозки лежачих больных</text:p>
          </table:table-cell>
          <table:table-cell table:style-name="Таблица8.D19" office:value-type="string">
            <text:p text:style-name="P175">12,00</text:p>
          </table:table-cell>
        </table:table-row>
        <table:table-row table:style-name="Таблица8.4">
          <table:table-cell table:style-name="Таблица8.A20" office:value-type="string">
            <text:p text:style-name="P175">ООО «ФургонАвто»</text:p>
          </table:table-cell>
          <table:table-cell table:style-name="Таблица8.B20" office:value-type="string">
            <text:p text:style-name="P175">0187300012819000980</text:p>
          </table:table-cell>
          <table:table-cell table:style-name="Таблица8.C20" office:value-type="string">
            <text:p text:style-name="P177">Поставка специализированного автомобиля</text:p>
          </table:table-cell>
          <table:table-cell table:style-name="Таблица8.D20" office:value-type="string">
            <text:p text:style-name="P175">5,50</text:p>
          </table:table-cell>
        </table:table-row>
        <table:table-row table:style-name="Таблица8.7">
          <table:table-cell table:style-name="Таблица8.A2" office:value-type="string">
            <text:p text:style-name="P175">ООО «Транзит-Н»</text:p>
          </table:table-cell>
          <table:table-cell table:style-name="Таблица8.B13" office:value-type="string">
            <text:p text:style-name="P175">0194200000521001962</text:p>
          </table:table-cell>
          <table:table-cell table:style-name="Таблица8.C21" office:value-type="string">
            <text:p text:style-name="P177">Поставка автомобиля для нужд ГБУ «Грозненская ЦРБ»</text:p>
          </table:table-cell>
          <table:table-cell table:style-name="Таблица8.B13" office:value-type="string">
            <text:p text:style-name="P175">39.50</text:p>
          </table:table-cell>
        </table:table-row>
        <table:table-row table:style-name="Таблица8.7">
          <table:table-cell table:style-name="Таблица8.A2" office:value-type="string">
            <text:p text:style-name="P175">ООО «Транзит-Н»</text:p>
          </table:table-cell>
          <table:table-cell table:style-name="Таблица8.B13" office:value-type="string">
            <text:p text:style-name="P175">0194200000521001962</text:p>
          </table:table-cell>
          <table:table-cell table:style-name="Таблица8.C22" office:value-type="string">
            <text:p text:style-name="P177">Поставка автомобиля для нужд ГБУ «Грозненская ЦРБ»</text:p>
          </table:table-cell>
          <table:table-cell table:style-name="Таблица8.D22" office:value-type="string">
            <text:p text:style-name="P175">39.50</text:p>
          </table:table-cell>
        </table:table-row>
        <table:table-row table:style-name="Таблица8.4">
          <table:table-cell table:style-name="Таблица8.A2" office:value-type="string">
            <text:p text:style-name="P175">ООО «Транзит-Н»</text:p>
          </table:table-cell>
          <table:table-cell table:style-name="Таблица8.B13" office:value-type="string">
            <text:p text:style-name="P175">0194200000521001964</text:p>
          </table:table-cell>
          <table:table-cell table:style-name="Таблица8.C23" office:value-type="string">
            <text:p text:style-name="P177">автомобиль медицинский</text:p>
          </table:table-cell>
          <table:table-cell table:style-name="Таблица8.B13" office:value-type="string">
            <text:p text:style-name="P175">39.50</text:p>
          </table:table-cell>
        </table:table-row>
        <table:table-row table:style-name="Таблица8.4">
          <table:table-cell table:style-name="Таблица8.A2" office:value-type="string">
            <text:p text:style-name="P175">ООО «Транзит-Н»</text:p>
          </table:table-cell>
          <table:table-cell table:style-name="Таблица8.B13" office:value-type="string">
            <text:p text:style-name="P175">0194200000521001964</text:p>
          </table:table-cell>
          <table:table-cell table:style-name="Таблица8.C24" office:value-type="string">
            <text:p text:style-name="P177">автомобиль медицинский</text:p>
          </table:table-cell>
          <table:table-cell table:style-name="Таблица8.D24" office:value-type="string">
            <text:p text:style-name="P175">39.50</text:p>
          </table:table-cell>
        </table:table-row>
        <table:table-row table:style-name="Таблица8.4">
          <table:table-cell table:style-name="Таблица8.A2" office:value-type="string">
            <text:p text:style-name="P175">ООО «Транзит-Н»</text:p>
          </table:table-cell>
          <table:table-cell table:style-name="Таблица8.B13" office:value-type="string">
            <text:p text:style-name="P175">0194200000521001988</text:p>
          </table:table-cell>
          <table:table-cell table:style-name="Таблица8.C25" office:value-type="string">
            <text:p text:style-name="P177">Автомобиль «Медицинская служба»</text:p>
          </table:table-cell>
          <table:table-cell table:style-name="Таблица8.B13" office:value-type="string">
            <text:p text:style-name="P175">43.00</text:p>
          </table:table-cell>
        </table:table-row>
        <table:table-row table:style-name="Таблица8.4">
          <table:table-cell table:style-name="Таблица8.A2" office:value-type="string">
            <text:p text:style-name="P175">ООО «Транзит-Н»</text:p>
          </table:table-cell>
          <table:table-cell table:style-name="Таблица8.B13" office:value-type="string">
            <text:p text:style-name="P175">0194200000521001988</text:p>
          </table:table-cell>
          <table:table-cell table:style-name="Таблица8.C26" office:value-type="string">
            <text:p text:style-name="P177">Автомобиль «Медицинская служба»</text:p>
          </table:table-cell>
          <table:table-cell table:style-name="Таблица8.D26" office:value-type="string">
            <text:p text:style-name="P175">43.00</text:p>
          </table:table-cell>
        </table:table-row>
        <table:table-row table:style-name="Таблица8.4">
          <table:table-cell table:style-name="Таблица8.A2" office:value-type="string">
            <text:p text:style-name="P175">ООО «Транзит-Н»</text:p>
          </table:table-cell>
          <table:table-cell table:style-name="Таблица8.B13" office:value-type="string">
            <text:p text:style-name="P175">0194200000521001990</text:p>
          </table:table-cell>
          <table:table-cell table:style-name="Таблица8.C27" office:value-type="string">
            <text:p text:style-name="P177">Поставка автомобиля «Медицинская служба»</text:p>
          </table:table-cell>
          <table:table-cell table:style-name="Таблица8.B13" office:value-type="string">
            <text:p text:style-name="P175">39.00</text:p>
          </table:table-cell>
        </table:table-row>
        <table:table-row table:style-name="Таблица8.4">
          <table:table-cell table:style-name="Таблица8.A2" office:value-type="string">
            <text:p text:style-name="P175">ООО «Транзит-Н»</text:p>
          </table:table-cell>
          <table:table-cell table:style-name="Таблица8.B13" office:value-type="string">
            <text:p text:style-name="P175">0194200000521001990</text:p>
          </table:table-cell>
          <table:table-cell table:style-name="Таблица8.C28" office:value-type="string">
            <text:p text:style-name="P177">Поставка автомобиля «Медицинская служба»</text:p>
          </table:table-cell>
          <table:table-cell table:style-name="Таблица8.D28" office:value-type="string">
            <text:p text:style-name="P175">39.00</text:p>
          </table:table-cell>
        </table:table-row>
        <table:table-row table:style-name="Таблица8.4">
          <table:table-cell table:style-name="Таблица8.A2" office:value-type="string">
            <text:p text:style-name="P175">ООО «Транзит-Н»</text:p>
          </table:table-cell>
          <table:table-cell table:style-name="Таблица8.B13" office:value-type="string">
            <text:p text:style-name="P175">0194200000521002007</text:p>
          </table:table-cell>
          <table:table-cell table:style-name="Таблица8.C29" office:value-type="string">
            <text:p text:style-name="P177">Поставка медицинского автомобиля</text:p>
          </table:table-cell>
          <table:table-cell table:style-name="Таблица8.B13" office:value-type="string">
            <text:p text:style-name="P175">39.00</text:p>
          </table:table-cell>
        </table:table-row>
        <table:table-row table:style-name="Таблица8.4">
          <table:table-cell table:style-name="Таблица8.A2" office:value-type="string">
            <text:p text:style-name="P175">ООО «Транзит-Н»</text:p>
          </table:table-cell>
          <table:table-cell table:style-name="Таблица8.B13" office:value-type="string">
            <text:p text:style-name="P175">0194200000521002007</text:p>
          </table:table-cell>
          <table:table-cell table:style-name="Таблица8.C30" office:value-type="string">
            <text:p text:style-name="P177">Поставка медицинского автомобиля</text:p>
          </table:table-cell>
          <table:table-cell table:style-name="Таблица8.D30" office:value-type="string">
            <text:p text:style-name="P175">39.00</text:p>
          </table:table-cell>
        </table:table-row>
        <table:table-row table:style-name="Таблица8.4">
          <table:table-cell table:style-name="Таблица8.A2" office:value-type="string">
            <text:p text:style-name="P175">ООО «Транзит-Н»</text:p>
          </table:table-cell>
          <table:table-cell table:style-name="Таблица8.B13" office:value-type="string">
            <text:p text:style-name="P175">0194200000521002022</text:p>
          </table:table-cell>
          <table:table-cell table:style-name="Таблица8.C31" office:value-type="string">
            <text:p text:style-name="P177">Автотранспорт медицинской службы</text:p>
          </table:table-cell>
          <table:table-cell table:style-name="Таблица8.B13" office:value-type="string">
            <text:p text:style-name="P175">39.50</text:p>
          </table:table-cell>
        </table:table-row>
        <table:table-row table:style-name="Таблица8.4">
          <table:table-cell table:style-name="Таблица8.A2" office:value-type="string">
            <text:p text:style-name="P175">ООО «Транзит-Н»</text:p>
          </table:table-cell>
          <table:table-cell table:style-name="Таблица8.B13" office:value-type="string">
            <text:p text:style-name="P175">0194200000521002022</text:p>
          </table:table-cell>
          <table:table-cell table:style-name="Таблица8.C32" office:value-type="string">
            <text:p text:style-name="P177">Автотранспорт медицинской службы</text:p>
          </table:table-cell>
          <table:table-cell table:style-name="Таблица8.D32" office:value-type="string">
            <text:p text:style-name="P175">39.50</text:p>
          </table:table-cell>
        </table:table-row>
        <table:table-row table:style-name="Таблица8.4">
          <table:table-cell table:style-name="Таблица8.A2" office:value-type="string">
            <text:p text:style-name="P175">ООО «Транзит-Н»</text:p>
          </table:table-cell>
          <table:table-cell table:style-name="Таблица8.B13" office:value-type="string">
            <text:p text:style-name="P175">0194200000521002032</text:p>
          </table:table-cell>
          <table:table-cell table:style-name="Таблица8.C33" office:value-type="string">
            <text:p text:style-name="P177">Поставка медицинского автомобиля</text:p>
          </table:table-cell>
          <table:table-cell table:style-name="Таблица8.B13" office:value-type="string">
            <text:p text:style-name="P175">39.50</text:p>
          </table:table-cell>
        </table:table-row>
        <table:table-row table:style-name="Таблица8.4">
          <table:table-cell table:style-name="Таблица8.A2" office:value-type="string">
            <text:p text:style-name="P175">ООО «Транзит-Н»</text:p>
          </table:table-cell>
          <table:table-cell table:style-name="Таблица8.B13" office:value-type="string">
            <text:p text:style-name="P175">0194200000521002032</text:p>
          </table:table-cell>
          <table:table-cell table:style-name="Таблица8.C34" office:value-type="string">
            <text:p text:style-name="P177">Поставка медицинского автомобиля</text:p>
          </table:table-cell>
          <table:table-cell table:style-name="Таблица8.D34" office:value-type="string">
            <text:p text:style-name="P175">39.50</text:p>
          </table:table-cell>
        </table:table-row>
        <table:table-row table:style-name="Таблица8.4">
          <table:table-cell table:style-name="Таблица8.A2" office:value-type="string">
            <text:p text:style-name="P175">ООО «Транзит-Н»</text:p>
          </table:table-cell>
          <table:table-cell table:style-name="Таблица8.B13" office:value-type="string">
            <text:p text:style-name="P175">0194200000521002042</text:p>
          </table:table-cell>
          <table:table-cell table:style-name="Таблица8.C35" office:value-type="string">
            <text:p text:style-name="P177">Поставка автомобиля « Медицинская служба»</text:p>
          </table:table-cell>
          <table:table-cell table:style-name="Таблица8.B13" office:value-type="string">
            <text:p text:style-name="P175">39.00</text:p>
          </table:table-cell>
        </table:table-row>
        <table:table-row table:style-name="Таблица8.4">
          <table:table-cell table:style-name="Таблица8.A2" office:value-type="string">
            <text:p text:style-name="P175">ООО «Транзит-Н»</text:p>
          </table:table-cell>
          <table:table-cell table:style-name="Таблица8.B13" office:value-type="string">
            <text:p text:style-name="P175">0194200000521002042</text:p>
          </table:table-cell>
          <table:table-cell table:style-name="Таблица8.C36" office:value-type="string">
            <text:p text:style-name="P177">Поставка автомобиля «Медицинская служба»</text:p>
          </table:table-cell>
          <table:table-cell table:style-name="Таблица8.D36" office:value-type="string">
            <text:p text:style-name="P175">39.00</text:p>
          </table:table-cell>
        </table:table-row>
        <table:table-row table:style-name="Таблица8.4">
          <table:table-cell table:style-name="Таблица8.A2" office:value-type="string">
            <text:p text:style-name="P175">ООО «Транзит-Н»</text:p>
          </table:table-cell>
          <table:table-cell table:style-name="Таблица8.B13" office:value-type="string">
            <text:p text:style-name="P175">0194200000521002046</text:p>
          </table:table-cell>
          <table:table-cell table:style-name="Таблица8.C37" office:value-type="string">
            <text:p text:style-name="P177">автомобиль медицинский</text:p>
          </table:table-cell>
          <table:table-cell table:style-name="Таблица8.B13" office:value-type="string">
            <text:p text:style-name="P175">40.00</text:p>
          </table:table-cell>
        </table:table-row>
        <table:table-row table:style-name="Таблица8.4">
          <table:table-cell table:style-name="Таблица8.A2" office:value-type="string">
            <text:p text:style-name="P175">ООО «Транзит-Н»</text:p>
          </table:table-cell>
          <table:table-cell table:style-name="Таблица8.B13" office:value-type="string">
            <text:p text:style-name="P175">0194200000521002046</text:p>
          </table:table-cell>
          <table:table-cell table:style-name="Таблица8.C38" office:value-type="string">
            <text:p text:style-name="P177">автомобиль медицинский</text:p>
          </table:table-cell>
          <table:table-cell table:style-name="Таблица8.D38" office:value-type="string">
            <text:p text:style-name="P175">40.00</text:p>
          </table:table-cell>
        </table:table-row>
        <table:table-row table:style-name="Таблица8.4">
          <table:table-cell table:style-name="Таблица8.A2" office:value-type="string">
            <text:p text:style-name="P175">ООО «Транзит-Н»</text:p>
          </table:table-cell>
          <table:table-cell table:style-name="Таблица8.B13" office:value-type="string">
            <text:p text:style-name="P175">0194200000521002071</text:p>
          </table:table-cell>
          <table:table-cell table:style-name="Таблица8.C39" office:value-type="string">
            <text:p text:style-name="P177">автомобиль медицинский</text:p>
          </table:table-cell>
          <table:table-cell table:style-name="Таблица8.B13" office:value-type="string">
            <text:p text:style-name="P175">42.55</text:p>
          </table:table-cell>
        </table:table-row>
        <table:table-row table:style-name="Таблица8.4">
          <table:table-cell table:style-name="Таблица8.A2" office:value-type="string">
            <text:p text:style-name="P175">ООО «Транзит-Н»</text:p>
          </table:table-cell>
          <table:table-cell table:style-name="Таблица8.B13" office:value-type="string">
            <text:p text:style-name="P175">0194200000521002071</text:p>
          </table:table-cell>
          <table:table-cell table:style-name="Таблица8.C40" office:value-type="string">
            <text:p text:style-name="P177">автомобиль медицинский</text:p>
          </table:table-cell>
          <table:table-cell table:style-name="Таблица8.D40" office:value-type="string">
            <text:p text:style-name="P175">42.55</text:p>
          </table:table-cell>
        </table:table-row>
        <table:table-row table:style-name="Таблица8.7">
          <table:table-cell table:style-name="Таблица8.A2" office:value-type="string">
            <text:p text:style-name="P175">ООО «Транзит-Н»</text:p>
          </table:table-cell>
          <table:table-cell table:style-name="Таблица8.B41" office:value-type="string">
            <text:p text:style-name="P175">0308300007821000084</text:p>
          </table:table-cell>
          <table:table-cell table:style-name="Таблица8.C41" office:value-type="string">
            <text:p text:style-name="P177">Поставка автомобиля «Медицинская служба» в рамках палиативной помощи</text:p>
          </table:table-cell>
          <table:table-cell table:style-name="Таблица8.D41" office:value-type="string">
            <text:p text:style-name="P175">15,00</text:p>
          </table:table-cell>
        </table:table-row>
        <table:table-row table:style-name="Таблица8.7">
          <table:table-cell table:style-name="Таблица8.A42" office:value-type="string">
            <text:p text:style-name="P175">ООО «ФургонАвто»</text:p>
          </table:table-cell>
          <table:table-cell table:style-name="Таблица8.B42" office:value-type="string">
            <text:p text:style-name="P175">0318100028519000130</text:p>
          </table:table-cell>
          <table:table-cell table:style-name="Таблица8.C42" office:value-type="string">
            <text:p text:style-name="P177">Поставка автомобиля санитарного на базе Лада Ларгус</text:p>
          </table:table-cell>
          <table:table-cell table:style-name="Таблица8.D42" office:value-type="string">
            <text:p text:style-name="P175">16,50</text:p>
          </table:table-cell>
        </table:table-row>
        <table:table-row table:style-name="Таблица8.17">
          <table:table-cell table:style-name="Таблица8.A2" office:value-type="string">
            <text:p text:style-name="P175">ООО «Транзит-Н»</text:p>
          </table:table-cell>
          <table:table-cell table:style-name="Таблица8.B43" office:value-type="string">
            <text:p text:style-name="P175">0351100018121000124</text:p>
          </table:table-cell>
          <table:table-cell table:style-name="Таблица8.C43" office:value-type="string">
            <text:p text:style-name="P177">Автомобиль медицинской службы (в рамках государственного оборонного заказа в целях обеспечения государственной программы вооружения)</text:p>
          </table:table-cell>
          <table:table-cell table:style-name="Таблица8.D43" office:value-type="string">
            <text:p text:style-name="P175">5,50</text:p>
          </table:table-cell>
        </table:table-row>
        <table:table-row table:style-name="Таблица8.7">
          <table:table-cell table:style-name="Таблица8.A2" office:value-type="string">
            <text:p text:style-name="P175">ООО «ФургонАвто»</text:p>
          </table:table-cell>
          <table:table-cell table:style-name="Таблица8.B13" office:value-type="string">
            <text:p text:style-name="P175">0801200000220000667</text:p>
          </table:table-cell>
          <table:table-cell table:style-name="Таблица8.C44" office:value-type="string">
            <text:p text:style-name="P177">Санитарный автомобиль «Медицинская служба»</text:p>
          </table:table-cell>
          <table:table-cell table:style-name="Таблица8.B13" office:value-type="string">
            <text:p text:style-name="P175">13.50</text:p>
          </table:table-cell>
        </table:table-row>
        <table:table-row table:style-name="Таблица8.7">
          <table:table-cell table:style-name="Таблица8.A2" office:value-type="string">
            <text:p text:style-name="P175">ООО «ФургонАвто»</text:p>
          </table:table-cell>
          <table:table-cell table:style-name="Таблица8.B13" office:value-type="string">
            <text:p text:style-name="P175">0801200000220000667</text:p>
          </table:table-cell>
          <table:table-cell table:style-name="Таблица8.C45" office:value-type="string">
            <text:p text:style-name="P177">Санитарный автомобиль «Медицинская служба»</text:p>
          </table:table-cell>
          <table:table-cell table:style-name="Таблица8.D45" office:value-type="string">
            <text:p text:style-name="P175">13.50</text:p>
          </table:table-cell>
        </table:table-row>
        <table:table-row table:style-name="Таблица8.4">
          <table:table-cell table:style-name="Таблица8.A2" office:value-type="string">
            <text:p text:style-name="P175">ООО «Транзит-Н»</text:p>
          </table:table-cell>
          <table:table-cell table:style-name="Таблица8.B46" office:value-type="string">
            <text:p text:style-name="P175">0851200000621001761</text:p>
          </table:table-cell>
          <table:table-cell table:style-name="Таблица8.C46" office:value-type="string">
            <text:p text:style-name="P177">поставка автомобиля «медицинская служба»</text:p>
          </table:table-cell>
          <table:table-cell table:style-name="Таблица8.D46" office:value-type="string">
            <text:p text:style-name="P175">9,00</text:p>
          </table:table-cell>
        </table:table-row>
        <table:table-row table:style-name="Таблица8.4">
          <table:table-cell table:style-name="Таблица8.A2" office:value-type="string">
            <text:p text:style-name="P176">ООО «Транзит-Н»</text:p>
          </table:table-cell>
          <table:table-cell table:style-name="Таблица8.B47" office:value-type="string">
            <text:p text:style-name="P176">0851200000621001763</text:p>
          </table:table-cell>
          <table:table-cell table:style-name="Таблица8.C47" office:value-type="string">
            <text:p text:style-name="P178">поставка автомобиля «медицинская служба»</text:p>
          </table:table-cell>
          <table:table-cell table:style-name="Таблица8.D47" office:value-type="string">
            <text:p text:style-name="P176">10,00</text:p>
          </table:table-cell>
        </table:table-row>
        <table:table-row table:style-name="Таблица8.7">
          <table:table-cell table:style-name="Таблица8.A2" office:value-type="string">
            <text:p text:style-name="P175">ООО «Транзит-Н»</text:p>
          </table:table-cell>
          <table:table-cell table:style-name="Таблица8.B48" office:value-type="string">
            <text:p text:style-name="P175">0851200000621002112</text:p>
          </table:table-cell>
          <table:table-cell table:style-name="Таблица8.C48" office:value-type="string">
            <text:p text:style-name="P177">Поставка легкового автомобиля «Медицинская служба»</text:p>
          </table:table-cell>
          <table:table-cell table:style-name="Таблица8.D48" office:value-type="string">
            <text:p text:style-name="P175">9,00</text:p>
          </table:table-cell>
        </table:table-row>
        <table:table-row table:style-name="Таблица8.4">
          <table:table-cell table:style-name="Таблица8.A2" office:value-type="string">
            <text:p text:style-name="P175">ООО «Транзит-Н»</text:p>
          </table:table-cell>
          <table:table-cell table:style-name="Таблица8.B49" office:value-type="string">
            <text:p text:style-name="P175">0851200000621002140</text:p>
          </table:table-cell>
          <table:table-cell table:style-name="Таблица8.C49" office:value-type="string">
            <text:p text:style-name="P177">Поставка автомобиля медицинской службы</text:p>
          </table:table-cell>
          <table:table-cell table:style-name="Таблица8.D49" office:value-type="string">
            <text:p text:style-name="P175">18,00</text:p>
          </table:table-cell>
        </table:table-row>
        <table:table-row table:style-name="Таблица8.7">
          <table:table-cell table:style-name="Таблица8.A2" office:value-type="string">
            <text:p text:style-name="P175">ООО «Транзит-Н»</text:p>
          </table:table-cell>
          <table:table-cell table:style-name="Таблица8.B50" office:value-type="string">
            <text:p text:style-name="P175">0851200000621007051</text:p>
          </table:table-cell>
          <table:table-cell table:style-name="Таблица8.C50" office:value-type="string">
            <text:p text:style-name="P177">Поставка легкового автомобиля «медицинская служба»</text:p>
          </table:table-cell>
          <table:table-cell table:style-name="Таблица8.D50" office:value-type="string">
            <text:p text:style-name="P175">9,00</text:p>
          </table:table-cell>
        </table:table-row>
        <table:table-row table:style-name="Таблица8.4">
          <table:table-cell table:style-name="Таблица8.A2" office:value-type="string">
            <text:p text:style-name="P175">ООО «Транзит-Н»</text:p>
          </table:table-cell>
          <table:table-cell table:style-name="Таблица8.B51" office:value-type="string">
            <text:p text:style-name="P175">0860200000822002168</text:p>
          </table:table-cell>
          <table:table-cell table:style-name="Таблица8.C51" office:value-type="string">
            <text:p text:style-name="P177">Поставка автомобиля «Медицинская служба»</text:p>
          </table:table-cell>
          <table:table-cell table:style-name="Таблица8.D51" office:value-type="string">
            <text:p text:style-name="P175">14,00</text:p>
          </table:table-cell>
        </table:table-row>
        <table:table-row table:style-name="Таблица8.4">
          <table:table-cell table:style-name="Таблица8.A52" office:value-type="string">
            <text:p text:style-name="P175">ООО «Транзит-Н»</text:p>
          </table:table-cell>
          <table:table-cell table:style-name="Таблица8.B52" office:value-type="string">
            <text:p text:style-name="P175">0860200000822002168</text:p>
          </table:table-cell>
          <table:table-cell table:style-name="Таблица8.C52" office:value-type="string">
            <text:p text:style-name="P177">Поставка автомобиля «Медицинская служба»</text:p>
          </table:table-cell>
          <table:table-cell table:style-name="Таблица8.D52" office:value-type="string">
            <text:p text:style-name="P175">14,50</text:p>
          </table:table-cell>
        </table:table-row>
        <table:table-row table:style-name="Таблица8.4">
          <table:table-cell table:style-name="Таблица8.A2" office:value-type="string">
            <text:p text:style-name="P175">ООО «Транзит-Н»</text:p>
          </table:table-cell>
          <table:table-cell table:style-name="Таблица8.B53" office:value-type="string">
            <text:p text:style-name="P175">0860200000822002202</text:p>
          </table:table-cell>
          <table:table-cell table:style-name="Таблица8.C53" office:value-type="string">
            <text:p text:style-name="P177">Поставка автомобиля «Медицинская служба»</text:p>
          </table:table-cell>
          <table:table-cell table:style-name="Таблица8.D53" office:value-type="string">
            <text:p text:style-name="P175">16,00</text:p>
          </table:table-cell>
        </table:table-row>
        <table:table-row table:style-name="Таблица8.4">
          <table:table-cell table:style-name="Таблица8.A2" office:value-type="string">
            <text:p text:style-name="P176">ООО «Транзит-Н»</text:p>
          </table:table-cell>
          <table:table-cell table:style-name="Таблица8.B54" office:value-type="string">
            <text:p text:style-name="P176">0860200000822002298</text:p>
          </table:table-cell>
          <table:table-cell table:style-name="Таблица8.C54" office:value-type="string">
            <text:p text:style-name="P178">Поставка автомобиля «Медицинская служба»</text:p>
          </table:table-cell>
          <table:table-cell table:style-name="Таблица8.D54" office:value-type="string">
            <text:p text:style-name="P176">16,00</text:p>
          </table:table-cell>
        </table:table-row>
        <text:soft-page-break/>
        <table:table-row table:style-name="Таблица8.4">
          <table:table-cell table:style-name="Таблица8.A55" office:value-type="string">
            <text:p text:style-name="P175">ООО «Транзит-Н»</text:p>
          </table:table-cell>
          <table:table-cell table:style-name="Таблица8.B55" office:value-type="string">
            <text:p text:style-name="P175">0860200000822002298</text:p>
          </table:table-cell>
          <table:table-cell table:style-name="Таблица8.C55" office:value-type="string">
            <text:p text:style-name="P177">Поставка автомобиля «Медицинская служба»</text:p>
          </table:table-cell>
          <table:table-cell table:style-name="Таблица8.D55" office:value-type="string">
            <text:p text:style-name="P175">16,50</text:p>
          </table:table-cell>
        </table:table-row>
        <table:table-row table:style-name="Таблица8.4">
          <table:table-cell table:style-name="Таблица8.A2" office:value-type="string">
            <text:p text:style-name="P175">ООО «Транзит-Н»</text:p>
          </table:table-cell>
          <table:table-cell table:style-name="Таблица8.B56" office:value-type="string">
            <text:p text:style-name="P175">0860200000822002319</text:p>
          </table:table-cell>
          <table:table-cell table:style-name="Таблица8.C56" office:value-type="string">
            <text:p text:style-name="P177">Поставка автомобиля «Медицинская служба»</text:p>
          </table:table-cell>
          <table:table-cell table:style-name="Таблица8.D56" office:value-type="string">
            <text:p text:style-name="P175">17,00</text:p>
          </table:table-cell>
        </table:table-row>
        <table:table-row table:style-name="Таблица8.4">
          <table:table-cell table:style-name="Таблица8.A57" office:value-type="string">
            <text:p text:style-name="P175">ООО «Транзит-Н»</text:p>
          </table:table-cell>
          <table:table-cell table:style-name="Таблица8.B57" office:value-type="string">
            <text:p text:style-name="P175">0860200000822002319</text:p>
          </table:table-cell>
          <table:table-cell table:style-name="Таблица8.C57" office:value-type="string">
            <text:p text:style-name="P177">Поставка автомобиля «Медицинская служба»</text:p>
          </table:table-cell>
          <table:table-cell table:style-name="Таблица8.D57" office:value-type="string">
            <text:p text:style-name="P175">17,00</text:p>
          </table:table-cell>
        </table:table-row>
        <table:table-row table:style-name="Таблица8.4">
          <table:table-cell table:style-name="Таблица8.A58" office:value-type="string">
            <text:p text:style-name="P176">ООО «ФургонАвто»</text:p>
          </table:table-cell>
          <table:table-cell table:style-name="Таблица8.B58" office:value-type="string">
            <text:p text:style-name="P176">32110070543</text:p>
          </table:table-cell>
          <table:table-cell table:style-name="Таблица8.C58" office:value-type="string">
            <text:p text:style-name="P178">Поставка автомобиля «Медицинской службы»</text:p>
          </table:table-cell>
          <table:table-cell table:style-name="Таблица8.D58" office:value-type="string">
            <text:p text:style-name="P176">5,90</text:p>
          </table:table-cell>
        </table:table-row>
        <table:table-row table:style-name="Таблица8.59">
          <table:table-cell table:style-name="Таблица8.A59" office:value-type="string">
            <text:p text:style-name="P175">ООО «Транзит-Н»</text:p>
          </table:table-cell>
          <table:table-cell table:style-name="Таблица8.B59" office:value-type="string">
            <text:p text:style-name="P175">32211239620</text:p>
          </table:table-cell>
          <table:table-cell table:style-name="Таблица8.C59" office:value-type="string">
            <text:p text:style-name="P177">Поставка автомобиля скорой медицинской помощи для филиала «ВГСО Ростовской области» ФГУП «ВГСЧ»</text:p>
          </table:table-cell>
          <table:table-cell table:style-name="Таблица8.D59" office:value-type="string">
            <text:p text:style-name="P175">21,00</text:p>
          </table:table-cell>
        </table:table-row>
      </table:table>
      <text:p text:style-name="P57"/>
      <text:p text:style-name="P64"><text:span text:style-name="T356">В рамках рассмотрения </text:span><text:span text:style-name="T310">поступивших материалов</text:span><text:span text:style-name="T356"> </text:span><text:span text:style-name="T297">проведен анализ состояния конкуренции на соответствующем товарном рынке, о чем составлен аналитическ</text:span><text:span text:style-name="T358">ий</text:span><text:span text:style-name="T297"> отчет.</text:span></text:p>
      <text:p text:style-name="P64"><text:span text:style-name="T297">В соответствии с пунктом 10.</text:span><text:span text:style-name="T359">10</text:span><text:span text:style-name="T297"> Приказа ФАС России от 28.04.2010 </text:span><text:span text:style-name="T360">№</text:span><text:span text:style-name="T297"> 220 «Об утверждении Порядка проведения анализа состояния конкуренции на товарном рынке» анализ состояния конкуренции на товарном рынке проведен по следующим этапам:</text:span></text:p>
      <text:p text:style-name="P108">а) определение временного интервала исследования;</text:p>
      <text:p text:style-name="P108">б) определение предмета торгов (по делам, возбужденным по признакам нарушения пункта 2 части 1, части 5 (если координация приводит или может привести к повышению, снижению или поддержанию цен на торгах) статьи 11, статьи 17 Закона о защите конкуренции); предмета договоров, заключаемых в отношении государственного и (или) муниципального имущества (по делам, возбужденным по признакам нарушения статьи 17.1 Закона о защите конкуренции); предмета договоров на оказание соответствующих финансовых услуг (по делам, возбужденным по признакам нарушения статьи 18 Закона о защите конкуренции);</text:p>
      <text:p text:style-name="P108">в) определение состава хозяйствующих субъектов, участвующих в торгах (с момента подачи заявки на участие в торгах) либо отказавшихся от участия в торгах в результате соглашения, но соответствующих требованиям к участникам торгов, которые предусмотрены документацией о торгах, - в случаях, возбуждения дел по признакам нарушения пункта 2 части 1 статьи 11 Закона о защите конкуренции.</text:p>
      <text:p text:style-name="P64"><text:span text:style-name="Основной_20_шрифт_20_абзаца"><text:span text:style-name="T606">Проанализированные выше аукционы по критерию участия в них </text:span></text:span><text:span text:style-name="Основной_20_шрифт_20_абзаца"><text:span text:style-name="T607">лиц, указанных в обращении,</text:span></text:span><text:span text:style-name="Основной_20_шрифт_20_абзаца"><text:span text:style-name="T606"> </text:span></text:span><text:span text:style-name="Основной_20_шрифт_20_абзаца"><text:span text:style-name="T607">образуют </text:span></text:span><text:span text:style-name="Основной_20_шрифт_20_абзаца"><text:span text:style-name="T606">следующ</text:span></text:span><text:span text:style-name="Основной_20_шрифт_20_абзаца"><text:span text:style-name="T608">у</text:span></text:span><text:span text:style-name="Основной_20_шрифт_20_абзаца"><text:span text:style-name="T607">ю</text:span></text:span><text:span text:style-name="Основной_20_шрифт_20_абзаца"><text:span text:style-name="T606"> групп</text:span></text:span><text:span text:style-name="Основной_20_шрифт_20_абзаца"><text:span text:style-name="T607">у</text:span></text:span><text:span text:style-name="Основной_20_шрифт_20_абзаца"><text:span text:style-name="T606">:</text:span></text:span></text:p>
      <text:p text:style-name="P159"><text:soft-page-break/><text:span text:style-name="T647">А</text:span><text:span text:style-name="T648">н</text:span><text:span text:style-name="T647">тимонопольным органом установлено </text:span><text:span text:style-name="T649">4</text:span><text:span text:style-name="T647"> </text:span><text:span text:style-name="T650">закупочны</text:span><text:span text:style-name="T651">е</text:span><text:span text:style-name="T650"> процедур</text:span><text:span text:style-name="T651">ы</text:span><text:span text:style-name="T647"> с номерами извещений: </text:span><text:span text:style-name="T623">0345200017019000025, </text:span><text:span text:style-name="T171">0131200001021007373, </text:span><text:span text:style-name="T172">0329200062221006126, <text:s/></text:span><text:span text:style-name="T173">0817200000321016812</text:span><text:span text:style-name="T647"> совместное участие в которых принимали: </text:span><text:span text:style-name="T178">ООО «Транзит-Н»</text:span><text:span text:style-name="T652"> </text:span><text:span text:style-name="T653">и</text:span><text:span text:style-name="T652"> </text:span><text:span text:style-name="T175">ООО «</text:span><text:span text:style-name="T176">Фургон</text:span><text:span text:style-name="T177">А</text:span><text:span text:style-name="T176">вто</text:span><text:span text:style-name="T175">»</text:span><text:span text:style-name="T647">.</text:span></text:p>
      <text:p text:style-name="P159"><text:span text:style-name="Основной_20_шрифт_20_абзаца"><text:span text:style-name="T677">Срок давности рассмотрения </text:span></text:span><text:span text:style-name="Основной_20_шрифт_20_абзаца"><text:span text:style-name="T678">а</text:span></text:span><text:span text:style-name="Основной_20_шрифт_20_абзаца"><text:span text:style-name="T618">укцион</text:span></text:span><text:span text:style-name="Основной_20_шрифт_20_абзаца"><text:span text:style-name="T619">а</text:span></text:span><text:span text:style-name="Основной_20_шрифт_20_абзаца"><text:span text:style-name="T622"> </text:span></text:span><text:span text:style-name="Основной_20_шрифт_20_абзаца"><text:span text:style-name="T623">0345200017019000025</text:span></text:span><text:span text:style-name="Основной_20_шрифт_20_абзаца"><text:span text:style-name="T616"> </text:span></text:span><text:span text:style-name="Основной_20_шрифт_20_абзаца"><text:span text:style-name="T677">истек в соответствии со ст. 41.1 Закона о защите конкуренции.</text:span></text:span></text:p>
      <text:p text:style-name="P159"><text:span text:style-name="T328">Поскольку</text:span><text:span text:style-name="T329"> </text:span><text:span text:style-name="T323">из имеющихся в антимонопольном органе материалах следует, что соглашение между ООО «</text:span><text:span text:style-name="T507">Фургон</text:span><text:span text:style-name="T508">А</text:span><text:span text:style-name="T507">вто</text:span><text:span text:style-name="T323">» (ИНН 5</text:span><text:span text:style-name="T325">244013941) и ООО «Транзит-Н» (ИНН 5257160140) заключено и действовало в период с 12.08.2021 по 10.02.2022, то целесообразным представляется оценить его влияние на ситуацию на рынк</text:span><text:span text:style-name="T326">е</text:span><text:span text:style-name="T325"> поставк</text:span><text:span text:style-name="T326">е</text:span><text:span text:style-name="T325"> </text:span><text:span text:style-name="T326">автомобилей медицинской службы (спецавтомобилей)</text:span><text:span text:style-name="T325">, в течение обозначенного периода, но с учетом сроков давности, предусмотренных статьей 41.1 Закона о защите конкуренции.</text:span></text:p>
      <text:p text:style-name="P108">Таким образом, временной интервал исследования 1 группы хозяйствующих субъектов (ООО «Фургонавто» и ООО «Транзит-Н») определен периодом с 12.08.2021 (дата опубликования извещения о проведении аукциона № 0131200001021007373) по 10.02.2022 (дата исполнения контракта по закупке с номером извещения 0329200062221006126).</text:p>
      <text:p text:style-name="P159"><text:span text:style-name="T515">Из </text:span><text:span text:style-name="T323">проанализированных закупочных процедур следует, что в них принимали участие следующие хозяйствующие субъекты: ООО «Фургон</text:span><text:span text:style-name="T324">А</text:span><text:span text:style-name="T323">вто» (ИНН 5244013941), ООО «Транзит-Н» (ИНН 5257160140), ООО «Сограндис» (ИНН 5257160140), ООО «Автомир тендер» (ИНН 7730632823), ООО «Швабе-Москва» (ИНН 7717768215).</text:span></text:p>
      <text:p text:style-name="P168">Анализ сведений об основных и дополнительных видах деятельности вышеперечисленных организаций, содержащихся в Выписках из Единого государственного реестра юридических лиц (https://egrul.nalog.ru) следует, что они осуществляют деятельность на одних товарных рынках, то есть являются конкурентами, как по состоянию на момент участия в рассматриваемых электронных аукционах, так и на момент составления настоящего отчета.</text:p>
      <text:p text:style-name="P159"><text:span text:style-name="T109">Рассмотрев представленные ООО «</text:span><text:span text:style-name="T110">ФургонАвто</text:span><text:span text:style-name="T109">» и ООО «</text:span><text:span text:style-name="T110">Транзит-Н</text:span><text:span text:style-name="T109">» </text:span><text:soft-page-break/><text:span text:style-name="T109">возражения на заключение комиссии по обстоятельствам настоящего дела, а также иные пояснения, представленные ответчиками ранее, антимонопольный орган приходит к следующим выводам.</text:span></text:p>
      <text:p text:style-name="P108">Как Комиссией уже указывалось выше, пояснения и возражения, представленные ответчиками в ходе рассмотрения дела, сводятся в целом к тому, что последние не согласны с вменяемым нарушением антимонопольного законодательства, установленные Комиссией факты отрицают, признаки заключенного антиконкурентного соглашения не признают <text:span text:style-name="T832">на основании следующего.</text:span></text:p>
      <text:p text:style-name="P156"><text:span text:style-name="T85">Во-</text:span><text:span text:style-name="T833">первых, ООО «Транзит-Н» и ООО «ФургонАвто» в подтверждение ранее представленной позиции о том, что их действия по совместному участию в закупочной процедуре № 0345200017019000025 обусловлены необходимостью в реализации невостребованного по иной закупочной процедуре автобуса, представили письмо ООО «Транзит-Н» от 05.06.2018 №17 и копию паспорта транспортного средства. Считают, что действия обществ направлены на то, чтобы аукцион был признан состоявшимся, в связи с чем в соответствии с пунктом 24 постановления №2 от 04.03.2021 совместное участие ООО «Транзит-Н» и ООО «ФургонАвто» не образует соглашение, запрет на совершение которого установлен пунктом 2 части 1 статьи 11 Закона о защите конкуренции. Ответчики также полагают, что в настоящем аукционе действия организатора торгов привели к ограничению возможности снижения цены для потенциальных участников, поскольку начальная цена установлена в размере, не предполагающем ее значительного снижения в ходе торгов, что подтверждается тем, что иные хозяйствующие субъекты, кроме ООО «Транзит-Н» и ООО «ФургонАвто», заявки на участие в аукционе не подали.</text:span></text:p>
      <text:p text:style-name="P107">Рассмотрев вышеуказанные доводы, Комиссия отмечает, что поведение хозяйствующих субъектов-конкурентов, выразивших желание участвовать в торгах, характеризуется наличием конкурентной борьбы. В силу взаимосвязанных положений статей 2, 50 Гражданского кодекса Российской Федерации целью участия хозяйствующих субъектов в торгах является <text:soft-page-break/>извлечение прибыли. </text:p>
      <text:p text:style-name="P106">Отсутствие материального интереса у одного из участников картеля не свидетельствует об отсутствии заключенного антиконкурентного соглашения, а указанные обстоятельства могут являться следствием реализации такого соглашения, когда один или несколько участников картеля совершают действия в интересах одного участника.</text:p>
      <text:p text:style-name="P106">Ссылка ответчиков на пункт 24 постановления №2 от 04.03.2021 является несостоятельной, поскольку в рассматриваемом случае минимальное снижение начальной (максимальной) цены контракта не является единственным признаком на основании которого антимонопольным органом установлено наличие заключенного антиконкурентного соглашения (картеля) между ООО «Транзит-Н» и ООО «ФугонАвто».</text:p>
      <text:p text:style-name="P106">Во-вторых, по мнению ООО «ФургонАвто» и ООО «Транзит-Н», по закупочной процедуре №0131200001021007373 общества не являются конкурентами поскольку подконтрольны одному лицу (Фарбер Г.П.), их совместное участие в аукционе было направлено не на причинение кому-либо ущерба, а на обеспечение участия в аукционе по крайней мере одного общества в условиях неопределенности в отношении необходимой выписки из Реестра российской промышленной продукции. ООО «ФургонАвто» и ООО «Транзит-Н» подавали ценовые предложения по аукциону с учетом своей возможности снижения НМЦК. Ответчики полагают, что не усматривается нарушения прав третьего участника ООО «Сограндис».</text:p>
      <text:p text:style-name="P106">Довод ответчиков о том, что они не являются конкурентами также не состоятелен и противоречит позиции Конституционного Суда Российской Федерации.</text:p>
      <text:p text:style-name="P106">Согласно пункту 3.1 Постановления Конституционного Суда Российской Федерации от 30.03.2023 № 12-П «По делу о проверке конституционности части 8 статьи 11 и пункта 1 части 1 статьи 17 Федерального закона «О защите конкуренции» в связи с жалобой акционерных обществ «Специализированный Застройщик «Кошелев-проект Самара» и «Кошелев-проект» само по себе <text:soft-page-break/>участие хозяйствующих субъектов, пусть и занимающихся различными видами деятельности, в торгах в отношении реализуемого или приобретаемого в результате их проведения товара позволяет рассматривать таких субъектов в качестве конкурентов на рынке соответствующего товара.</text:p>
      <text:p text:style-name="P106">Кроме того, наличие конкурентных отношений подтверждается видами деятельности ответчиков, указанных в едином государственном реестре юридических лиц (ЕГРЮЛ).</text:p>
      <text:p text:style-name="P106">Оценка доводу о наличии подконтрольности обществ одному лицу в рамках Закона о защите конкуренции, ранее Комиссией дана, данный довод принят необоснованным и не может свидетельствовать о том, что ООО «ФургонАвто» и ООО «Транзит-Н» не являются конкурентами по рассматриваемым Комиссией обстоятельствам.</text:p>
      <text:p text:style-name="P164"><text:span text:style-name="T312">В </text:span><text:a xlink:type="simple" xlink:href="consultantplus://offline/ref=252FE5B1503844EFDCC0ADE90A551EAA8740A2379690A505E7A409717B9E45191BB21BA65B120FF76BEAE1CB60fBMDR" text:style-name="Standard" text:visited-style-name="Standard"><text:span text:style-name="T312">Разъяснении</text:span></text:a><text:span text:style-name="T312"> ФАС России от 30.05.2018 № 14 «О квалификации соглашений хозяйствующих субъектов, участвующих в торгах» (утв. протоколом Президиума ФАС России от 30.05.2018 № 7) указано: «сам факт ограничения конкуренции в случае наступления либо возможности наступления негативных последствий предполагается и не требует доказывания антимонопольным органом (запрет «per se».» Специфика правового режима запретов «per se» заключается в том, что при этом режиме сам факт совершения действия признается необходимым и достаточным условием признания такого действия в качестве нарушения антимонопольного законодательства. Необходимость доказывания антимонопольным органом фактического достижения неблагоприятных последствий участниками картеля отсутствует, поскольку нарушение состоит в самой договоренности, которая приводит или может привести к перечисленным в </text:span><text:a xlink:type="simple" xlink:href="consultantplus://offline/ref=252FE5B1503844EFDCC0ADE90A551EAA8641A232989DA505E7A409717B9E451909B243AC5E141AA23BB0B6C663BD055D4739DA8872f3MER" text:style-name="Standard" text:visited-style-name="Standard"><text:span text:style-name="T312">ч. 1 ст. 11</text:span></text:a><text:span text:style-name="T312"> Закона о защите конкуренции последствиям.</text:span></text:p>
      <text:p text:style-name="P164"><text:span text:style-name="T312">Вышеизложенная позиция подтверждается, в том числе судебной практикой. Так </text:span><text:a xlink:type="simple" xlink:href="consultantplus://offline/ref=252FE5B1503844EFDCC0A0FA1F551EAA804FAA3B9A96A505E7A409717B9E45191BB21BA65B120FF76BEAE1CB60fBMDR" text:style-name="Standard" text:visited-style-name="Standard"><text:span text:style-name="T312">определением</text:span></text:a><text:span text:style-name="T312"> Верховного Суда РФ от 23.11.2018 № 306-КГ18-20116 по делу № А06-3157/2017 установлено, что для целей квалификации действий субъектов, как участников данных правоотношений, установление </text:span><text:soft-page-break/><text:span text:style-name="T312">факта наступления неблагоприятных последствий не является обязательным условием, для такой квалификации в силу прямого указания в законе достаточно наличия возможности наступления указанных последствий.</text:span></text:p>
      <text:p text:style-name="P111">В рассматриваемом случае не имеет значения отсутствие препятствий со стороны ответчиков иным участникам к участию в торгах (не это законодатель определяет, как квалифицирующий признак), но имеет значение поведение самих ответчиков на торгах и итог такого поведения.</text:p>
      <text:p text:style-name="P111">Каждый из участников аукциона осознанно направил заявку на участие в аукционе, что предполагает соперничество за заключение государственного контракта, однако, будучи допущенным к торгам, ответчики фактически не конкурировали между собой, чем обеспечили поддержание цен в рассматриваемом электронном аукционе.</text:p>
      <text:p text:style-name="P111">Поведение ответчиков по делу в отсутствие иных участников торгов (либо при их пассивном поведении) само по себе позволяет определять ход торгов при наличии предварительной договоренности о победителе, наличие которой подтверждается совокупностью материалов по делу.</text:p>
      <text:p text:style-name="P110">Негативные последствия от картельного соглашения способно выражаться в том числе в разнице между рыночной стоимостью товара и стоимостью, сложившейся в связи с действиями участников антиконкурентного соглашения (что влечет причинение (угрозу причинения) ущерба бюджету, поскольку препятствует установлению лучших условий договора).</text:p>
      <text:p text:style-name="P106">Кроме того, негативные последствия (вред) государственным и публичным интересам может выражаться и в неимущественной форме, что согласуется со Стратегией развития экономической безопасности Российской Федерации на период до 2030 года, утвержденной Указом Президента Российской Федерации от 13.05.2017 № 208, о том, что предотвращение картельных сговоров является основной задачей государства в сфере экономики.</text:p>
      <text:p text:style-name="P106">Довод обществ о том, что ООО «Транзит-Н» при участии в аукционе подало ценовое предложение до определенного обществом порога, не свидетельствует о невозможности дальнейшего снижения цены обществом, что <text:soft-page-break/>подтверждается имеющимися в настоящем деле материалами, которым дана оценка ранее. Каких-либо выводов о несоответствии представленной ООО «Транзит-Н» и ООО «ФургонАвто» информации о себестоимости, пороговых значениях цены контракта Комиссия в заключении об обстоятельствах настоящего дела не делала. </text:p>
      <text:p text:style-name="P106">В-третьих, ООО «Транзит-Н» и ООО «ФургонАвто» указали на то, что по закупочной процедуре №0329200062221006126 ООО «Транзит-Н» не подавало ценовые предложения, поскольку конкурентная борьба велась между другими хозяйствующими субъектами (ООО «ФургонАвто» и ООО «Швабе-Москва») и за короткий промежуток времени начальная (максимальная) цена контракта снизилась до нерентабельной цены ООО «Транзит-Н». Более того, ООО «Транзит-Н» было известно, что выписка на спецавтомобиль имелась только у данного общества.</text:p>
      <text:p text:style-name="P106">Действия ООО «Транзит-Н» и ООО «ФургонАвто» по подаче ценовых предложений в указанной выше закупочной процедуре рассмотрены Комиссией и отражены в заключении об обстоятельствах дела, которым Комиссией установлено, что ООО «Транзит-Н» имело возможность на любом этапе подать свое ценовое предложение (до достижения иными участниками порогового значения цены контракта). Довод обществ о том, что им было известно о наличие выписки на спецавтомобиль только у ООО «Транзит-Н» сам по себе не является обоснованием невозможности снижения такой цены. </text:p>
      <text:p text:style-name="P158"><text:span text:style-name="T312">В-четвертых, ответчики полагают, что по закупочной процедуре №0817200000321016812 Комиссией сделаны два взаимоисключающих довода о том, что ни ООО «ФургонАвто», ни ООО «Транзит-Н» не проявляли реальное намерение в заключении контракта. ООО «Транзит-Н» не имело возможности подать ценовое предложение, в связи с тем, что в течении короткого промежутка времени начальная (максимальная) цена контракта опустилась до нерентабельной цены ООО «Транзит-Н». При этом последнему не было известно о том, что заявка третьего участника будет отклонена, а действия в отношении ООО «ФургонАвто» (включение в РНП) произошли уже после </text:span><text:soft-page-break/><text:span text:style-name="T312">проведения электронного аукциона.</text:span></text:p>
      <text:p text:style-name="P158"><text:span text:style-name="T312">В заключении об обстоятельствах настоящего дела Комиссией сделан вывод о том, что ООО «Транзит-Н» не проявило реального намерения в заключении контракта, поскольку при наличии возможности снижения начальной (максимальной) цены контракта выбрало пассивное поведение, отказалось от конкурентной борьбы, а ООО «ФургонАвто» при признании его победителем закупочной процедуры в соответствии с протоколом подведения итогов электронного аукциона от 10.12.2021 </text:span><text:span text:style-name="T314">не проявило намерение в заключении контракта </text:span><text:span text:style-name="T312">с базовой выпиской на автомобиль </text:span><text:span text:style-name="T314">(предоставив ООО «Транзит-Н возможность в заключении контракта по максимально возможной цене, с учетом наличия сведений об отклонении иного (не связанного с участниками соглашения) хозяйствующего субъекта).</text:span><text:span text:style-name="T312"> Рассмотрение действий ООО «ФургонАвто» Алтайским УФАС России и Арбитражным судом по Алтайскому краю после фактического проведения аукциона не свидетельству</text:span><text:span text:style-name="T315">ет</text:span><text:span text:style-name="T312"> об отсутствии заключенного антиконкурентного соглашения между ответчиками. </text:span></text:p>
      <text:p text:style-name="P106">Как уже ранее было указано, Комиссией детально проводился анализ действий ответчиков по подаче ценовых предложений. В частности, установлено, что ООО «Транзит-Н» имело возможность на любом этапе подать свое ценовое предложение (до достижения иными участниками порогового значения цены контракта).</text:p>
      <text:p text:style-name="P113">В-пятых, ООО «Транзит-Н» и ООО «ФургонАвто» полагают, то приведённая в заключении таблица, где ответчики участвовали и снижали цену до 43% от начальной стоимости контракта не может быть принята во внимание, поскольку с учетом большого количества аукционов, в которых участвовали организации в 2020-2021 гг., можно подобрать аукционы, в которых снижение НМЦК со стороны ООО «Транзит-Н» и ООО «ФургонАвто» также было минимальным.</text:p>
      <text:p text:style-name="P113">Вышеуказанный довод ООО «Транзит-Н» и ООО «ФугонАвто» является необоснованным, поскольку в рассматриваемом случае Комиссией проведен <text:soft-page-break/>анализ с целью установления наличия (отсутствия) закупочных процедур, в которых ответчики принимали активное участие (подавали ценовые предложения).</text:p>
      <text:p text:style-name="P140"><text:span text:style-name="T76">ООО «Транзит-Н» и ООО «ФургонАвто»</text:span><text:span text:style-name="T834">, участвуя в электронных аукционах, <text:s/>выбирали стратегию пассивного поведения (незначительное снижение цены контракта </text:span><text:span text:style-name="T423">одним из участников</text:span><text:span text:style-name="T834">) по отношению к конкуренту. </text:span></text:p>
      <text:p text:style-name="P139">Указанное поведение между участниками торгов является одной из форм реализации антиконкурентного соглашения, результатом чего является поддержание цен на торгах в отсутствие конкурентной борьбы между участниками. </text:p>
      <text:p text:style-name="P139">Выгода от результата соглашения подразумевает отсутствие конкурентной борьбы участников аукциона (отсутствие подачи ценовых предложения или подача идентичных предложений), а также минимальное снижение цены, что возможно только в результате достигнутых договоренностей, которые направлены на заключение именно конкретным субъектом в последующем контракта. </text:p>
      <text:p text:style-name="P139">При этом экономическим последствием заключения антиконкурентного соглашения представляется выгода, выраженная в заключении контракта по результатам электронных аукционов с сохранением цены, близкой к уровню начальной максимальной цены контракта (НМЦК), определенной закупочной документацией. <text:s/></text:p>
      <text:p text:style-name="P139">Данная позиция определения выгоды при заключении антиконкурентного соглашения подтверждается многочисленной судебной практикой, например, Определением Верховного Суда РФ от 28.12.2021 № 307-ЭС21-24919 по делу № А56-80499/2020, или Определением Верховного Суда РФ от 18.05.2020 № 307-ЭС20-6732 по делу № А56-35272/2019, где отмечено, что целью антиконкурентного соглашения являлось обеспечение победы одного из участников картеля по наиболее выгодной для него цене, что привело к поддержанию цены на торгах. </text:p>
      <text:p text:style-name="P139">Стоить отметить, что п. 24 Постановления Пленума Верховного Суда РФ <text:soft-page-break/>от 04.03.2021 № 2 «О некоторых вопросах, возникающих в связи с применением судами антимонопольного законодательства» определяя категорию «выгода» в антиконкурентном соглашении, указывает на то, что необходимо принимать во внимания способно ли применение данное стратегии повлечь извлечение выгоды из картеля его участниками. </text:p>
      <text:p text:style-name="P139">Следовательно, наличие реальной выгоды, например, выраженной в получении денежных средств всеми участниками картельного соглашения или иное, не является обязательным элементов в норме права, а именно п. 2 ч. 1 ст. 11 Федерального закона от 26.07.2006 № 135-ФЗ «О защите конкуренции», а также <text:s/>носит предположительный характер, исходя из положений Постановления Пленума Верховного Суда РФ от 04.03.2021 № 2 «О некоторых вопросах, возникающих в связи с применением судами антимонопольного законодательства».</text:p>
      <text:p text:style-name="P141">В соответствии с постановлением Конституционного Суда РФ от 30.03.2023 №12-П <text:s/>установление как запрета картеля на торгах, так и повышенной публичной ответственности за нарушение этого запрета преследует конституционно одобряемые цели и адекватно им, поскольку осуществление сделок именно на торгах имеет особое значение для поддержания и защиты положительного эффекта от конкуренции, которая должна быть основана на соблюдении принципа добросовестной ценовой и неценовой состязательности между участниками соответствующих правоотношений в целях выявления лучших условий поставок товаров, выполнения работ, оказания услуг. Реализация данного принципа непосредственно связана с предназначением и целями торгов, смысл которых при отсутствии конкуренции между хозяйствующими субъектами утрачивается.</text:p>
      <text:p text:style-name="P147">Государство обязано выявлять и пресекать нарушения антимонопольного законодательства. Его регулирование должно быть предсказуемо, основано на принципах справедливости и равенства и связано с состоянием экономики.</text:p>
      <text:p text:style-name="P165"><text:span text:style-name="T330">Закон запрещает соглашения между хозяйствующими субъектами-</text:span><text:soft-page-break/><text:span text:style-name="T330">конкурентами, реализующими или приобретающими товары на одном рынке, если это может привести к негативным последствиям для экономического благополучия граждан, публичных финансов, в том числе к повышению, снижению или поддержанию цен на торгах. Запрет картеля имеет особое значение для торгов, смысл которых без конкуренции утрачивается.</text:span></text:p>
      <text:p text:style-name="P64"><text:span text:style-name="T92">По результатам оценки всех доводов ответчиков Комиссия приходит к выводу о необходимости их отклонения, поскольку они не опровергают наличия совокупности косвенных доказательств заключения запрещенного антимонопольным законодательством соглашения и участия в нем</text:span><text:span text:style-name="T297">, а наоборот, являются подтверждением взаимодействия между </text:span><text:span text:style-name="T92">ООО «</text:span><text:span text:style-name="T93">ФургонАвто</text:span><text:span text:style-name="T92">» и ООО «</text:span><text:span text:style-name="T93">Транзит-Н</text:span><text:span text:style-name="T92">»</text:span><text:span text:style-name="T297">.</text:span></text:p>
      <text:p text:style-name="P63"><text:span text:style-name="T92">С учетом указанных обстоятельств Комиссия антимонопольного органа приходит к выводу, что ООО «</text:span><text:span text:style-name="T93">ФургонАвто</text:span><text:span text:style-name="T92">» и ООО «</text:span><text:span text:style-name="T93">Транзит-Н</text:span><text:span text:style-name="T92">» </text:span><text:span text:style-name="T297">заранее согласовали свои действия при </text:span><text:span text:style-name="T361">совместном участии в закупочных процедурах</text:span><text:span text:style-name="T297">, в связи с чем их действия (соответственно) представляют собой антиконкурентный сговор (картель).</text:span></text:p>
      <text:p text:style-name="P159"><text:span text:style-name="T111">По результатам анализа вышеуказанной информации</text:span><text:span text:style-name="T112"> </text:span><text:span text:style-name="T113">Комиссией установлены</text:span><text:span text:style-name="T111"> следующие косвенные признаки </text:span><text:span text:style-name="T112">наличия заключенного </text:span><text:span text:style-name="T114">устного </text:span><text:span text:style-name="T112">картельного соглашения </text:span><text:span text:style-name="T115">между </text:span><text:span text:style-name="T122">ООО «</text:span><text:span text:style-name="T123">Фургон</text:span><text:span text:style-name="T124">А</text:span><text:span text:style-name="T123">вто</text:span><text:span text:style-name="T122">» </text:span><text:span text:style-name="T125">и</text:span><text:span text:style-name="T134"> </text:span><text:span text:style-name="T135">ООО «</text:span><text:span text:style-name="T136">Транзит-Н</text:span><text:span text:style-name="T135">» </text:span><text:span text:style-name="T137">по участию в закупочных процедурах </text:span><text:span text:style-name="T138">№№ </text:span><text:span text:style-name="T130">0131200001021007373, <text:s/></text:span><text:span text:style-name="T131">0329200062221006126, <text:s/></text:span><text:span text:style-name="T132">0817200000321016812</text:span><text:span text:style-name="T109">:</text:span></text:p>
      <text:p text:style-name="P179"><text:span text:style-name="T316">1)</text:span><text:span text:style-name="T312"> отсутствие экономического обоснования поведения одного из участников соглашения, создающего преимущества для другого участника соглашения, не соответствующего цели осуществления предпринимательской деятельности - получению прибыли;</text:span></text:p>
      <text:p text:style-name="P179"><text:span text:style-name="T316">2)</text:span><text:span text:style-name="T312"> </text:span><text:span text:style-name="T317">нетипичное поведение при подаче ценовых предложений </text:span><text:span text:style-name="T318">при участии в</text:span><text:span text:style-name="T317"> закупочных процедурах;</text:span></text:p>
      <text:p text:style-name="P159"><text:span text:style-name="T332">3)</text:span><text:span text:style-name="T331"> использование участниками торгов одного и того же IP-адреса (учетной записи) при подаче заявок и ином участии в электронных торгах, подписании по результатам таких торгов контрактов,</text:span><text:span text:style-name="T774"> а также при сдаче бухгалтерской и </text:span><text:soft-page-break/><text:span text:style-name="T774">налоговой отчетности;</text:span></text:p>
      <text:p text:style-name="P148"><text:span text:style-name="T695">4)</text:span> формирование документов для участия в торгах разных хозяйствующих субъектов одним и тем же лицом<text:span text:style-name="T6">;</text:span></text:p>
      <text:p text:style-name="P148"><text:span text:style-name="T698">5) выдача доверенностей </text:span><text:span text:style-name="T694">организациями</text:span><text:span text:style-name="T698"> на получение сертификатов электронных цифровых подписей на одно и то же лицо;</text:span></text:p>
      <text:p text:style-name="P179"><text:span text:style-name="T319">6</text:span><text:span text:style-name="T320">) наличие родственных связей между лицами, имеющими распорядительные функции в организациях.</text:span></text:p>
      <text:p text:style-name="P159"><text:span text:style-name="T520">Общая сумма заключенных контрактов, </text:span><text:span text:style-name="T521">а также общая фактически оплаченная сумма по результатам исполнения таких контрактов </text:span><text:span text:style-name="T520">по </text:span><text:span text:style-name="T521">3</text:span><text:span text:style-name="T520"> аукционам, в которых принимали участие </text:span><text:span text:style-name="T135">ООО «</text:span><text:span text:style-name="T139">Фургон</text:span><text:span text:style-name="T140">А</text:span><text:span text:style-name="T139">вто</text:span><text:span text:style-name="T135">» </text:span><text:span text:style-name="T141">и</text:span><text:span text:style-name="T516"> </text:span><text:span text:style-name="T135">ООО «</text:span><text:span text:style-name="T136">Транзит-Н</text:span><text:span text:style-name="T135">» </text:span><text:span text:style-name="T138">(№№ </text:span><text:span text:style-name="T130">0131200001021007373, <text:s/></text:span><text:span text:style-name="T131">0329200062221006126, <text:s/></text:span><text:span text:style-name="T132">0817200000321016812</text:span><text:span text:style-name="T133">)</text:span><text:span text:style-name="T520"> составила </text:span><text:span text:style-name="T521">145 580 800</text:span><text:span text:style-name="T520"> </text:span><text:span text:style-name="T522">руб.</text:span><text:span text:style-name="T520">, </text:span><text:span text:style-name="T523">при общей НМЦК </text:span><text:span text:style-name="T521">146 799 000</text:span><text:span text:style-name="T520"> </text:span><text:span text:style-name="T522">руб</text:span><text:span text:style-name="T520">. </text:span><text:span text:style-name="T521">(в пределах срока давности, предусмотренного ст.41.1 Закона о защите конкуренции).</text:span></text:p>
      <text:p text:style-name="P64"><text:span text:style-name="T363">В </text:span><text:span text:style-name="T362">соответствии с пунктом 12 Постановления Пленума Верховного Суда РФ от 18.11.2004 </text:span><text:span text:style-name="T297">№</text:span><text:span text:style-name="T362">23 «О судебной</text:span><text:span text:style-name="T297"> </text:span><text:span text:style-name="T362">практике по делам о незаконном предпринимательстве и легализации (отмывании) денежных средств или иного имущества, приобретенных преступным путем» (с изменениями, внесенными Постановлением Пленума от 23.12.2010 </text:span><text:span text:style-name="T297">№</text:span><text:span text:style-name="T362">31) под доходом следует понимать выручку от реализации товаров (работ, услуг) за период осуществления предпринимательской деятельности без вычета произведенных лицом расходов.</text:span></text:p>
      <text:p text:style-name="P64"><text:span text:style-name="T362">В соответствии с пунктом 13 постановления Пленума Верховного Суда Российской Федерации от 18.11.2004 </text:span><text:span text:style-name="T297">№</text:span><text:span text:style-name="T362">23 «О судебной практике по делам о незаконном предпринимательстве и легализации (отмыванию) денежных средств или иного имущества, приобретенных преступным путем», при исчислении размера дохода, полученного организованной группой лиц, следует исходить из общей суммы дохода, извлеченного его участниками.</text:span></text:p>
      <text:p text:style-name="P159"><text:span text:style-name="T333">Антиконкурентная деятельность картеля, направленная против добросовестной конкуренции, запрещена законодательством РФ и является, по </text:span><text:soft-page-break/><text:span text:style-name="T333">своей сути, видом незаконной предпринимательской деятельности. При этом, под доходом следует понимать выручку от реализации товаров (работ, услуг) в рамках антиконкурентного соглашения за период его существования без вычета произведенных лицом расходов. В соответствии с п. 13 постановления Пленума Верховного Суда РФ от 18.11.2004 </text:span><text:span text:style-name="T312">№</text:span><text:span text:style-name="T333">23, при исчислении размера дохода, полученного организованной группой лиц, следует исходить из общей суммы дохода, извлеченного всеми ее участниками.</text:span></text:p>
      <text:p text:style-name="P159"><text:span text:style-name="T529">Исходя из вышеизложенного, п</text:span><text:span text:style-name="T530">о результатам участия в закупочных процедурах </text:span><text:span text:style-name="T138">(№№ </text:span><text:span text:style-name="T130">0131200001021007373, <text:s/></text:span><text:span text:style-name="T131">0329200062221006126, <text:s/></text:span><text:span text:style-name="T132">0817200000321016812</text:span><text:span text:style-name="T133">) </text:span><text:span text:style-name="T538">участники </text:span><text:span text:style-name="T539">предполагаемого</text:span><text:span text:style-name="T538"> </text:span><text:span text:style-name="T540">картельного соглашения </text:span><text:span text:style-name="T539">(</text:span><text:span text:style-name="T135">ООО «</text:span><text:span text:style-name="T139">Фургон</text:span><text:span text:style-name="T140">А</text:span><text:span text:style-name="T139">вто</text:span><text:span text:style-name="T135">» </text:span><text:span text:style-name="T141">и</text:span><text:span text:style-name="T516"> </text:span><text:span text:style-name="T135">ООО «</text:span><text:span text:style-name="T136">Транзит-Н</text:span><text:span text:style-name="T135">»</text:span><text:span text:style-name="T142">)</text:span><text:span text:style-name="T540"> </text:span><text:span text:style-name="T538">получили доход в</text:span><text:span text:style-name="T541"> размере </text:span><text:span text:style-name="T517">145 580 800</text:span><text:span text:style-name="T518"> </text:span><text:span text:style-name="T519">руб.</text:span></text:p>
      <text:p text:style-name="P159"><text:span text:style-name="T521">Ущерб от реализации указанного картельного соглашения между ответчиками Комиссией </text:span><text:span text:style-name="T524">Нижегородского УФАС России</text:span><text:span text:style-name="T521"> не установлен.</text:span></text:p>
      <text:p text:style-name="P159"><text:span text:style-name="T521">Статья</text:span><text:span text:style-name="T312"> 178 Уголовного кодекса Российской Федерации (далее – УК РФ) предусматривает уголовную ответственность за ограничение конкуренции путём заключения между хозяйствующими субъектами-конкурентами ограничивающего конкуренцию соглашения (картеля), запрещённого в соответствии с антимонопольным законодательством Российской Федерации. </text:span></text:p>
      <text:p text:style-name="P159"><text:span text:style-name="T312">При таких обстоятельствах Комиссия Нижегородского УФАС России, исследовав материалы настоящего дела, полагает, что в действиях лиц, выполняющих управленческие функции ответчиков, либо иных лиц усматриваются признаки преступления, предусмотренного статьей 178 УК РФ. В связи с этим Комиссия считает необходимым направить решение по делу №052/01/11-</text:span><text:span text:style-name="T321">181</text:span><text:span text:style-name="T312">/</text:span><text:span text:style-name="T321">2023</text:span><text:span text:style-name="T312"> в правоохранительные органы для решения вопроса о возбуждении уголовного дела в связи с наличием признаков состава преступления, предусмотренного статьей 178 УК РФ.</text:span></text:p>
      <text:p text:style-name="P160"><text:span text:style-name="T542">Описанные выше действия свидетельствуют о нарушени</text:span><text:span text:style-name="T543">и</text:span><text:span text:style-name="T542"> запретов пункта </text:span><text:span text:style-name="T544">2 </text:span><text:span text:style-name="T542">части 1 статьи </text:span><text:span text:style-name="T544">11</text:span><text:span text:style-name="T542"> Закона о защите конкуренции, что привело к заключению</text:span><text:span text:style-name="T550"> </text:span><text:span text:style-name="T546">у</text:span><text:span text:style-name="T545">стн</text:span><text:span text:style-name="T547">ого</text:span><text:span text:style-name="T545"> антиконкурентн</text:span><text:span text:style-name="T547">ого</text:span><text:span text:style-name="T545"> соглашени</text:span><text:span text:style-name="T547">я </text:span><text:span text:style-name="T548">(картеля)</text:span><text:span text:style-name="T547"> </text:span><text:span text:style-name="T549">по закупочным процедурам </text:span><text:soft-page-break/><text:span text:style-name="T549">№№ </text:span><text:span text:style-name="T130">0131200001021007373, <text:s/></text:span><text:span text:style-name="T131">0329200062221006126, <text:s/></text:span><text:span text:style-name="T132">0817200000321016812</text:span><text:span text:style-name="T545"> между </text:span><text:span text:style-name="T122">ООО «</text:span><text:span text:style-name="T123">Фургон</text:span><text:span text:style-name="T124">А</text:span><text:span text:style-name="T123">вто</text:span><text:span text:style-name="T122">» (ИНН 5244013941) </text:span><text:span text:style-name="T125">и</text:span><text:span text:style-name="T516"> </text:span><text:span text:style-name="T135">ООО «</text:span><text:span text:style-name="T136">Транзит-Н</text:span><text:span text:style-name="T135">» (ИНН 5257160140)</text:span><text:span text:style-name="T134">.</text:span></text:p>
      <text:p text:style-name="P160"><text:span text:style-name="T134">Основания </text:span><text:span text:style-name="T312">для выдачи ответчикам предписаний об устранении нарушения антимонопольного <text:s text:c="2"/>законодательства <text:s text:c="2"/>по <text:s text:c="2"/>факту <text:s text:c="2"/>заключения <text:s text:c="2"/>антиконкурентного соглашения <text:s text:c="2"/>и <text:s text:c="2"/>участия <text:s text:c="2"/>в <text:s text:c="2"/>нём <text:s text:c="2"/>отсутствуют <text:s text:c="2"/>в <text:s text:c="2"/>связи <text:s text:c="2"/>с <text:s text:c="2"/>завершением <text:s text:c="2"/>реализации соглашения.</text:span></text:p>
      <text:p text:style-name="P109">Полученные в ходе рассмотрения настоящего дела документы и материалы являются достаточными для принятия решения Комиссией Нижегородского УФАС России.</text:p>
      <text:p text:style-name="P160"><text:span text:style-name="T514">Р</text:span><text:span text:style-name="T312">уководствуясь статьями 23, 41, 49 Закона о защите конкуренции, </text:span><text:span text:style-name="T322">Комиссия,</text:span></text:p>
      <text:p text:style-name="P133"/>
      <text:p text:style-name="P134">решила:</text:p>
      <text:p text:style-name="P134"/>
      <text:p text:style-name="P109">1. Общество с ограниченной ответственностью «ФургонАвто» (ИНН 5244013941, адрес места нахождения: 606520, Нижегородская область, Городецкий район, Заволжье город, Советская улица, дом 1а, помещение 22) и общество с ограниченной ответственностью «Транзит-Н» (ИНН 5257160140, адрес места нахождения: 603002, Нижегородская область, Нижний Новгород город, Советская улица, дом 18 б, помещение 9) признать нарушившими пункт 2 части 1 статьи 11 Закона о защите конкуренции.</text:p>
      <text:p text:style-name="P109">2. Предписание по настоящему делу не выдавать.</text:p>
      <text:p text:style-name="P109">3. Передать материалы дела №052/01/11-181/2023 уполномоченному должностному лицу для рассмотрения вопроса о возможности возбуждения административного производства.</text:p>
      <text:p text:style-name="P109">4. Направить решение и материалы по делу №052/01/11-181/2023 в правоохранительные органы для решения вопроса о возбуждении уголовного дела по признакам состава преступления, предусмотренного статьей 178 Уголовного кодекса Российской Федерации.</text:p>
      <text:p text:style-name="P135"><text:soft-page-break/>В соответствии с частью 1 статьи 52 Закона о защите конкуренции настоящее решение может быть обжаловано в Арбитражный суд Нижегородской области в течение трех месяцев со дня его принятия. Указанное решение территориального антимонопольного органа может быть также обжаловано в коллегиальный орган федерального антимонопольного органа.</text:p>
      <text:p text:style-name="P135">Согласно части 6 статьи 23 Закона о защите конкуренции лица, участвовавшие в деле о нарушении антимонопольного законодательства, представляют в федеральный антимонопольный орган жалобу на решение и (или) предписание территориального антимонопольного органа, нарушающие единообразие в применении антимонопольными органами норм антимонопольного законодательства, в течение одного месяца со дня принятия решения.</text:p>
      <text:p text:style-name="P136">В силу части 1.1 статьи 52 Закона о защите конкуренции в случае, если решение и (или) предписание антимонопольного органа обжаловано в коллегиальный орган федерального антимонопольного органа, принятые по делу о нарушении антимонопольного законодательства акты могут быть обжалованы в арбитражный суд в течение одного месяца с момента вступления в силу решения коллегиального органа федерального антимонопольного органа.</text:p>
      <text:p text:style-name="P14">По правилам части 2 статьи 49 Закона о защите конкуренции текст решения в полном объеме будет изготовлен в срок, не превышающий десяти рабочих дней со дня оглашения резолютивной части решения.</text:p>
      <text:p text:style-name="P14"/>
      <table:table table:name="Таблица2" table:style-name="Таблица2">
        <table:table-column table:style-name="Таблица2.A"/>
        <table:table-column table:style-name="Таблица2.B"/>
        <table:table-column table:style-name="Таблица2.C"/>
        <table:table-row table:style-name="TableLine1623449800128">
          <table:table-cell table:style-name="Таблица2.A1" office:value-type="string">
            <text:p text:style-name="P182">Председатель комиссии</text:p>
          </table:table-cell>
          <table:table-cell table:style-name="Таблица2.A1" office:value-type="string">
            <text:p text:style-name="P186"/>
            <text:p text:style-name="P36"/>
            <text:p text:style-name="P36"/>
          </table:table-cell>
          <table:table-cell table:style-name="Таблица2.A1" office:value-type="string">
            <text:p text:style-name="P185">&lt;...&gt;</text:p>
          </table:table-cell>
        </table:table-row>
        <table:table-row table:style-name="TableLine1623449793504">
          <table:table-cell table:style-name="Таблица2.A1" office:value-type="string">
            <text:p text:style-name="P38">Члены комиссии</text:p>
          </table:table-cell>
          <table:table-cell table:style-name="Таблица2.A1" office:value-type="string">
            <text:p text:style-name="P39"/>
          </table:table-cell>
          <table:table-cell table:style-name="Таблица2.A1" office:value-type="string">
            <text:p text:style-name="P183">&lt;...&gt;</text:p>
            <text:p text:style-name="P37"/>
            <text:p text:style-name="P37"/>
            <text:p text:style-name="P183"><text:soft-page-break/>&lt;...&gt;</text:p>
          </table:table-cell>
        </table:table-row>
      </table:table>
      <text:p text:style-name="P180"/>
      <text:p text:style-name="P181"><text:span text:style-name="T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modern" style:font-pitch="fixed"/>
    <style:font-face style:name="Calibri1" svg:font-family="Calibri" style:font-family-generic="system" style:font-pitch="variable"/>
    <style:font-face style:name="Courier New" svg:font-family="'Courier New'" style:font-family-generic="modern" style:font-pitch="fixed"/>
    <style:font-face style:name="Courier New CYR" svg:font-family="'Courier New CYR'"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Roboto" svg:font-family="Roboto"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Heading" style:class="text"/>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Основной_20_текст1" style:display-name="Основной текст1" style:family="paragraph" style:parent-style-name="Standard">
      <style:paragraph-properties fo:margin-left="0cm" fo:margin-right="0cm" fo:line-height="125%" fo:text-indent="0.706cm" style:auto-text-indent="false"/>
      <style:text-properties fo:font-size="11pt" style:font-size-asian="11pt" style:font-name-complex="Times New Roman1" style:font-family-complex="'Times New Roman'" style:font-family-generic-complex="system" style:font-pitch-complex="variable" style:font-size-complex="11pt"/>
    </style:style>
    <style:style style:name="Normal_20__28_Web_29_" style:display-name="Normal (Web)" style:family="paragraph" style:parent-style-name="Standard">
      <style:paragraph-properties fo:margin-top="0.176cm" fo:margin-bottom="0.21cm" style:contextual-spacing="false" fo:line-height="100%"/>
      <style:text-properties fo:font-size="12pt" style:font-size-asian="12pt" style:language-asian="ru" style:country-asian="RU"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First_20_Page">
      <style:paragraph-properties fo:text-align="end" style:justify-single-word="false" style:page-number="auto"/>
    </style:style>
    <style:style style:name="MP2" style:family="paragraph" style:parent-style-name="Footer">
      <style:paragraph-properties fo:text-align="end"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footer>
        <text:user-field-decls>
          <text:user-field-decl office:value-type="string" office:string-value="2023-25024" text:name="ProjectNumber"/>
        </text:user-field-decls>
        <text:p text:style-name="MP1"><draw:frame draw:style-name="Mfr1" draw:name="SpdBarcode" text:anchor-type="paragraph" svg:x="0cm" svg:width="3.6cm" svg:height="1.145cm" draw:z-index="0"><draw:image xlink:href="Pictures/10000000000000A10000002578B7935E3258DF2D.jpg" xlink:type="simple" xlink:show="embed" xlink:actuate="onLoad" draw:mime-type="image/jpeg"/></draw:frame></text:p>
        <text:p text:style-name="MP2"/>
        <text:p text:style-name="MP2"><draw:frame draw:style-name="Mfr2" draw:name="SpdTextFrame1" text:anchor-type="paragraph" svg:x="0.314cm" svg:y="0.552cm" svg:width="4.8cm" draw:z-index="0"><draw:text-box fo:min-height="1.235cm"><text:p text:style-name="Frame_20_contents"><text:user-field-get text:name="ProjectNumber">2023-25024</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21T10:12:32.385000000</dc:date>
    <meta:editing-duration>PT10M12S</meta:editing-duration>
    <meta:editing-cycles>2</meta:editing-cycles>
    <meta:generator>LibreOffice/7.3.1.3$Windows_X86_64 LibreOffice_project/a69ca51ded25f3eefd52d7bf9a5fad8c90b87951</meta:generator>
    <meta:document-statistic meta:table-count="7" meta:image-count="1" meta:object-count="0" meta:page-count="70" meta:paragraph-count="1187" meta:word-count="15867" meta:character-count="126291" meta:non-whitespace-character-count="111320"/>
  </office:meta>
</office:document-meta>
</file>