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4D86064932ACFCC8.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07cm" fo:margin-top="0cm" fo:margin-bottom="0cm" table:align="center" style:writing-mode="lr-tb"/>
    </style:style>
    <style:style style:name="Таблица3.A" style:family="table-column">
      <style:table-column-properties style:column-width="8.948cm"/>
    </style:style>
    <style:style style:name="Таблица3.B" style:family="table-column">
      <style:table-column-properties style:column-width="8.959cm"/>
    </style:style>
    <style:style style:name="Таблица3.1" style:family="table-row">
      <style:table-row-properties style:row-height="1.584cm" fo:keep-together="auto"/>
    </style:style>
    <style:style style:name="Таблица3.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B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5.57cm" fo:keep-together="auto"/>
    </style:style>
    <style:style style:name="Таблица3.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B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5pt" style:font-size-asian="11.5pt" style:font-size-complex="11.5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1.5pt" style:font-size-asian="11.5pt" style:font-size-complex="11.5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5pt"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ab-stops/>
      </style:paragraph-properties>
      <style:text-properties fo:font-size="11.5pt" style:font-size-asian="11.5pt" style:font-size-complex="11.5pt"/>
    </style:style>
    <style:style style:name="P10" style:family="paragraph" style:parent-style-name="Standard">
      <style:paragraph-properties fo:margin-left="0cm" fo:margin-right="0cm" fo:margin-top="0cm" fo:margin-bottom="0cm" style:contextual-spacing="false" fo:orphans="0" fo:widows="0" fo:text-indent="0cm" style:auto-text-indent="false" fo:padding="0cm" fo:border="none" style:writing-mode="lr-tb"/>
      <style:text-properties fo:color="#000000" loext:opacity="100%" style:font-name="Times New Roman" fo:font-size="1pt" style:font-name-asian="Arial Unicode MS" style:font-size-asian="1pt" style:font-size-complex="1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ab-stops/>
      </style:paragraph-properties>
      <style:text-properties fo:color="#000000" loext:opacity="100%" style:font-name="Times New Roman" fo:font-size="11.5pt" style:text-underline-style="solid" style:text-underline-width="auto" style:text-underline-color="font-color" style:font-name-asian="Arial Unicode MS" style:font-size-asian="11.5pt" style:font-size-complex="11.5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ab-stops/>
      </style:paragraph-properties>
      <style:text-properties fo:color="#000000" loext:opacity="100%" style:font-name="Times New Roman" fo:font-size="11.5pt" style:font-name-asian="Arial Unicode MS"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fo:background-color="#ffff00" style:font-size-asian="11.5pt"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font-weight-complex="bold"/>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953cm" style:auto-text-indent="false" style:writing-mode="lr-tb"/>
      <style:text-properties style:font-name="Times New Roman" fo:font-size="11.5pt" style:font-size-asian="11.5pt" style:font-size-complex="11.5pt"/>
    </style:style>
    <style:style style:name="P2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411cm" style:auto-text-indent="false" style:writing-mode="lr-tb"/>
      <style:text-properties style:font-name="Times New Roman" fo:font-size="11.5pt" style:font-size-asian="11.5pt"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2.099cm"/>
        </style:tab-stops>
      </style:paragraph-properties>
      <style:text-properties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 fo:font-size="11.5pt"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2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padding="0cm" fo:border="none" style:writing-mode="lr-tb"/>
      <style:text-properties style:font-name="Times New Roman" fo:font-size="11.5pt" style:font-size-asian="11.5pt" style:font-size-complex="11.5pt"/>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fo:font-style="italic" style:font-size-asian="11.5pt" style:font-style-asian="italic" style:font-size-complex="11.5pt"/>
    </style:style>
    <style:style style:name="P3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style="italic" fo:font-weight="normal" style:font-size-asian="11.5pt" style:font-style-asian="italic" style:font-weight-asian="normal" style:font-size-complex="11.5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3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fo:background-color="#ffffff" style:font-size-asian="11.5pt" style:font-weight-asian="bold" style:font-size-complex="11.5pt"/>
    </style:style>
    <style:style style:name="P3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36" style:family="paragraph" style:parent-style-name="Frame_20_contents">
      <style:text-properties fo:language="ru" fo:country="RU" officeooo:rsid="002e9eed" officeooo:paragraph-rsid="002e9eed"/>
    </style:style>
    <style:style style:name="P37" style:family="paragraph" style:parent-style-name="Frame_20_contents">
      <style:text-properties fo:language="en" fo:country="US" officeooo:rsid="002e9eed" officeooo:paragraph-rsid="002e9eed"/>
    </style:style>
    <style:style style:name="P3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3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0" style:family="paragraph" style:parent-style-name="Footer" style:master-page-name="First_20_Page">
      <style:paragraph-properties fo:text-align="end" style:justify-single-word="false" style:page-number="auto"/>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43" style:family="paragraph" style:parent-style-name="Standard">
      <loext:graphic-properties draw:fill-gradient-name="gradient" draw:fill-hatch-name="hatch"/>
      <style:paragraph-properties fo:margin-left="13.737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1.5pt" style:font-size-asian="11.5pt" style:font-size-complex="11.5pt"/>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5pt" style:font-size-asian="11.5pt" style:font-size-complex="11.5pt"/>
    </style:style>
    <style:style style:name="P4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size="11.5pt" style:font-size-asian="11.5pt" style:font-size-complex="11.5pt"/>
    </style:style>
    <style:style style:name="P49" style:family="paragraph" style:parent-style-name="Standard">
      <style:text-properties fo:font-size="11.5pt" style:font-size-asian="11.5pt" style:font-size-complex="11.5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fo:font-style="italic" fo:font-weight="normal" style:font-style-asian="italic" style:font-weight-asian="normal"/>
    </style:style>
    <style:style style:name="T6" style:family="text">
      <style:text-properties style:font-name="Times New Roman" fo:font-style="italic" fo:font-weight="bold" style:font-style-asian="italic" style:font-weight-asian="bold"/>
    </style:style>
    <style:style style:name="T7" style:family="text">
      <style:text-properties style:font-name="Times New Roman" style:font-weight-complex="bold"/>
    </style:style>
    <style:style style:name="T8" style:family="text">
      <style:text-properties style:font-name="Times New Roman" fo:font-weight="normal" style:font-weight-asian="normal"/>
    </style:style>
    <style:style style:name="T9" style:family="text">
      <style:text-properties style:font-name="Times New Roman" style:font-weight-complex="normal"/>
    </style:style>
    <style:style style:name="T10" style:family="text">
      <style:text-properties fo:color="#000000" loext:opacity="100%" style:font-name="Times New Roman"/>
    </style:style>
    <style:style style:name="T11" style:family="text">
      <style:text-properties fo:color="#000000" loext:opacity="100%" style:font-name="Times New Roman" style:font-name-asian="Arial Unicode MS"/>
    </style:style>
    <style:style style:name="T12" style:family="text">
      <style:text-properties fo:color="#000000" loext:opacity="100%" style:font-name="Times New Roman" style:font-name-asian="Arial Unicode MS" style:language-asian="en" style:country-asian="US"/>
    </style:style>
    <style:style style:name="T13" style:family="text">
      <style:text-properties fo:color="#000000" loext:opacity="100%" style:font-name="Times New Roman" fo:font-weight="bold" style:font-name-asian="Arial Unicode MS" style:font-weight-asian="bold" style:font-weight-complex="bold"/>
    </style:style>
    <style:style style:name="T14" style:family="text">
      <style:text-properties fo:color="#000000" loext:opacity="100%" style:font-name="Times New Roman" fo:language="en" fo:country="US" style:font-name-asian="Arial Unicode MS" style:language-asian="en" style:country-asian="US"/>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60" text:name="ProjectNumber"/>
        <text:user-field-decl office:value-type="string" office:string-value="Решение по делу № 033/06/48-45/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БУЗ «Центр гигиены и эпидемиологии  Владимирской области»&#10;600005, г. Владимир, ул. Токарева, д.5&#10;&#10;ГБУЗВО «ОКОД»&#10;600009, г. Владимир, ул. Каманина, д. 21&#10;&#10;Оператор электронной площадки: АО «ЕЭТП»&#10;ул. Кожевническая, д. 14, стр. 5&#10; Москва, 115114&#10;&#10;ko@roseltorg.ru" text:name="KorrespondentOutgoing"/>
        <text:user-field-decl office:value-type="string" office:string-value="Заместитель руководителя управления - начальник отдела" text:name="PredsedatelDolj"/>
      </text:user-field-decls>
      <draw:frame draw:style-name="fr2" draw:name="Врезка3" text:anchor-type="page" text:anchor-page-number="1" svg:x="6.274cm" svg:y="7.639cm" svg:width="2.549cm" draw:z-index="3">
        <draw:text-box fo:min-height="0.499cm">
          <text:p text:style-name="P37">03.02.2023</text:p>
        </draw:text-box>
      </draw:frame>
      <draw:frame draw:style-name="fr2" draw:name="Врезка4" text:anchor-type="page" text:anchor-page-number="1" svg:x="2.18cm" svg:y="9.234cm" svg:width="6.922cm" draw:z-index="2">
        <draw:text-box fo:min-height="0.718cm">
          <text:p text:style-name="P41"><text:user-field-get text:name="Annotation">Решение по делу № 033/06/48-45/2023</text:user-field-get></text:p>
        </draw:text-box>
      </draw:frame>
      <draw:frame draw:style-name="fr2" draw:name="Врезка2" text:anchor-type="page" text:anchor-page-number="1" svg:x="3.143cm" svg:y="7.632cm" svg:width="2cm" draw:z-index="1">
        <draw:text-box fo:min-height="0.499cm">
          <text:p text:style-name="P36">МФ/503/23</text:p>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ФБУЗ «Центр гигиены и эпидемиологии  Владимирской области»
600005, г. Владимир, ул. Токарева, д.5

ГБУЗВО «ОКОД»
600009, г. Владимир, ул. Каманина, д. 21

Оператор электронной площадки: АО «ЕЭТП»
ул. Кожевническая, д. 14, стр. 5
 Москва, 115114

ko@roseltorg.ru</text:user-field-get></text:p>
          </table:table-cell>
        </table:table-row>
      </table:table>
      <text:p text:style-name="P2"/>
      <text:p text:style-name="P33">Р Е Ш Е Н И Е</text:p>
      <text:p text:style-name="P32">по делу о нарушении законодательства <text:s text:c="106"/>о контрактной системе в сфере закупок</text:p>
      <text:p text:style-name="P32">№ 033/06/48-45/2023</text:p>
      <text:p text:style-name="P28"/>
      <text:p text:style-name="P28">31 января 2023 <text:s/>года<text:tab/> <text:s text:c="83"/>г. Владимир</text:p>
      <text:p text:style-name="P28">Резолютивная часть решения оглашена 31.01.2023г. </text:p>
      <text:p text:style-name="P21"/>
      <text:p text:style-name="P19">Комиссия Владимирского УФАС России по контролю в сфере закупок (далее – Комиссия) в составе:</text:p>
      <text:p text:style-name="P34">председателя Комиссии:</text:p>
      <text:p text:style-name="P34">….. заместителя руководителя Управления – начальника отдела,</text:p>
      <text:p text:style-name="P34">…..., главного специалиста-эксперта,</text:p>
      <text:p text:style-name="P34">…….ведущего специалиста-эксперта,</text:p>
      <text:p text:style-name="P34"><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федерального бюджетного учреждения здравоохранения «Центр гигиены и эпидемиологии <text:s/>Владимирской области» (г. Владимир) на действия комиссии при проведении запроса котировок на «Оказание услуг по лабораторно-инструментальным исследованиям для нужд ГБУЗВО «ОКОД» (№ закупки <text:s/>0328200001722000232) в присутствии </text:p>
      <text:p text:style-name="P34">представителя заказчика – государственного бюджетного учреждения здравоохранения Владимирской области «Областной клинический онкологический диспансер»: …...С. (доверенность от 09.01.2023г. №1)</text:p>
      <text:p text:style-name="P35">-представителя заявителя <text:s/>ФБУЗ «Центр гигиены и эпидемиологии в Владимирской области»: …….(доверенность от 14.03.2022г. №3).</text:p>
      <text:p text:style-name="P34"><text:soft-page-break/><text:tab/>30.01.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31.01.2023г. </text:p>
      <text:p text:style-name="P5"><text:span text:style-name="T8"><text:tab/>В ходе рассмотрения дела о нарушении законодательства в сфере закупок № 033/06/48-45/2023 Комиссия</text:span><text:span text:style-name="T9"> <text:s text:c="17"/></text:span></text:p>
      <text:p text:style-name="P38">УСТАНОВИЛА:</text:p>
      <text:p text:style-name="P35">24.01.2023 года во Владимирское УФАС России поступила жалоба ФБУЗ «Центр гигиены и эпидемиологии <text:s/>Владимирской области» (далее - <text:s/>заявитель) на действия комиссии при проведении запроса котировок «Оказание услуг по лабораторно-инструментальным исследованиям для нужд ГБУЗВО «ОКОД»» (№ закупки <text:s/>0328200001722000232).</text:p>
      <text:p text:style-name="P5"><text:span text:style-name="T8"><text:tab/>Заявитель считает, что заявка Общества неправомерно отклонена от участия в электронном аукционе на основании</text:span><text:span text:style-name="T5">:</text:span></text:p>
      <text:p text:style-name="P30">-п.3.ч.12.ст.48 №44-ФЗ-несоответствие участника закупки требованиям, установленным в извещении об осуществлении закупки в соответствии с ч.1 ст.31 Закона 44-ФЗ;</text:p>
      <text:p text:style-name="P30">-требованиям, установленным в извещении об осуществлении закупки в соответствии с ч. 1.1, 2 и 2.1 ст.31 Закона №44-ФЗ.</text:p>
      <text:p text:style-name="P35">Порядок лицензирования 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 установлен Постановлением Правительства Российской Федерации от 25 января 2022г. №46. К соискателям лицензии предъявляются определенные лицензионные требования (наличие высшего или среднего профессионального образования, зданий и помещений, оборудованных в соответствии с Федеральными законами «О санитарно-эпидемиологическом благополучии населения», «О биологической безопасности в Российской Федерации» и «О государственном регулировании в области генно-инженерной деятельности». Лицензирующий орган размещает в федеральной государственной информационной системе «Единый портал государственных и муниципальных услуг (функций)» сведения о ходе принятия решения о предоставлении лицензии (внесения изменений в реестр лицензий), проведения оценки соблюдения соискателем лицензии (лицензиатом) лицензионных требований.</text:p>
      <text:p text:style-name="P35">В Приложении к Положению о лицензированной деятельности в области использования возбудителей инфекционных заболеваний человека и животных (за исключением слуш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 содержится Перечень выполняемых работ (оказываемых услуг), составляющих вышеуказанную деятельность (далее Перечень) Согласно Перечня лицензиат может осуществлять экспериментальные, диагностические исследования, производственные работы, хранение микроорганизмов, их производственных, музейных штаммов и мат</text:p>
      <text:p text:style-name="P35">Заявитель, считает что Заказчик формально рассмотрел лицензию Заявителя на деятельность в области использования возбудителей инфекционных заболеваний человека и животных (за исключением слушая, если указанная деятельность осуществляется в медицинских целях) и генно-инженерно- модифицированных организмов III и IV степеней потенциальной опасности, осуществляемой в замкнутых системах, не вникая в вид деятельности-диагностические исследования, которые охватывают более широкую группу зараженного материала (2-4).</text:p>
      <text:p text:style-name="P35">На основании изложенного, заявитель просит признать жалобу обоснованной, выдать аукционной <text:s/>комиссии предписание об устранении допущенных нарушений.</text:p>
      <text:p text:style-name="P35">В обосновании правомерности действия представитель ГБУЗВО «ОКОД» <text:s/>пояснил следующее.</text:p>
      <text:p text:style-name="P22">Заказчик установил требования к наличию у участника закупки следующих лицензий:</text:p>
      <text:p text:style-name="P22">1)<text:tab/>предоставление в составе заявки копии лицензии или выписки или номер реестровой записи на осуществление медицинской деятельности (за исключением указанной деятельности, осуществляемой<text:tab/>медицинскими организациями и другими организациями, входящими в частную систему здравоохранения, на территории инновационного центра "Сколково") с указанием работы (услуги) по:<text:tab/>бактериологии или медицинская микробиология, лабораторному делу или лабораторной диагностике</text:p>
      <text:p text:style-name="P22"><text:soft-page-break/>и</text:p>
      <text:p text:style-name="P22">2)<text:tab/>предоставление в составе заявки копии лицензии или выписки или номер реестровой записи на осуществление 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 с указанием:</text:p>
      <text:p text:style-name="P22">Диагностические исследования, хранение микроорганизмов, их музейных штаммов и материала заражённого или с подозрением на заражённость III - IV групп патогенности. Диагностические исследования, хранение санитарно-показательных микроорганизмов III – IV групп патогенности.</text:p>
      <text:p text:style-name="P23">Согласно протоколу подведения итогов определения поставщика (подрядчика, исполнителя) от 19.01.2023 заявка ФБУЗ «Центр гигиены и эпидемиологии в Владимирской области» была отклонена по основаниям: не</text:p>
      <text:p text:style-name="P24">соответствует в части перечня видов работ (услуг) по лицензии на осуществление 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 инженерно-модифицированных организмов III и IV степеней потенциальной опасности. Участник закупки предоставил лицензию с указание видов работ (услуг):<text:tab/>Диагностические исследования материала заражённого или с</text:p>
      <text:p text:style-name="P25">подозрением на заражённость микроорганизмами 2-4 групп патогенности, простейшими, гельминтами, санитарно-показательными микроорганизмами 3-4 групп патогенности, хранение музейных штаммов</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draw:frame draw:style-name="fr1" draw:name="Врезка1" text:anchor-type="paragraph" svg:y="0cm" svg:width="17.907cm" draw:z-index="11"><draw:text-box fo:min-height="0.041cm"><text:p text:style-name="P27">Сравнение показателей:</text:p></draw:text-box></draw:frame>Требования Заказчика к видам работ (услуг) по лицензии</text:p>
          </table:table-cell>
          <table:table-cell table:style-name="Таблица3.B1" office:value-type="string">
            <text:p text:style-name="P12">Виды работ (услуг) по лицензии участника закупки</text:p>
          </table:table-cell>
        </table:table-row>
        <table:table-row table:style-name="Таблица3.2">
          <table:table-cell table:style-name="Таблица3.A2" office:value-type="string">
            <text:p text:style-name="P9"><text:span text:style-name="T11">Диагностические исследования, </text:span><text:span text:style-name="T13">хранение микроорганизмов, </text:span><text:span text:style-name="T11">их</text:span></text:p>
            <text:p text:style-name="P9"><text:span text:style-name="T11">музейных штаммов и материала заражённого или с подозрением на заражённость III - IV групп патогенности. Диагностические исследования, </text:span><text:span text:style-name="T13">хранение </text:span><text:span text:style-name="T11">санитарно-­показательных микроорганизмов </text:span><text:span text:style-name="T14">III</text:span><text:span text:style-name="T12"> </text:span><text:span text:style-name="T11">- </text:span><text:span text:style-name="T14">IV</text:span><text:span text:style-name="T12"> </text:span><text:span text:style-name="T11">групп патогенности</text:span></text:p>
          </table:table-cell>
          <table:table-cell table:style-name="Таблица3.B2" office:value-type="string">
            <text:p text:style-name="P13">Диагностические исследования материала заражённого или с подозрением на заражённость микроорганизмами 2-4 групп патогенности, простейшими, гельминтами, санитарно­показательными микроорганизмами 3-4 групп патогенности, хранение музейных штаммов</text:p>
          </table:table-cell>
        </table:table-row>
      </table:table>
      <text:p text:style-name="P16"><draw:frame draw:style-name="fr1" draw:name="Врезка5" text:anchor-type="paragraph" svg:y="0cm" svg:width="17.907cm" draw:z-index="12"><draw:text-box fo:min-height="0.041cm"><text:p text:style-name="P10"/></draw:text-box></draw:frame></text:p>
      <text:p text:style-name="P6"><text:span text:style-name="T2">Исходя из изложенного, нарушений законодательства при проведении запроса котировок в электронной форме <text:s/>№ </text:span><text:span text:style-name="T10">0328200001722000232</text:span><text:span text:style-name="T2"> со стороны комиссии Заказчика не допущено.</text:span></text:p>
      <text:p text:style-name="P3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22">29.12.2022г. на официальном сайте в Единой Информационной системе в сфере закупок размещено извещение о проведении запроса котировок в электронной форме на действия комиссии при проведении электронного аукциона на «Оказание услуг по лабораторно-инструментальным исследованиям для нужд ГБУЗВО «ОКОД» (№ закупки <text:s/>0328200001722000232).</text:p>
      <text:p text:style-name="P22"><text:s/>Начальная (максимальная) цена контракта 292 903 рублей.</text:p>
      <text:p text:style-name="P26">Согласно пп. "а" п. 1 ч. 3 ст. 50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частью 2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text:soft-page-break/>Федерального закона.</text:p>
      <text:p text:style-name="P26">В соответствии с частью 12 статьи 48 Закона о контрактной системе в сфере закупок заявка подлежит отклонению в случаях:</text:p>
      <text:p text:style-name="P26">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6">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6">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26">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26">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6">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6">7) предусмотренных частью 6 статьи 45 Закона о контрактной системе в сфере закупок;</text:p>
      <text:p text:style-name="P26">8) выявления недостоверной информации, содержащейся в заявке на участие в закупке;</text:p>
      <text:p text:style-name="P26">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26">В соответствии с частью 3 статьи 50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text:p>
      <text:p text:style-name="P26">1) члены комиссии по осуществлению закупок:</text:p>
      <text:p text:style-name="P26">а) рассматривают заявки на участие в закупке, информацию и документы, направленные оператором электронной площадки в соответствии с частью 2 статьи 50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Федерального закона;</text:p>
      <text:p text:style-name="P7"><text:span text:style-name="T2">б) на основании решения, предусмотренного подпунктом "а" 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цены контракта, суммы цен единиц товара, работы, услуги (в случае, предусмотренном частью 24 статьи 22 настоящего Федерального закона), предложенных участником закупки, подавшим такую заявку, с учетом положений нормативных правовых актов, принятых в соответствии со статьей 14 настоящего Федерального закона. Заявке на участие в закупке победителя определения поставщика (подрядчика, исполнителя) присваивается </text:span><text:soft-page-break/><text:span text:style-name="T2">первый номер. В случае, если в нескольких заявках на участие в закупке содержатся одинаковые предложения, предусмотренные пунктом 3 или 4 части 1 статьи 43 настоящего Федерального закона, меньший порядковый номер присваивается заявке на участие в закупке, которая поступила ранее других таких заявок;</text:span></text:p>
      <text:p text:style-name="P26">2)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пунктами 1, 2, 4 - 7 части 17 статьи 48 настоящего Федерального закона. После подписания членами комиссии по осуществлению закупок такого протокола усиленными электронными подписями 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P26">В соответствии с протоколом подведения итогов определения поставщика (подрядчика, исполнителя) от 19.01.2023 № 0328200001722000232 <text:s/>по окончании срока подачи заявок было подано 2 заявки от участников с идентификационными номерами: 1, 2.</text:p>
      <text:p text:style-name="P26">Члены котировочной комиссии по осуществлению закупок рассмотрели в соответствии со ст. 50 Федерального закона № 44-ФЗ заявки на участие в закупке, информацию и документы на соответствие извещению об осуществлении закупки и приняли <text:s/>решение отказать <text:s/>допуске участнику закупки с порядковым номером №2 (заявка <text:s/>на участие в запросе котировок на основании:</text:p>
      <text:p text:style-name="P29">не соответствует в части перечня видов работ (услуг) по лицензии на осуществление 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Участник закупки предоставил лицензию с указание видов работ (услуг): Диагностические исследования материала заражённого или с подозрением на заражённость микроорганизмами 2-4 групп патогенности, простейшими, гельминтами, <text:s/>санитарно-показательными микроорганизмами 3-4 групп <text:s/>патогенности, хранение музейных штаммов. </text:p>
      <text:p text:style-name="P22">В Приложении № 3 к извещению Заказчик установил требования к наличию у участника закупки следующих лицензий:</text:p>
      <text:p text:style-name="P6"><text:span text:style-name="T4">1)<text:tab/>предоставление в составе заявки копии лицензии или выписки или номер реестровой записи </text:span><text:span text:style-name="T6">на осуществление медицинской деятельности</text:span><text:span text:style-name="T4"> (за исключением указанной деятельности, осуществляемой<text:tab/>медицинскими организациями и другими организациями, входящими в частную систему здравоохранения, на территории инновационного центра "Сколково") с указанием работы (услуги) по:<text:tab/>бактериологии или медицинская микробиология, лабораторному делу или лабораторной диагностике</text:span></text:p>
      <text:p text:style-name="P29">и</text:p>
      <text:p text:style-name="P6"><text:span text:style-name="T4">2)<text:tab/>предоставление в составе заявки копии лицензии или выписки или номер реестровой записи </text:span><text:span text:style-name="T6">на осуществление деятельности в области использования возбудителей инфекционных заболеваний человека и животных</text:span><text:span text:style-name="T4">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 с указанием:</text:span></text:p>
      <text:p text:style-name="P29">Диагностические исследования, хранение микроорганизмов, их музейных штаммов и материала заражённого или с подозрением на заражённость III - IV групп патогенности. Диагностические исследования, хранение санитарно-показательных микроорганизмов III – IV групп патогенности.</text:p>
      <text:p text:style-name="P6"><text:span text:style-name="T2">Комиссией Владимирского УФАС установлено, что заявителем жалобы ФБУЗ «Центр гигиены и эпидемиологии Владимирской области предоставлена лицензия с указание видов работ (услуг): </text:span><text:span text:style-name="T4">Диагностические исследования материала заражённого или с подозрением на заражённость микроорганизмами 2-4 групп патогенности, простейшими, гельминтами, <text:s/>санитарно-показательными микроорганизмами 3-4 групп <text:s/>патогенности, хранение музейных штаммов.</text:span></text:p>
      <text:p text:style-name="P7"><text:span text:style-name="T2">Учитывая вышеизложенное, Комиссия Владимирского УФАС России пришла к выводу, что в заявке Заявителя жалобы имеется </text:span><text:span text:style-name="T3">несоответствие в части перечня видов работ (услуг) по лицензии</text:span><text:span text:style-name="T2"> на осуществление деятельности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text:span></text:p>
      <text:p text:style-name="P18"><text:soft-page-break/>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0"/>
      <text:p text:style-name="P11">РЕШИЛА:</text:p>
      <text:p text:style-name="P8"><text:span text:style-name="T2"><text:s/>Признать </text:span><text:span text:style-name="T7">жалобу </text:span><text:span text:style-name="T2">федерального бюджетного учреждения здравоохранения «Центр гигиены и эпидемиологии Владимирской области» (г. Владимир) на действия комиссии при проведении запроса котировок на «Оказание услуг по лабораторно-инструментальным исследованиям для нужд ГБУЗВО «ОКОД» (№ закупки <text:s/>0328200001722000232) по</text:span><text:span text:style-name="T7"> доводам, изложенным в ней, необоснованной.</text:span></text:p>
      <text:p text:style-name="P17"/>
      <text:p text:style-name="P14">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5"><text:s text:c="10"/></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60" text:name="ProjectNumber"/>
        </text:user-field-decls>
        <text:p text:style-name="MP1"><draw:frame draw:style-name="Mfr1" draw:name="SpdTextFrame" text:anchor-type="paragraph" svg:x="0cm" svg:y="0cm" svg:width="4.8cm" draw:z-index="8"><draw:text-box fo:min-height="0.6cm"><text:p text:style-name="MP2"><text:user-field-get text:name="ProjectNumber">2023-56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60" text:name="ProjectNumber"/>
        </text:user-field-decls>
        <text:p text:style-name="MP3"><draw:frame draw:style-name="Mfr2" draw:name="SpdBarcode" text:anchor-type="paragraph" svg:x="0cm" svg:width="4.2cm" svg:height="0.801cm" draw:z-index="9"><draw:image xlink:href="Pictures/10000000000000A1000000254D86064932ACFCC8.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56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Hqu41PcbU2Y5sutx2g0jg==</meta:user-define>
    <meta:creation-date>2019-12-05T18:13:26.01</meta:creation-date>
    <meta:editing-duration>PT55M8S</meta:editing-duration>
    <meta:editing-cycles>31</meta:editing-cycles>
    <meta:generator>LibreOffice/7.3.2.2$Windows_X86_64 LibreOffice_project/49f2b1bff42cfccbd8f788c8dc32c1c309559be0</meta:generator>
    <dc:date>2023-02-03T14:59:32.022000000</dc:date>
    <meta:print-date>2023-02-03T14:49:43.173000000</meta:print-date>
    <meta:document-statistic meta:table-count="2" meta:image-count="2" meta:object-count="0" meta:page-count="6" meta:paragraph-count="80" meta:word-count="2365" meta:character-count="19586" meta:non-whitespace-character-count="17037"/>
    <meta:user-defined meta:name="OriginalContentHash">aHqu41PcbU2Y5sutx2g0jg==</meta:user-defined>
    <meta:user-defined meta:name="PreviousContentHash">aHqu41PcbU2Y5sutx2g0j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