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C4FA9698649BEA3D.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rame_20_contents">
      <style:text-properties officeooo:paragraph-rsid="001f3e96"/>
    </style:style>
    <style:style style:name="P3" style:family="paragraph" style:parent-style-name="Table_20_Contents">
      <style:paragraph-properties fo:line-height="100%" fo:text-align="start" style:justify-single-word="false"/>
      <style:text-properties fo:font-size="14pt" style:font-size-asian="14pt" style:font-size-complex="14pt"/>
    </style:style>
    <style:style style:name="P4"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fo:font-size="11.5pt" style:font-size-asian="11.5pt" style:font-size-complex="11.5pt"/>
    </style:style>
    <style:style style:name="P5"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1.5pt" style:font-size-asian="11.5pt" style:font-size-complex="11.5pt"/>
    </style:style>
    <style:style style:name="P6"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1.5pt" style:font-size-asian="11.5pt" style:font-size-complex="11.5pt"/>
    </style:style>
    <style:style style:name="P7"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fo:font-size="11.5pt" officeooo:paragraph-rsid="002f60a8" style:font-size-asian="11.5pt" style:font-size-complex="11.5pt"/>
    </style:style>
    <style:style style:name="P8"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fo:font-size="11.5pt" style:font-size-asian="11.5pt" style:font-size-complex="11.5pt"/>
    </style:style>
    <style:style style:name="P9"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font-size="11.5pt" style:font-size-asian="11.5pt" style:font-size-complex="11.5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font-size="11.5pt" style:font-size-asian="11.5pt" style:font-size-complex="11.5pt"/>
    </style:style>
    <style:style style:name="P11" style:family="paragraph" style:parent-style-name="Standard">
      <style:paragraph-properties fo:line-height="100%" fo:text-align="justify" style:justify-single-word="false"/>
      <style:text-properties fo:font-size="11.5pt" style:font-size-asian="11.5pt" style:font-size-complex="11.5pt"/>
    </style:style>
    <style:style style:name="P12" style:family="paragraph" style:parent-style-name="Standard">
      <style:paragraph-properties fo:line-height="100%" fo:text-align="center" style:justify-single-word="false"/>
      <style:text-properties fo:font-size="11.5pt" style:font-size-asian="11.5pt" style:font-size-complex="11.5pt"/>
    </style:style>
    <style:style style:name="P13" style:family="paragraph" style:parent-style-name="Standard">
      <style:paragraph-properties fo:line-height="100%"/>
      <style:text-properties fo:font-size="11.5pt" style:font-size-asian="11.5pt" style:font-size-complex="11.5pt"/>
    </style:style>
    <style:style style:name="P14" style:family="paragraph" style:parent-style-name="Standard">
      <style:paragraph-properties fo:line-height="100%" fo:text-align="center" style:justify-single-word="false"/>
      <style:text-properties fo:font-size="11.5pt" fo:background-color="#ffffff" style:font-size-asian="11.5pt" style:font-size-complex="11.5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5pt" fo:background-color="#ffff00" style:font-size-asian="11.5pt" style:font-size-complex="11.5pt" style:font-weight-complex="bold"/>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5pt" style:font-size-asian="11.5pt" style:font-size-complex="11.5pt" style:font-weight-complex="bold"/>
    </style:style>
    <style:style style:name="P17"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5pt" style:font-size-asian="11.5pt" style:font-size-complex="11.5pt" style:font-weight-complex="bold"/>
    </style:style>
    <style:style style:name="P18"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1.5pt" style:font-size-asian="11.5pt" style:font-size-complex="11.5pt" style:font-weight-complex="bold"/>
    </style:style>
    <style:style style:name="P19"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20"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5pt" style:font-size-asian="11.5pt" style:font-size-complex="11.5pt"/>
    </style:style>
    <style:style style:name="P21"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5pt" style:font-size-asian="11.5pt" style:font-size-complex="11.5pt"/>
    </style:style>
    <style:style style:name="P22" style:family="paragraph" style:parent-style-name="Standard">
      <style:paragraph-properties fo:line-height="100%" fo:text-align="end" style:justify-single-word="false"/>
      <style:text-properties style:font-name="Times New Roman" fo:font-size="11.5pt" fo:font-weight="bold" fo:background-color="#ffffff" style:font-size-asian="11.5pt" style:font-weight-asian="bold" style:font-size-complex="11.5pt"/>
    </style:style>
    <style:style style:name="P23"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24"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5pt" fo:font-weight="bold" style:font-size-asian="11.5pt" style:font-weight-asian="bold" style:font-size-complex="11.5pt"/>
    </style:style>
    <style:style style:name="P25"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26"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27"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28"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29"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30"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5pt" fo:font-style="italic" style:font-size-asian="11.5pt" style:font-style-asian="italic" style:font-size-complex="11.5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5pt" fo:font-style="italic" style:font-size-asian="11.5pt" style:font-style-asian="italic" style:font-size-complex="11.5pt" style:font-weight-complex="bold"/>
    </style:style>
    <style:style style:name="P32"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5pt" fo:font-style="italic" fo:font-weight="bold" style:font-size-asian="11.5pt" style:font-style-asian="italic" style:font-weight-asian="bold" style:font-size-complex="11.5pt"/>
    </style:style>
    <style:style style:name="P33"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fo:color="#000000" loext:opacity="100%" style:font-name="Times New Roman" fo:font-size="11.5pt" officeooo:paragraph-rsid="002d2f2b" style:font-size-asian="11.5pt" style:font-size-complex="11.5pt"/>
    </style:style>
    <style:style style:name="P34" style:family="paragraph" style:parent-style-name="Frame_20_contents">
      <style:text-properties fo:language="ru" fo:country="RU" officeooo:rsid="003014e5" officeooo:paragraph-rsid="003014e5"/>
    </style:style>
    <style:style style:name="P35" style:family="paragraph" style:parent-style-name="Footer" style:master-page-name="First_20_Page">
      <style:paragraph-properties fo:text-align="end" style:justify-single-word="false" style:page-number="auto"/>
    </style:style>
    <style:style style:name="P3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7" style:family="paragraph" style:parent-style-name="Standard" style:list-style-name="WWNum1">
      <style:paragraph-properties fo:margin-left="1.847cm" fo:margin-right="0cm" fo:margin-top="0cm" fo:margin-bottom="0cm" style:contextual-spacing="false" fo:line-height="100%" fo:text-align="justify" style:justify-single-word="false" fo:text-indent="-0.635cm" style:auto-text-indent="false" style:writing-mode="lr-tb"/>
      <style:text-properties fo:font-size="11.5pt" officeooo:paragraph-rsid="002d2f2b" style:font-size-asian="11.5pt" style:font-size-complex="11.5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font-size="11.5pt" style:font-size-asian="11.5pt" style:font-size-complex="11.5pt"/>
    </style:style>
    <style:style style:name="P39" style:family="paragraph" style:parent-style-name="Standard" style:master-page-name="First_20_Page">
      <style:paragraph-properties fo:line-height="100%" style:page-number="auto"/>
      <style:text-properties fo:font-size="11.5pt" fo:background-color="transparent" style:font-size-asian="11.5pt" style:font-size-complex="11.5pt"/>
    </style:style>
    <style:style style:name="P40" style:family="paragraph" style:parent-style-name="Standard" style:master-page-name="First_20_Page">
      <style:paragraph-properties fo:line-height="100%" fo:text-align="end" style:justify-single-word="false" style:page-number="auto"/>
      <style:text-properties fo:font-size="11.5pt" fo:background-color="transparent" style:font-size-asian="11.5pt" style:font-size-complex="11.5pt"/>
    </style:style>
    <style:style style:name="P41" style:family="paragraph" style:parent-style-name="Standard" style:list-style-name="WWNum1">
      <style:paragraph-properties fo:margin-left="1.847cm" fo:margin-right="0cm" fo:margin-top="0cm" fo:margin-bottom="0cm" style:contextual-spacing="false" fo:line-height="100%" fo:text-align="justify" style:justify-single-word="false" fo:text-indent="-0.635cm" style:auto-text-indent="false" style:writing-mode="lr-tb"/>
      <style:text-properties style:font-name="Times New Roman" fo:font-size="11.5pt" style:font-size-asian="11.5pt" style:font-size-complex="11.5pt" style:font-weight-complex="bold"/>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style="italic" style:font-style-asian="italic"/>
    </style:style>
    <style:style style:name="T5" style:family="text">
      <style:text-properties style:font-name="Times New Roman" style:font-weight-complex="bold"/>
    </style:style>
    <style:style style:name="T6" style:family="text">
      <style:text-properties style:font-name="Times New Roman" officeooo:rsid="002d2f2b" style:font-weight-complex="bold"/>
    </style:style>
    <style:style style:name="T7" style:family="text">
      <style:text-properties style:font-name="Times New Roman" fo:font-weight="normal" style:font-weight-asian="normal"/>
    </style:style>
    <style:style style:name="T8" style:family="text">
      <style:text-properties style:font-name="Times New Roman" fo:font-weight="normal" officeooo:rsid="002d2f2b" style:font-weight-asian="normal"/>
    </style:style>
    <style:style style:name="T9" style:family="text">
      <style:text-properties style:font-name="Times New Roman" fo:font-weight="normal" officeooo:rsid="002f60a8" style:font-weight-asian="normal"/>
    </style:style>
    <style:style style:name="T10" style:family="text">
      <style:text-properties style:font-name="Times New Roman" style:font-weight-complex="normal"/>
    </style:style>
    <style:style style:name="T11" style:family="text">
      <style:text-properties style:font-name="Times New Roman" style:text-underline-style="solid" style:text-underline-width="auto" style:text-underline-color="font-color"/>
    </style:style>
    <style:style style:name="T12" style:family="text">
      <style:text-properties style:font-name="Times New Roman" style:text-underline-style="solid" style:text-underline-width="auto" style:text-underline-color="font-color" fo:font-weight="normal" style:font-weight-asian="normal"/>
    </style:style>
    <style:style style:name="T13" style:family="text">
      <style:text-properties style:font-name="Times New Roman" style:text-underline-style="solid" style:text-underline-width="auto" style:text-underline-color="font-color" fo:font-weight="bold" style:font-weight-asian="bold"/>
    </style:style>
    <style:style style:name="T14" style:family="text">
      <style:text-properties fo:color="#ff0000" loext:opacity="100%" style:font-name="Times New Roman"/>
    </style:style>
    <style:style style:name="T15" style:family="text">
      <style:text-properties fo:font-style="italic" style:font-style-asian="italic"/>
    </style:style>
    <style:style style:name="T16" style:family="text">
      <style:text-properties fo:color="#000000" loext:opacity="100%" style:font-name="Times New Roman" fo:font-style="italic" style:font-style-asian="italic"/>
    </style:style>
    <style:style style:name="T17" style:family="text">
      <style:text-properties officeooo:rsid="002d2f2b"/>
    </style:style>
    <style:style style:name="T18" style:family="text">
      <style:text-properties officeooo:rsid="002f60a8"/>
    </style:style>
    <style:style style:name="T19" style:family="text">
      <style:text-properties officeooo:rsid="00315cbb"/>
    </style:style>
    <style:style style:name="T20" style:family="text">
      <style:text-properties officeooo:rsid="0031fa14"/>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168" text:name="ProjectNumber"/>
        <text:user-field-decl office:value-type="string" office:string-value="Решение по делу №033/06/31-133/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ЗО ВО&#10;600000, г. Владимир, ул. Б. Московская, д. 68&#10;&#10;ИП ТОЖИБАЕВ ЗАХИДЖОН ПАЗИЛЖОНОВИЧ&#10;620075, Свердловская область, Екатеринбург, Малышева, 77, 40&#10;&#10;Оператор электронной площадки:  АО «Сбербанк-АСТ»&#10;119435, г.Москва, Большой Саввинский переулок, д.12, строение 9, эт/пом/ком/  1/1/2&#10;info@sberbank-ast.ru&#10;&#10;Государственное бюджетное учреждение Владимирской области «Управление автомобильных дорог администрации Владимирской области»&#10;600023, г. Владимир, Судогодское шоссе, 5&#10;mail@uprdor33.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34">14.03.2023</text:p>
        </draw:text-box>
      </draw:frame>
      <draw:frame draw:style-name="fr1" draw:name="Врезка4" text:anchor-type="page" text:anchor-page-number="1" svg:x="2.18cm" svg:y="9.234cm" svg:width="6.922cm" draw:z-index="2">
        <draw:text-box fo:min-height="1.799cm">
          <text:p text:style-name="P36"><text:user-field-get text:name="Annotation">Решение по делу №033/06/31-133/2023</text:user-field-get></text:p>
        </draw:text-box>
      </draw:frame>
      <draw:frame draw:style-name="fr1" draw:name="Врезка2" text:anchor-type="page" text:anchor-page-number="1" svg:x="3.143cm" svg:y="7.632cm" svg:width="2cm" draw:z-index="1">
        <draw:text-box fo:min-height="0.499cm">
          <text:p text:style-name="P34">МФ/1065</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3"><text:user-field-get text:name="KorrespondentOutgoing">МИЗО ВО
600000, г. Владимир, ул. Б. Московская, д. 68

ИП ТОЖИБАЕВ ЗАХИДЖОН ПАЗИЛЖОНОВИЧ
620075, Свердловская область, Екатеринбург, Малышева, 77, 40

Оператор электронной площадки:  АО «Сбербанк-АСТ»
119435, г.Москва, Большой Саввинский переулок, д.12, строение 9, эт/пом/ком/  1/1/2
info@sberbank-ast.ru

Государственное бюджетное учреждение Владимирской области «Управление автомобильных дорог администрации Владимирской области»
600023, г. Владимир, Судогодское шоссе, 5
mail@uprdor33.ru</text:user-field-get></text:p>
          </table:table-cell>
        </table:table-row>
      </table:table>
      <text:p text:style-name="P22"/>
      <text:p text:style-name="P23">Р Е Ш Е Н И Е</text:p>
      <text:p text:style-name="P23">по делу о нарушении законодательства </text:p>
      <text:p text:style-name="P23"><text:s text:c="5"/>о контрактной системе в сфере закупок</text:p>
      <text:p text:style-name="P23">№ 033/06/31-133/2023</text:p>
      <text:p text:style-name="P29"><text:s/></text:p>
      <text:p text:style-name="P29">10 марта 2023 <text:s/>года<text:tab/> <text:s text:c="95"/>г. Владимир</text:p>
      <text:p text:style-name="P29">Резолютивная часть решения оглашена 10.03.2023г. </text:p>
      <text:p text:style-name="P19"/>
      <text:p text:style-name="P17">Комиссия Владимирского УФАС России по контролю в сфере закупок (далее – Комиссия) <text:s text:c="24"/>в составе:</text:p>
      <text:p text:style-name="P25"><text:span text:style-name="T18">п</text:span>редседательствующего Комиссии: </text:p>
      <text:p text:style-name="P25">…...заместителя начальника отдела, </text:p>
      <text:p text:style-name="P25"><text:span text:style-name="T18">ч</text:span>ленов Комиссии: </text:p>
      <text:p text:style-name="P25">…..главного специалиста-эксперта, <text:s/></text:p>
      <text:p text:style-name="P25">……..ведущего специалиста-эксперта, </text:p>
      <text:p text:style-name="P7"><text:span text:style-name="T7">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text:span><text:soft-page-break/><text:span text:style-name="T7">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ИП Т……..</text:span><text:span text:style-name="T8"> </text:span><text:span text:style-name="T9">н</text:span><text:span text:style-name="T8">а положения извещения при проведении открытого конкурса в электронной форме </text:span><text:span text:style-name="T9">на выполнение работ</text:span><text:span text:style-name="T8"> </text:span><text:span text:style-name="T9">по</text:span><text:span text:style-name="T7"> </text:span><text:span text:style-name="T9">у</text:span><text:span text:style-name="T7">стройству искусственного освещения в д. Орлово на автомобильной дороге Меленки-Ляхи-Репино-Мишино-Орлово-Муром в Муромском районе Владимирской области (№ извещения 0128200000123000492) в открытом заседании в присутствии представителя заказчика – государственного бюджетного учреждения Владимирской области «Управление автомобильных дорог администрации Владимирской области» <text:s/>(ГБУ «ВЛАДУПРАДОР»): …... (доверенность от 19.01.2023г. №5), представителя уполномоченного органа – министерства имущественных и земельных отношений администрации Владимирской области (далее – министерство, уполномоченный орган): ……. (доверенность от 09.01.2023г. №10).</text:span></text:p>
      <text:p text:style-name="P26">Заявитель, надлежащим образом уведомленный о времени и месте рассмотрения дела, явку своего представителя не обеспечил.</text:p>
      <text:p text:style-name="P26"><text:s/>09.03.2023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0.03.2023г.</text:p>
      <text:p text:style-name="P4"><text:span text:style-name="T7"><text:tab/>В ходе рассмотрения дела о нарушении законодательства в сфере закупок № 033/06/31-133/2023 Комиссия</text:span><text:span text:style-name="T10"> <text:s text:c="17"/></text:span></text:p>
      <text:p text:style-name="P18">УСТАНОВИЛА:</text:p>
      <text:p text:style-name="P27">03 марта 2023г. во Владимирское УФАС России поступила жалоба ИП …..(далее – заявитель, ИП) на положения извещения при проведении открытого конкурса в электронной форме на выполнение работ по устройству искусственного освещения в д. Орлово на автомобильной дороге Меленки-Ляхи-Репино-Мишино-Орлово-Муром в Муромском районе Владимирской области (№ извещения 0128200000123000492). </text:p>
      <text:p text:style-name="P27">Согласно доводам жалобы заявителя в извещении о проведении закупки в нарушение законодательства о контрактной системе не установлено <text:s/>дополнительное требование к участникам закупки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утвержденные Постановлением Правительства Российской Федерации от 29.12.2021 N 2571 (далее - Постановление), в соответствии пунктом 17 Приложения к Постановлению.</text:p>
      <text:p text:style-name="P27">На основании изложенного заявитель просит признать жалобу обоснованной. </text:p>
      <text:p text:style-name="P27">Представитель заказчика выразил мнение о том, что извещение рассматриваемого аукциона в электронной форме не противоречит закону, а доводы жалобы являются необоснованными и не подлежит удовлетворению. </text:p>
      <text:p text:style-name="P27">В порядке, предусмотренном распоряжением администрации Владимирской области от 30.12.2021 № 1056-р О порядке взаимодействия уполномоченного органа Владимирской области, осуществляющего полномочия на определение поставщиков (подрядчиков, исполнителей), с государственными заказчиками Владимирской области, государственными бюджетными учреждениями Владимирской области, государственными унитарными предприятиями Владимирской области, муниципальными заказчиками, муниципальными бюджетными учреждениями и (или) уполномоченными органами, уполномоченными учреждениями муниципальных образований, утвержденного распоряжением администрации Владимирской области от 30.12.2021 № 1056-р данная закупка согласована Министерством транспорта и дорожного хозяйства Владимирской области от 06.02.2023 г.</text:p>
      <text:p text:style-name="P28">Заказником установлены дополнительные требования в соответствии с требованиями действующего законодательства, ч. 2 статьи 31 Федерального закона № 44-ФЗ. согласно извещению о проведение открытого конкурса в электронной форме и п. 1.16. Приложения № 3 к извещению «Требования к содержанию, составу заявки на участие в закупке и инструкция по ее заполнению».</text:p>
      <text:p text:style-name="P6"><text:span text:style-name="T7">В соответствии с подпунктом 12 части 1 статьи 42 Федерального закона №44-ФЗ при осуществлении закупки путем проведения открытых конкурентных способов, формировании с использованием единой информационной системы (ЕИС) и размещения в ЕИС извещения об осуществлении данной закупки, последнее содержит информацию о требованиях, предъявляемых к </text:span><text:soft-page-break/><text:span text:style-name="T7">участникам закупки в соответствии с подпунктом 2 части 2 статьи 31 Федерального закона №44-ФЗ, и исчерпывающий перечень документов, подтверждающих соответствие участника закупки таким требованиям в Приложении №<text:tab/>3 типового извещения, утвержденного распоряжением уполномоченного органа № 90 от 26.01.2023г. Указанное Приложение №3 в рамках данной нормы опубликовано в документах, размещенных в ЕИС, то есть требования законодательства соблюдены полностью. Иных требований законодательства к форме извещения публикуемой в ЕИС и на Торговой площадке «Сбербанк-АСТ» не предусмотрено.</text:span></text:p>
      <text:p text:style-name="P27">Также соответствующее Приложение № 3 в числе других документов передано в электронном виде по системе Е1 уполномоченному органу 07.02.2023 года (11:27).</text:p>
      <text:p text:style-name="P28">Представитель уполномоченного органа пояснил, что данная закупка проводится в рамках государственной программы «Дорожное хозяйство Владимирской области».</text:p>
      <text:p text:style-name="P28">Согласно п. 2.1.8. Порядка взаимодействия уполномоченный орган Владимирской области рассматривает извещения об осуществлении закупки заказчиков Владимирской области в части установления требований к участникам закупок, существенных условий контракта на соответствие Федеральному закону № 44-ФЗ.</text:p>
      <text:p text:style-name="P28">В соответствии с п. 2.1.10. Порядка взаимодействия уполномоченный орган Владимирской области осуществляет размещение извещений об осуществлении закупки в единой информационной системе.</text:p>
      <text:p text:style-name="P5"><text:span text:style-name="T7">При размещении извещения № 0128200000123000492 на выполнение работ по устройству искусственного освещения в д. Орлово на автомобильной дороге Меленки-Ляхи-Репино-Мишино-Орлово-Муром в Муромском районе Владимирской области сотрудником уполномоченного органа Владимирской области </text:span><text:span text:style-name="T12">допущена техническая ошибка, а именно не внесена информация об установлении заказчиком данной закупки дополнительных требований, предусмотренных постановлением Правительства Российской Федерации от 29.12.2021 № 2571 «О требованиях к участникам закупки товаров, работ, услуг для обеспечения государственных и муниципальных нужд и признании утратившими силу некоторых актов и отдельных положений актов Правительства Российской Федерации».</text:span></text:p>
      <text:p text:style-name="P5"><text:span text:style-name="T2">Заслушав мнения сторон,</text:span><text:span text:style-name="T14"> </text:span><text:span text:style-name="T2">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span></text:p>
      <text:p text:style-name="P20">13.02.2023г. на официальном сайте в единой информационной системе в сфере закупок размещено извещение № 0128200000123000492 о проведении открытого конкурса в электронной форме на выполнение работ по устройству искусственного освещения в д. Орлово на автомобильной дороге Меленки-Ляхи-Репино-Мишино-Орлово-Муром в Муромском районе Владимирской области. </text:p>
      <text:p text:style-name="P20">Начальная (максимальная) цена закупки составляет 7 657 399.00рублей. </text:p>
      <text:p text:style-name="P21">Согласно пункту 12 части 1 статьи 42 Закона о контрактной системе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требования, предъявляемые к участникам закупки в соответствии с частью 1 статьи 31 настоящего Федерального закона, требования, предъявляемые к участникам закупки в соответствии с частями 2 и 2.1 (при наличии таких требований) статьи 31 настоящего Федерального закона, и исчерпывающий перечень документов, подтверждающих соответствие участника закупки таким требованиям, а также требование, предъявляемое к участникам закупки в соответствии с частью 1.1 статьи 31 настоящего Федерального закона (при наличии такого требования).</text:p>
      <text:p text:style-name="P21">Согласно подпункту "н" пункта 1 части 1 статьи 43 Закона о контрактной системе для участия в конкурентном способе заявка на участие в закупке, если иное не предусмотрено настоящим Федеральным законом, должна содержать, в том числе, документы, подтверждающие соответствие участника закупки требованиям, установленным пунктом 1 части 1 статьи 31 настоящего Федерального закона, а также документы, подтверждающие соответствие участника закупки дополнительным требованиям, установленным в соответствии с частями 2 и 2.1 (при наличии таких требований) статьи 31 настоящего Федерального закона, если иное не предусмотрено настоящим Федеральным законом.</text:p>
      <text:p text:style-name="P21"><text:soft-page-break/>Частью 2 статьи 31 Закона о контрактной системе предусмотрено, что 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 финансовых ресурсов для исполнения контракта; на праве собственности или ином законном основании оборудования и других материальных ресурсов для исполнения контракта; опыта работы, связанного с предметом контракта, и деловой репутации; необходимого количества специалистов и иных работников определенного уровня квалификации для исполнения контракта.</text:p>
      <text:p text:style-name="P21">При этом, в части 4 статьи 31 Закона о контрактной системе указано, что в случае установления Правительством Российской Федерации в соответствии с частью 2 настоящей статьи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1">Из указанного следует, что в случае принятия указанного нормативного правового акта заказчик обязан установить указанные дополнительные требования и документы, подтверждающие соответствие указанным требованиям, с учетом специфики объекта закупки в извещении и документации о закупке в соответствии с пунктом 12 части 1 статьи 42 и подпунктом "н" пункта 1 части 1 статьи 43 Закона о контрактной системе.</text:p>
      <text:p text:style-name="P21">Постановлением Правительства РФ от 29.12.2021 N 2571 (далее - Постановление) утверждены дополнительные требования к участникам закупки отдельных видов товаров, работ, услуг для обеспечения государственных и муниципальных нужд, а также об информации и документах, подтверждающих соответствие участников закупки указанным дополнительным требованиям, и признании утратившими силу некоторых актов и отдельных положений актов Правительства Российской Федерации.</text:p>
      <text:p text:style-name="P21">Согласно п. 17 приложения к ПП РФ N 2571 при осуществлении работ по строительству, реконструкции, капитальному ремонту автомобильной дороги, участник закупки должен обладать следующим опытом:</text:p>
      <text:p text:style-name="P21">1) опыт исполнения договора строительного подряда, предусматривающего выполнение работ по строительству, реконструкции автомобильной дороги;</text:p>
      <text:p text:style-name="P21">2) опыт исполнения договора, предусматривающего выполнение работ по капитальному ремонту автомобильной дороги;</text:p>
      <text:p text:style-name="P21">3) опыт выполнения участником закупки, являющимся застройщиком, работ по строительству, реконструкции, капитальному ремонту автомобильной дороги.</text:p>
      <text:p text:style-name="P21">Цена выполненных работ по договорам, предусмотренным пунктами 1 и 2 настоящей графы настоящей позиции, цена выполненных работ, предусмотренных пунктом 3 настоящей графы настоящей позиции, должна составлять: не менее 50 процентов начальной (максимальной) цены контракта, заключаемого по результатам определения поставщика (подрядчика, исполнителя), если начальная (максимальная) цена контракта не превышает 100 млн. рублей;</text:p>
      <text:p text:style-name="P21">не менее 40 процентов начальной (максимальной) цены контракта, заключаемого по результатам определения поставщика (подрядчика, исполнителя), если начальная (максимальная) цена контракта составляет или превышает 100 млн. рублей, но не превышает 500 млн. рублей;</text:p>
      <text:p text:style-name="P21">не менее 30 процентов начальной (максимальной) цены контракта, заключаемого по результатам определения поставщика (подрядчика, исполнителя), если начальная (максимальная) цена контракта составляет или превышает 500 млн. рублей.</text:p>
      <text:p text:style-name="P21">В случае наличия вышеуказанного опыта, участник закупки должен представить</text:p>
      <text:p text:style-name="P21">1) исполненный договор;</text:p>
      <text:p text:style-name="P21">2) акт приемки объекта капитального строительства, а также акт (акты) выполненных работ, подтверждающий (подтверждающие) цену выполненных работ, если акт приемки объекта капитального строительства не содержит цену выполненных работ;</text:p>
      <text:p text:style-name="P21">3) разрешение на ввод объекта капитального строительства в эксплуатацию (за исключением случаев, при которых такое разрешение не выдается в соответствии с законодательством о градостроительной деятельности) или решение о технической готовности линейного объекта инфраструктуры к временной эксплуатации.</text:p>
      <text:p text:style-name="P8"><text:span text:style-name="T2">В случае наличия опыта, предусмотренного пунктом 2 графы "Дополнительные требования к </text:span><text:soft-page-break/><text:span text:style-name="T2">участникам закупки" настоящей позиции:</text:span></text:p>
      <text:p text:style-name="P21">1) исполненный договор;</text:p>
      <text:p text:style-name="P21">2) акт выполненных работ, подтверждающий цену выполненных работ.</text:p>
      <text:p text:style-name="P21">В случае наличия опыта, предусмотренного пунктом 3 графы "Дополнительные требования к участникам закупки" настоящей позиции:</text:p>
      <text:p text:style-name="P21">1) раздел 11 "Смета на строительство объектов капитального строительства" проектной документации;</text:p>
      <text:p text:style-name="P21">2) разрешение на ввод объекта капитального строительства в эксплуатацию или решение о технической готовности линейного объекта инфраструктуры к временной эксплуатации.</text:p>
      <text:p text:style-name="P21">Комиссия УФАС отмечает, что в требованиях к содержанию, составу заявки на участие в закупке (п. 1.16 Приложения №3 к извещению) установлено следующее: </text:p>
      <text:p text:style-name="P8"><text:span text:style-name="T15"><text:s/></text:span><text:span text:style-name="T4">В соответствии с постановлением Правительства Российской Федерации от 29.12.2021 № 2571 "О требованиях к участникам закупки отдельных видов товаров, работ, услуг для обеспечения государственных и муниципальных нужд, а также об информации и документах, подтверждающих соответствие участников закупки;</text:span></text:p>
      <text:p text:style-name="P30">Требования в соответствии с позицией 17 приложения к ПП РФ от 29.12.2021 № 2571 </text:p>
      <text:p text:style-name="P30">«Работы по строительству, реконструкции, капитальному ремонту автомобильной дороги»</text:p>
      <text:p text:style-name="P30">Наличие у участника закупки следующего опыта выполнения работ за 5 лет до дня окончания срока подачи заявок на участие в закупки с учетом правопреемства (в случае наличия подтверждающего документа): </text:p>
      <text:p text:style-name="P30">наличие у участника закупки следующего опыта выполнения работ:</text:p>
      <text:p text:style-name="P30">1) опыт исполнения договора строительного подряда, предусматривающего выполнение работ по строительству, реконструкции автомобильной дороги;</text:p>
      <text:p text:style-name="P30">2) опыт исполнения договора, предусматривающего выполнение работ по капитальному ремонту автомобильной дороги;</text:p>
      <text:p text:style-name="P30">3) опыт выполнения участником закупки, являющимся застройщиком, работ по строительству, реконструкции, капитальному ремонту автомобильной дороги.</text:p>
      <text:p text:style-name="P30">Цена выполненных работ по договорам, предусмотренным пунктами 1 или 2 настоящей графы настоящей позиции, цена выполненных работ, предусмотренных пунктом 3 настоящей графы настоящей позиции, должна составлять: не менее 50 процентов начальной (максимальной) цены контракта, заключаемого по результатам определения поставщика (подрядчика, исполнителя), если начальная (максимальная) цена контракта не превышает 100 млн. рублей.</text:p>
      <text:p text:style-name="P32">Информация и документы, подтверждающие соответствие участников закупки дополнительным требованиям:</text:p>
      <text:p text:style-name="P30">в случае наличия опыта, предусмотренного пунктом 1 графы "Дополнительные требования к участникам закупки" настоящей позиции:</text:p>
      <text:p text:style-name="P30">1) исполненный договор;</text:p>
      <text:p text:style-name="P30">2) акт приемки объекта капитального строительства, а также акт (акты) выполненных работ, подтверждающий (подтверждающие) цену выполненных работ, если акт приемки объекта капитального строительства не содержит цену выполненных работ;</text:p>
      <text:p text:style-name="P30">3) разрешение на ввод объекта капитального строительства в эксплуатацию (за исключением случаев, при которых такое разрешение не выдается в соответствии с законодательством о градостроительной деятельности) или решение о технической готовности линейного объекта инфраструктуры к временной эксплуатации.</text:p>
      <text:p text:style-name="P30">В случае наличия опыта, предусмотренного пунктом 2 графы "Дополнительные требования к участникам закупки" настоящей позиции:</text:p>
      <text:p text:style-name="P30">1) исполненный договор;</text:p>
      <text:p text:style-name="P30">2) акт выполненных работ, подтверждающий цену выполненных работ.</text:p>
      <text:p text:style-name="P30">В случае наличия опыта, предусмотренного пунктом 3 графы "Дополнительные требования к участникам закупки" настоящей позиции:</text:p>
      <text:p text:style-name="P30">1) раздел 11 "Смета на строительство объектов капитального строительства" проектной документации;</text:p>
      <text:p text:style-name="P30">2) разрешение на ввод объекта капитального строительства в эксплуатацию или решение о технической готовности линейного объекта инфраструктуры к временной эксплуатации.</text:p>
      <text:p text:style-name="P30"><text:soft-page-break/>Подтверждением считается контракт, заключенный и исполненный в соответствии с Законом о контрактной системе, либо договор, заключенный и исполненный в соответствии с Федеральным законом "О закупках товаров, работ, услуг отдельными видами юридических лиц"</text:p>
      <text:p text:style-name="P30">Ценой выполненных работ по контракту, договору считается общая цена (сумма цен) <text:s/>работ указанная в акте (актах) приемки выполненных работ. Если при исполнении такого договора (контракта) составлено несколько актов приемки выполненных работ участниками закупки направляются все такие акты. При проведении электронных процедур информация и документы направляются в форме электронных документов или в форме электронных образов бумажных документов.</text:p>
      <text:p text:style-name="P30">Информация и документы направляются участниками закупки в полном объеме и со всеми приложениями (без приложения проектной документации).</text:p>
      <text:p text:style-name="P30">Предусмотренные документы, подтверждающие соответствие участников закупки дополнительным требованиям» информация и документы направляются участниками закупки в соответствии с требованиями Федерального закона №44-ФЗ в полном объеме и со всеми приложениями, за исключением случаев, предусмотренных абзацами шестым седьмым подпункта «г» пункта 3 постановления Правительства №2571. Если подтверждающие соответствие участников закупки дополнительным требованиям документы и информация о таких документах содержатся в открытых и общедоступных государственных реестрах, размещенных в информационно-телекоммуникационной сети «интернет», в том числе ведение которых осуществляется в ЕИС в сфере закупок с размещением на официальном сайте ЕИС в информационно-телекоммуникационной сети «Интернет» таких документов, вместо направления таких документов участник закупки вправе направить в соответствии с Законом о контрактной системе номер реестровой записи из соответствующего реестр.</text:p>
      <text:p text:style-name="P21">Комиссия Владимирского УФАС России исходя из вышеприведенных положений действующего законодательства соглашается с позицией Заказчика и не находит в обжалуемых положениях извещения о закупке нарушений Закона о контрактной системе.</text:p>
      <text:p text:style-name="P24">Вместе с тем, одновременно с рассмотрением Жалобы на основании пункта 1 части 15 статьи 99 Закона о контрактной системе Комиссией проводится внеплановая проверка осуществления закупки (определения поставщика) путем проведения электронного аукциона.</text:p>
      <text:p text:style-name="P21">Согласно п. 12 ч. 1 ст. 42 Закона о контрактной системе в сфере закупок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требования, предъявляемые к участникам закупки в соответствии с п. 1 ч. 1 ст. 31 Закона о закупках, требования, предъявляемые к участникам закупки в соответствии с ч. 2 и 2.1 (при наличии таких требований) ст. 31 Закона о закупках, и исчерпывающий перечень документов, подтверждающих соответствие участника закупки таким требованиям, а также требование, предъявляемое к участникам закупки в соответствии с ч. 1.1 ст. 31 Закона о закупках (при наличии такого требования).</text:p>
      <text:p text:style-name="P21">В силу ч. 2 ст. 31 Закона о закупках Правительство Российской Федерации вправе устанавливать к участникам закупок отдельных видов товаров, работ, услуг дополнительные требования, в том числе к наличию:</text:p>
      <text:p text:style-name="P21">1) финансовых ресурсов для исполнения контракта;</text:p>
      <text:p text:style-name="P21">2) на праве собственности или ином законном основании оборудования и других материальных ресурсов для исполнения контракта;</text:p>
      <text:p text:style-name="P21">3) опыта работы, связанного с предметом контракта, и деловой репутации;</text:p>
      <text:p text:style-name="P21">4) необходимого количества специалистов и иных работников определенного уровня квалификации для исполнения контракта.</text:p>
      <text:p text:style-name="P21">В силу ч. 3 ст. 31 Закона о закупках перечень информации и документов, которые подтверждают соответствие участников закупок дополнительным требованиям, указанным в ч. 2 и 2.1 ст. 31 Закона о закупках, устанавливается Правительством Российской Федерации.</text:p>
      <text:p text:style-name="P8"><text:span text:style-name="T2">Согласно ч. 4 ст. 31 Закона о закупках в случае установления Правительством Российской Федерации в соответствии с ч. 2 ст. 31 Закона о закупках дополнительных требований к участникам закупок заказчики при определении поставщиков (подрядчиков, исполнителей) обязаны устанавливать </text:span><text:soft-page-break/><text:span text:style-name="T2">такие дополнительные требования.</text:span></text:p>
      <text:p text:style-name="P21">На основании ч. 6 ст. 31 Закона о закупках Заказчики не вправе устанавливать требования к участникам закупок в нарушение требований Закона о закупках.</text:p>
      <text:p text:style-name="P21">В силу п. 1 Постановления Правительства РФ от 29.12.2021 N 2571 "О дополнительных требованиях к участникам закупки отдельных видов товаров, работ, услуг для обеспечения государственных и муниципальных нужд, а также об информации и документах, подтверждающих соответствие участников закупки указанным дополнительным требованиям, и признании утратившими силу некоторых актов и отдельных положений актов Правительства Российской Федерации" (далее - ПП РФ N 2571) установлено, что к участникам закупки отдельных видов товаров, работ, услуг предъявляются дополнительные требования согласно приложению. Соответствие участников закупки указанным требованиям подтверждается информацией и документами, предусмотренными приложением к настоящему постановлению.</text:p>
      <text:p text:style-name="P21">Подпунктом "а" п. 3 ПП РФ N 2571 установлено, что положения настоящего постановления применяются при проведении конкурентных способов определения поставщиков (подрядчиков, исполнителей), при этом позиции 6 - 13, 17 и 18 приложения применяются в случае, если при осуществлении закупки начальная (максимальная) цена контракта для обеспечения федеральных нужд превышает 10 млн. рублей, для обеспечения нужд субъектов Российской Федерации, муниципальных нужд - 5 млн. рублей.</text:p>
      <text:p text:style-name="P8"><text:span text:style-name="T2">Комиссией УФАС установлено, что <text:s/>извещение (п. 1.16 Приложения №3 к извещению) в открытом конкурсе в электронной форме для закупки N 0128200000123000492 </text:span><text:span text:style-name="T13">Заказчиком установлены дополнительные требования</text:span><text:span text:style-name="T2"> в соответствии с п. 17 приложения к ПП РФ N 2571.</text:span></text:p>
      <text:p text:style-name="P21">В соответствии с п. 2.2.1., п. 2.2.6., п. 2.2.9. Порядка взаимодействия уполномоченного органа Владимирской области, осуществляющего полномочия на определение поставщиков (подрядчиков, исполнителей), с государственными заказчиками Владимирской области, государственными бюджетными учреждениями Владимирской области, государственными унитарными предприятиями Владимирской области, муниципальными заказчиками, муниципальными бюджетными учреждениями и (или) уполномоченными органами, уполномоченными учреждениями муниципальных образований, утвержденного распоряжением администрации Владимирской области от 01.03.2018 № 133-р (далее – Порядок взаимодействия) заказчики формируют и подписывают усиленной квалифицированной электронной подписью лица, имеющего право действовать от имени заказчика, извещение об осуществлении закупки, в том числе его изменения. </text:p>
      <text:p text:style-name="P8"><text:span text:style-name="T3">В ходе анализа электронного извещения</text:span><text:span text:style-name="T2"> о проведении закупки открытого конкурса в электронной форме для закупки 0128200000123000492 Комиссия установила, что </text:span><text:span text:style-name="T13">извещение не содержит указание на дополнительные требования</text:span><text:span text:style-name="T11"> </text:span><text:span text:style-name="T2">в соответствии с п. 17 приложения к ПП РФ N 2571.</text:span></text:p>
      <text:p text:style-name="P21">На основании указанного, в действиях уполномоченного органа установлено нарушение п. 2.1.10 Порядка взаимодействия уполномоченного органа Владимирской области, осуществляющего полномочия на определение поставщиков (подрядчиков, исполнителей), с государственными заказчиками Владимирской области, государственными бюджетными учреждениями Владимирской области, государственными унитарными предприятиями Владимирской области, муниципальными заказчиками, муниципальными бюджетными учреждениями и (или) уполномоченными органами, уполномоченными учреждениями муниципальных образований, утвержденного распоряжением администрации Владимирской области от 01.03.2018 № 133-р.</text:p>
      <text:p text:style-name="P21"><text:s/>Согласно Протоколу подведения итогов определения поставщика <text:s/>(подрядчика, исполнителя) от 07.03.2023г. по дано 4 (четыре) заявки. Заявки признаны <text:span text:style-name="T20">комиссией </text:span><text:span text:style-name="T19">уполномоченного органа</text:span> соответствующими.</text:p>
      <text:p text:style-name="P9"><text:span text:style-name="T2"><text:s text:c="11"/></text:span><text:span text:style-name="T5">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span></text:p>
      <text:p text:style-name="P33">РЕШИЛА: </text:p>
      <text:list xml:id="list2563077303" text:style-name="WWNum1">
        <text:list-item>
          <text:p text:style-name="P37"><text:span text:style-name="T2">Признать </text:span><text:span text:style-name="T5">жалобу ИП ……. на положения извещения при проведении открытого конкурса в электронной форме на выполнение работ по устройству искусственного освещения в д. Орлово на автомобильной дороге Меленки-Ляхи-Репино-Мишино-Орлово-Муром в Муромском районе Владимирской области (№ извещения 0128200000123000492) по доводам, изложенной в ней, необоснованной. </text:span></text:p>
        </text:list-item>
        <text:list-item>
          <text:p text:style-name="P41"><text:soft-page-break/><text:s/>Признать уполномоченный орган нарушившим п. 2.1.10 Порядка взаимодействия уполномоченного органа Владимирской области, осуществляющего полномочия на определение поставщиков (подрядчиков, исполнителей), с государственными заказчиками Владимирской области, государственными бюджетными учреждениями Владимирской области, государственными унитарными предприятиями Владимирской области, муниципальными заказчиками, муниципальными бюджетными учреждениями и (или) уполномоченными органами, уполномоченными учреждениями муниципальных образований, утвержденного распоряжением администрации Владимирской области от 01.03.2018 № 133-р.</text:p>
        </text:list-item>
        <text:list-item>
          <text:p text:style-name="P41">Предписание об устранении нарушений законодательства о контрактной системе в сфере закупок заказчику, уполномоченному органу и оператору электронной торговой площадки не выдавать ввиду того, что выявленные нарушения не повлияли на результат закупки.</text:p>
        </text:list-item>
      </text:list>
      <text:p text:style-name="P15"/>
      <text:p text:style-name="P15"/>
      <text:p text:style-name="P15"><text:s text:c="2"/></text:p>
      <text:p text:style-name="P31">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text:p>
      <text:p text:style-name="P16"/>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5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4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57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9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467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3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168" text:name="ProjectNumber"/>
        </text:user-field-decls>
        <text:p text:style-name="MP1"><draw:frame draw:style-name="Mfr1" draw:name="SpdTextFrame" text:anchor-type="paragraph" svg:x="0cm" svg:y="0cm" svg:width="4.8cm" draw:z-index="10"><draw:text-box fo:min-height="0.6cm"><text:p text:style-name="MP2"><text:user-field-get text:name="ProjectNumber">2023-116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168" text:name="ProjectNumber"/>
        </text:user-field-decls>
        <text:p text:style-name="MP3"><draw:frame draw:style-name="Mfr2" draw:name="SpdBarcode" text:anchor-type="paragraph" svg:x="0cm" svg:width="4.2cm" svg:height="0.801cm" draw:z-index="11"><draw:image xlink:href="Pictures/10000000000000A100000025C4FA9698649BEA3D.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3-116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f4QT2+FUcvRWWOMHiTKQuQ==</meta:user-define>
    <meta:user-define meta:name="OriginalContentHash">lnk5WnZkppY3NMk+XBAMMg==</meta:user-define>
    <meta:creation-date>2019-12-05T18:13:26.01</meta:creation-date>
    <meta:editing-duration>PT1H36M45S</meta:editing-duration>
    <meta:editing-cycles>38</meta:editing-cycles>
    <meta:generator>LibreOffice/7.3.2.2$Windows_X86_64 LibreOffice_project/49f2b1bff42cfccbd8f788c8dc32c1c309559be0</meta:generator>
    <dc:date>2023-03-14T17:11:39.856000000</dc:date>
    <meta:print-date>2023-03-14T16:09:33.598000000</meta:print-date>
    <meta:document-statistic meta:table-count="1" meta:image-count="2" meta:object-count="0" meta:page-count="8" meta:paragraph-count="112" meta:word-count="3281" meta:character-count="27511" meta:non-whitespace-character-count="24140"/>
    <meta:user-defined meta:name="OriginalContentHash">f4QT2+FUcvRWWOMHiTKQuQ==</meta:user-defined>
    <meta:user-defined meta:name="PreviousContentHash">f4QT2+FUcvRWWOMHiTKQu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