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500000033BE9BE03C55B8660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2" svg:font-family="Mangal"/>
    <style:font-face style:name="SimSun2" svg:font-family="SimSun" style:font-pitch="variable"/>
    <style:font-face style:name="SimSun1" svg:font-family="SimSun, 宋体"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ext-properties fo:font-size="14pt" officeooo:paragraph-rsid="002430cd" fo:background-color="#ffffff" style:font-size-asian="14pt" style:font-size-complex="14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4pt" officeooo:paragraph-rsid="002430cd" fo:background-color="#ffffff" style:font-size-asian="14pt" style:font-size-complex="14pt"/>
    </style:style>
    <style:style style:name="P6"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fo:font-size="14pt" officeooo:paragraph-rsid="002430cd" fo:background-color="#ffffff" style:font-size-asian="14pt" style:font-size-complex="14pt"/>
    </style:style>
    <style:style style:name="P7"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fo:font-size="14pt" officeooo:paragraph-rsid="0025b38f" fo:background-color="#ffffff" style:font-size-asian="14pt" style:font-size-complex="14pt"/>
    </style:style>
    <style:style style:name="P8"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fo:font-size="14pt" officeooo:rsid="003756d8" officeooo:paragraph-rsid="002430cd" fo:background-color="#ffffff" style:font-size-asian="14pt" style:font-size-complex="14pt"/>
    </style:style>
    <style:style style:name="P9"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fo:font-size="14pt" fo:language="ru" fo:country="RU" officeooo:rsid="0025d890" officeooo:paragraph-rsid="002430cd" fo:background-color="#ffffff" style:font-size-asian="14pt" style:font-size-complex="14pt"/>
    </style:style>
    <style:style style:name="P10"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fo:font-size="14pt" fo:language="ru" fo:country="RU" officeooo:rsid="0025d890" officeooo:paragraph-rsid="002430cd" style:letter-kerning="false" fo:background-color="#ffffff" style:font-size-asian="14pt" style:language-asian="ru" style:country-asian="RU" style:font-name-complex="Times New Roman" style:font-size-complex="14pt" style:language-complex="ar" style:country-complex="SA"/>
    </style:style>
    <style:style style:name="P11" style:family="paragraph" style:parent-style-name="Text_20_body_20__28_user_29_">
      <style:paragraph-properties fo:margin-left="0cm" fo:margin-right="0cm" fo:margin-top="0cm" fo:margin-bottom="0cm" style:contextual-spacing="false" fo:line-height="100%" fo:text-align="justify" style:justify-single-word="false" fo:text-indent="1.251cm" style:auto-text-indent="false"/>
      <style:text-properties officeooo:paragraph-rsid="002430cd" fo:background-color="#ffffff"/>
    </style:style>
    <style:style style:name="P12" style:family="paragraph" style:parent-style-name="Standard">
      <style:paragraph-properties fo:margin-left="0cm" fo:margin-right="0cm" fo:line-height="100%" fo:text-align="justify" style:justify-single-word="false" fo:text-indent="1.251cm" style:auto-text-indent="false"/>
      <style:text-properties fo:font-size="14pt" officeooo:paragraph-rsid="002430cd" fo:background-color="#ffffff" style:font-size-asian="14pt" style:font-name-complex="Times New Roman" style:font-size-complex="14pt"/>
    </style:style>
    <style:style style:name="P13" style:family="paragraph" style:parent-style-name="Standard">
      <style:paragraph-properties fo:margin-left="0cm" fo:margin-right="0cm" fo:line-height="100%" fo:text-align="justify" style:justify-single-word="false" fo:orphans="2" fo:widows="2" fo:hyphenation-ladder-count="no-limit" fo:text-indent="1.251cm" style:auto-text-indent="false" style:vertical-align="auto"/>
      <style:text-properties style:use-window-font-color="true" loext:opacity="0%" style:font-name="Times New Roman" fo:font-size="14pt" officeooo:rsid="003edb39" officeooo:paragraph-rsid="002430cd" style:letter-kerning="false" style:font-name-asian="Times New Roman" style:font-size-asian="14pt" style:language-asian="ru" style:country-asian="RU" style:font-name-complex="Times New Roman" style:font-size-complex="14pt" style:language-complex="ar" style:country-complex="SA" style:font-weight-complex="bold" fo:hyphenate="true" fo:hyphenation-remain-char-count="2" fo:hyphenation-push-char-count="2" loext:hyphenation-no-caps="false"/>
    </style:style>
    <style:style style:name="P14" style:family="paragraph" style:parent-style-name="Standard_20__28_user_29_">
      <style:paragraph-properties fo:margin-left="0cm" fo:margin-right="0cm" fo:line-height="100%" fo:text-align="justify" style:justify-single-word="false" fo:text-indent="1.251cm" style:auto-text-indent="false"/>
      <style:text-properties fo:font-size="14pt" officeooo:paragraph-rsid="002430cd" fo:background-color="#ffffff" style:font-size-asian="14pt" style:font-size-complex="14pt"/>
    </style:style>
    <style:style style:name="P15" style:family="paragraph" style:parent-style-name="Standard">
      <style:paragraph-properties fo:line-height="100%"/>
      <style:text-properties fo:font-size="11pt" officeooo:rsid="0015dbec" officeooo:paragraph-rsid="002430cd" style:font-size-asian="11pt" style:font-size-complex="11pt"/>
    </style:style>
    <style:style style:name="P16" style:family="paragraph" style:parent-style-name="Standard">
      <style:paragraph-properties fo:line-height="100%"/>
      <style:text-properties officeooo:paragraph-rsid="002430cd"/>
    </style:style>
    <style:style style:name="P17" style:family="paragraph" style:parent-style-name="Standard">
      <style:paragraph-properties fo:margin-left="0cm" fo:margin-right="0cm" fo:line-height="100%" fo:text-align="justify" style:justify-single-word="false" fo:text-indent="0cm" style:auto-text-indent="false"/>
      <style:text-properties fo:font-size="14pt" officeooo:paragraph-rsid="002430cd"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ext-properties officeooo:paragraph-rsid="002430cd"/>
    </style:style>
    <style:style style:name="P19" style:family="paragraph" style:parent-style-name="Standard_20__28_user_29_">
      <style:paragraph-properties fo:line-height="115%" fo:text-align="center" style:justify-single-word="false"/>
      <style:text-properties fo:font-size="14pt" officeooo:paragraph-rsid="002430cd" style:font-size-asian="14pt" style:font-name-complex="Times New Roman" style:font-size-complex="14pt" style:font-weight-complex="bold"/>
    </style:style>
    <style:style style:name="P20" style:family="paragraph" style:parent-style-name="Standard_20__28_user_29_">
      <style:paragraph-properties fo:line-height="100%" fo:text-align="center" style:justify-single-word="false"/>
      <style:text-properties fo:font-size="14pt" officeooo:paragraph-rsid="002430cd" style:font-size-asian="14pt" style:font-name-complex="Times New Roman" style:font-size-complex="14pt" style:font-weight-complex="bold"/>
    </style:style>
    <style:style style:name="P21" style:family="paragraph" style:parent-style-name="Standard_20__28_user_29_">
      <style:paragraph-properties fo:line-height="100%" fo:text-align="justify" style:justify-single-word="false" fo:orphans="2" fo:widows="2"/>
      <style:text-properties fo:font-size="14pt" officeooo:paragraph-rsid="002430cd" style:font-size-asian="14pt" style:font-name-complex="Times New Roman" style:font-size-complex="14pt"/>
    </style:style>
    <style:style style:name="P22" style:family="paragraph" style:parent-style-name="Standard_20__28_user_29_">
      <style:paragraph-properties fo:line-height="100%" fo:text-align="justify" style:justify-single-word="false" fo:orphans="2" fo:widows="2">
        <style:tab-stops>
          <style:tab-stop style:position="14.499cm"/>
          <style:tab-stop style:position="17.939cm"/>
        </style:tab-stops>
      </style:paragraph-properties>
      <style:text-properties fo:font-size="14pt" officeooo:paragraph-rsid="002430cd" style:font-size-asian="14pt" style:font-size-complex="14pt"/>
    </style:style>
    <style:style style:name="P23" style:family="paragraph" style:parent-style-name="Standard_20__28_user_29_">
      <style:paragraph-properties fo:line-height="100%" fo:text-align="justify" style:justify-single-word="false" fo:orphans="2" fo:widows="2">
        <style:tab-stops>
          <style:tab-stop style:position="13.256cm"/>
          <style:tab-stop style:position="13.282cm"/>
        </style:tab-stops>
      </style:paragraph-properties>
      <style:text-properties fo:font-size="14pt" officeooo:paragraph-rsid="002430cd" style:font-size-asian="14pt" style:font-size-complex="14pt"/>
    </style:style>
    <style:style style:name="P24" style:family="paragraph" style:parent-style-name="Standard_20__28_user_29_">
      <style:paragraph-properties fo:line-height="100%" fo:text-align="center" style:justify-single-word="false"/>
      <style:text-properties fo:font-size="14pt" fo:font-weight="bold" officeooo:paragraph-rsid="002430cd" style:font-size-asian="14pt" style:font-weight-asian="bold" style:font-name-complex="Times New Roman" style:font-size-complex="14pt" style:font-weight-complex="bold"/>
    </style:style>
    <style:style style:name="P25" style:family="paragraph" style:parent-style-name="Standard_20__28_user_29_">
      <style:paragraph-properties fo:line-height="100%" fo:text-align="justify" style:justify-single-word="false">
        <style:tab-stops>
          <style:tab-stop style:position="14.499cm"/>
          <style:tab-stop style:position="17.939cm"/>
        </style:tab-stops>
      </style:paragraph-properties>
      <style:text-properties fo:font-size="14pt" fo:font-weight="bold" officeooo:paragraph-rsid="002430cd" style:font-size-asian="14pt" style:font-weight-asian="bold" style:font-name-complex="Times New Roman" style:font-size-complex="14pt" style:font-weight-complex="bold"/>
    </style:style>
    <style:style style:name="P26" style:family="paragraph" style:parent-style-name="Standard_20__28_user_29_">
      <style:paragraph-properties fo:line-height="100%" fo:text-align="justify" style:justify-single-word="false"/>
      <style:text-properties fo:font-size="14pt" fo:font-weight="bold" officeooo:paragraph-rsid="002430cd" style:font-size-asian="14pt" style:font-weight-asian="bold" style:font-name-complex="Times New Roman" style:font-size-complex="14pt" style:font-weight-complex="bold"/>
    </style:style>
    <style:style style:name="P27" style:family="paragraph" style:parent-style-name="Standard_20__28_user_29_">
      <style:paragraph-properties fo:line-height="100%" fo:text-align="center" style:justify-single-word="false"/>
      <style:text-properties fo:font-size="14pt" fo:font-weight="bold" officeooo:paragraph-rsid="002430cd" fo:background-color="#ffffff" style:font-size-asian="14pt" style:font-weight-asian="bold" style:font-name-complex="Times New Roman" style:font-size-complex="14pt" style:font-weight-complex="bold"/>
    </style:style>
    <style:style style:name="P28" style:family="paragraph" style:parent-style-name="Standard_20__28_user_29_">
      <style:paragraph-properties fo:line-height="100%" fo:text-align="justify" style:justify-single-word="false"/>
      <style:text-properties fo:font-size="14pt" fo:language="en" fo:country="US" fo:font-weight="bold" officeooo:paragraph-rsid="002430cd" style:font-size-asian="14pt" style:font-weight-asian="bold" style:font-name-complex="Times New Roman" style:font-size-complex="14pt" style:font-weight-complex="bold"/>
    </style:style>
    <style:style style:name="P29" style:family="paragraph" style:parent-style-name="Standard_20__28_user_29_">
      <style:paragraph-properties fo:line-height="100%" fo:text-align="justify" style:justify-single-word="false" fo:orphans="2" fo:widows="2">
        <style:tab-stops>
          <style:tab-stop style:position="13.256cm"/>
          <style:tab-stop style:position="13.282cm"/>
        </style:tab-stops>
      </style:paragraph-properties>
      <style:text-properties fo:font-size="14pt" fo:language="en" fo:country="US" officeooo:paragraph-rsid="002430cd" style:font-size-asian="14pt" style:font-name-complex="Times New Roman" style:font-size-complex="14pt"/>
    </style:style>
    <style:style style:name="P30" style:family="paragraph" style:parent-style-name="Standard_20__28_user_29_">
      <style:paragraph-properties fo:line-height="100%" fo:text-align="center" style:justify-single-word="false"/>
      <style:text-properties fo:font-size="14pt" officeooo:paragraph-rsid="002430cd" fo:background-color="#ffffff" style:font-size-asian="14pt" style:font-name-complex="Times New Roman" style:font-size-complex="14pt" style:font-weight-complex="bold"/>
    </style:style>
    <style:style style:name="P31" style:family="paragraph" style:parent-style-name="Standard_20__28_user_29_">
      <style:paragraph-properties fo:line-height="100%" fo:text-align="center" style:justify-single-word="false"/>
      <style:text-properties fo:font-size="14pt" officeooo:rsid="002f8d1b" officeooo:paragraph-rsid="002430cd" style:font-name-asian="Arial" style:font-size-asian="14pt" style:font-name-complex="Times New Roman" style:font-size-complex="14pt"/>
    </style:style>
    <style:style style:name="P32" style:family="paragraph" style:parent-style-name="Standard_20__28_user_29_">
      <style:paragraph-properties fo:line-height="100%" fo:text-align="center" style:justify-single-word="false"/>
      <style:text-properties officeooo:paragraph-rsid="002430cd"/>
    </style:style>
    <style:style style:name="P33" style:family="paragraph" style:parent-style-name="Standard_20__28_user_29_">
      <style:paragraph-properties fo:line-height="100%" fo:text-align="justify" style:justify-single-word="false" fo:orphans="2" fo:widows="2">
        <style:tab-stops>
          <style:tab-stop style:position="12.991cm"/>
        </style:tab-stops>
      </style:paragraph-properties>
      <style:text-properties fo:font-size="11pt" officeooo:rsid="0015dbec" officeooo:paragraph-rsid="002430cd" style:font-size-asian="11pt" style:font-size-complex="11pt"/>
    </style:style>
    <style:style style:name="P34" style:family="paragraph" style:parent-style-name="Standard_20__28_user_29_">
      <style:paragraph-properties fo:margin-left="0cm" fo:margin-right="0cm" fo:line-height="100%" fo:text-align="justify" style:justify-single-word="false" fo:text-indent="1.24cm" style:auto-text-indent="false"/>
      <style:text-properties fo:font-size="14pt" officeooo:paragraph-rsid="002430cd" style:font-size-asian="14pt" style:font-size-complex="14pt"/>
    </style:style>
    <style:style style:name="P35" style:family="paragraph" style:parent-style-name="Standard_20__28_user_29_">
      <style:paragraph-properties fo:margin-left="0cm" fo:margin-right="0cm" fo:line-height="100%" fo:text-align="justify" style:justify-single-word="false" fo:text-indent="1.24cm" style:auto-text-indent="false"/>
      <style:text-properties fo:font-size="14pt" officeooo:paragraph-rsid="002430cd" fo:background-color="#ffffff" style:font-size-asian="14pt" style:font-name-complex="Times New Roman" style:font-size-complex="14pt"/>
    </style:style>
    <style:style style:name="P36" style:family="paragraph" style:parent-style-name="Standard_20__28_user_29_">
      <style:paragraph-properties fo:margin-left="11.502cm" fo:margin-right="0cm" fo:line-height="100%" fo:text-align="justify" style:justify-single-word="false" fo:orphans="2" fo:widows="2" fo:text-indent="0cm" style:auto-text-indent="false"/>
      <style:text-properties fo:font-size="14pt" officeooo:paragraph-rsid="002430cd" style:font-size-asian="14pt" style:font-name-complex="Times New Roman" style:font-size-complex="14pt"/>
    </style:style>
    <style:style style:name="P37" style:family="paragraph" style:parent-style-name="Standard_20__28_user_29_">
      <style:paragraph-properties fo:margin-left="12.506cm" fo:margin-right="0cm" fo:line-height="100%" fo:text-align="justify" style:justify-single-word="false" fo:orphans="2" fo:widows="2" fo:text-indent="0cm" style:auto-text-indent="false"/>
      <style:text-properties fo:font-size="14pt" officeooo:paragraph-rsid="002430cd" style:font-name-asian="Times New Roman" style:font-size-asian="14pt" style:font-name-complex="Times New Roman" style:font-size-complex="14pt"/>
    </style:style>
    <style:style style:name="P38" style:family="paragraph" style:parent-style-name="Footer" style:master-page-name="First_20_Page">
      <style:paragraph-properties fo:text-align="end" style:justify-single-word="false" style:page-number="auto"/>
    </style:style>
    <style:style style:name="P39" style:family="paragraph" style:parent-style-name="Standard" style:master-page-name="First_20_Page">
      <style:paragraph-properties fo:text-align="end" style:justify-single-word="false" style:page-number="auto"/>
      <style:text-properties fo:font-size="14pt" style:font-size-asian="14pt" style:font-name-complex="Times New Roman" style:font-size-complex="14pt" style:font-weight-complex="bold"/>
    </style:style>
    <style:style style:name="P40" style:family="paragraph" style:parent-style-name="Standard" style:list-style-name="WW8Num25">
      <style:paragraph-properties fo:margin-left="0cm" fo:margin-right="0cm" fo:line-height="100%" fo:text-align="justify" style:justify-single-word="false" fo:orphans="2" fo:widows="2" fo:hyphenation-ladder-count="no-limit" fo:text-indent="1.251cm" style:auto-text-indent="false" style:vertical-align="auto"/>
      <style:text-properties fo:font-size="14pt" officeooo:paragraph-rsid="002430cd" style:letter-kerning="false" style:font-name-asian="Times New Roman" style:font-size-asian="14pt" style:language-asian="ru" style:country-asian="RU" style:font-name-complex="Times New Roman" style:font-size-complex="14pt" style:language-complex="ar" style:country-complex="SA" fo:hyphenate="true" fo:hyphenation-remain-char-count="2" fo:hyphenation-push-char-count="2" loext:hyphenation-no-caps="false"/>
    </style:style>
    <style:style style:name="P41" style:family="paragraph" style:parent-style-name="Standard" style:list-style-name="WW8Num25">
      <style:paragraph-properties fo:margin-left="0cm" fo:margin-right="0cm" fo:line-height="100%" fo:text-align="justify" style:justify-single-word="false" fo:orphans="2" fo:widows="2" fo:hyphenation-ladder-count="no-limit" fo:text-indent="1.251cm" style:auto-text-indent="false" style:vertical-align="auto"/>
      <style:text-properties officeooo:paragraph-rsid="002430cd" fo:hyphenate="true" fo:hyphenation-remain-char-count="2" fo:hyphenation-push-char-count="2" loext:hyphenation-no-caps="false"/>
    </style:style>
    <style:style style:name="P42" style:family="paragraph" style:parent-style-name="Standard_20__28_user_29_">
      <style:paragraph-properties fo:line-height="100%" fo:text-align="center" style:justify-single-word="false"/>
      <style:text-properties fo:font-size="14pt" fo:font-weight="bold" officeooo:paragraph-rsid="002430cd" fo:background-color="#ffffff" style:font-size-asian="14pt" style:font-weight-asian="bold" style:font-name-complex="Times New Roman" style:font-size-complex="14pt" style:font-weight-complex="bold"/>
    </style:style>
    <style:style style:name="P43" style:family="paragraph" style:parent-style-name="Standard_20__28_user_29_">
      <style:paragraph-properties fo:line-height="100%" fo:text-align="justify" style:justify-single-word="false" fo:orphans="2" fo:widows="2"/>
      <style:text-properties officeooo:paragraph-rsid="002430cd"/>
    </style:style>
    <style:style style:name="P44" style:family="paragraph" style:parent-style-name="Standard_20__28_user_29_" style:list-style-name="WW8Num25">
      <style:paragraph-properties fo:margin-left="0cm" fo:margin-right="0cm" fo:line-height="100%" fo:text-align="justify" style:justify-single-word="false" fo:text-indent="0cm" style:auto-text-indent="false"/>
      <style:text-properties officeooo:paragraph-rsid="002430cd"/>
    </style:style>
    <style:style style:name="P45" style:family="paragraph" style:parent-style-name="Standard_20__28_user_29_" style:list-style-name="WW8Num25">
      <style:paragraph-properties fo:margin-left="0cm" fo:margin-right="0cm" fo:line-height="100%" fo:text-align="justify" style:justify-single-word="false" fo:orphans="2" fo:widows="2" fo:text-indent="1.251cm" style:auto-text-indent="false"/>
      <style:text-properties officeooo:paragraph-rsid="002430cd"/>
    </style:style>
    <style:style style:name="P46" style:family="paragraph" style:parent-style-name="Standard_20__28_user_29_">
      <style:paragraph-properties fo:margin-left="0cm" fo:margin-right="0cm" fo:line-height="100%" fo:text-align="justify" style:justify-single-word="false" fo:orphans="2" fo:widows="2" fo:text-indent="1.244cm" style:auto-text-indent="false"/>
      <style:text-properties fo:font-size="14pt" officeooo:paragraph-rsid="002430cd" style:font-size-asian="14pt" style:font-size-complex="14pt"/>
    </style:style>
    <style:style style:name="P47" style:family="paragraph">
      <style:paragraph-properties fo:margin-left="0cm" fo:margin-right="0cm" fo:text-indent="0cm">
        <style:tab-stops>
          <style:tab-stop style:position="0cm" style:type="right"/>
          <style:tab-stop style:position="0.284cm" style:type="right"/>
          <style:tab-stop style:position="1.456cm"/>
        </style:tab-stops>
      </style:paragraph-properties>
    </style:style>
    <style:style style:name="P48" style:family="paragraph">
      <style:paragraph-properties fo:margin-left="0cm" fo:margin-right="0cm" fo:text-indent="0cm"/>
    </style:style>
    <style:style style:name="P49" style:family="paragraph">
      <loext:graphic-properties draw:fill="none" draw:fill-color="#ffffff"/>
      <style:paragraph-properties style:writing-mode="lr-tb"/>
      <style:text-properties style:font-name="Times New Roman" fo:font-size="14pt" style:font-size-asian="14pt" style:font-size-complex="14pt"/>
    </style:style>
    <style:style style:name="T1" style:family="text">
      <style:text-properties fo:font-size="11pt" officeooo:rsid="0015dbec" style:font-size-asian="11pt" style:font-size-complex="11pt"/>
    </style:style>
    <style:style style:name="T2" style:family="text">
      <style:text-properties fo:font-size="11pt" officeooo:rsid="00255301" style:font-size-asian="11pt" style:font-size-complex="11pt"/>
    </style:style>
    <style:style style:name="T3" style:family="text">
      <style:text-properties style:letter-kerning="false" style:language-asian="ru" style:country-asian="RU" style:font-name-complex="Times New Roman" style:language-complex="ar" style:country-complex="SA"/>
    </style:style>
    <style:style style:name="T4" style:family="text">
      <style:text-properties officeooo:rsid="0021b315" style:letter-kerning="false" style:language-asian="ru" style:country-asian="RU" style:font-name-complex="Times New Roman" style:language-complex="ar" style:country-complex="SA"/>
    </style:style>
    <style:style style:name="T5" style:family="text">
      <style:text-properties officeooo:rsid="0023ab8e" style:letter-kerning="false" style:language-asian="ru" style:country-asian="RU" style:font-name-complex="Times New Roman" style:language-complex="ar" style:country-complex="SA"/>
    </style:style>
    <style:style style:name="T6" style:family="text">
      <style:text-properties officeooo:rsid="00361bbc" style:letter-kerning="false" style:language-asian="ru" style:country-asian="RU" style:font-name-complex="Times New Roman" style:language-complex="ar" style:country-complex="SA"/>
    </style:style>
    <style:style style:name="T7" style:family="text">
      <style:text-properties officeooo:rsid="002555b9" style:letter-kerning="false" style:language-asian="ru" style:country-asian="RU" style:font-name-complex="Times New Roman" style:language-complex="ar" style:country-complex="SA"/>
    </style:style>
    <style:style style:name="T8" style:family="text">
      <style:text-properties officeooo:rsid="003c68ff" style:letter-kerning="false" style:language-asian="ru" style:country-asian="RU" style:font-name-complex="Times New Roman" style:language-complex="ar" style:country-complex="SA"/>
    </style:style>
    <style:style style:name="T9" style:family="text">
      <style:text-properties officeooo:rsid="0037f75b" style:letter-kerning="false" style:language-asian="ru" style:country-asian="RU" style:font-name-complex="Times New Roman" style:language-complex="ar" style:country-complex="SA"/>
    </style:style>
    <style:style style:name="T10" style:family="text">
      <style:text-properties officeooo:rsid="002c7961" style:letter-kerning="false" style:language-asian="ru" style:country-asian="RU" style:font-name-complex="Times New Roman" style:language-complex="ar" style:country-complex="SA"/>
    </style:style>
    <style:style style:name="T11" style:family="text">
      <style:text-properties officeooo:rsid="0025b38f" style:letter-kerning="false" style:language-asian="ru" style:country-asian="RU" style:font-name-complex="Times New Roman" style:language-complex="ar" style:country-complex="SA"/>
    </style:style>
    <style:style style:name="T12" style:family="text">
      <style:text-properties style:use-window-font-color="true" loext:opacity="0%" style:font-name="Times New Roman" fo:font-size="11pt" fo:language="ru" fo:country="RU" officeooo:rsid="0015dbec" style:letter-kerning="false" style:font-name-asian="Times New Roman" style:font-size-asian="11pt" style:language-asian="ru" style:country-asian="RU" style:font-name-complex="Times New Roman" style:font-size-complex="11pt" style:language-complex="ar" style:country-complex="SA"/>
    </style:style>
    <style:style style:name="T13" style:family="text">
      <style:text-properties style:use-window-font-color="true" loext:opacity="0%" style:font-name="Times New Roman" fo:font-size="11pt" fo:language="ru" fo:country="RU" officeooo:rsid="00255301" style:letter-kerning="false" style:font-name-asian="Times New Roman" style:font-size-asian="11pt" style:language-asian="ru" style:country-asian="RU" style:font-name-complex="Times New Roman" style:font-size-complex="11pt" style:language-complex="ar" style:country-complex="SA"/>
    </style:style>
    <style:style style:name="T14" style:family="text">
      <style:text-properties style:use-window-font-color="true" loext:opacity="0%" style:font-name="Times New Roman" fo:font-size="11pt" fo:language="ru" fo:country="RU" officeooo:rsid="0015dbec" style:letter-kerning="true" style:font-name-asian="SimSun1" style:font-size-asian="11pt" style:language-asian="zh" style:country-asian="CN" style:font-name-complex="Mangal1" style:font-size-complex="11pt" style:language-complex="hi" style:country-complex="IN"/>
    </style:style>
    <style:style style:name="T15" style:family="text">
      <style:text-properties style:use-window-font-color="true" loext:opacity="0%" style:font-name="Times New Roman" fo:font-size="11pt" fo:language="ru" fo:country="RU" officeooo:rsid="002430cd" style:letter-kerning="true" style:font-name-asian="SimSun1" style:font-size-asian="11pt" style:language-asian="zh" style:country-asian="CN" style:font-name-complex="Mangal1" style:font-size-complex="11pt" style:language-complex="hi" style:country-complex="IN"/>
    </style:style>
    <style:style style:name="T16" style:family="text">
      <style:text-properties style:use-window-font-color="true" loext:opacity="0%" style:font-name="Times New Roman" fo:language="ru" fo:country="RU" officeooo:rsid="0021b315" style:letter-kerning="false" style:font-name-asian="SimSun2" style:language-asian="ru" style:country-asian="RU" style:font-name-complex="Times New Roman" style:language-complex="ar" style:country-complex="SA"/>
    </style:style>
    <style:style style:name="T17" style:family="text">
      <style:text-properties style:use-window-font-color="true" loext:opacity="0%" style:font-name="Times New Roman" fo:language="ru" fo:country="RU" officeooo:rsid="002555b9" style:letter-kerning="false" style:font-name-asian="SimSun1" style:language-asian="ru" style:country-asian="RU" style:font-name-complex="Times New Roman" style:language-complex="ar" style:country-complex="SA"/>
    </style:style>
    <style:style style:name="T18" style:family="text">
      <style:text-properties style:use-window-font-color="true" loext:opacity="0%" style:font-name="Times New Roman" fo:language="ru" fo:country="RU" officeooo:rsid="00278836" style:letter-kerning="false" style:font-name-asian="SimSun1" style:language-asian="ru" style:country-asian="RU" style:font-name-complex="Times New Roman" style:language-complex="ar" style:country-complex="SA"/>
    </style:style>
    <style:style style:name="T19" style:family="text">
      <style:text-properties style:use-window-font-color="true" loext:opacity="0%" style:font-name="Times New Roman" fo:language="ru" fo:country="RU" officeooo:rsid="00405974" style:letter-kerning="false" style:font-name-asian="SimSun1" style:language-asian="ru" style:country-asian="RU" style:font-name-complex="Times New Roman" style:language-complex="ar" style:country-complex="SA"/>
    </style:style>
    <style:style style:name="T20" style:family="text">
      <style:text-properties style:use-window-font-color="true" loext:opacity="0%" style:font-name="Times New Roman" fo:language="ru" fo:country="RU" officeooo:rsid="002c7961" style:letter-kerning="false" style:font-name-asian="SimSun1" style:language-asian="ru" style:country-asian="RU" style:font-name-complex="Times New Roman" style:language-complex="ar" style:country-complex="SA"/>
    </style:style>
    <style:style style:name="T21" style:family="text">
      <style:text-properties style:use-window-font-color="true" loext:opacity="0%" style:font-name="Times New Roman" fo:language="ru" fo:country="RU" officeooo:rsid="002f8d1b" style:letter-kerning="false" style:font-name-asian="SimSun1" style:language-asian="ru" style:country-asian="RU" style:font-name-complex="Times New Roman" style:language-complex="ar" style:country-complex="SA"/>
    </style:style>
    <style:style style:name="T22" style:family="text">
      <style:text-properties style:use-window-font-color="true" loext:opacity="0%" style:font-name="Times New Roman" fo:language="ru" fo:country="RU" officeooo:rsid="000e52af" style:letter-kerning="true" style:font-name-asian="Times New Roman" style:language-asian="ru" style:country-asian="RU" style:font-name-complex="Times New Roman" style:language-complex="hi" style:country-complex="IN"/>
    </style:style>
    <style:style style:name="T23" style:family="text">
      <style:text-properties style:use-window-font-color="true" loext:opacity="0%" style:font-name="Times New Roman" fo:language="ru" fo:country="RU" officeooo:rsid="00207dae" style:letter-kerning="true" style:font-name-asian="SimSun1" style:language-asian="zh" style:country-asian="CN" style:font-name-complex="Times New Roman" style:language-complex="hi" style:country-complex="IN"/>
    </style:style>
    <style:style style:name="T24" style:family="text">
      <style:text-properties style:use-window-font-color="true" loext:opacity="0%" style:font-name="Times New Roman" fo:language="ru" fo:country="RU" officeooo:rsid="0021b315" style:letter-kerning="true" style:font-name-asian="SimSun1" style:language-asian="zh" style:country-asian="CN" style:font-name-complex="Times New Roman" style:language-complex="hi" style:country-complex="IN"/>
    </style:style>
    <style:style style:name="T25" style:family="text">
      <style:text-properties style:use-window-font-color="true" loext:opacity="0%" style:font-name="Times New Roman" fo:language="ru" fo:country="RU" officeooo:rsid="001c0ece" style:letter-kerning="true" style:font-name-asian="SimSun1" style:language-asian="zh" style:country-asian="CN" style:font-name-complex="Times New Roman" style:language-complex="hi" style:country-complex="IN"/>
    </style:style>
    <style:style style:name="T26" style:family="text">
      <style:text-properties style:use-window-font-color="true" loext:opacity="0%" style:font-name="Times New Roman" fo:language="ru" fo:country="RU" officeooo:rsid="00146edf" style:letter-kerning="true" style:font-name-asian="SimSun1" style:language-asian="zh" style:country-asian="CN" style:font-name-complex="Times New Roman" style:language-complex="hi" style:country-complex="IN"/>
    </style:style>
    <style:style style:name="T27" style:family="text">
      <style:text-properties style:use-window-font-color="true" loext:opacity="0%" style:font-name="Times New Roman" fo:language="ru" fo:country="RU" officeooo:rsid="00207dae" style:letter-kerning="true" fo:background-color="#ffffff" loext:char-shading-value="0" style:font-name-asian="SimSun1" style:language-asian="zh" style:country-asian="CN" style:font-name-complex="Times New Roman" style:language-complex="hi" style:country-complex="IN"/>
    </style:style>
    <style:style style:name="T28" style:family="text">
      <style:text-properties style:use-window-font-color="true" loext:opacity="0%" style:font-name="Times New Roman" fo:language="ru" fo:country="RU" fo:font-weight="normal" officeooo:rsid="0021b315" style:letter-kerning="false" style:font-name-asian="SimSun2" style:language-asian="ru" style:country-asian="RU" style:font-weight-asian="normal" style:font-name-complex="Times New Roman" style:language-complex="ar" style:country-complex="SA" style:font-weight-complex="normal"/>
    </style:style>
    <style:style style:name="T29" style:family="text">
      <style:text-properties style:use-window-font-color="true" loext:opacity="0%" style:font-name="Times New Roman" fo:font-size="14pt" fo:language="ru" fo:country="RU" officeooo:rsid="000cc549" style:letter-kerning="true" style:font-name-asian="SimSun1" style:font-size-asian="14pt" style:language-asian="zh" style:country-asian="CN" style:font-name-complex="Times New Roman" style:font-size-complex="14pt" style:language-complex="hi" style:country-complex="IN" style:font-weight-complex="bold"/>
    </style:style>
    <style:style style:name="T30" style:family="text">
      <style:text-properties style:use-window-font-color="true" loext:opacity="0%" style:font-name="Times New Roman" fo:font-size="14pt" fo:language="ru" fo:country="RU" officeooo:rsid="0017d76e" style:letter-kerning="true" style:font-name-asian="SimSun1" style:font-size-asian="14pt" style:language-asian="zh" style:country-asian="CN" style:font-name-complex="Times New Roman" style:font-size-complex="14pt" style:language-complex="hi" style:country-complex="IN" style:font-weight-complex="bold"/>
    </style:style>
    <style:style style:name="T31" style:family="text">
      <style:text-properties style:use-window-font-color="true" loext:opacity="0%" style:font-name="Times New Roman" fo:font-size="14pt" fo:language="ru" fo:country="RU" officeooo:rsid="0026c290" style:letter-kerning="true" style:font-name-asian="SimSun1" style:font-size-asian="14pt" style:language-asian="zh" style:country-asian="CN" style:font-name-complex="Times New Roman" style:font-size-complex="14pt" style:language-complex="hi" style:country-complex="IN" style:font-weight-complex="bold"/>
    </style:style>
    <style:style style:name="T32" style:family="text">
      <style:text-properties style:use-window-font-color="true" loext:opacity="0%" style:font-name="Times New Roman" fo:font-size="14pt" fo:language="ru" fo:country="RU" officeooo:rsid="001d98b3" style:letter-kerning="true" style:font-name-asian="SimSun1" style:font-size-asian="14pt" style:language-asian="zh" style:country-asian="CN" style:font-name-complex="Times New Roman" style:font-size-complex="14pt" style:language-complex="hi" style:country-complex="IN"/>
    </style:style>
    <style:style style:name="T33" style:family="text">
      <style:text-properties style:use-window-font-color="true" loext:opacity="0%" style:font-name="Times New Roman" fo:font-size="14pt" fo:language="ru" fo:country="RU" officeooo:rsid="001f729d" style:letter-kerning="true" style:font-name-asian="SimSun1" style:font-size-asian="14pt" style:language-asian="zh" style:country-asian="CN" style:font-name-complex="Times New Roman" style:font-size-complex="14pt" style:language-complex="hi" style:country-complex="IN"/>
    </style:style>
    <style:style style:name="T34" style:family="text">
      <style:text-properties style:use-window-font-color="true" loext:opacity="0%" style:font-name="Times New Roman" fo:font-size="14pt" fo:language="ru" fo:country="RU" officeooo:rsid="0017d922" style:letter-kerning="true" style:font-name-asian="SimSun1" style:font-size-asian="14pt" style:language-asian="zh" style:country-asian="CN" style:font-name-complex="Times New Roman" style:font-size-complex="14pt" style:language-complex="hi" style:country-complex="IN"/>
    </style:style>
    <style:style style:name="T35" style:family="text">
      <style:text-properties style:use-window-font-color="true" loext:opacity="0%" style:font-name="Times New Roman" fo:font-size="14pt" fo:language="ru" fo:country="RU" officeooo:rsid="0026c290" style:letter-kerning="true" style:font-name-asian="SimSun1" style:font-size-asian="14pt" style:language-asian="zh" style:country-asian="CN" style:font-name-complex="Times New Roman" style:font-size-complex="14pt" style:language-complex="hi" style:country-complex="IN"/>
    </style:style>
    <style:style style:name="T36" style:family="text">
      <style:text-properties style:use-window-font-color="true" loext:opacity="0%" style:font-name="Times New Roman" fo:font-size="14pt" fo:language="ru" fo:country="RU" officeooo:rsid="0025b38f" style:letter-kerning="true" style:font-name-asian="Arial" style:font-size-asian="14pt" style:language-asian="zh" style:country-asian="CN" style:font-name-complex="Times New Roman" style:font-size-complex="14pt" style:language-complex="hi" style:country-complex="IN"/>
    </style:style>
    <style:style style:name="T37" style:family="text">
      <style:text-properties style:use-window-font-color="true" loext:opacity="0%" style:font-name="Times New Roman" fo:font-size="14pt" fo:language="ru" fo:country="RU" officeooo:rsid="003aeb36" style:letter-kerning="false" style:font-name-asian="SimSun1" style:font-size-asian="14pt" style:language-asian="ru" style:country-asian="RU" style:font-name-complex="Times New Roman" style:font-size-complex="14pt" style:language-complex="ar" style:country-complex="SA"/>
    </style:style>
    <style:style style:name="T38" style:family="text">
      <style:text-properties style:use-window-font-color="true" loext:opacity="0%" style:font-name="Times New Roman" fo:font-size="14pt" fo:language="ru" fo:country="RU" officeooo:rsid="0023ab8e" style:letter-kerning="false" style:font-name-asian="SimSun1" style:font-size-asian="14pt" style:language-asian="ru" style:country-asian="RU" style:font-name-complex="Times New Roman" style:font-size-complex="14pt" style:language-complex="ar" style:country-complex="SA"/>
    </style:style>
    <style:style style:name="T39" style:family="text">
      <style:text-properties style:use-window-font-color="true" loext:opacity="0%" style:font-name="Times New Roman" fo:font-size="14pt" fo:language="ru" fo:country="RU" officeooo:rsid="003756d8" style:letter-kerning="false" style:font-name-asian="SimSun1" style:font-size-asian="14pt" style:language-asian="ru" style:country-asian="RU" style:font-name-complex="Times New Roman" style:font-size-complex="14pt" style:language-complex="ar" style:country-complex="SA"/>
    </style:style>
    <style:style style:name="T40" style:family="text">
      <style:text-properties style:use-window-font-color="true" loext:opacity="0%" style:font-name="Times New Roman" fo:font-size="14pt" fo:language="ru" fo:country="RU" officeooo:rsid="00245079" style:letter-kerning="false" style:font-name-asian="SimSun1" style:font-size-asian="14pt" style:language-asian="ru" style:country-asian="RU" style:font-name-complex="Times New Roman" style:font-size-complex="14pt" style:language-complex="ar" style:country-complex="SA"/>
    </style:style>
    <style:style style:name="T41" style:family="text">
      <style:text-properties style:use-window-font-color="true" loext:opacity="0%" style:font-name="Times New Roman" fo:font-size="14pt" fo:language="ru" fo:country="RU" officeooo:rsid="003ae230" style:letter-kerning="false" style:font-name-asian="SimSun1" style:font-size-asian="14pt" style:language-asian="ru" style:country-asian="RU" style:font-name-complex="Times New Roman" style:font-size-complex="14pt" style:language-complex="ar" style:country-complex="SA"/>
    </style:style>
    <style:style style:name="T42" style:family="text">
      <style:text-properties style:use-window-font-color="true" loext:opacity="0%" style:font-name="Times New Roman" fo:font-size="14pt" fo:language="en" fo:country="US" officeooo:rsid="001d98b3" style:letter-kerning="true" style:font-name-asian="SimSun1" style:font-size-asian="14pt" style:language-asian="zh" style:country-asian="CN" style:font-name-complex="Times New Roman" style:font-size-complex="14pt" style:language-complex="hi" style:country-complex="IN"/>
    </style:style>
    <style:style style:name="T43" style:family="text">
      <style:text-properties style:use-window-font-color="true" loext:opacity="0%" style:font-name="Times New Roman" fo:font-size="14pt" officeooo:rsid="002b43f6" style:font-size-asian="14pt" style:font-name-complex="Times New Roman1" style:font-size-complex="14pt"/>
    </style:style>
    <style:style style:name="T44" style:family="text">
      <style:text-properties style:use-window-font-color="true" loext:opacity="0%" style:font-name="Times New Roman" fo:font-size="14pt" officeooo:rsid="002b43f6" style:letter-kerning="false" style:font-name-asian="Times New Roman" style:font-size-asian="14pt" style:language-asian="ru" style:country-asian="RU" style:font-name-complex="Times New Roman1" style:font-size-complex="14pt" style:language-complex="ar" style:country-complex="SA" style:font-weight-complex="bold"/>
    </style:style>
    <style:style style:name="T45" style:family="text">
      <style:text-properties style:use-window-font-color="true" loext:opacity="0%" style:font-name="Times New Roman" fo:font-size="14pt" officeooo:rsid="002f8d1b" style:letter-kerning="false" style:font-name-asian="Times New Roman" style:font-size-asian="14pt" style:language-asian="ru" style:country-asian="RU" style:font-name-complex="Times New Roman1" style:font-size-complex="14pt" style:language-complex="ar" style:country-complex="SA" style:font-weight-complex="bold"/>
    </style:style>
    <style:style style:name="T46" style:family="text">
      <style:text-properties style:use-window-font-color="true" loext:opacity="0%" style:font-name="Times New Roman" fo:font-size="14pt" officeooo:rsid="002f8d1b"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47" style:family="text">
      <style:text-properties style:use-window-font-color="true" loext:opacity="0%" style:font-name="Times New Roman" fo:font-size="14pt" officeooo:rsid="002b43f6"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48" style:family="text">
      <style:text-properties style:use-window-font-color="true" loext:opacity="0%" style:font-name="Times New Roman" fo:font-size="14pt" officeooo:rsid="001c0ece"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49" style:family="text">
      <style:text-properties style:use-window-font-color="true" loext:opacity="0%" style:font-name="Times New Roman" fo:font-size="14pt" officeooo:rsid="0026c290"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50" style:family="text">
      <style:text-properties style:use-window-font-color="true" loext:opacity="0%" style:font-name="Times New Roman" fo:font-size="14pt" officeooo:rsid="002a15f3"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51" style:family="text">
      <style:text-properties style:use-window-font-color="true" loext:opacity="0%" style:font-name="Times New Roman" officeooo:rsid="002c7961" style:letter-kerning="false" style:font-name-asian="SimSun1" style:language-asian="ru" style:country-asian="RU" style:font-name-complex="Times New Roman" style:language-complex="ar" style:country-complex="SA"/>
    </style:style>
    <style:style style:name="T52" style:family="text">
      <style:text-properties style:use-window-font-color="true" loext:opacity="0%" style:font-name="Times New Roman" officeooo:rsid="00393ab3" style:letter-kerning="false" style:font-name-asian="SimSun1" style:language-asian="ru" style:country-asian="RU" style:font-name-complex="Times New Roman" style:language-complex="ar" style:country-complex="SA"/>
    </style:style>
    <style:style style:name="T53" style:family="text">
      <style:text-properties style:use-window-font-color="true" loext:opacity="0%" style:font-name="Times New Roman" officeooo:rsid="00272758" style:font-name-complex="Times New Roman1"/>
    </style:style>
    <style:style style:name="T54" style:family="text">
      <style:text-properties fo:font-size="14pt" style:font-size-asian="14pt" style:font-name-complex="Times New Roman" style:font-size-complex="14pt"/>
    </style:style>
    <style:style style:name="T55" style:family="text">
      <style:text-properties fo:font-size="14pt" style:font-size-asian="14pt" style:font-name-complex="Times New Roman" style:font-size-complex="14pt" style:font-weight-complex="bold"/>
    </style:style>
    <style:style style:name="T56" style:family="text">
      <style:text-properties fo:font-size="14pt" officeooo:rsid="000cc549" style:font-size-asian="14pt" style:font-name-complex="Times New Roman" style:font-size-complex="14pt" style:font-weight-complex="bold"/>
    </style:style>
    <style:style style:name="T57" style:family="text">
      <style:text-properties fo:font-size="14pt" officeooo:rsid="0025b38f" style:font-size-asian="14pt" style:font-name-complex="Times New Roman" style:font-size-complex="14pt" style:font-weight-complex="bold"/>
    </style:style>
    <style:style style:name="T58" style:family="text">
      <style:text-properties fo:font-size="14pt" officeooo:rsid="0017d922" style:font-size-asian="14pt" style:font-name-complex="Times New Roman" style:font-size-complex="14pt"/>
    </style:style>
    <style:style style:name="T59" style:family="text">
      <style:text-properties fo:font-size="14pt" officeooo:rsid="001f729d" style:font-size-asian="14pt" style:font-name-complex="Times New Roman" style:font-size-complex="14pt"/>
    </style:style>
    <style:style style:name="T60" style:family="text">
      <style:text-properties fo:font-size="14pt" officeooo:rsid="002f8d1b" style:font-size-asian="14pt" style:font-name-complex="Times New Roman" style:font-size-complex="14pt"/>
    </style:style>
    <style:style style:name="T61" style:family="text">
      <style:text-properties fo:font-size="14pt" officeooo:rsid="00146edf" style:font-size-asian="14pt" style:font-name-complex="Times New Roman" style:font-size-complex="14pt"/>
    </style:style>
    <style:style style:name="T62" style:family="text">
      <style:text-properties fo:font-size="14pt" officeooo:rsid="0025b38f" style:font-size-asian="14pt" style:font-name-complex="Times New Roman" style:font-size-complex="14pt"/>
    </style:style>
    <style:style style:name="T63" style:family="text">
      <style:text-properties fo:font-size="14pt" officeooo:rsid="0026c290" style:font-size-asian="14pt" style:font-name-complex="Times New Roman" style:font-size-complex="14pt"/>
    </style:style>
    <style:style style:name="T64" style:family="text">
      <style:text-properties fo:font-size="14pt" style:font-name-asian="Times New Roman" style:font-size-asian="14pt" style:language-asian="ru" style:country-asian="RU" style:font-name-complex="Times New Roman" style:font-size-complex="14pt"/>
    </style:style>
    <style:style style:name="T65" style:family="text">
      <style:text-properties fo:font-size="14pt" officeooo:rsid="000e52af" style:font-name-asian="Times New Roman" style:font-size-asian="14pt" style:language-asian="ru" style:country-asian="RU" style:font-name-complex="Times New Roman" style:font-size-complex="14pt"/>
    </style:style>
    <style:style style:name="T66" style:family="text">
      <style:text-properties fo:font-size="14pt" officeooo:rsid="002430cd" style:font-name-asian="Times New Roman" style:font-size-asian="14pt" style:language-asian="ru" style:country-asian="RU" style:font-name-complex="Times New Roman" style:font-size-complex="14pt"/>
    </style:style>
    <style:style style:name="T67" style:family="text">
      <style:text-properties fo:font-size="14pt" fo:language="ru" fo:country="RU" officeooo:rsid="0032a27f" style:font-size-asian="14pt" style:font-name-complex="Times New Roman" style:font-size-complex="14pt"/>
    </style:style>
    <style:style style:name="T68" style:family="text">
      <style:text-properties fo:font-size="14pt" fo:language="ru" fo:country="RU" officeooo:rsid="002d4f8f" style:font-size-asian="14pt" style:font-name-complex="Times New Roman" style:font-size-complex="14pt"/>
    </style:style>
    <style:style style:name="T69" style:family="text">
      <style:text-properties fo:font-size="14pt" fo:language="ru" fo:country="RU" officeooo:rsid="0017d922" style:font-size-asian="14pt" style:font-name-complex="Times New Roman" style:font-size-complex="14pt"/>
    </style:style>
    <style:style style:name="T70" style:family="text">
      <style:text-properties fo:font-size="14pt" fo:language="ru" fo:country="RU" officeooo:rsid="003ae230" style:letter-kerning="false" style:font-size-asian="14pt" style:language-asian="ru" style:country-asian="RU" style:font-name-complex="Times New Roman" style:font-size-complex="14pt" style:language-complex="ar" style:country-complex="SA"/>
    </style:style>
    <style:style style:name="T71" style:family="text">
      <style:text-properties fo:font-size="14pt" fo:language="ru" fo:country="RU" officeooo:rsid="003756d8" style:letter-kerning="false" style:font-size-asian="14pt" style:language-asian="ru" style:country-asian="RU" style:font-name-complex="Times New Roman" style:font-size-complex="14pt" style:language-complex="ar" style:country-complex="SA"/>
    </style:style>
    <style:style style:name="T72" style:family="text">
      <style:text-properties fo:font-size="14pt" fo:language="ru" fo:country="RU" officeooo:rsid="002819e4" style:letter-kerning="false" style:font-size-asian="14pt" style:language-asian="ru" style:country-asian="RU" style:font-name-complex="Times New Roman" style:font-size-complex="14pt" style:language-complex="ar" style:country-complex="SA"/>
    </style:style>
    <style:style style:name="T73" style:family="text">
      <style:text-properties fo:font-size="14pt" style:letter-kerning="false" style:font-size-asian="14pt" style:language-asian="ru" style:country-asian="RU" style:font-name-complex="Times New Roman" style:font-size-complex="14pt" style:language-complex="ar" style:country-complex="SA"/>
    </style:style>
    <style:style style:name="T74" style:family="text">
      <style:text-properties fo:font-size="14pt" officeooo:rsid="00245079" style:letter-kerning="false" style:font-size-asian="14pt" style:language-asian="ru" style:country-asian="RU" style:font-name-complex="Times New Roman" style:font-size-complex="14pt" style:language-complex="ar" style:country-complex="SA"/>
    </style:style>
    <style:style style:name="T75" style:family="text">
      <style:text-properties fo:font-size="14pt" officeooo:rsid="0023ab8e" style:letter-kerning="false" style:font-size-asian="14pt" style:language-asian="ru" style:country-asian="RU" style:font-name-complex="Times New Roman" style:font-size-complex="14pt" style:language-complex="ar" style:country-complex="SA"/>
    </style:style>
    <style:style style:name="T76" style:family="text">
      <style:text-properties fo:font-size="14pt" officeooo:rsid="003756d8" style:letter-kerning="false" style:font-size-asian="14pt" style:language-asian="ru" style:country-asian="RU" style:font-name-complex="Times New Roman" style:font-size-complex="14pt" style:language-complex="ar" style:country-complex="SA"/>
    </style:style>
    <style:style style:name="T77" style:family="text">
      <style:text-properties fo:font-size="14pt" officeooo:rsid="00286c91" style:letter-kerning="false" style:font-size-asian="14pt" style:language-asian="ru" style:country-asian="RU" style:font-name-complex="Times New Roman" style:font-size-complex="14pt" style:language-complex="ar" style:country-complex="SA"/>
    </style:style>
    <style:style style:name="T78" style:family="text">
      <style:text-properties fo:font-size="14pt" style:font-name-asian="Arial" style:font-size-asian="14pt" style:font-name-complex="Times New Roman" style:font-size-complex="14pt"/>
    </style:style>
    <style:style style:name="T79" style:family="text">
      <style:text-properties fo:font-size="14pt" officeooo:rsid="002f8d1b" style:font-name-asian="Arial" style:font-size-asian="14pt" style:font-name-complex="Times New Roman" style:font-size-complex="14pt"/>
    </style:style>
    <style:style style:name="T80" style:family="text">
      <style:text-properties fo:font-size="14pt" officeooo:rsid="0025b38f" style:font-name-asian="Arial" style:font-size-asian="14pt" style:font-name-complex="Times New Roman" style:font-size-complex="14pt"/>
    </style:style>
    <style:style style:name="T81" style:family="text">
      <style:text-properties style:font-name-complex="Times New Roman"/>
    </style:style>
    <style:style style:name="T82" style:family="text">
      <style:text-properties officeooo:rsid="000cc549" style:font-name-complex="Times New Roman"/>
    </style:style>
    <style:style style:name="T83" style:family="text">
      <style:text-properties officeooo:rsid="000e52af" style:font-name-complex="Times New Roman"/>
    </style:style>
    <style:style style:name="T84" style:family="text">
      <style:text-properties officeooo:rsid="000fd56b" style:font-name-complex="Times New Roman"/>
    </style:style>
    <style:style style:name="T85" style:family="text">
      <style:text-properties officeooo:rsid="00207dae" style:font-name-complex="Times New Roman"/>
    </style:style>
    <style:style style:name="T86" style:family="text">
      <style:text-properties officeooo:rsid="00402282" style:font-name-complex="Times New Roman"/>
    </style:style>
    <style:style style:name="T87" style:family="text">
      <style:text-properties officeooo:rsid="0011cb3a" style:font-name-complex="Times New Roman"/>
    </style:style>
    <style:style style:name="T88" style:family="text">
      <style:text-properties officeooo:rsid="0020f961" style:font-name-complex="Times New Roman"/>
    </style:style>
    <style:style style:name="T89" style:family="text">
      <style:text-properties officeooo:rsid="00286c91" style:font-name-complex="Times New Roman"/>
    </style:style>
    <style:style style:name="T90" style:family="text">
      <style:text-properties officeooo:rsid="00342cf3" style:font-name-complex="Times New Roman"/>
    </style:style>
    <style:style style:name="T91" style:family="text">
      <style:text-properties officeooo:rsid="0021b315" style:font-name-complex="Times New Roman"/>
    </style:style>
    <style:style style:name="T92" style:family="text">
      <style:text-properties officeooo:rsid="002d4f8f" style:font-name-complex="Times New Roman"/>
    </style:style>
    <style:style style:name="T93" style:family="text">
      <style:text-properties officeooo:rsid="0030d4d6" style:font-name-complex="Times New Roman"/>
    </style:style>
    <style:style style:name="T94" style:family="text">
      <style:text-properties officeooo:rsid="002f4dc7" style:font-name-complex="Times New Roman"/>
    </style:style>
    <style:style style:name="T95" style:family="text">
      <style:text-properties officeooo:rsid="001c0ece" style:font-name-complex="Times New Roman"/>
    </style:style>
    <style:style style:name="T96" style:family="text">
      <style:text-properties officeooo:rsid="0026c290" style:font-name-complex="Times New Roman"/>
    </style:style>
    <style:style style:name="T97" style:family="text">
      <style:text-properties officeooo:rsid="0017d922"/>
    </style:style>
    <style:style style:name="T98" style:family="text">
      <style:text-properties style:font-name-asian="Times New Roman" style:language-asian="ru" style:country-asian="RU" style:font-name-complex="Times New Roman"/>
    </style:style>
    <style:style style:name="T99" style:family="text">
      <style:text-properties officeooo:rsid="000e52af" style:font-name-asian="Times New Roman" style:language-asian="ru" style:country-asian="RU" style:font-name-complex="Times New Roman"/>
    </style:style>
    <style:style style:name="T100" style:family="text">
      <style:text-properties style:font-name-asian="Times New Roman" style:font-name-complex="Times New Roman"/>
    </style:style>
    <style:style style:name="T101" style:family="text">
      <style:text-properties officeooo:rsid="00146edf" style:font-name-asian="Times New Roman" style:font-name-complex="Times New Roman"/>
    </style:style>
    <style:style style:name="T102" style:family="text">
      <style:text-properties fo:color="#000000" loext:opacity="100%" fo:font-size="14pt" style:text-underline-style="none" style:font-size-asian="14pt" style:font-name-complex="Times New Roman" style:font-size-complex="14pt"/>
    </style:style>
    <style:style style:name="T103"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104" style:family="text">
      <style:text-properties fo:color="#000000" loext:opacity="100%" style:font-name="Times New Roman" fo:font-size="14pt" officeooo:rsid="0024fbd9" style:font-name-asian="Times New Roman" style:font-size-asian="14pt" style:language-asian="ru" style:country-asian="RU" style:font-name-complex="Times New Roman" style:font-size-complex="14pt"/>
    </style:style>
    <style:style style:name="T105" style:family="text">
      <style:text-properties fo:color="#000000" loext:opacity="100%" style:font-name="Times New Roman" fo:font-size="14pt" officeooo:rsid="0025b38f" style:font-name-asian="Times New Roman" style:font-size-asian="14pt" style:language-asian="ru" style:country-asian="RU" style:font-name-complex="Times New Roman" style:font-size-complex="14pt"/>
    </style:style>
    <style:style style:name="T106" style:family="text">
      <style:text-properties style:font-weight-complex="bold"/>
    </style:style>
    <style:style style:name="T107" style:family="text">
      <style:text-properties fo:background-color="#ffffff" loext:char-shading-value="0" style:font-name-complex="Times New Roman"/>
    </style:style>
    <style:style style:name="T108" style:family="text">
      <style:text-properties officeooo:rsid="000fd56b" fo:background-color="#ffffff" loext:char-shading-value="0" style:font-name-complex="Times New Roman"/>
    </style:style>
    <style:style style:name="T109" style:family="text">
      <style:text-properties officeooo:rsid="00207dae" fo:background-color="#ffffff" loext:char-shading-value="0" style:font-name-complex="Times New Roman"/>
    </style:style>
    <style:style style:name="T110" style:family="text">
      <style:text-properties fo:language="ru" fo:country="RU" officeooo:rsid="0037f75b" style:letter-kerning="false" style:language-asian="ru" style:country-asian="RU" style:font-name-complex="Times New Roman" style:language-complex="ar" style:country-complex="SA"/>
    </style:style>
    <style:style style:name="T111" style:family="text">
      <style:text-properties fo:language="ru" fo:country="RU" officeooo:rsid="00278836" style:letter-kerning="false" style:language-asian="ru" style:country-asian="RU" style:font-name-complex="Times New Roman" style:language-complex="ar" style:country-complex="SA"/>
    </style:style>
    <style:style style:name="T112" style:family="text">
      <style:text-properties fo:language="ru" fo:country="RU" officeooo:rsid="00405974" style:letter-kerning="false" style:language-asian="ru" style:country-asian="RU" style:font-name-complex="Times New Roman" style:language-complex="ar" style:country-complex="SA"/>
    </style:style>
    <style:style style:name="T113" style:family="text">
      <style:text-properties fo:language="ru" fo:country="RU" officeooo:rsid="00393ab3" style:letter-kerning="false" style:language-asian="ru" style:country-asian="RU" style:font-name-complex="Times New Roman" style:language-complex="ar" style:country-complex="SA"/>
    </style:style>
    <style:style style:name="T114" style:family="text">
      <style:text-properties fo:language="ru" fo:country="RU" officeooo:rsid="00286c91" style:letter-kerning="false" style:language-asian="ru" style:country-asian="RU" style:font-name-complex="Times New Roman" style:language-complex="ar" style:country-complex="SA"/>
    </style:style>
    <style:style style:name="T115" style:family="text">
      <style:text-properties fo:language="ru" fo:country="RU" officeooo:rsid="0025d890" style:letter-kerning="false" style:language-asian="ru" style:country-asian="RU" style:font-name-complex="Times New Roman" style:language-complex="ar" style:country-complex="SA"/>
    </style:style>
    <style:style style:name="T116" style:family="text">
      <style:text-properties fo:language="ru" fo:country="RU" officeooo:rsid="002c7961" style:letter-kerning="false" style:language-asian="ru" style:country-asian="RU" style:font-name-complex="Times New Roman" style:language-complex="ar" style:country-complex="SA"/>
    </style:style>
    <style:style style:name="T117" style:family="text">
      <style:text-properties fo:language="ru" fo:country="RU" officeooo:rsid="003ae230" style:letter-kerning="false" style:language-asian="ru" style:country-asian="RU" style:font-name-complex="Times New Roman" style:language-complex="ar" style:country-complex="SA"/>
    </style:style>
    <style:style style:name="T118" style:family="text">
      <style:text-properties fo:language="ru" fo:country="RU" officeooo:rsid="002abce1" style:letter-kerning="false" style:language-asian="ru" style:country-asian="RU" style:font-name-complex="Times New Roman" style:language-complex="ar" style:country-complex="SA"/>
    </style:style>
    <style:style style:name="T119" style:family="text">
      <style:text-properties fo:language="ru" fo:country="RU" officeooo:rsid="002e0096" style:letter-kerning="false" style:language-asian="ru" style:country-asian="RU" style:font-name-complex="Times New Roman" style:language-complex="ar" style:country-complex="SA"/>
    </style:style>
    <style:style style:name="T120" style:family="text">
      <style:text-properties fo:language="ru" fo:country="RU" officeooo:rsid="002f8d1b" style:letter-kerning="false" style:language-asian="ru" style:country-asian="RU" style:font-name-complex="Times New Roman" style:language-complex="ar" style:country-complex="SA"/>
    </style:style>
    <style:style style:name="T121" style:family="text">
      <style:text-properties fo:language="ru" fo:country="RU" officeooo:rsid="002f4dc7" style:letter-kerning="false" style:language-asian="ru" style:country-asian="RU" style:font-name-complex="Times New Roman" style:language-complex="ar" style:country-complex="SA"/>
    </style:style>
    <style:style style:name="T122" style:family="text">
      <style:text-properties fo:language="ru" fo:country="RU" officeooo:rsid="002819e4" style:letter-kerning="false" style:language-asian="ru" style:country-asian="RU" style:font-name-complex="Times New Roman" style:language-complex="ar" style:country-complex="SA"/>
    </style:style>
    <style:style style:name="T123" style:family="text">
      <style:text-properties fo:language="en" fo:country="US" officeooo:rsid="002abce1" style:letter-kerning="false" style:language-asian="ru" style:country-asian="RU" style:font-name-complex="Times New Roman" style:language-complex="ar" style:country-complex="SA"/>
    </style:style>
    <style:style style:name="T124" style:family="text">
      <style:text-properties fo:font-weight="normal" style:font-weight-asian="normal" style:font-name-complex="Times New Roman" style:font-weight-complex="normal"/>
    </style:style>
    <style:style style:name="T125" style:family="text">
      <style:text-properties fo:font-weight="normal" style:letter-kerning="false" style:language-asian="ru" style:country-asian="RU" style:font-weight-asian="normal" style:font-name-complex="Times New Roman" style:language-complex="ar" style:country-complex="SA" style:font-weight-complex="normal"/>
    </style:style>
    <style:style style:name="T126" style:family="text">
      <style:text-properties fo:font-weight="normal" officeooo:rsid="0021b315" style:letter-kerning="false" style:language-asian="ru" style:country-asian="RU" style:font-weight-asian="normal" style:font-name-complex="Times New Roman" style:language-complex="ar" style:country-complex="SA" style:font-weight-complex="normal"/>
    </style:style>
    <style:style style:name="T127" style:family="text">
      <style:text-properties fo:font-weight="normal" officeooo:rsid="0023ab8e" style:letter-kerning="false" style:language-asian="ru" style:country-asian="RU" style:font-weight-asian="normal" style:font-name-complex="Times New Roman" style:language-complex="ar" style:country-complex="SA" style:font-weight-complex="normal"/>
    </style:style>
    <style:style style:name="T128" style:family="text">
      <style:text-properties style:font-name="Times New Roman" style:language-asian="ru" style:country-asian="RU" style:font-name-complex="Times New Roman"/>
    </style:style>
    <style:style style:name="T129" style:family="text">
      <style:text-properties style:font-name="Times New Roman" officeooo:rsid="00286c91" style:language-asian="ru" style:country-asian="RU" style:font-name-complex="Times New Roman"/>
    </style:style>
    <style:style style:name="T130" style:family="text">
      <style:text-properties style:font-name="Times New Roman" fo:language="ru" fo:country="RU" style:letter-kerning="false" style:language-asian="ru" style:country-asian="RU" style:font-name-complex="Times New Roman" style:language-complex="ar" style:country-complex="SA"/>
    </style:style>
    <style:style style:name="T131" style:family="text">
      <style:text-properties style:font-name="Times New Roman" fo:language="ru" fo:country="RU" officeooo:rsid="00393ab3" style:letter-kerning="false" style:language-asian="ru" style:country-asian="RU" style:font-name-complex="Times New Roman" style:language-complex="ar" style:country-complex="SA"/>
    </style:style>
    <style:style style:name="T132" style:family="text">
      <style:text-properties style:font-name="Times New Roman" fo:language="ru" fo:country="RU" officeooo:rsid="002f4dc7" style:letter-kerning="false" style:language-asian="ru" style:country-asian="RU" style:font-name-complex="Times New Roman" style:language-complex="ar" style:country-complex="SA"/>
    </style:style>
    <style:style style:name="T133" style:family="text">
      <style:text-properties style:font-name="Times New Roman" fo:language="ru" fo:country="RU" officeooo:rsid="00278836" style:letter-kerning="false" style:language-asian="ru" style:country-asian="RU" style:font-name-complex="Times New Roman" style:language-complex="ar" style:country-complex="SA"/>
    </style:style>
    <style:style style:name="T134" style:family="text">
      <style:text-properties style:font-name="Times New Roman" fo:language="ru" fo:country="RU" officeooo:rsid="00385b7d" style:letter-kerning="false" style:language-asian="ru" style:country-asian="RU" style:font-name-complex="Times New Roman" style:language-complex="ar" style:country-complex="SA"/>
    </style:style>
    <style:style style:name="T135" style:family="text">
      <style:text-properties style:font-name="Times New Roman" fo:language="ru" fo:country="RU" officeooo:rsid="002e0096" style:letter-kerning="false" style:language-asian="ru" style:country-asian="RU" style:font-name-complex="Times New Roman" style:language-complex="ar" style:country-complex="SA"/>
    </style:style>
    <style:style style:name="T136" style:family="text">
      <style:text-properties style:font-name="Times New Roman" style:font-name-complex="Times New Roman"/>
    </style:style>
    <style:style style:name="T137" style:family="text">
      <style:text-properties style:font-name="Times New Roman" style:letter-kerning="false" style:language-asian="ru" style:country-asian="RU" style:font-name-complex="Times New Roman" style:language-complex="ar" style:country-complex="SA"/>
    </style:style>
    <style:style style:name="T138" style:family="text">
      <style:text-properties style:font-name="Times New Roman" officeooo:rsid="00405974" style:letter-kerning="false" style:language-asian="ru" style:country-asian="RU" style:font-name-complex="Times New Roman" style:language-complex="ar" style:country-complex="SA"/>
    </style:style>
    <style:style style:name="T139" style:family="text">
      <style:text-properties style:font-name="Times New Roman" officeooo:rsid="002b1fdd" style:letter-kerning="false" style:language-asian="ru" style:country-asian="RU" style:font-name-complex="Times New Roman" style:language-complex="ar" style:country-complex="SA"/>
    </style:style>
    <style:style style:name="T140" style:family="text">
      <style:text-properties style:font-name="Times New Roman" officeooo:rsid="00286c91" style:letter-kerning="false" style:language-asian="ru" style:country-asian="RU" style:font-name-complex="Times New Roman" style:language-complex="ar" style:country-complex="SA"/>
    </style:style>
    <style:style style:name="T141" style:family="text">
      <style:text-properties style:font-name="Times New Roman" fo:font-size="14pt" fo:language="ru" fo:country="RU" officeooo:rsid="003756d8" style:letter-kerning="false" style:font-size-asian="14pt" style:language-asian="ru" style:country-asian="RU" style:font-name-complex="Times New Roman" style:font-size-complex="14pt" style:language-complex="ar" style:country-complex="SA"/>
    </style:style>
    <style:style style:name="T142" style:family="text">
      <style:text-properties style:font-name="Times New Roman" fo:font-size="14pt" style:font-name-asian="Arial" style:font-size-asian="14pt" style:font-name-complex="Times New Roman1" style:font-size-complex="14pt"/>
    </style:style>
    <style:style style:name="T143" style:family="text">
      <style:text-properties style:font-name="Times New Roman" fo:font-size="14pt" officeooo:rsid="00272758" style:font-name-asian="Arial" style:font-size-asian="14pt" style:font-name-complex="Times New Roman1" style:font-size-complex="14pt"/>
    </style:style>
    <style:style style:name="T144" style:family="text">
      <style:text-properties officeooo:rsid="002c7961"/>
    </style:style>
    <style:style style:name="T145" style:family="text">
      <style:text-properties officeooo:rsid="00393ab3"/>
    </style:style>
    <style:style style:name="T146" style:family="text">
      <style:text-properties style:font-name="Times New Roman" fo:font-size="14pt" fo:language="en" fo:country="US" style:font-size-asian="14pt" style:font-size-complex="14pt"/>
    </style:style>
    <style:style style:name="T147" style:family="text">
      <style:text-properties style:font-name="Times New Roman" fo:font-size="14pt" fo:language="en" fo:country="US" fo:font-weight="bold" style:font-size-asian="14pt" style:font-weight-asian="bold" style:font-size-complex="14pt" style:font-weight-complex="bold"/>
    </style:style>
    <style:style style:name="T148" style:family="text">
      <style:text-properties style:font-name="Times New Roman" fo:font-size="14pt" style:font-size-asian="14pt" style:font-size-complex="14pt"/>
    </style:style>
    <style:style style:name="T149" style:family="text">
      <style:text-properties style:font-name="Times New Roman" fo:font-size="14pt" fo:font-weight="bold"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530" text:name="ProjectNumber"/>
        <text:user-field-decl office:value-type="string" office:string-value="А.С. Максимов" text:name="PredsedatelIOF"/>
        <text:user-field-decl office:value-type="string" office:string-value="8(499) 755-23-23 вн.050-252"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ИП Садыгов Асим Камран Оглы&#10;natalie060390@mail.ru&#10;&#10;ООО &quot;РТС-тендер&quot;&#10;Долгоруковская ул., д. 38, стр. 1, Москва, 127006&#10;&#10;ko@rts-tender.ru&#10;&#10;УПРАВЛЕНИЕ ИМУЩЕСТВА И ЗЕМЕЛЬНЫХ ОТНОШЕНИЙ АДМИНИСТРАЦИИ ГОРОДСКОГО ОКРУГА КОЛОМНА МОСКОВСКОЙ ОБЛАСТИ&#10;площадь Советская, д. 1, г. Коломна, Московская область, 140407 &#10;kui-kolomna@mail.ru, Gubankova.OV@mosreg.ru" text:name="KorrespondentOutgoing"/>
        <text:user-field-decl office:value-type="string" office:string-value="Начальник отдела" text:name="PredsedatelDolj"/>
        <text:user-field-decl office:value-type="string" office:string-value="РЕШЕНИЕ по жалобе № 24509-ЭП/23 на действия (бездействие) при организации и проведении торгов" text:name="Annotation"/>
        <text:user-field-decl office:value-type="string" office:string-value="ИП Садыгов Асим Камран Оглы&#10;natalie060390@mail.ru&#10;&#10;ООО &quot;РТС-тендер&quot;&#10;Долгоруковская ул., д. 38, стр. 1, Москва, 127006&#10;&#10;ko@rts-tender.ru&#10;&#10;УПРАВЛЕНИЕ ИМУЩЕСТВА И ЗЕМЕЛЬНЫХ ОТНОШЕНИЙ АДМИНИСТРАЦИИ ГОРОДСКОГО ОКРУГА КОЛОМНА МОСКОВСКОЙ ОБЛАСТИ&#10;площадь Советская, д. 1, г. Коломна, Московская область, 140407 &#10;kui-kolomna@mail.ru, Gubankova.OV@mosreg.ru" text:name="Correspondents"/>
        <text:user-field-decl office:value-type="float" office:value="44026" text:name="RegDate"/>
        <text:user-field-decl office:value-type="string" office:string-value="09/12463/23" text:name="RegNumber"/>
        <text:user-field-decl office:value-type="string" office:string-value="Волосников Никита Андреевич" text:name="WorkerFullName"/>
        <text:user-field-decl office:value-type="string" office:string-value="8(499) 755-23-23 вн.050-252" text:name="WorkerPhone"/>
        <text:user-field-decl office:value-type="string" office:string-value="Ведущи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Максимов Александр Сергеевич" text:name="SignerFullName"/>
        <text:user-field-decl office:value-type="string" office:string-value="(499) 755-23-23 вн. 050-138" text:name="SignerPhone"/>
        <text:user-field-decl office:value-type="string" office:string-value="Начальник отдела" text:name="SignerPosition"/>
        <text:user-field-decl office:value-type="string" office:string-value="Максимов" text:name="SignerSurname"/>
        <text:user-field-decl office:value-type="string" office:string-value="Александр" text:name="SignerFirstName"/>
        <text:user-field-decl office:value-type="string" office:string-value="Сергеевич" text:name="SignerPatronymic"/>
        <text:user-field-decl office:value-type="string" office:string-value="Подписант.Ф" text:name="SignerS"/>
        <text:user-field-decl office:value-type="string" office:string-value="А." text:name="SignerF"/>
        <text:user-field-decl office:value-type="string" office:string-value="С." text:name="SignerP"/>
      </text:user-field-decls>
      <text:p text:style-name="P39"><draw:frame text:anchor-type="paragraph" draw:z-index="7" draw:name="Фигура1_0" draw:style-name="gr1" draw:text-style-name="P49" svg:width="7.88cm" svg:height="14.246cm" svg:x="8.807cm" svg:y="0.235cm"><draw:text-box><text:p text:style-name="P47"><text:span text:style-name="T146"/></text:p><text:p text:style-name="P47"><text:span text:style-name="T146"/></text:p><text:p text:style-name="P47"><text:span text:style-name="T146"/></text:p><text:p><text:span text:style-name="T147">Организатор</text:span></text:p><text:p><text:span text:style-name="T147">электронного аукциона:</text:span></text:p><text:p text:style-name="P47"><text:span text:style-name="T146"/></text:p><text:p text:style-name="P47"><text:span text:style-name="T146">Управление имущества и земельных отношений </text:span><text:span text:style-name="T148">А</text:span><text:span text:style-name="T146">дминистрации </text:span><text:span text:style-name="T146"><text:line-break/></text:span><text:span text:style-name="T148">г.</text:span><text:span text:style-name="T146">о. Коломна Московской области</text:span></text:p><text:p><text:span text:style-name="T146"/></text:p><text:p><text:span text:style-name="T146">kui-kolomna@mail.ru</text:span></text:p><text:p><text:span text:style-name="T146"/></text:p><text:p><text:span text:style-name="T146">Gubankova</text:span><text:span text:style-name="T148">.</text:span><text:span text:style-name="T146">OV</text:span><text:span text:style-name="T148">@mosreg.ru</text:span></text:p><text:p><text:span text:style-name="T148"/></text:p><text:p><text:span text:style-name="T147">Оператор электронной площадки:</text:span></text:p><text:p text:style-name="P48"><text:span text:style-name="T146"/></text:p><text:p text:style-name="P48"><text:span text:style-name="T146">ОО</text:span><text:span text:style-name="T148">О «</text:span><text:span text:style-name="T146">РТС-тенде</text:span><text:span text:style-name="T148">р»</text:span></text:p><text:p text:style-name="P48"><text:span text:style-name="T146"/></text:p><text:p text:style-name="P48"><text:span text:style-name="T146">ko@rts-tender.ru</text:span></text:p><text:p text:style-name="P48"><text:span text:style-name="T146"/></text:p><text:p><text:span text:style-name="T149">Заявитель:</text:span></text:p><text:p text:style-name="P48"><text:span text:style-name="T146"/></text:p><text:p><text:span text:style-name="T148">ИП </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4">РЕШЕНИЕ</text:p>
      <text:p text:style-name="P32"><text:span text:style-name="T55">по жалобе № </text:span><text:span text:style-name="T31">24509</text:span><text:span text:style-name="T29">-</text:span><text:span text:style-name="T30">ЭП</text:span><text:span text:style-name="T55">/2</text:span><text:span text:style-name="T56">3</text:span></text:p>
      <text:p text:style-name="P20">на действия (бездействие) при организации и проведении торгов</text:p>
      <text:p text:style-name="P25"/>
      <text:p text:style-name="P22"><text:span text:style-name="T81">Дата рассмотрения жалобы по существу </text:span><text:span text:style-name="T96">18</text:span><text:span text:style-name="T81">.0</text:span><text:span text:style-name="T82">7</text:span><text:span text:style-name="T81">.202</text:span><text:span text:style-name="T82">3</text:span><text:span text:style-name="T81"><text:tab/>г. Москва</text:span></text:p>
      <text:p text:style-name="P21"/>
      <text:p text:style-name="P46"><text:span text:style-name="T81">Комиссия Московского областного УФАС России по рассмотрению жалоб на нарушения при организации и проведении торгов, а также порядка заключения договоров (далее – Комиссия),</text:span></text:p>
      <text:p text:style-name="P18"><text:span text:style-name="T64">рассмотрев в соответствии со статьей 18.1 Федерального закона<text:line-break/>от 26.07.2006 № 135-ФЗ «О защите конкуренции» (далее – Закон о защите конкуренции) жалобу </text:span><text:span text:style-name="T103">ИП</text:span><text:span text:style-name="T64"> (далее – Заявитель) от </text:span><text:span text:style-name="T66">10</text:span><text:span text:style-name="T64">.07.2023<text:line-break/>№ </text:span><text:span text:style-name="T66">24509</text:span><text:span text:style-name="T64">-ЭП/23 на действия (бездействие) организатора торгов – Управлени</text:span><text:span text:style-name="T65">я</text:span><text:span text:style-name="T64"> имущества и земельных отношений Администрации г.о. Коломна<text:line-break/>Московской области </text:span><text:span text:style-name="T54">(далее – Организатор торгов)</text:span><text:span text:style-name="T64"> </text:span><text:span text:style-name="T54">при организации<text:line-break/>и проведении открытого аукциона в электронной форме на право размещения </text:span><text:soft-page-break/><text:span text:style-name="T54">нестационарного торгового объекта на территории </text:span><text:span text:style-name="T42">г.</text:span><text:span text:style-name="T32">о.</text:span><text:span text:style-name="T54"> Коломна Московско</text:span><text:span text:style-name="T102">й области (извещение о проведении торгов размещено на сайте https://torgi.gov.ru/new </text:span><text:span text:style-name="T54">за № 21000005220000000061, лоты №№ </text:span><text:span text:style-name="T62">26</text:span><text:span text:style-name="T54">, </text:span><text:span text:style-name="T62">30</text:span><text:span text:style-name="T54"><text:line-break/>(далее – Аукцион), при участии посредством видеоконференцсвязи представител</text:span><text:span text:style-name="T69">я</text:span><text:span text:style-name="T54"> Заявителя – , представител</text:span><text:span text:style-name="T68">я</text:span><text:span text:style-name="T54"> Организатора торгов, уведомленных в соответствии с требованиями части 11 статьи 18.1 </text:span><text:span text:style-name="T59">Закона<text:line-break/>о</text:span><text:span text:style-name="T54"> защите конкуренции</text:span></text:p>
      <text:p text:style-name="P26"/>
      <text:p text:style-name="P24">УСТАНОВИЛА:</text:p>
      <text:p text:style-name="P28"/>
      <text:p text:style-name="P34"><text:span text:style-name="T83">Порядок</text:span> проведения Аукциона установлен<text:span text:style-name="T106"> </text:span><text:span text:style-name="T81">положением </text:span><text:span text:style-name="T84">о проведении открытого аукциона в электронной форме на право размещения нестационарн</text:span><text:span text:style-name="T85">ого</text:span><text:span text:style-name="T84"> торгов</text:span><text:span text:style-name="T85">ого</text:span><text:span text:style-name="T84"> объект</text:span><text:span text:style-name="T85">а</text:span><text:span text:style-name="T84"> на территории </text:span><text:span text:style-name="T23">г.о.</text:span><text:span text:style-name="T84"> Коломна Московской области, утверж</text:span><text:span text:style-name="T108">денным постановлением </text:span><text:span text:style-name="T109">А</text:span><text:span text:style-name="T108">дминистрации </text:span><text:span text:style-name="T27">г.о.</text:span><text:span text:style-name="T108"> Коломна Московской области от 05.07.2022 № 2111</text:span><text:span text:style-name="T107"> (далее – Положение).</text:span></text:p>
      <text:p text:style-name="P35">Общие требования к торгам установлены статьями 447 и 448 Гражданского кодекса Российской Федерации.</text:p>
      <text:p text:style-name="P14"><text:span text:style-name="T81">Установив соответствие жалобы формальным требованиям статьи 18.1 Закона о защите конкуренции, Московское областное УФАС России<text:line-break/>в установленном порядке направило Заявителю, Организатору торгов<text:line-break/></text:span><text:span text:style-name="T85">и </text:span><text:span text:style-name="T86">о</text:span><text:span text:style-name="T81">ператор</text:span><text:span text:style-name="T85">у</text:span><text:span text:style-name="T81"> электронной </text:span><text:span text:style-name="T85">торговой</text:span><text:span text:style-name="T81"> площадки (далее – Оператор, ЭТП) <text:s/>уведомление о поступлении жалобы и о приостановлении торгов<text:line-break/>до рассмотрения жалобы по существу.</text:span></text:p>
      <text:p text:style-name="P14"><text:span text:style-name="T87">Согласно доводу жалобы Организатор торгов неправомерно отказал Заявителю в допуске к участию в </text:span><text:span text:style-name="T24">Аукционе</text:span><text:span text:style-name="T87">. Относительно основания отказа </text:span><text:span text:style-name="T88">Заявитель </text:span><text:span text:style-name="T87">поясн</text:span><text:span text:style-name="T88">ил</text:span><text:span text:style-name="T87">, что </text:span><text:span text:style-name="T88">подписал заявк</text:span><text:span text:style-name="T92">и</text:span><text:span text:style-name="T88"> и прилагаемые к н</text:span><text:span text:style-name="T92">им</text:span><text:span text:style-name="T88"> документы усиленной квалифицированной электронной подписью </text:span><text:span text:style-name="T89">(далее – УКЭП)<text:line-break/></text:span><text:span text:style-name="T88">при подаче е</text:span><text:span text:style-name="T90">е</text:span><text:span text:style-name="T88"> на ЭТП. </text:span></text:p>
      <text:p text:style-name="P14"><text:span text:style-name="T87">Организатор торгов с доводом жалобы не согласился и пояснил,<text:line-break/>что Заявитель не допущен к участию в </text:span><text:span text:style-name="T24">Аукционе</text:span><text:span text:style-name="T87"> в связи с тем, что форм</text:span><text:span text:style-name="T92">ы</text:span><text:span text:style-name="T87"> второй части </text:span><text:span text:style-name="T91">з</text:span><text:span text:style-name="T87">аяв</text:span><text:span text:style-name="T92">ок Заявителя на участие в Аукционе не соответству</text:span><text:span text:style-name="T93">ют</text:span><text:span text:style-name="T92"> требования</text:span><text:span text:style-name="T93">м</text:span><text:span text:style-name="T92"> Положения и извещению о проведении Аукциона<text:line-break/>(далее </text:span><text:span text:style-name="T89">– </text:span><text:span text:style-name="T92">Извещение), а именно: заявки не подписаны и не скреплены печатью </text:span><text:span text:style-name="T94">(при ее наличии)</text:span><text:span text:style-name="T92">.</text:span></text:p>
      <text:p text:style-name="P14"><text:span text:style-name="T25">В отношении</text:span><text:span text:style-name="T81"> довода жалобы Комисси</text:span><text:span text:style-name="T95">я</text:span><text:span text:style-name="T81"> установ</text:span><text:span text:style-name="T95">ила</text:span><text:span text:style-name="T81"> следую</text:span><text:span text:style-name="T124">щее.</text:span></text:p>
      <text:p text:style-name="P4"><text:span text:style-name="T125">В соответствии с пунктом </text:span><text:span text:style-name="T126">11.1</text:span><text:span text:style-name="T125"> </text:span><text:span text:style-name="T28">Положения</text:span><text:span text:style-name="T125"> </text:span><text:span text:style-name="T127">з</text:span><text:span text:style-name="T125">аявка состоит</text:span><text:span text:style-name="T3"> из двух частей. Обе части заявки подаются заявителем одновременно.</text:span></text:p>
      <text:p text:style-name="P6"><text:span text:style-name="T3">Согласно пункту </text:span><text:span text:style-name="T5">16.1.2 </text:span><text:span text:style-name="T16">Положения</text:span><text:span text:style-name="T5"> в случае если подана только одна заявка, оператор электронной площадки не позднее одного рабочего дня, следующего за датой окончания срока подачи заявок, направляет организатору электронного аукциона обе части этой заявки. Аукционная комиссия в течение трех рабочих дней с даты получения единственной заявки рассматривает эту заявку на предмет соответствия требованиям </text:span><text:soft-page-break/><text:span text:style-name="T5">настоящего Положения и Извещения. Аукционная комиссия направляет оператору электронной площадки протокол рассмотрения единственной заявки, подписанный членами аукционной комиссии.</text:span></text:p>
      <text:p text:style-name="P4"><text:span text:style-name="T3">В соответствии с пунктом </text:span><text:span text:style-name="T5">2</text:span><text:span text:style-name="T4">1.1 </text:span><text:span text:style-name="T16">Положения</text:span><text:span text:style-name="T4"> </text:span><text:span text:style-name="T5">з</text:span><text:span text:style-name="T4">аявка признается<text:line-break/>не соответствующей требованиям, установленным Положением<text:line-break/>и </text:span><text:span text:style-name="T6">И</text:span><text:span text:style-name="T4">звещением, в случае непредставления документов и информации, которые </text:span><text:span text:style-name="T3">предусмотрены пунктом 11.3 Положения, несоответствия указанных документов и информации требованиям, установленным Положением<text:line-break/>и </text:span><text:span text:style-name="T6">И</text:span><text:span text:style-name="T3">звещением, наличия в указанных документах недостоверной информации об участнике электронного аукциона на дату и время окончания срока подачи заявок.</text:span></text:p>
      <text:p text:style-name="P11"><text:span text:style-name="T73">Комиссией</text:span> <text:span text:style-name="T37">изучен</text:span> <text:span text:style-name="T73">протокол рассмотрения заявок на участие<text:line-break/>в </text:span><text:span text:style-name="T38">Аукционе</text:span><text:span text:style-name="T73"> от 2</text:span><text:span text:style-name="T74">8</text:span><text:span text:style-name="T73">.06.2023 </text:span><text:span text:style-name="T75">№ U21000005220000000061-1 </text:span><text:span text:style-name="T76">(далее </text:span><text:span text:style-name="T77">– </text:span><text:span text:style-name="T39">Протокол</text:span><text:span text:style-name="T76">)</text:span><text:span text:style-name="T73">,<text:line-break/></text:span><text:span text:style-name="T40">в соответствии </text:span><text:span text:style-name="T39">с</text:span><text:span text:style-name="T73"> котор</text:span><text:span text:style-name="T74">ым:</text:span></text:p>
      <text:p text:style-name="P6"><text:span text:style-name="T3">- Заявитель не допущен к участию в </text:span><text:span text:style-name="T17">Аукционе</text:span><text:span text:style-name="T3"> на </text:span><text:span text:style-name="T6">следующем</text:span><text:span text:style-name="T3"> основании</text:span><text:span text:style-name="T7">: «Несоответствие заявки на участие аукционе требованиям документации об аукционе, в том числе наличия в таких заявках предложения о цене договора ниже начальной (минимальной) цены договора (цены лота) (п. 24 Правил по Приказу 67). </text:span><text:span text:style-name="T6">В</text:span><text:span text:style-name="T7">торая часть заявки не подписана. Заявление об отсутствии решений о приостановлении деятельности заявителя в порядке, предусмотренном Кодексом Российской Федерации<text:line-break/>об административных правонарушениях не подписано заявителем. Заявление об отсутствии решения арбитражного суда о признании<text:line-break/>банкротом и об открытии конкурсного производства не подписано заявителем»;</text:span></text:p>
      <text:p text:style-name="P7"><text:span text:style-name="T3">- Аукцион по </text:span><text:span text:style-name="T7">лотам №№ </text:span><text:span text:style-name="T11">26</text:span><text:span text:style-name="T7">, </text:span><text:span text:style-name="T11">30</text:span><text:span text:style-name="T7"> признан несостоявшимся </text:span><text:span text:style-name="T6">в связи<text:line-break/>с отсутствием допущенных заявок</text:span><text:span text:style-name="T7">.</text:span></text:p>
      <text:p text:style-name="P9"><text:span text:style-name="T3">На основании </text:span><text:span text:style-name="T6">подпункта 3</text:span><text:span text:style-name="T3"> пункта 9 </text:span><text:span text:style-name="T6">И</text:span><text:span text:style-name="T3">звещения вторая часть заявки должна содержать документы, подтверждающие соответствие участника электронного аукциона требованиям, установленным </text:span><text:span text:style-name="T8">И</text:span><text:span text:style-name="T3">звещением,<text:line-break/>в том числе </text:span><text:span text:style-name="T6">д</text:span><text:span text:style-name="T3">ля индивидуальных предпринимателей: </text:span></text:p>
      <text:p text:style-name="P10">- документ об отсутствии решений о приостановлении деятельности заявителя в порядке, предусмотренном Кодексом Российской Федерации<text:line-break/>об административных правонарушениях; </text:p>
      <text:p text:style-name="P9"><text:span text:style-name="T3">- заявление об отсутствии решения арбитражного суда о признании банкротом и об открытии конкурсного производства. Вторая часть заявки оформляется по форме, содержащейся в </text:span><text:span text:style-name="T8">И</text:span><text:span text:style-name="T3">звещении (приложение 2<text:line-break/>к </text:span><text:span text:style-name="T8">И</text:span><text:span text:style-name="T3">звещению).</text:span></text:p>
      <text:p text:style-name="P9"><text:span text:style-name="T9">Согласно пунктам 6 и 17 Извещения заявка на участие в электронном аукционе направляется участником электронного аукциона оператору электронной площадки в форме двух электронных документов, содержащих первые и вторые части заявки, на сайте ЭТП </text:span><text:span text:style-name="T3">–</text:span><text:span text:style-name="T9"> www.rts-tender.ru. <text:s/></text:span><text:span text:style-name="T3"><text:s text:c="12114"/></text:span></text:p>
      <text:p text:style-name="P6"><text:span text:style-name="T110">Таким образом, п</text:span><text:span text:style-name="T111">рием заявок на участие в Аукционе осуществляется<text:line-break/></text:span><text:soft-page-break/><text:span text:style-name="T111">в соответствии </text:span><text:span text:style-name="T110">с</text:span><text:span text:style-name="T111"> регламентом ООО «РТС-Тенде</text:span><text:span text:style-name="T112">р</text:span><text:span text:style-name="T111">» </text:span><text:span text:style-name="T112">И</text:span><text:span text:style-name="T110">мущественные торги<text:line-break/></text:span><text:span text:style-name="T111">(далее – </text:span><text:span text:style-name="T18">Регламент</text:span><text:span text:style-name="T111">).</text:span></text:p>
      <text:p text:style-name="P6"><text:span text:style-name="T128">Пунктом 3.1 Регламента </text:span><text:span text:style-name="T129">установлено, что д</text:span><text:span text:style-name="T128">ля прохождения процедуры регистрации на ЭП Клиенты ЭП должны получить (иметь) квалифицированный сертификат ключа проверки электронной подписи, изданный удостоверяющим центром, получившим аккредитацию<text:line-break/>на соответствие требованиям Федерального Закона № 63-ФЗ<text:line-break/>«Об электронной подписи».</text:span></text:p>
      <text:p text:style-name="P5"><text:span text:style-name="T131">В соответствии </text:span><text:span text:style-name="T132">с</text:span><text:span text:style-name="T131"> </text:span><text:span text:style-name="T132">п</text:span><text:span text:style-name="T133">унктом</text:span><text:span text:style-name="T136"> </text:span><text:span text:style-name="T111">3.2 </text:span><text:span text:style-name="T133">Регламента</text:span><text:span text:style-name="T111"> </text:span><text:span text:style-name="T113">д</text:span><text:span text:style-name="T111">ля совершения юридически значимых действий с использованием ЭП Клиент ЭП должен получить (иметь) квалифицированный сертификат ключа проверки электронной подписи, который издан удостоверяющим центром, получившим аккредитацию на соответствие требованиям Федерального Закона № 63-ФЗ «Об электронной подписи».</text:span></text:p>
      <text:p text:style-name="P5"><text:span text:style-name="T133">Пунктом </text:span><text:span text:style-name="T111">3.</text:span><text:span text:style-name="T114">3</text:span><text:span text:style-name="T111"> </text:span><text:span text:style-name="T113">Регламента определено, что</text:span><text:span text:style-name="T111"> КЭП используется<text:line-break/>при обмене любыми электронными документами и сообщениями на ЭП.</text:span></text:p>
      <text:p text:style-name="P5"><text:span text:style-name="T111">Пунктом 3.</text:span><text:span text:style-name="T113">8</text:span><text:span text:style-name="T111"> Регламента установлено, что </text:span><text:span text:style-name="T113">п</text:span><text:span text:style-name="T111">одписание документов<text:line-break/>и сведений в форме электронных документов КЭП </text:span><text:span text:style-name="T113">к</text:span><text:span text:style-name="T111">лиента ЭП означает,<text:line-break/>что такие документы и сведения подписаны от имени </text:span><text:span text:style-name="T113">к</text:span><text:span text:style-name="T111">лиента ЭП, подписаны уполномоченным лицом, а также означает подлинность<text:line-break/>и достоверность таких документов и сведений.</text:span></text:p>
      <text:p text:style-name="P9"><text:span text:style-name="T138">В соответствии с п</text:span><text:span text:style-name="T137">унктом </text:span><text:span text:style-name="T139">9</text:span><text:span text:style-name="T137">.1</text:span><text:span text:style-name="T140"> </text:span><text:span text:style-name="T139">п</text:span><text:span text:style-name="T140">одача </text:span><text:span text:style-name="T139">з</text:span><text:span text:style-name="T140">аявок на участие в </text:span><text:span text:style-name="T139">т</text:span><text:span text:style-name="T140">орговых процедурах на Э</text:span><text:span text:style-name="T139">Т</text:span><text:span text:style-name="T140">П осуществляется только Клиентами Э</text:span><text:span text:style-name="T139">Т</text:span><text:span text:style-name="T140">П.</text:span></text:p>
      <text:p text:style-name="P9">Согласно <text:span text:style-name="T51">пункту</text:span> <text:span text:style-name="T144">1</text:span> статьи <text:span text:style-name="T144">2</text:span> Федеральн<text:span text:style-name="T145">ого</text:span> закон<text:span text:style-name="T145">а</text:span> от 06.04.2011<text:line-break/>№ 63-ФЗ «Об электронной подписи» (далее – Закон об электронной подписи) электронная подпись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text:line-break/>и которая используется для определения лица, подписывающего информацию.</text:p>
      <text:p text:style-name="P9"><text:span text:style-name="T52">П</text:span><text:span text:style-name="T51">ункт</text:span><text:span text:style-name="T52">ом</text:span><text:span text:style-name="T3"> </text:span><text:span text:style-name="T10">3</text:span><text:span text:style-name="T3"> статьи </text:span><text:span text:style-name="T10">6</text:span><text:span text:style-name="T3"> Закона об электронной подписи </text:span><text:span text:style-name="T10">установлено</text:span><text:span text:style-name="T3">,<text:line-break/></text:span><text:span text:style-name="T10">что,</text:span><text:span text:style-name="T3"> </text:span><text:span text:style-name="T10">е</text:span><text:span text:style-name="T3">сли в соответствии с федеральными законами, принимаемыми<text:line-break/>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лектронной подписью<text:line-break/>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Федеральными законами, принимаемыми в соответствии с ними нормативными правовыми актами или соглашением между участниками электронного взаимодействия могут быть предусмотрены дополнительные требования к электронному документу<text:line-break/>в целях признания его равнозначным документу на бумажном носителе, </text:span><text:soft-page-break/><text:span text:style-name="T3">заверенному печатью.</text:span></text:p>
      <text:p text:style-name="P6"><text:span text:style-name="T19">Согласно п</text:span><text:span text:style-name="T20">ункт</text:span><text:span text:style-name="T19">у</text:span><text:span text:style-name="T115"> </text:span><text:span text:style-name="T116">4</text:span><text:span text:style-name="T115"> статьи </text:span><text:span text:style-name="T116">6</text:span><text:span text:style-name="T115"> Закона об электронной подписи </text:span><text:span text:style-name="T116">о</text:span><text:span text:style-name="T115">дной электронной подписью могут быть подписаны несколько связанных между собой электронных документов (пакет электронных документов).<text:line-break/>При подписании электронной подписью пакета электронных документов каждый из электронных документов, входящих в этот пакет, считается подписанным электронной подписью того вида, которой подписан пакет электронных документов. Исключение составляют случаи, когда<text:line-break/>в состав пакета электронных документов лицом, подписавшим пакет, включены электронные документы, созданные иными лицами (органами, организациями) и подписанные ими тем видом электронной подписи, который установлен законодательством Российской Федерации<text:line-break/>для подписания таких документов. В этих случаях электронный документ, входящий в пакет, считается подписанным лицом, первоначально создавшим такой электронный документ, тем видом электронной подписи, которым этот документ был подписан при создании, вне зависимости от того,<text:line-break/>каким видом электронной подписи подписан пакет электронных<text:line-break/>документов.</text:span></text:p>
      <text:p text:style-name="P11"><text:span text:style-name="T70">Комисс</text:span><text:span text:style-name="T71">ия</text:span><text:span text:style-name="T70"> </text:span><text:span text:style-name="T39">изучила</text:span><text:span text:style-name="T70"> заявк</text:span><text:span text:style-name="T72">и</text:span><text:span text:style-name="T70"> Заявителя на участие в Аукционе, </text:span><text:span text:style-name="T71">представленные Организатором торгов</text:span><text:span text:style-name="T70"> состоящ</text:span><text:span text:style-name="T72">ие</text:span><text:span text:style-name="T70"> из двух частей<text:line-break/>в соответствии с формами, установленными Извещением, а также приложенные к н</text:span><text:span text:style-name="T72">им</text:span><text:span text:style-name="T70"> документы.</text:span></text:p>
      <text:p text:style-name="P6"><text:span text:style-name="T117">Указанн</text:span><text:span text:style-name="T122">ые</text:span><text:span text:style-name="T117"> заявк</text:span><text:span text:style-name="T122">и</text:span><text:span text:style-name="T117"> подан</text:span><text:span text:style-name="T122">ы</text:span><text:span text:style-name="T117"> в электронной форме посредством функционала ЭТП и содерж</text:span><text:span text:style-name="T122">ат</text:span><text:span text:style-name="T117">, в том числе документ «</text:span><text:span text:style-name="T118">Заявление.</text:span><text:span text:style-name="T123">doc</text:span><text:span text:style-name="T112">», </text:span><text:span text:style-name="T118">подтверждающий </text:span><text:span text:style-name="T115">отсутстви</text:span><text:span text:style-name="T118">е</text:span><text:span text:style-name="T115"> решений о приостановлении деятельности</text:span><text:span text:style-name="T118"> Заявителя и об отсутствии решения арбитражного суда о признании Заявителя банкротом и об открытии конкурсного производства.</text:span></text:p>
      <text:p text:style-name="P6"><text:span text:style-name="T21">Учитывая обстоятельства</text:span><text:span text:style-name="T119"> </text:span><text:span text:style-name="T120">использования Заявителем УКЭП<text:line-break/>при регистрации на ЭТП, а так же при формировании и отправк</text:span><text:span text:style-name="T121">е</text:span><text:span text:style-name="T120"> заяв</text:span><text:span text:style-name="T121">ок</text:span><text:span text:style-name="T120"><text:line-break/>на участие в Аукционе </text:span><text:span text:style-name="T117">О</text:span><text:span text:style-name="T120">ператору ЭТП, документы, приложенные к так</text:span><text:span text:style-name="T121">им</text:span><text:span text:style-name="T120"> заявк</text:span><text:span text:style-name="T121">ам</text:span><text:span text:style-name="T120"> могут считаться подписанными УКЭП Заявителя</text:span><text:span text:style-name="T119">.</text:span></text:p>
      <text:p text:style-name="P11"><text:span text:style-name="T141">Таким образом, Организатором т</text:span><text:span text:style-name="T39">оргов неправомерно принято решения об отказе Заявителю в допуске </text:span><text:span text:style-name="T41">к участию в Аукционе </text:span><text:span text:style-name="T39">по основаниям указанным в Протоколе.</text:span></text:p>
      <text:p text:style-name="P8"><text:span text:style-name="T130">Кроме того, представителем Организатора торгов на заседании комиссии не представлено документов и сведений подтверждающих правомерность действий </text:span><text:span text:style-name="T134">аукционной комиссии.</text:span></text:p>
      <text:p text:style-name="P6"><text:span text:style-name="T135">Довод</text:span><text:span text:style-name="T128"> Заявителя обоснован.</text:span></text:p>
      <text:p text:style-name="P12">На основании изложенного и руководствуясь статьей 18.1<text:line-break/>Закона о защите конкуренции, Комиссия</text:p>
      <text:p text:style-name="P30"/>
      <text:p text:style-name="P27"/>
      <text:p text:style-name="P27"/>
      <text:p text:style-name="P27"><text:soft-page-break/>РЕШИЛА:</text:p>
      <text:p text:style-name="P31"/>
      <text:list xml:id="list3395261607" text:style-name="WW8Num25">
        <text:list-item>
          <text:list>
            <text:list-item>
              <text:list>
                <text:list-header>
                  <text:p text:style-name="P44"><text:span text:style-name="T142"><text:tab/></text:span><text:span text:style-name="T143">1.<text:tab/></text:span><text:span text:style-name="T78">Признать жалобу </text:span><text:span text:style-name="T79">ИП</text:span><text:span text:style-name="T57"> </text:span><text:span text:style-name="T78">обоснованной</text:span><text:span text:style-name="T54">.</text:span></text:p>
                  <text:p text:style-name="P40"><text:span text:style-name="T53"><text:tab/>2.<text:tab/></text:span>Выдать Организатору торгов обязательное для исполнения<text:line-break/>предписание.</text:p>
                  <text:p text:style-name="P45"><text:span text:style-name="T43"><text:tab/>3.</text:span><text:span text:style-name="T60"> <text:tab/></text:span><text:span text:style-name="T54">Оператору электронной площадки снять ограничение, установленное Уведомлением о поступлении жалобы и о приостановлении торгов до рассмотрения жалобы по существу от </text:span><text:span text:style-name="T63">13</text:span><text:span text:style-name="T54">.</text:span><text:span text:style-name="T61">07</text:span><text:span text:style-name="T54">.202</text:span><text:span text:style-name="T61">3</text:span><text:span text:style-name="T54"> № </text:span><text:span text:style-name="T61">МШ</text:span><text:span text:style-name="T54">/</text:span><text:span text:style-name="T35">11995</text:span><text:span text:style-name="T54">/2</text:span><text:span text:style-name="T61">3</text:span><text:span text:style-name="T54">.</text:span></text:p>
                  <text:p text:style-name="P41"><text:span text:style-name="T44"><text:tab/></text:span><text:span text:style-name="T45">4</text:span><text:span text:style-name="T46">.<text:tab/>Передать материалы дела от 1</text:span><text:span text:style-name="T50">8</text:span><text:span text:style-name="T46">.07.2023 № </text:span><text:span text:style-name="T49">24509</text:span><text:span text:style-name="T46">-ЭП/23<text:line-break/></text:span><text:span text:style-name="T47">соответствующему должностному лицу Московского областного УФАС<text:line-break/>России для принятия решения о возбуждении дела об административном<text:line-break/>правонарушении, предусмотре</text:span><text:span text:style-name="T48">н</text:span><text:span text:style-name="T47">ного статьей 7.32.4 Кодека<text:line-break/>Российской Федерации об административных правонарушениях.</text:span></text:p>
                </text:list-header>
              </text:list>
            </text:list-item>
          </text:list>
        </text:list-item>
      </text:list>
      <text:p text:style-name="P13">Настоящее решение может быть обжаловано в судебном порядке<text:line-break/>в течение трех месяцев с даты принятия.</text:p>
      <text:p text:style-name="P43"><text:span text:style-name="T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SimSun2" svg:font-family="SimSun" style:font-pitch="variable"/>
    <style:font-face style:name="SimSun1" svg:font-family="SimSun, 宋体"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B500000033BE9BE03C55B8660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line-height="100%" fo:text-align="start"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2pt" style:letter-kerning="true" style:font-name-asian="SimSun2" style:font-family-asian="SimSun" style:font-pitch-asian="variable" style:font-size-asian="12pt" style:language-asian="zh" style:country-asian="CN" style:font-size-complex="10.5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5z0" style:family="text"/>
    <style:style style:name="WW8Num25z1" style:family="text"/>
    <style:style style:name="WW8Num25z2" style:family="text">
      <style:text-properties fo:color="#000000" loext:opacity="100%" fo:font-size="14pt" style:letter-kerning="false"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87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6</text:page-number></text:p>
      </style:header>
      <style:footer>
        <text:user-field-decls>
          <text:user-field-decl office:value-type="string" office:string-value="2023-13530" text:name="ProjectNumber"/>
        </text:user-field-decls>
        <text:p text:style-name="MP2"><draw:frame draw:style-name="Mfr1" draw:name="Врезка1" text:anchor-type="paragraph" svg:x="0.102cm" svg:y="0.005cm" svg:width="4.8cm" draw:z-index="5"><draw:text-box fo:min-height="0.993cm"><text:p text:style-name="MP3"><text:user-field-get text:name="ProjectNumber">2023-13530</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13530" text:name="ProjectNumber"/>
        </text:user-field-decls>
        <text:p text:style-name="MP4"><draw:frame draw:style-name="Mfr2" draw:name="SpdBarcode" text:anchor-type="paragraph" svg:x="0cm" svg:width="3.6cm" svg:height="0.801cm" draw:z-index="6"><draw:image xlink:href="Pictures/10000000000000B500000033BE9BE03C55B86601.jpg" xlink:type="simple" xlink:show="embed" xlink:actuate="onLoad" draw:mime-type="image/jpeg"/></draw:frame></text:p>
        <text:p text:style-name="MP2"><draw:frame draw:style-name="Mfr1" draw:name="SpdTextFrame1" text:anchor-type="paragraph" svg:x="0cm" svg:y="0.157cm" svg:width="4.8cm" draw:z-index="0"><draw:text-box fo:min-height="1.302cm"><text:p text:style-name="MP3"><text:user-field-get text:name="ProjectNumber">2023-13530</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T5H11M9S</meta:editing-duration>
    <meta:editing-cycles>30</meta:editing-cycles>
    <meta:generator>LibreOffice/7.0.3.1$Windows_X86_64 LibreOffice_project/d7547858d014d4cf69878db179d326fc3483e082</meta:generator>
    <dc:date>2023-07-20T20:43:53.601000000</dc:date>
    <meta:print-date>2023-07-20T13:03:56.029000000</meta:print-date>
    <meta:document-statistic meta:table-count="0" meta:image-count="1" meta:object-count="0" meta:page-count="6" meta:paragraph-count="48" meta:word-count="1395" meta:character-count="23282" meta:non-whitespace-character-count="9794"/>
    <meta:user-defined meta:name="OriginalContentHash">XXiN+gIHzp6vYvoi6pABBg==</meta:user-defined>
    <meta:user-defined meta:name="PreviousContentHash">XXiN+gIHzp6vYvoi6pABB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