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AFDB32A71243C427.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Iacaaiea">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text-properties fo:font-size="11pt" style:font-size-asian="11pt" style:font-size-complex="11pt"/>
    </style:style>
    <style:style style:name="P7"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font-size="11pt" style:font-size-asian="11pt" style:font-size-complex="11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fo:font-size="11pt" style:font-size-asian="11pt" style:font-size-complex="11pt"/>
    </style:style>
    <style:style style:name="P9" style:family="paragraph" style:parent-style-name="Standard">
      <style:paragraph-properties fo:line-height="100%" fo:text-align="center" style:justify-single-word="false"/>
      <style:text-properties fo:font-size="11pt"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1pt" style:font-size-asian="11pt" style:font-size-complex="11pt"/>
    </style:style>
    <style:style style:name="P12" style:family="paragraph" style:parent-style-name="Standard">
      <style:paragraph-properties fo:margin-left="0cm" fo:margin-right="0cm" fo:margin-top="0cm" fo:margin-bottom="0cm" style:contextual-spacing="false" fo:line-height="100%" fo:text-align="end" style:justify-single-word="false" fo:text-indent="0.953cm" style:auto-text-indent="false" style:writing-mode="lr-tb"/>
      <style:text-properties style:font-name="Times New Roman" fo:font-size="11pt" style:font-size-asian="11pt" style:font-size-complex="11pt"/>
    </style:style>
    <style:style style:name="P13"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1pt" style:font-size-asian="11pt" style:font-size-complex="11pt"/>
    </style:style>
    <style:style style:name="P14"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18"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19" style:family="paragraph" style:parent-style-name="Standard">
      <style:paragraph-properties fo:margin-left="0cm" fo:margin-right="0cm" fo:margin-top="0cm" fo:margin-bottom="0cm" style:contextual-spacing="false" fo:line-height="100%" fo:text-align="center" style:justify-single-word="false" fo:text-indent="1cm" style:auto-text-indent="false" style:writing-mode="lr-tb"/>
      <style:text-properties fo:color="#000000" loext:opacity="100%" style:font-name="Times New Roman" fo:font-size="11pt" style:font-size-asian="11pt" style:font-size-complex="11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1pt" style:font-size-asian="11pt" style:font-size-complex="11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1pt" fo:font-style="italic" style:font-size-asian="11pt" style:font-style-asian="italic" style:font-size-complex="11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1pt" fo:background-color="#ffffff" style:font-size-asian="11pt" style:font-size-complex="11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style:font-name="Times New Roman" fo:font-size="11pt" style:font-size-asian="11pt" style:font-size-complex="11pt"/>
    </style:style>
    <style:style style:name="P24"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1pt" style:font-size-asian="11pt" style:font-size-complex="11pt" style:font-weight-complex="bold"/>
    </style:style>
    <style:style style:name="P25" style:family="paragraph" style:parent-style-name="Standard">
      <style:text-properties fo:font-size="11pt" style:font-size-asian="11pt" style:font-size-complex="11pt"/>
    </style:style>
    <style:style style:name="P26"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27"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28"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font-weight-complex="bold"/>
    </style:style>
    <style:style style:name="P29"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1pt" style:font-size-asian="11pt" style:font-size-complex="11pt"/>
    </style:style>
    <style:style style:name="P30"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style>
    <style:style style:name="P31"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style>
    <style:style style:name="P32"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size="11pt" style:font-size-asian="11pt" style:font-size-complex="11pt"/>
    </style:style>
    <style:style style:name="T3" style:family="text">
      <style:text-properties style:font-name="Times New Roman" fo:font-weight="normal" style:font-weight-asian="normal"/>
    </style:style>
    <style:style style:name="T4" style:family="text">
      <style:text-properties style:font-name="Times New Roman" style:font-weight-complex="normal"/>
    </style:style>
    <style:style style:name="T5" style:family="text">
      <style:text-properties style:font-name="Times New Roman" style:font-weight-complex="bold"/>
    </style:style>
    <style:style style:name="T6" style:family="text">
      <style:text-properties fo:color="#0000ff" loext:opacity="100%" style:font-name="Times New Roman" fo:font-size="11pt" style:font-size-asian="11pt" style:font-size-complex="11pt"/>
    </style:style>
    <style:style style:name="T7" style:family="text">
      <style:text-properties fo:color="#000000" loext:opacity="100%" style:font-name="Times New Roman"/>
    </style:style>
    <style:style style:name="T8" style:family="text">
      <style:text-properties fo:font-size="11pt" fo:font-weight="bold" style:font-size-asian="11pt" style:font-weight-asian="bold" style:font-size-complex="11pt"/>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3060" text:name="ProjectNumber"/>
        <text:user-field-decl office:value-type="string" office:string-value="решение № 033/06/48-395/2023" text:name="Annotation"/>
        <text:user-field-decl office:value-type="string" office:string-value="Д.В. Миронов" text:name="PredsedatelIOF"/>
        <text:user-field-decl office:value-type="string" office:string-value="(4922) 33-49-78,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ператор электронной площадки: АО «ЕЭТП»&#10;ул.Кожевническая,д.14, стр.5, г.Москва,115114&#10;info@roseltorg.ru&#10;&#10;ГБУЗ ВО &quot;Муромская городская больница №1&quot;&#10;602205, Владимирская область, г. Муром, ул. Ленинградская, д.32/5&#10;&#10;ООО &quot;Медикэр&quot;&#10;ул. Ключевская, 35, г.  Улан-Уде, Республика Бурятия, 670013" text:name="KorrespondentOutgoing"/>
        <text:user-field-decl office:value-type="string" office:string-value="Заместитель начальника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18"><text:user-field-get text:name="Annotation">решение № 033/06/48-395/2023</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text:user-field-get text:name="KorrespondentOutgoing">Оператор электронной площадки: АО «ЕЭТП»
ул.Кожевническая,д.14, стр.5, г.Москва,115114
info@roseltorg.ru

ГБУЗ ВО "Муромская городская больница №1"
602205, Владимирская область, г. Муром, ул. Ленинградская, д.32/5

ООО "Медикэр"
ул. Ключевская, 35, г.  Улан-Уде, Республика Бурятия, 670013</text:user-field-get></text:p>
          </table:table-cell>
        </table:table-row>
      </table:table>
      <text:p text:style-name="P2"/>
      <text:p text:style-name="Standard"/>
      <text:p text:style-name="Standard"/>
      <text:p text:style-name="Standard"/>
      <text:p text:style-name="P26">Р Е Ш Е Н И Е</text:p>
      <text:p text:style-name="P26">по делу о нарушении законодательства <text:s/>о контрактной системе в сфере закупок</text:p>
      <text:p text:style-name="P26">№ 033/06/33-395/2023</text:p>
      <text:p text:style-name="P14"/>
      <text:p text:style-name="P14">07 июня 2023 <text:s/>года<text:tab/> <text:s text:c="103"/>г. Владимир</text:p>
      <text:p text:style-name="P14">Резолютивная часть решения оглашена 07.06.2023г. </text:p>
      <text:p text:style-name="P13"/>
      <text:p text:style-name="P29"><text:span text:style-name="T10">Комиссия Владимирского УФАС России по контролю в сфере закупок (далее – Комиссия) </text:span></text:p>
      <text:p text:style-name="P30"><text:s/>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ООО «Медикэр» (г. Улан-Удэ) на действия комиссии при проведении запроса котировок на закупку лекарственного препарат (Иринотекан) для нужд ГБУЗ ВО «МГБ №1» (№ закупки 0328300010623000045), в открытом заседании.</text:p>
      <text:p text:style-name="P30"><text:tab/>06.06.2023 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07.06.2023г.</text:p>
      <text:p text:style-name="P6"><text:span text:style-name="T3"><text:tab/>В ходе рассмотрения дела о нарушении законодательства в сфере закупок № 033/06/48-395/2023 Комиссия</text:span><text:span text:style-name="T4"> <text:s text:c="17"/></text:span></text:p>
      <text:p text:style-name="P28">УСТАНОВИЛА:</text:p>
      <text:p text:style-name="P7"><text:span text:style-name="T3"><text:s/>01.06.2023 во Владимирское УФАС России поступила жалоба ООО «Медикэр» (далее Общество, заявитель) на действия комиссии при проведении запроса котировок на закупку лекарственного препарат (Иринотекан) для нужд ГБУЗ ВО «МГБ №1» (№ закупки 0328300010623000045).</text:span></text:p>
      <text:p text:style-name="P31">Заявитель обжалует действия комиссии Заказчика, выразившиеся в признании заявки ООО «Медикэр» не соответствующей требованиям извещения о проведении запроса котировок по результатам рассмотрения заявок, в том числе на основании п.5 ч.12 ст.48 Закона о контрактной системе. </text:p>
      <text:p text:style-name="P31"><text:soft-page-break/>В результате рассмотрения жалобы, рассмотрев представленные документы и сведения, <text:s/>Комиссия Владимирского УФАС России установила следующее. </text:p>
      <text:p text:style-name="P31">Согласно протоколу подведения итогов определения поставщика (подрядчика, исполнителя) 0328300010623000045 от 31.05.2023 заявка ООО «Медикэр» (идентификационный номер 4) признана несоответствующей на основании: «п.5 ч.12 ст.48 №44-ФЗ - Непредставление информации и документов, предусмотренных п.5 ч.1 ст.43 Закона №44 ФЗ, если такие документы предусмотрены нормативными правовыми актами, принятыми в соответствии с ч.3 ст.14 настоящего Федерального закона (в случае установления в соответствии со ст.14 Закона №44 ФЗ в извещении об осуществлении закупки запрета допуска товаров, происходящих из иностранного государства или группы иностранных государств). Приложение № 3 пункт 2.2 «Требований к содержанию, составу заявки на участие в закупке и инструкция по ее заполнению», п. 4 ч. 12 ст. 48 Федерального закона от 05.04.2013 №44-ФЗ "О контрактной системе в сфере закупок товаров, работ, услуг для обеспечения государственных и муниципальных нужд", Постановление Правительства РФ от 30.11.2015 № 1289 "Об ограничениях и условиях допуска происходящих из иностранных государств лекарственных препаратов, включенных в перечень жизненно необходимых и важнейших лекарственных препаратов, для целей осуществления закупок для обеспечения государственных и муниципальных нужд" – заявка участника содержит предложение о поставке лекарственных препаратов, включенных в перечень жизненно необходимых и важнейших лекарственных препаратов, происходящих из иностранных государств».</text:p>
      <text:p text:style-name="P15"><text:span text:style-name="T9">В соответствии с пп. а) п.1) ч.3 ст. 50 Закона о контрактной системе в сфере закупок</text:span><text:span text:style-name="T8"> </text:span><text:span text:style-name="T2">не позднее двух рабочих дней со дня, следующего за датой окончания срока подачи заявок на участие в закупке, но не позднее даты подведения итогов определения поставщика (подрядчика, исполнителя), установленных в извещении об осуществлении закупки члены комиссии по осуществлению закупок рассматривают заявки на участие в закупке, информацию и документы, направленные оператором электронной площадки в соответствии с </text:span><text:a xlink:type="simple" xlink:href="consultantplus://offline/ref=2D9ECDFC56B77848F1DD9BAB91D83988F718F9716B86B62912F567D424614036C46A80DBEA03BF2E7996C55C3E8F79ECD9F50BAA2F5900gFG" text:style-name="Standard" text:visited-style-name="Standard"><text:span text:style-name="T6">частью 2</text:span></text:a><text:span text:style-name="T2"> настоящей статьи,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text:span><text:a xlink:type="simple" xlink:href="consultantplus://offline/ref=2D9ECDFC56B77848F1DD9BAB91D83988F718F9716B86B62912F567D424614036C46A80DBE901BC2E7996C55C3E8F79ECD9F50BAA2F5900gFG" text:style-name="Standard" text:visited-style-name="Standard"><text:span text:style-name="T6">пунктами 1</text:span></text:a><text:span text:style-name="T2"> - </text:span><text:a xlink:type="simple" xlink:href="consultantplus://offline/ref=2D9ECDFC56B77848F1DD9BAB91D83988F718F9716B86B62912F567D424614036C46A80DBE901BB2E7996C55C3E8F79ECD9F50BAA2F5900gFG" text:style-name="Standard" text:visited-style-name="Standard"><text:span text:style-name="T6">8 части 12 статьи 48</text:span></text:a><text:span text:style-name="T2"> настоящего Федерального закона.</text:span></text:p>
      <text:p text:style-name="P15"><text:span text:style-name="T9">В силу п.2 ч.3 ст. 50 Закона о контрактной системе в сфере закупок </text:span><text:span text:style-name="T2">заказчик формирует с использованием электронной площадки протокол подведения итогов определения поставщика (подрядчика, исполнителя), который должен содержать информацию, предусмотренную </text:span><text:a xlink:type="simple" xlink:href="consultantplus://offline/ref=C17B7B002DE6A5F919970A42902DF383D4F478E9CF0ADB67C37EB449A90ECE6D77D24DA5F6A898501AE407AD546170D15FBA13BDDB4DQ6i0G" text:style-name="Standard" text:visited-style-name="Standard"><text:span text:style-name="T6">пунктами 1</text:span></text:a><text:span text:style-name="T2">, </text:span><text:a xlink:type="simple" xlink:href="consultantplus://offline/ref=C17B7B002DE6A5F919970A42902DF383D4F478E9CF0ADB67C37EB449A90ECE6D77D24DA5F6A897501AE407AD546170D15FBA13BDDB4DQ6i0G" text:style-name="Standard" text:visited-style-name="Standard"><text:span text:style-name="T6">2</text:span></text:a><text:span text:style-name="T2">, </text:span><text:a xlink:type="simple" xlink:href="consultantplus://offline/ref=C17B7B002DE6A5F919970A42902DF383D4F478E9CF0ADB67C37EB449A90ECE6D77D24DA5F6A99F501AE407AD546170D15FBA13BDDB4DQ6i0G" text:style-name="Standard" text:visited-style-name="Standard"><text:span text:style-name="T6">4</text:span></text:a><text:span text:style-name="T2"> - </text:span><text:a xlink:type="simple" xlink:href="consultantplus://offline/ref=C17B7B002DE6A5F919970A42902DF383D4F478E9CF0ADB67C37EB449A90ECE6D77D24DA5F6A99C501AE407AD546170D15FBA13BDDB4DQ6i0G" text:style-name="Standard" text:visited-style-name="Standard"><text:span text:style-name="T6">7 части 17 статьи 48</text:span></text:a><text:span text:style-name="T2"> настоящего Федерального закона. После подписания членами комиссии по осуществлению закупок такого протокола усиленными электронными подписями заказчик подписывает его усиленной электронной подписью лица, имеющего право действовать от имени заказчика, и направляет оператору электронной площадки.</text:span></text:p>
      <text:p text:style-name="P31">Согласно ч.12 ст.48 Закона о контрактной системе при рассмотрении вторых частей заявок на участие в закупке соответствующая заявка подлежит отклонению в случаях: </text:p>
      <text:p text:style-name="P16"><text:span text:style-name="T2">1) непредставления (за исключением случаев, предусмотренных настоящим Федеральным законом) в заявке на участие в закупке информации и документов, предусмотренных извещением об осуществлении закупки в соответствии с настоящим Федеральным законом (за исключением информации и документов, предусмотренных </text:span><text:a xlink:type="simple" xlink:href="consultantplus://offline/ref=CC760F36DB43CE0FC1B3378C71ACB4DA66A6AA6CAC17EB875ED22E1F5863ADB962DAEDF50282D0C87E6CF4565CC3AD648B087ECFF767P8mBG" text:style-name="Standard" text:visited-style-name="Standard"><text:span text:style-name="T6">пунктами 2</text:span></text:a><text:span text:style-name="T2"> и </text:span><text:a xlink:type="simple" xlink:href="consultantplus://offline/ref=CC760F36DB43CE0FC1B3378C71ACB4DA66A6AA6CAC17EB875ED22E1F5863ADB962DAEDF50281D9C87E6CF4565CC3AD648B087ECFF767P8mBG" text:style-name="Standard" text:visited-style-name="Standard"><text:span text:style-name="T6">3 части 6 статьи 43</text:span></text:a><text:span text:style-name="T2"> настоящего Федерального закона), несоответствия таких информации и документов требованиям, установленным в извещении об осуществлении закупки;</text:span></text:p>
      <text:p text:style-name="P16"><text:span text:style-name="T2">2) непредставления информации и документов, предусмотренных </text:span><text:a xlink:type="simple" xlink:href="consultantplus://offline/ref=CC760F36DB43CE0FC1B3378C71ACB4DA66A6AA6CAC17EB875ED22E1F5863ADB962DAEDF50282D0C87E6CF4565CC3AD648B087ECFF767P8mBG" text:style-name="Standard" text:visited-style-name="Standard"><text:span text:style-name="T6">пунктами 2</text:span></text:a><text:span text:style-name="T2"> и </text:span><text:a xlink:type="simple" xlink:href="consultantplus://offline/ref=CC760F36DB43CE0FC1B3378C71ACB4DA66A6AA6CAC17EB875ED22E1F5863ADB962DAEDF50281D9C87E6CF4565CC3AD648B087ECFF767P8mBG" text:style-name="Standard" text:visited-style-name="Standard"><text:span text:style-name="T6">3 части 6 статьи 43</text:span></text:a><text:span text:style-name="T2"> настоящего Федерального закона, несоответствия таких информации и документов требованиям, установленным в извещении об осуществлении закупки;</text:span></text:p>
      <text:p text:style-name="P16"><text:span text:style-name="T2">3) несоответствия участника закупки требованиям, установленным в извещении об осуществлении закупки в соответствии с </text:span><text:a xlink:type="simple" xlink:href="consultantplus://offline/ref=CC760F36DB43CE0FC1B3378C71ACB4DA66A6AA6CAC17EB875ED22E1F5863ADB962DAEDF50386DAC87E6CF4565CC3AD648B087ECFF767P8mBG" text:style-name="Standard" text:visited-style-name="Standard"><text:span text:style-name="T6">частью 1 статьи 31</text:span></text:a><text:span text:style-name="T2"> настоящего Федерального закона, требованиям, установленным в извещении об осуществлении закупки в соответствии с </text:span><text:a xlink:type="simple" xlink:href="consultantplus://offline/ref=CC760F36DB43CE0FC1B3378C71ACB4DA66A6AA6CAC17EB875ED22E1F5863ADB962DAEDF50187D8C87E6CF4565CC3AD648B087ECFF767P8mBG" text:style-name="Standard" text:visited-style-name="Standard"><text:span text:style-name="T6">частями 1.1</text:span></text:a><text:span text:style-name="T2">, </text:span><text:a xlink:type="simple" xlink:href="consultantplus://offline/ref=CC760F36DB43CE0FC1B3378C71ACB4DA66A6AA6CAC17EB875ED22E1F5863ADB962DAEDF50386DFC87E6CF4565CC3AD648B087ECFF767P8mBG" text:style-name="Standard" text:visited-style-name="Standard"><text:span text:style-name="T6">2</text:span></text:a><text:span text:style-name="T2"> и </text:span><text:a xlink:type="simple" xlink:href="consultantplus://offline/ref=CC760F36DB43CE0FC1B3378C71ACB4DA66A6AA6CAC17EB875ED22E1F5863ADB962DAEDF50386DEC87E6CF4565CC3AD648B087ECFF767P8mBG" text:style-name="Standard" text:visited-style-name="Standard"><text:span text:style-name="T6">2.1</text:span></text:a><text:span text:style-name="T2"> (при наличии таких требований) статьи 31 настоящего Федерального закона;</text:span></text:p>
      <text:p text:style-name="P16"><text:span text:style-name="T2">4) предусмотренных нормативными правовыми актами, принятыми в соответствии со </text:span><text:a xlink:type="simple" xlink:href="consultantplus://offline/ref=CC760F36DB43CE0FC1B3378C71ACB4DA66A6AA6CAC17EB875ED22E1F5863ADB962DAEDF60187D8C22C36E4521597A37B881060CBE9678887P8m9G" text:style-name="Standard" text:visited-style-name="Standard"><text:span text:style-name="T6">статьей 14</text:span></text:a><text:span text:style-name="T2"> настоящего Федерального закона (за исключением случаев непредставления информации и документов, предусмотренных </text:span><text:a xlink:type="simple" xlink:href="consultantplus://offline/ref=CC760F36DB43CE0FC1B3378C71ACB4DA66A6AA6CAC17EB875ED22E1F5863ADB962DAEDF50282D9C87E6CF4565CC3AD648B087ECFF767P8mBG" text:style-name="Standard" text:visited-style-name="Standard"><text:span text:style-name="T6">пунктом 5 части 1 статьи 43</text:span></text:a><text:span text:style-name="T2"> настоящего Федерального закона);</text:span></text:p>
      <text:p text:style-name="P16"><text:span text:style-name="T2">5) непредставления информации и документов, предусмотренных </text:span><text:a xlink:type="simple" xlink:href="consultantplus://offline/ref=CC760F36DB43CE0FC1B3378C71ACB4DA66A6AA6CAC17EB875ED22E1F5863ADB962DAEDF50282D9C87E6CF4565CC3AD648B087ECFF767P8mBG" text:style-name="Standard" text:visited-style-name="Standard"><text:span text:style-name="T6">пунктом 5 части 1 статьи 43</text:span></text:a><text:span text:style-name="T2"> настоящего Федерального закона, если такие документы предусмотрены нормативными правовыми актами, принятыми в соответствии с </text:span><text:a xlink:type="simple" xlink:href="consultantplus://offline/ref=CC760F36DB43CE0FC1B3378C71ACB4DA66A6AA6CAC17EB875ED22E1F5863ADB962DAEDF60983D9C87E6CF4565CC3AD648B087ECFF767P8mBG" text:style-name="Standard" text:visited-style-name="Standard"><text:span text:style-name="T6">частью 3 статьи 14</text:span></text:a><text:span text:style-name="T2"> настоящего Федерального закона (в случае установления в соответствии со </text:span><text:a xlink:type="simple" xlink:href="consultantplus://offline/ref=CC760F36DB43CE0FC1B3378C71ACB4DA66A6AA6CAC17EB875ED22E1F5863ADB962DAEDF60187D8C22C36E4521597A37B881060CBE9678887P8m9G" text:style-name="Standard" text:visited-style-name="Standard"><text:span text:style-name="T6">статьей 14</text:span></text:a><text:span text:style-name="T2"> настоящего Федерального закона в извещении об осуществлении закупки запрета допуска товаров, происходящих из иностранного государства или группы иностранных государств);</text:span></text:p>
      <text:p text:style-name="P16"><text:span text:style-name="T2">6) выявления отнесения участника закупки к организациям, предусмотренным </text:span><text:a xlink:type="simple" xlink:href="consultantplus://offline/ref=CC760F36DB43CE0FC1B3378C71ACB4DA66A0A26BAF15EB875ED22E1F5863ADB962DAEDF60187D9C22236E4521597A37B881060CBE9678887P8m9G" text:style-name="Standard" text:visited-style-name="Standard"><text:span text:style-name="T6">пунктом 4 статьи 2</text:span></text:a><text:span text:style-name="T2"> Федерального закона от 4 июня 2018 года N 127-ФЗ "О мерах воздействия (противодействия) на </text:span><text:soft-page-break/><text:span text:style-name="T2">недружественные действия Соединенных Штатов Америки и иных иностранных государств", в случае осуществления закупки работ, услуг, включенных в перечень, определенный Правительством Российской Федерации в соответствии с указанным </text:span><text:a xlink:type="simple" xlink:href="consultantplus://offline/ref=CC760F36DB43CE0FC1B3378C71ACB4DA66A0A26BAF15EB875ED22E1F5863ADB962DAEDF60187D9C22236E4521597A37B881060CBE9678887P8m9G" text:style-name="Standard" text:visited-style-name="Standard"><text:span text:style-name="T6">пунктом</text:span></text:a><text:span text:style-name="T2">;</text:span></text:p>
      <text:p text:style-name="P16"><text:span text:style-name="T2">7) предусмотренных </text:span><text:a xlink:type="simple" xlink:href="consultantplus://offline/ref=CC760F36DB43CE0FC1B3378C71ACB4DA66A6AA6CAC17EB875ED22E1F5863ADB962DAEDF50581D9C87E6CF4565CC3AD648B087ECFF767P8mBG" text:style-name="Standard" text:visited-style-name="Standard"><text:span text:style-name="T6">частью 6 статьи 45</text:span></text:a><text:span text:style-name="T2"> настоящего Федерального закона;</text:span></text:p>
      <text:p text:style-name="P23">8) выявления недостоверной информации, содержащейся в заявке на участие в закупке;</text:p>
      <text:p text:style-name="P17"><text:span text:style-name="T2">9) указания информации о предложении участника закупки, предусмотренном </text:span><text:a xlink:type="simple" xlink:href="consultantplus://offline/ref=CC760F36DB43CE0FC1B3378C71ACB4DA66A6AA6CAC17EB875ED22E1F5863ADB962DAEDF50283D1C87E6CF4565CC3AD648B087ECFF767P8mBG" text:style-name="Standard" text:visited-style-name="Standard"><text:span text:style-name="T6">пунктом 3</text:span></text:a><text:span text:style-name="T2"> или </text:span><text:a xlink:type="simple" xlink:href="consultantplus://offline/ref=CC760F36DB43CE0FC1B3378C71ACB4DA66A6AA6CAC17EB875ED22E1F5863ADB962DAEDF50283D0C87E6CF4565CC3AD648B087ECFF767P8mBG" text:style-name="Standard" text:visited-style-name="Standard"><text:span text:style-name="T6">пунктом 4 части 1 статьи 43</text:span></text:a><text:span text:style-name="T2"> настоящего Федерального закона</text:span></text:p>
      <text:p text:style-name="P31"><text:s/>В силу ч. 3 ст.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включая минимальную обязательную долю закупок российских товаров, в том числе товаров, поставляемых при выполнении закупаемых работ, оказании закупаемых услуг, и перечень таких товаров, для целей осуществления закупок. </text:p>
      <text:p text:style-name="P31">В случае, если 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размещают в единой информационной системе обоснование невозможности соблюдения указанных запрета или ограничений, если такими актами не установлено иное.</text:p>
      <text:p text:style-name="P31"><text:s/>В таких нормативных правовых актах устанавливается порядок подготовки обоснования невозможности соблюдения указанных запрета или ограничений, а также требования к его содержанию. Определение страны происхождения указанных товаров осуществляется в соответствии с законодательством Российской Федерации. </text:p>
      <text:p text:style-name="P31">Заказчиком в рамках проведения рассматриваемого запроса котировок установлены ограничения допуска отдельных видов лекарственных препаратов, включенных в перечень жизненно необходимых и важнейших лекарственных препаратов и происходящих из иностранных государств в соответствии с Постановлением Правительства Российской Федерации от 30.11.2015 № 1289 «Об ограничениях и условиях допуска происходящих из иностранных государств лекарственных препаратов, включенных в перечень жизненно необходимых и важнейших лекарственных препаратов, для целей осуществления закупок для обеспечения государственных и муниципальных нужд» (далее — постановление №1289). </text:p>
      <text:p text:style-name="P31">В соответствии с п. 5 ч. 1 ст. 43 Закона о контрактной системе заявка на участие в закупке должна содержать информацию и документы, предусмотренные нормативными правовыми актами, принятыми в соответствии с ч. 3 и 4 ст. 14 Закона о контрактной системе (в случае, если в извещении об осуществлении закупки, документации о закупке (если Законом о контрактной системе предусмотрена документация о закупке) установлены предусмотренные указанной статьей запреты, ограничения, условия допуска). В случае отсутствия таких информации и документов в заявке на участие в закупке такая заявка приравнивается к заявке, в которой содержится предложение о поставке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p>
      <text:p text:style-name="P7"><text:span text:style-name="T3"><text:s/>В силу п.1 постановления №1289 для целей осуществления закупок лекарственного препарата, включенного в перечень жизненно необходимых и важнейших лекарственных препаратов (далее - лекарственный препарат), для обеспечения государственных и муниципальных нужд (с одним международным непатентованным наименованием или при отсутствии такого наименования - с химическим или группировочным наименованием), являющегося предметом одного контракта (одного лота), заказчик отклоняет все заявки (окончательные предложения), содержащие предложения о поставке лекарственных препаратов, происходящих из иностранных государств (за исключением государств - членов Евразийского экономического союза), в том числе о поставке 2 и более лекарственных препаратов, страной происхождения хотя бы одного из которых не является государство - член Евразийского экономического союза, при условии, что на участие в определении поставщика подано не менее 2 заявок (окончательных предложений), которые удовлетворяют требованиям извещения об осуществлении закупки и (или) документации о закупке и которые одновременно: - содержат предложения о поставке лекарственных препаратов, страной происхождения которых являются государства - члены Евразийского экономического союза; - не содержат предложений о поставке лекарственных препаратов одного и того же производителя либо производителей, входящих в одну группу лиц, соответствующую признакам, предусмотренным ст. 9 Федерального закона «О защите конкуренции», при сопоставлении этих заявок (окончательных </text:span><text:soft-page-break/><text:span text:style-name="T3">предложений). </text:span></text:p>
      <text:p text:style-name="P31">В соответствии с п.2 постановления №1289 подтверждением страны происхождения лекарственного препарата является один из следующих документов:</text:p>
      <text:p text:style-name="P31"><text:s/>а) сертификат о происхождении товара, выдаваемый уполномоченным органом (организацией) государства - члена Евразийского экономического союза по форме, установленной Правилами определения страны происхождения товаров, являющимися неотъемлемой частью Соглашения о Правилах определения страны происхождения товаров в Содружестве Независимых Государств от 20 ноября 2009 г., и в соответствии с критериями определения страны происхождения товаров, предусмотренными указанными Правилами; </text:p>
      <text:p text:style-name="P31">б) заключение о подтверждении производства промышленной продукции на 2022-56707 6 территории Российской Федерации, выдаваемое Министерством промышленности и торговли Российской Федерации в соответствии с Правилами выдачи заключения о подтверждении производства промышленной продукции на территории Российской Федерации, утвержденными постановлением Правительства Российской Федерации от 17 июля 2015 г. № 719 «О подтверждении производства промышленной продукции на территории Российской Федерации». </text:p>
      <text:p text:style-name="P7"><text:span text:style-name="T7">Комиссией Управления установлено</text:span><text:span text:style-name="T3">, что на участие в закупке подано 4 заявки, при этом в составе заявок ООО « ФК Фарм-Легион», ООО «Фармико», ООО « МФК Арфа» предложены к поставке лекарственные препараты МНН: Иринотекан, страной происхождения которого является Россия, Республика Беларусь, а также приложены действующие сертификаты по форме СТ-1. </text:span></text:p>
      <text:p text:style-name="P31">При этом в составе заявки Заявителем предложен лекарственный препарат с МНН Иринотекан, производитель: Джодас Экспоим Пвт.Лтд, страной происхождения которого является Индия, что в совокупности свидетельствует о правомерности применения положений постановления №1289. </text:p>
      <text:p text:style-name="P31">В свою очередь, Комиссия Управления отмечает, что при отклонении заявки Заявителя комиссия Заказчика в силу применения ограничений, предусмотренных постановлением №1289, должна была руководствоваться положениями п.4 ч.12 ст.48 Закона о контрактной системе, а не п.5 ч.12 ст.48 Закона о контрактной системе, как следует из протокола подведения итогов.</text:p>
      <text:p text:style-name="P31"><text:s/>Согласно ч. 1 ст. 106 Закона о контрактной системе лица, права и законные интересы которых непосредственно затрагиваются в результате рассмотрения жалобы, вправе направить в контрольный орган в сфере закупок возражения на жалобу, участвовать в ее рассмотрении лично или через своих представителей. </text:p>
      <text:p text:style-name="P31">Из предоставленного в материалы дела отзыва заказчика следует, что комиссией Заказчика ввиду технической ошибки при формировании протокола подведения итогов на электронной площадке выбрано неверное основание отклонения заявки Заявителя. </text:p>
      <text:p text:style-name="P31">В соответствии с ч. 13 ст. 44 Закона о контрактной системе в случае, если при проведении электронных процедур в течение одного квартала календарного года на одной электронной площадке в отношении трех и более заявок одного участника закупки комиссиями по осуществлению закупок приняты решения о несоответствии указанных заявок требованиям, предусмотренным извещением об осуществлении закупки, по основаниям, установленным пп. 1 - 3, 5 - 9 ч. 12 ст. 48 Закона о контрактной системе, в порядке, предусмотренном ч. 14 ст. 44 Закона о контрактной системе, осуществляется перечисление в соответствующий бюджет бюджетной системы Российской Федерации заблокированных на специальном счете участника закупки денежных средств в размере обеспечения каждой третьей такой заявки или в порядке, предусмотренном ч. 15 ст. 44 Закона о контрактной системе, предъявляется требование об уплате денежной суммы по независимой гарантии, предоставленной для обеспечения каждой третьей такой заявки. </text:p>
      <text:p text:style-name="P31">Из положений данной нормы следует, что участник закупки, подавший заявку на участие в закупочной процедуре, в случае признании такой заявки несоответствующей на основании п.5 ч.12 ст. 48 Закона о контрактной системе несет риск удержания заблокированных на специальном счете участника закупки денежных средств. </text:p>
      <text:p text:style-name="P7"><text:span text:style-name="T3">На основании вышеизложенного Комиссия Управления приходит к выводу об обоснованности доводов жалобы и нарушении в действиях аукционной комиссии Заказчика п.2 ч.3 ст. 50 Закона о контрактной системе в сфере закупок.</text:span></text:p>
      <text:p text:style-name="P24">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12"/>
      <text:p text:style-name="P19">РЕШИЛА:</text:p>
      <text:p text:style-name="P8"><text:span text:style-name="T1">1. Признать </text:span><text:span text:style-name="T5">жалобу ООО «Медикэр» на действия комиссии при проведении запроса котировок на закупку лекарственного препарат (Иринотекан) для нужд ГБУЗ ВО «МГБ №1» (№ закупки </text:span><text:soft-page-break/><text:span text:style-name="T5">0328300010623000045) по доводам,</text:span><text:span text:style-name="T1"> изложенным в ней, обоснованной.</text:span></text:p>
      <text:p text:style-name="P23">2. Вынести в отношении котировочной комиссии, оператора электронной площадки предписание об устранении нарушений законодательства о контрактной системе в сфере закупок.</text:p>
      <text:p text:style-name="P11"/>
      <text:p text:style-name="P21">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p>
      <text:p text:style-name="P22"/>
      <text:p text:style-name="P9"/>
      <text:p text:style-name="P10"/>
      <text:p text:style-name="P10"/>
      <text:p text:style-name="P10"/>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3060" text:name="ProjectNumber"/>
        </text:user-field-decls>
        <text:p text:style-name="MP1"><draw:frame draw:style-name="Mfr1" draw:name="SpdTextFrame" text:anchor-type="paragraph" svg:x="0cm" svg:y="0cm" svg:width="4.8cm" draw:z-index="7"><draw:text-box fo:min-height="0.6cm"><text:p text:style-name="MP2"><text:user-field-get text:name="ProjectNumber">2023-3060</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3060" text:name="ProjectNumber"/>
        </text:user-field-decls>
        <text:p text:style-name="MP3"><draw:frame draw:style-name="Mfr2" draw:name="SpdBarcode" text:anchor-type="paragraph" svg:x="0cm" svg:width="4.2cm" svg:height="0.801cm" draw:z-index="8"><draw:image xlink:href="Pictures/10000000000000A100000025AFDB32A71243C427.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3060</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923WObHYJzr/EDM+m6GzyQ==</meta:user-define>
    <meta:creation-date>2019-12-05T18:13:26.01</meta:creation-date>
    <meta:editing-duration>PT55M11S</meta:editing-duration>
    <meta:editing-cycles>29</meta:editing-cycles>
    <meta:generator>LibreOffice/7.5.2.2$Windows_X86_64 LibreOffice_project/53bb9681a964705cf672590721dbc85eb4d0c3a2</meta:generator>
    <dc:date>2023-06-13T14:04:17.203000000</dc:date>
    <meta:print-date>2019-12-05T19:08:40.18</meta:print-date>
    <meta:document-statistic meta:table-count="1" meta:image-count="2" meta:object-count="0" meta:page-count="5" meta:paragraph-count="52" meta:word-count="2208" meta:character-count="17701" meta:non-whitespace-character-count="15371"/>
    <meta:user-defined meta:name="OriginalContentHash">+OHJDtA8LyVsVm9PsbM1YQ==</meta:user-defined>
    <meta:user-defined meta:name="PreviousContentHash">923WObHYJzr/EDM+m6Gzy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