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62E6941F8656FD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3pt" officeooo:paragraph-rsid="002b3dfc" style:font-size-asian="13pt" style:font-size-complex="13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style:font-size-asian="13pt" style:font-size-complex="13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officeooo:paragraph-rsid="0033fe82" style:font-size-asian="13pt" style:font-size-complex="13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paragraph-rsid="0033fe82" style:font-size-asian="13pt" style:font-size-complex="13pt"/>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3pt" officeooo:rsid="002f83ed" officeooo:paragraph-rsid="0033fe82" style:font-size-asian="13pt" style:font-size-complex="13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style:font-size-asian="13pt" style:font-size-complex="13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officeooo:paragraph-rsid="0040dec4" style:font-size-asian="13pt" style:font-size-complex="13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fo:font-weight="bold" style:font-size-asian="13pt" style:font-weight-asian="bold" style:font-size-complex="13pt"/>
    </style:style>
    <style:style style:name="P1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3pt" fo:font-weight="normal" style:font-size-asian="13pt" style:font-weight-asian="normal" style:font-size-complex="13pt"/>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paragraph-rsid="002b3dfc" fo:background-color="#ffffff"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paragraph-rsid="002b3dfc" style:font-size-asian="12pt" style:font-weight-asian="bold" style:font-size-complex="12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officeooo:paragraph-rsid="002b3dfc"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officeooo:paragraph-rsid="002b3dfc" style:font-size-asian="12pt" style:font-size-complex="12pt"/>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2pt" officeooo:rsid="002f83ed" officeooo:paragraph-rsid="002b3dfc" style:font-size-asian="12pt" style:font-size-complex="12pt"/>
    </style:style>
    <style:style style:name="P19" style:family="paragraph" style:parent-style-name="Standard">
      <loext:graphic-properties draw:fill-gradient-name="gradient" draw:fill-hatch-name="hatch"/>
      <style:paragraph-properties fo:margin-left="0cm" fo:margin-right="0cm" fo:text-align="center" style:justify-single-word="false" fo:text-indent="1.251cm" style:auto-text-indent="false"/>
      <style:text-properties style:font-name="Times New Roman" fo:font-size="12pt" officeooo:rsid="002f83ed" officeooo:paragraph-rsid="002b3dfc" style:font-size-asian="12pt"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style="italic" officeooo:paragraph-rsid="002b3dfc" style:font-size-asian="12pt" style:font-style-asian="italic" style:font-size-complex="12pt" style:font-style-complex="italic"/>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8pt" fo:font-style="italic" style:font-size-asian="8pt" style:font-style-asian="italic" style:font-size-complex="8pt" style:font-weight-complex="bold"/>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officeooo:paragraph-rsid="002b3dfc" style:font-size-asian="12pt" style:font-size-complex="12pt"/>
    </style:style>
    <style:style style:name="P23" style:family="paragraph" style:parent-style-name="Table_20_Contents">
      <style:paragraph-properties fo:text-align="center" style:justify-single-word="false"/>
      <style:text-properties fo:font-size="12pt" fo:language="en" fo:country="US" officeooo:rsid="005bcd9b" officeooo:paragraph-rsid="002b3dfc" style:font-size-asian="12pt" style:font-size-complex="12pt"/>
    </style:style>
    <style:style style:name="P24" style:family="paragraph" style:parent-style-name="Standard">
      <style:paragraph-properties fo:text-align="justify" style:justify-single-word="false"/>
      <style:text-properties fo:font-size="13pt" style:font-size-asian="13pt" style:font-size-complex="13pt"/>
    </style:style>
    <style:style style:name="P25" style:family="paragraph" style:parent-style-name="Standard">
      <style:paragraph-properties fo:text-align="center" style:justify-single-word="false"/>
      <style:text-properties fo:font-size="13pt" style:font-size-asian="13pt" style:font-size-complex="13pt"/>
    </style:style>
    <style:style style:name="P26" style:family="paragraph" style:parent-style-name="Standard">
      <style:paragraph-properties fo:text-align="justify" style:justify-single-word="false"/>
      <style:text-properties fo:font-size="8pt" style:font-size-asian="8pt" style:font-size-complex="8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3pt" style:font-size-asian="13pt" style:font-size-complex="13pt"/>
    </style:style>
    <style:style style:name="P28" style:family="paragraph" style:parent-style-name="Standard">
      <loext:graphic-properties draw:fill-hatch-name="hatch"/>
      <style:paragraph-properties fo:margin-left="0cm" fo:margin-right="0cm" fo:text-align="justify" style:justify-single-word="false" fo:text-indent="1.251cm" style:auto-text-indent="false"/>
      <style:text-properties fo:font-variant="normal" fo:text-transform="none" fo:color="#000000" loext:opacity="100%" fo:font-size="13pt" fo:letter-spacing="normal" fo:font-style="normal" fo:font-weight="normal" officeooo:paragraph-rsid="00319f64" style:font-size-asian="13pt" style:font-weight-asian="normal" style:font-size-complex="13pt" style:font-weight-complex="normal"/>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Footer" style:master-page-name="First_20_Page">
      <style:paragraph-properties fo:text-align="end" style:justify-single-word="false" style:page-number="auto"/>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49431e"/>
    </style:style>
    <style:style style:name="T3" style:family="text">
      <style:text-properties fo:font-variant="normal" fo:text-transform="none" fo:color="#000000" loext:opacity="100%" fo:letter-spacing="normal" fo:font-style="normal" fo:font-weight="normal" style:font-weight-asian="normal" style:font-weight-complex="normal"/>
    </style:style>
    <style:style style:name="T4" style:family="text">
      <style:text-properties fo:font-variant="normal" fo:text-transform="none" fo:color="#000000" loext:opacity="100%" fo:letter-spacing="normal" fo:font-style="normal" fo:font-weight="normal" officeooo:rsid="00583bfd" style:font-weight-asian="normal" style:font-weight-complex="normal"/>
    </style:style>
    <style:style style:name="T5" style:family="text">
      <style:text-properties fo:font-variant="normal" fo:text-transform="none" fo:color="#000000" loext:opacity="100%" fo:letter-spacing="normal" fo:font-style="normal" fo:font-weight="normal" officeooo:rsid="002f83ed"/>
    </style:style>
    <style:style style:name="T6" style:family="text">
      <style:text-properties fo:font-variant="normal" fo:text-transform="none" fo:color="#000000" loext:opacity="100%" fo:letter-spacing="normal" fo:font-style="normal" fo:font-weight="normal" officeooo:rsid="002f83ed" style:font-weight-complex="bold"/>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officeooo:rsid="004936cc" style:font-weight-asian="bold" style:font-weight-complex="bold"/>
    </style:style>
    <style:style style:name="T10" style:family="text">
      <style:text-properties style:font-name="Times New Roman" fo:language="en" fo:country="US" fo:font-weight="bold" officeooo:rsid="004936cc" style:font-weight-asian="bold" style:font-weight-complex="bold"/>
    </style:style>
    <style:style style:name="T11" style:family="text">
      <style:text-properties officeooo:rsid="0046190b"/>
    </style:style>
    <style:style style:name="T12" style:family="text">
      <style:text-properties officeooo:rsid="004a4ba2"/>
    </style:style>
    <style:style style:name="T13" style:family="text">
      <style:text-properties fo:font-weight="normal" style:font-weight-asian="normal" style:font-weight-complex="normal"/>
    </style:style>
    <style:style style:name="T14" style:family="text">
      <style:text-properties fo:font-weight="normal" officeooo:rsid="004936cc" style:font-weight-asian="normal" style:font-weight-complex="normal"/>
    </style:style>
    <style:style style:name="T15" style:family="text">
      <style:text-properties fo:font-weight="normal" officeooo:rsid="00583bfd" style:font-weight-asian="normal" style:font-weight-complex="normal"/>
    </style:style>
    <style:style style:name="T16" style:family="text">
      <style:text-properties fo:language="en" fo:country="US" fo:font-weight="normal" officeooo:rsid="004936cc" style:font-weight-asian="normal" style:font-weight-complex="normal"/>
    </style:style>
    <style:style style:name="T17" style:family="text">
      <style:text-properties fo:language="en" fo:country="US" officeooo:rsid="0040dec4"/>
    </style:style>
    <style:style style:name="T18" style:family="text">
      <style:text-properties officeooo:rsid="004e9932"/>
    </style:style>
    <style:style style:name="T19" style:family="text">
      <style:text-properties officeooo:rsid="0049431e"/>
    </style:style>
    <style:style style:name="T20" style:family="text">
      <style:text-properties officeooo:rsid="00583bfd"/>
    </style:style>
    <style:style style:name="T21" style:family="text">
      <style:text-properties fo:color="#ff0000" loext:opacity="100%" fo:font-weight="bold" style:font-weight-asian="bold"/>
    </style:style>
    <style:style style:name="T22" style:family="text">
      <style:text-properties fo:color="#ff0000" loext:opacity="100%" fo:font-style="italic" style:font-style-asian="italic"/>
    </style:style>
    <style:style style:name="T23" style:family="text">
      <style:text-properties officeooo:rsid="0033fe82"/>
    </style:style>
    <style:style style:name="T24" style:family="text">
      <style:text-properties officeooo:rsid="00351b18"/>
    </style:style>
    <style:style style:name="T25" style:family="text">
      <style:text-properties officeooo:rsid="002f83ed"/>
    </style:style>
    <style:style style:name="T26" style:family="text">
      <style:text-properties officeooo:rsid="0057301f"/>
    </style:style>
    <style:style style:name="T27" style:family="text">
      <style:text-properties style:font-style-complex="italic"/>
    </style:style>
    <style:style style:name="T28" style:family="text">
      <style:text-properties style:font-weight-complex="bold"/>
    </style:style>
    <style:style style:name="T29" style:family="text">
      <style:text-properties officeooo:rsid="0049431e" style:font-weight-complex="bold"/>
    </style:style>
    <style:style style:name="T30" style:family="text">
      <style:text-properties officeooo:rsid="003de0c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88"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Владимирской области «Региональный информационно-аналитический центр оценки качества образования»&#10;600009,г.Владимир, а/я 18&#10;general@riacoko33.ru&#10;&#10;Министерство имущественных и земельных отношений Владимирской области&#10;г. Владимир, ул. Большая Московская, д.68&#10;&#10;Оператор электронной площадки: АО «Сбербанк-АСТ»&#10;119435, г. Москва, Большой Саввинский переулок, дом 12, строение 9,  эт/пом/ком/ 1/1/2  &#10;info@sberbank-ast.ru&#10;&#10;ООО «Экспертная Компания»&#10;191040, г.Санкт-Петербург, пр-т Лиговский, д.52, литер К, пом.1-Н, офис 1&#10;expert.company.spb@gmail.com"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9"><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3"/>
          </table:table-cell>
        </table:table-row>
      </table:table>
      <text:p text:style-name="P2"/>
      <text:p text:style-name="Standard"/>
      <text:p text:style-name="Standard"/>
      <text:p text:style-name="Standard"/>
      <text:p text:style-name="Standard"/>
      <text:p text:style-name="P14">Р Е Ш Е Н И Е</text:p>
      <text:p text:style-name="P15">по делу о нарушении законодательства о контрактной системе в сфере закупок</text:p>
      <text:p text:style-name="P22"><text:span text:style-name="T7">№ </text:span><text:span text:style-name="T8">033/06/</text:span><text:span text:style-name="T10">33</text:span><text:span text:style-name="T8">-</text:span><text:span text:style-name="T9">4</text:span><text:span text:style-name="T8">/202</text:span><text:span text:style-name="T9">3</text:span></text:p>
      <text:p text:style-name="P20"><text:span text:style-name="T11">13</text:span> <text:span text:style-name="T11">янва</text:span>ря <text:s/>202<text:span text:style-name="T11">3</text:span> года <text:s text:c="107"/>г. <text:s text:c="3"/>Владимир</text:p>
      <text:p text:style-name="P20">Резолютивная часть решения оглашена <text:span text:style-name="T11">13</text:span>.<text:span text:style-name="T11">01</text:span>.202<text:span text:style-name="T11">3</text:span>г.</text:p>
      <text:p text:style-name="P16">Комиссия Владимирского УФАС России по контролю в сфере закупок (далее – Комиссия) </text:p>
      <text:p text:style-name="P17">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text:span text:style-name="T12">бщества с ограниченной ответственностью </text:span><text:s/>«<text:span text:style-name="T19">Экспертная Компания» </text:span><text:span text:style-name="T12">(далее- ООО «Экспертная Компания», исполнитель, поставщик, Общество) </text:span>(г. <text:span text:style-name="T19">Санкт-Петербург</text:span>) на <text:span text:style-name="T19">положения извещения </text:span>при проведении <text:span text:style-name="T19">открытого</text:span> <text:span text:style-name="T1">конкурс</text:span><text:span text:style-name="T2">а</text:span><text:span text:style-name="T1"> в электронной форме</text:span> на <text:span text:style-name="T19">о</text:span><text:span text:style-name="T1">казание услуг по организации оздоровления, отдыха и доставки к месту оздоровительной организации  и обратно детей школьного возраста до 15 лет (включительно) работающих граждан в санаторных оздоровительных лагерях круглогодичного действия, расположенных на территории санаторно – курортной зоны Черноморского побережья Краснодарского края по путевкам. Продолжительность 1 заезда – 21 день (274 шт.)</text:span> (№ закупки 012820000012200<text:span text:style-name="T19">9463</text:span>), в открытом заседании в присутствии представител<text:span text:style-name="T19">ей</text:span> заказчика <text:span text:style-name="T19">Государственного бюджетного учреждения Владимирской области «Региональный информационно-аналитический центр оценки качества образования» (далее -</text:span><text:span text:style-name="T25">ГБУ ВО «</text:span><text:span text:style-name="T19">РИАЦОКО</text:span><text:span text:style-name="T25">»</text:span><text:span text:style-name="T19">)</text:span><text:span text:style-name="T25"> </text:span><text:span text:style-name="T19"><text:s/></text:span><text:span text:style-name="T25">(доверенность от </text:span><text:span text:style-name="T19">11</text:span><text:span text:style-name="T25">.0</text:span><text:span text:style-name="T19">1</text:span><text:span text:style-name="T25">.202</text:span><text:span text:style-name="T19">3</text:span><text:span text:style-name="T25"> №</text:span><text:span text:style-name="T19">02-11/10</text:span><text:span text:style-name="T25">), </text:span><text:span text:style-name="T19"><text:s/>(доверенность от 11.01.2023 №03-11/11</text:span><text:span text:style-name="T26">)</text:span><text:span text:style-name="T19">,</text:span><text:span text:style-name="T25"> представителя уполномоченного органа </text:span><text:span text:style-name="T12">Министерства</text:span><text:span text:style-name="T25"> имущественных и земельных отношений Владимирской области </text:span><text:span text:style-name="T19"><text:s/></text:span><text:span text:style-name="T25">(доверенность от </text:span><text:span text:style-name="T12">09</text:span><text:span text:style-name="T25">.</text:span><text:span text:style-name="T12">01</text:span><text:span text:style-name="T25">.202</text:span><text:span text:style-name="T12">3</text:span><text:span text:style-name="T25"> №</text:span><text:span text:style-name="T12">10</text:span><text:span text:style-name="T25">), </text:span><text:span text:style-name="T12">представителя </text:span><text:soft-page-break/><text:span text:style-name="T12">Общества <text:s/></text:span><text:span text:style-name="T18">(доверенность <text:s/>от 23.12.2022 №б/н).</text:span></text:p>
      <text:p text:style-name="P18"><text:span text:style-name="T12">12</text:span>.<text:span text:style-name="T12">01</text:span>.202<text:span text:style-name="T12">3</text:span>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 text:style-name="T12">13</text:span>.<text:span text:style-name="T12">01</text:span>.202<text:span text:style-name="T12">3</text:span>г. </text:p>
      <text:p text:style-name="P18">В ходе рассмотрения дела о нарушении законодательства в сфере закупо<text:span text:style-name="T13">к № 033/06/</text:span><text:span text:style-name="T16">33</text:span><text:span text:style-name="T13">-</text:span><text:span text:style-name="T14">4</text:span><text:span text:style-name="T13">/202</text:span><text:span text:style-name="T14">3</text:span><text:span text:style-name="T13"> Комиссия </text:span></text:p>
      <text:p text:style-name="P19">УСТАНОВИЛА: </text:p>
      <text:p text:style-name="P19"/>
      <text:p text:style-name="P9"><text:span text:style-name="T18">09</text:span>.<text:span text:style-name="T18">01</text:span>.202<text:span text:style-name="T18">3</text:span> года во Владимирское УФАС России поступила жалоба ООО <text:span text:style-name="T12">«Экспертная Компания»</text:span> на <text:span text:style-name="T19">положения извещения </text:span>при проведении <text:span text:style-name="T19">открытого</text:span> <text:span text:style-name="T1">конкурс</text:span><text:span text:style-name="T2">а</text:span><text:span text:style-name="T1"> в электронной форме</text:span> на <text:span text:style-name="T19">о</text:span><text:span text:style-name="T1">казание услуг по организации оздоровления, отдыха и доставки к месту оздоровительной организации  и обратно детей школьного возраста до 15 лет (включительно) работающих граждан в санаторных оздоровительных лагерях круглогодичного действия, расположенных на территории санаторно – курортной зоны Черноморского побережья Краснодарского края по путевкам. Продолжительность 1 заезда – 21 день (274 шт.) (№ закупки </text:span><text:span text:style-name="T2">0128200000122009463</text:span><text:span text:style-name="T1">)</text:span>.</text:p>
      <text:p text:style-name="P5"><text:span text:style-name="T20">Начальная максимальная цена контракта составила</text:span><text:span text:style-name="T15">: </text:span><text:span text:style-name="T3">14 342 804,00 </text:span><text:span text:style-name="T4">руб.</text:span></text:p>
      <text:p text:style-name="P13">Заявитель полагает, что извещение рассматриваемого электронного аукциона не соответствует действующему законодательству в виду следующего. </text:p>
      <text:p text:style-name="P13">1.Заказчиком не установлено требование о том, что участник закупки должен находиться в реестре <text:s/>туроператоров (в соответствии со статьей 4.1 ФЗ от 24.11.1996 № 132 «Об основах туристской деятельности в Российской Федерации). Неустановление данного требования, по мнению заявителя, нарушает пункт 1 части 1 статьи 31 Закона о контрактной системе в сфере закупок.</text:p>
      <text:p text:style-name="P13">2. В виду того, что необходимо устанавливать требования о том, что участник должен находиться в реестре туроператоров, следовательно, требование о наличии лицензии на осуществление медицинской деятельности должно относиться к исполнению услуги, но никак не к участнику. </text:p>
      <text:p text:style-name="P13">На основании изложенного заявитель просит признать жалобу обоснованной. </text:p>
      <text:p text:style-name="P13">Представители заказчика выразили мнение о том, что извещение рассматриваемого открытого конкурса в электронной форме не противоречит закону, а доводы жалобы являются необоснованными и не подлежит удовлетворению. </text:p>
      <text:p text:style-name="P13">Представитель уполномоченного органа пояснил, что нарушений законодательства о контрактной системе в сфере закупок в действиях уполномоченного органа не имеется.</text:p>
      <text:p text:style-name="P6"><text:span text:style-name="T21"><text:s/></text:span>Заслушав мнения сторон,<text:span text:style-name="T21"> </text:span>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7">28.12.2022 на официальном сайте в единой информационной системе <text:span text:style-name="T23">(далее-ЕИС)</text:span> в сфере закупок размещено извещение № 012820000012200<text:span text:style-name="T19">9463 </text:span>о проведении <text:span text:style-name="T19">открытого</text:span><text:span text:style-name="T25"> </text:span><text:span text:style-name="T5">конкурс</text:span><text:span text:style-name="T2">а</text:span><text:span text:style-name="T5"> в электронной форме</text:span> <text:span text:style-name="T25">на </text:span><text:span text:style-name="T19">о</text:span><text:span text:style-name="T5">казание услуг по организации оздоровления, отдыха и доставки к месту оздоровительной организации  и обратно детей школьного возраста до 15 лет (включительно) работающих граждан в санаторных оздоровительных лагерях круглогодичного действия, расположенных на территории санаторно – курортной зоны Черноморского побережья Краснодарского края по путевкам. Продолжительность 1 заезда – 21 день (274 шт.). </text:span></text:p>
      <text:p text:style-name="P6">Начальная (максимальная) цена закупки составляет 14 <text:span text:style-name="T24">342</text:span> <text:span text:style-name="T24">804</text:span>,00 рублей. </text:p>
      <text:p text:style-name="P6">В соответствии с пунктом 1 части 1 статьи 31 Закона о контрактной системе в сфере <text:soft-page-break/>закупок при применении конкурентных способов, при осуществлении закупки у единственного поставщика (подрядчика, исполнителя) в случаях, предусмотренных пунктами 4, 5, 18, 30, 42, 49, 54 и 59 части 1 статьи 93 настоящего Федерального закона,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p>
      <text:p text:style-name="P7">Объектом закупки является <text:span text:style-name="T19">о</text:span><text:span text:style-name="T5">казание услуг по организации оздоровления, отдыха и доставки к месту оздоровительной организации  и обратно детей школьного возраста до 15 лет (включительно) работающих граждан в санаторных оздоровительных лагерях круглогодичного действия, расположенных на территории санаторно – курортной зоны Черноморского побережья Краснодарского края по путевкам. Продолжительность 1 заезда – 21 день (274 шт.). </text:span></text:p>
      <text:p text:style-name="P6">Из анализа специфики и требований извещения открытого конкурса <text:s/>(описание объекта закупки) следует, что в рассматриваемом случае оказывается не только <text:span text:style-name="T30">услуги по </text:span>отдых<text:span text:style-name="T30">у</text:span>, доставка граждан в санаторные оздоровительные лагеря, но и оказание непосредственно оздоровления. <text:s/></text:p>
      <text:p text:style-name="P7">Национальный стандарт Российской Федерации ГОСТ Р 52887-2007. Услуги детям в организациях отдыха и оздоровления. распространяется на услуги детям в организациях отдыха детей и их оздоровления. </text:p>
      <text:p text:style-name="P7">Раздел 5 данного стандарта указывает на <text:s/>услуги, предоставляемые детям в организациях отдыха и оздоровления, разделяют на следующие виды:</text:p>
      <text:p text:style-name="P6">- услуги, обеспечивающие безопасные условия пребывания детей в организациях отдыха и оздоровления;</text:p>
      <text:p text:style-name="P12">- медицинские услуги, обеспечивающие охрану здоровья, своевременное оказание медицинской помощи, профилактику заболеваний, формирование навыков здорового образа жизни у детей, контроль за соблюдением санитарно-гигиенических и противоэпидемических требований;</text:p>
      <text:p text:style-name="P6">- образовательные услуги, направленные на повышение интеллектуального уровня детей, расширение их кругозора, углубление знаний, формирование умений и навыков;</text:p>
      <text:p text:style-name="P6">- психологические услуги, направленные на улучшение психического состояния детей и их адаптацию к условиям жизнедеятельности;</text:p>
      <text:p text:style-name="P6">- правовые услуги, направленные на оказание детям и их родителям (законным представителям) юридической помощи, защиту их законных прав и интересов, связанных с пользованием услугами организации отдыха и оздоровления;</text:p>
      <text:p text:style-name="P6">- услуги по организации культурно-досуговой деятельности, обеспечивающей разумное и полезное проведение детьми свободного времени, духовно-нравственное развитие, приобщение к ценностям культуры и искусства;</text:p>
      <text:p text:style-name="P6">- услуги по организации физической культуры и спорта, направленные на физическое развитие, укрепление здоровья и закаливание организма;</text:p>
      <text:p text:style-name="P6">- туристические и экскурсионные услуги;</text:p>
      <text:p text:style-name="P6">- информационные услуги, направленные на предоставление своевременной и достоверной информации о различных сторонах деятельности организации;</text:p>
      <text:p text:style-name="P6">- транспортные услуги.</text:p>
      <text:p text:style-name="P6">В соответствии со статьей 1 Закона «Об основах туристской деятельности в Российской Федерации» <text:s/>туристский продукт представляет собой комплекс услуг по перевозке и размещению, оказываемых за общую цену (независимо от включения в общую цену стоимости экскурсионного обслуживания и (или) других услуг) по договору о <text:soft-page-break/>реализации туристского продукта;</text:p>
      <text:p text:style-name="P6">Таким образом, предметом закупки является туристический продукт, то есть комплекс услуг в который входят наряду с иными в том числе медицинские услуги (специфика закупки).</text:p>
      <text:p text:style-name="P6">Таким образом, с учетом <text:s/>действующего законодательства, Комиссия приходит к выводу об отсутствии в действиях заказчика нарушения пункта 1 части 1 статьи 31 Закона о контрактной системе в сфере закупок, так как при установлении требования относительно того, что участник закупки должен находиться в реестре туроператоров, может возникнуть искусственное ограничение количества участников закупки. Следовательно, данный довод жалобы <text:s/>является необоснованным.</text:p>
      <text:p text:style-name="P6">В Приложении <text:s/>№ 3 к извещению открытого конкурса требования к содержанию, составу заявки на участие в закупке и инструкция по ее заполнению <text:s/>в пункте 1.15 установлены документы, подтверждающие соответствие участника закупки требованиям, установленным <text:span text:style-name="T27">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span>п.1 ч. 1 ст. 31 Федерального закона № 44-ФЗ): копии лицензий или и/или записи в реестре лицензий и/или выписки из реестра лицензий в форме электронного документа, подписанного усиленной квалифицированной электронной подписью лицензирующего органа и составленного по форме, утвержденной постановлением Правительства РФ от 29.12.2020 г. № 2343 «Об утверждении Правил формирования и ведения реестра лицензий и типовой формы выписки из реестра лицензий» на осуществление медицинской деятельности (за исключением указанной деятельности, осуществляемой медицинскими организациями, входящими в частную систему здравоохранения, на территории инновационного центра «Сколково») с указанием видов деятельности по педиатрии, оториноларингологии (за исключением кохлеарной имплантации), неврологии, выданную лицензирующим органом в соответствии с Федеральным законом от 04.05.2011 №99-ФЗ <text:s/>«О лицензировании отдельных видов деятельности» согласно Постановлению Правительства от 01 июня 2021 года № 852 <text:s/>«О лицензировании медицинской деятельности (за исключением указанной деятельности, осуществляемой медицинскими организациями, входящими в частную систему здравоохранения, на территории инновационного центра «Сколково»).<text:span text:style-name="T22"> </text:span></text:p>
      <text:p text:style-name="P6">В соответствии с Законом о лицензировании отдельных видов деятельности № 99 от 04.05.2011 в соответствии с настоящим Федеральным законом лицензированию подлежит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text:p>
      <text:p text:style-name="P11">Комиссия приходит к выводу о том, что исходя из описания объекта закупки (оздоровление детей, имеющих нарушения в состоянии здоровья, преимущественно: педиатрия, неврология, отоларингология (за исключением кохлеарной имплантации), а также сопутствующими заболеваниями<text:span text:style-name="T17">)</text:span>, и в силу того, что медицинская деятельность является лицензируемым видом деятельности, заказчиком правомерно установлено требование о предоставлении копии лицензии исходя из требований пункта 1 части 1 статьи 31 Закона о контрактной системе в сфере. </text:p>
      <text:p text:style-name="P11">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 </text:p>
      <text:p text:style-name="P10"/>
      <text:p text:style-name="P27">РЕШИЛА: </text:p>
      <text:p text:style-name="P8"><text:soft-page-break/>Признать <text:span text:style-name="T28">жалобу ООО «Экспертная компания» на положения извещения при проведении открытого конкурса в электронной форме </text:span><text:span text:style-name="T29">о</text:span><text:span text:style-name="T6">казание услуг по организации оздоровления, отдыха и доставки к месту оздоровительной организации  и обратно детей школьного возраста до 15 лет (включительно) работающих граждан в санаторных оздоровительных лагерях круглогодичного действия, расположенных на территории санаторно – курортной зоны Черноморского побережья Краснодарского края по путевкам. Продолжительность 1 заезда – 21 день (274 шт.). </text:span><text:span text:style-name="T28"><text:s/>(№ закупки 012820000012200</text:span><text:span text:style-name="T29">9463</text:span><text:span text:style-name="T28">) необоснованной. </text:span></text:p>
      <text:p text:style-name="P2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8"/>
      <text:p text:style-name="P25"/>
      <text:p text:style-name="P24"/>
      <text:p text:style-name="P24"/>
      <text:p text:style-name="P24"/>
      <text:p text:style-name="P24"/>
      <text:p text:style-name="P24"/>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88" text:name="ProjectNumber"/>
        </text:user-field-decls>
        <text:p text:style-name="MP1"><draw:frame draw:style-name="Mfr1" draw:name="SpdTextFrame" text:anchor-type="paragraph" svg:x="0cm" svg:y="0cm" svg:width="4.8cm" draw:z-index="7"><draw:text-box fo:min-height="0.6cm"><text:p text:style-name="MP2"><text:user-field-get text:name="ProjectNumber">2023-18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88" text:name="ProjectNumber"/>
        </text:user-field-decls>
        <text:p text:style-name="MP3"><draw:frame draw:style-name="Mfr2" draw:name="SpdBarcode" text:anchor-type="paragraph" svg:x="0cm" svg:width="4.2cm" svg:height="0.801cm" draw:z-index="8"><draw:image xlink:href="Pictures/10000000000000A100000025E62E6941F8656FD4.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8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3Sco4ZsSeP3DzvrmTMXP1Q==</meta:user-define>
    <meta:user-define meta:name="OriginalContentHash">kVnFEIcZmLiJErzAouUOGQ==</meta:user-define>
    <meta:user-define meta:name="OriginalContentHash">L+floPcNJmr85DonzAm0Xw==</meta:user-define>
    <meta:creation-date>2023-01-18T14:57:00</meta:creation-date>
    <meta:editing-duration>PT3H14M51S</meta:editing-duration>
    <meta:editing-cycles>50</meta:editing-cycles>
    <meta:generator>LibreOffice/7.3.5.2$Windows_x86 LibreOffice_project/184fe81b8c8c30d8b5082578aee2fed2ea847c01</meta:generator>
    <dc:date>2023-01-19T11:51:46.101000000</dc:date>
    <meta:print-date>2019-12-05T19:08:40.18</meta:print-date>
    <dc:title>Решение Свердловского УФАС России от 15.03.2021 N 066/06/99-972/2021Нарушение: п. 1 ч. 1 ст. 31 Закона о контрактной системе.Решение: Выдать предписание об устранении нарушений.</dc:title>
    <meta:document-statistic meta:table-count="1" meta:image-count="2" meta:object-count="0" meta:page-count="5" meta:paragraph-count="49" meta:word-count="1579" meta:character-count="13015" meta:non-whitespace-character-count="11318"/>
    <meta:user-defined meta:name="Company">КонсультантПлюс Версия 4022.00.55</meta:user-defined>
    <meta:user-defined meta:name="OriginalContentHash">3Sco4ZsSeP3DzvrmTMXP1Q==</meta:user-defined>
    <meta:user-defined meta:name="PreviousContentHash">3Sco4ZsSeP3DzvrmTMXP1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