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1f403a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349094" officeooo:paragraph-rsid="001f403a" style:font-size-asian="11.3500003814697pt" style:font-size-complex="13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officeooo:rsid="00349094" officeooo:paragraph-rsid="001f403a" style:font-size-asian="11.3500003814697pt" style:font-size-complex="13pt"/>
    </style:style>
    <style:style style:name="P4" style:family="paragraph" style:parent-style-name="Standard">
      <style:paragraph-properties fo:margin-top="0.302cm" fo:margin-bottom="0.302cm" style:contextual-spacing="false"/>
      <style:text-properties officeooo:paragraph-rsid="001f403a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2e761d" fo:background-color="#ffffff" loext:char-shading-value="0"/>
    </style:style>
    <style:style style:name="T3" style:family="text">
      <style:text-properties officeooo:rsid="004ddc81" fo:background-color="#ffffff" loext:char-shading-value="0"/>
    </style:style>
    <style:style style:name="T4" style:family="text">
      <style:text-properties officeooo:rsid="003225de" fo:background-color="#ffffff" loext:char-shading-value="0"/>
    </style:style>
    <style:style style:name="T5" style:family="text">
      <style:text-properties officeooo:rsid="00658d7c" fo:background-color="#ffffff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13pt" officeooo:rsid="00349094" style:font-size-asian="11.3500003814697pt" style:font-size-complex="13pt"/>
    </style:style>
    <style:style style:name="T8" style:family="text">
      <style:text-properties fo:font-size="13pt" officeooo:rsid="002e761d" style:font-size-asian="11.3500003814697pt" style:font-size-complex="13pt"/>
    </style:style>
    <style:style style:name="T9" style:family="text">
      <style:text-properties officeooo:rsid="002e761d"/>
    </style:style>
    <style:style style:name="T10" style:family="text">
      <style:text-properties officeooo:rsid="00392933"/>
    </style:style>
    <style:style style:name="T11" style:family="text">
      <style:text-properties officeooo:rsid="006c3653"/>
    </style:style>
    <style:style style:name="T12" style:family="text">
      <style:text-properties officeooo:rsid="003ac85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16234" style:font-weight-asian="bold" style:font-weight-complex="bold"/>
    </style:style>
    <style:style style:name="T15" style:family="text">
      <style:text-properties fo:font-weight="bold" officeooo:rsid="003582e7" style:font-weight-asian="bold" style:font-weight-complex="bold"/>
    </style:style>
    <style:style style:name="T16" style:family="text">
      <style:text-properties fo:font-weight="bold" officeooo:rsid="0043c064" style:font-weight-asian="bold" style:font-weight-complex="bold"/>
    </style:style>
    <style:style style:name="T17" style:family="text">
      <style:text-properties fo:font-weight="bold" officeooo:rsid="002e761d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43c064" fo:background-color="transparent" loext:char-shading-value="0" style:font-weight-asian="bold" style:font-weight-complex="bold"/>
    </style:style>
    <style:style style:name="T20" style:family="text">
      <style:text-properties fo:font-weight="bold" officeooo:rsid="003582e7" fo:background-color="transparent" loext:char-shading-value="0" style:font-weight-asian="bold" style:font-weight-complex="bold"/>
    </style:style>
    <style:style style:name="T21" style:family="text">
      <style:text-properties officeooo:rsid="00461409"/>
    </style:style>
    <style:style style:name="T22" style:family="text">
      <style:text-properties officeooo:rsid="00316234"/>
    </style:style>
    <style:style style:name="T23" style:family="text">
      <style:text-properties officeooo:rsid="0055e712"/>
    </style:style>
    <style:style style:name="T24" style:family="text">
      <style:text-properties officeooo:rsid="0051111f"/>
    </style:style>
    <style:style style:name="T25" style:family="text">
      <style:text-properties officeooo:rsid="00710c14"/>
    </style:style>
    <style:style style:name="T26" style:family="text">
      <style:text-properties officeooo:rsid="004ddc81"/>
    </style:style>
    <style:style style:name="T27" style:family="text">
      <style:text-properties officeooo:rsid="00491f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ЕДОМЛЕНИЕ</text:p>
      <text:p text:style-name="P3">о поступлении жалобы <text:span text:style-name="T6">№ 034/10/18.1-1229/2023</text:span></text:p>
      <text:p text:style-name="P4"><text:span text:style-name="T7">1</text:span><text:span text:style-name="T8">8</text:span><text:span text:style-name="T7"> </text:span><text:span text:style-name="T8">октября </text:span><text:span text:style-name="T7">2023 года <text:s text:c="94"/>Волгоград</text:span></text:p>
      <text:p text:style-name="P2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9">18</text:span><text:span text:style-name="T10">.</text:span><text:span text:style-name="T9">1</text:span><text:span text:style-name="T10">0.2023 </text:span>(вх. № <text:span text:style-name="T9">9527</text:span><text:span text:style-name="T10">/23</text:span>) поступила жалоба ООО «<text:span text:style-name="T10">УК </text:span><text:span text:style-name="T9">Экосити</text:span><text:span text:style-name="T11">»</text:span><text:span text:style-name="T10"> </text:span>(далее - Заявитель) на действия <text:span text:style-name="T10">администрации </text:span><text:span text:style-name="T9">Дзержинского</text:span><text:span text:style-name="T10"> района Волгограда </text:span>(далее – <text:span text:style-name="T10">Администрация</text:span>), <text:span text:style-name="T10">конкурсной комиссии Администрации</text:span> при проведении открытого конкурса по отбору управляющей организации для управления многоквартирными домами, расположенными на территории <text:span text:style-name="T9">Дзержинского</text:span> района Волгограда <text:span text:style-name="T10">(извещение № 2200015</text:span><text:span text:style-name="T9">712</text:span><text:span text:style-name="T10">00000000</text:span><text:span text:style-name="T9">24</text:span><text:span text:style-name="T10">, лот</text:span><text:span text:style-name="T9">ы</text:span><text:span text:style-name="T10"> № </text:span><text:span text:style-name="T9">4, 8, 11, 12, 13, 15</text:span><text:span text:style-name="T10">,</text:span> опубликовано на сайте www.torgi.gov.ru).</text:p>
      <text:p text:style-name="P2"><text:tab/>Жалоба подготовлена в соответствии с требованиями ч. 6 ст. 18.1 Закона о защите конкуренции. <text:span text:style-name="T12">О</text:span>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2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2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2"><text:tab/>Информация о поступлении жалобы размещена на сайтах: www.torgi.gov.ru, www.volgograd.fas.gov.ru.</text:p>
      <text:p text:style-name="P2"><text:tab/>Рассмотрение указанной жалобы состоится <text:span text:style-name="T14">2</text:span><text:span text:style-name="T15">4</text:span><text:span text:style-name="T16"> </text:span><text:span text:style-name="T17">октября</text:span><text:span text:style-name="T16"> </text:span><text:span text:style-name="T18">202</text:span><text:span text:style-name="T19">3</text:span><text:span text:style-name="T18"> года в </text:span><text:span text:style-name="T20">15</text:span><text:span text:style-name="T18"> часов </text:span><text:span text:style-name="T20">0</text:span><text:span text:style-name="T18">0</text:span> <text:span text:style-name="T13">минут</text:span> по адресу: г. Волгоград, ул. 7-я Гвардейская, 12, (левое крыло, 5 этаж, каб. № 14). </text:p>
      <text:p text:style-name="P2"><text:tab/>Учитывая изложенное, в соответствии со ст. 18.1 Закона о защите конкуренции:</text:p>
      <text:p text:style-name="P2"><text:tab/>1. <text:span text:style-name="T21">Администрации</text:span>: </text:p>
      <text:p text:style-name="P2"><text:tab/>1.1. явиться на рассмотрение <text:span text:style-name="T21">жалобы </text:span>либо направить в Волгоградское УФАС России представителей с доверенностью на участие в рассмотрении дела.</text:p>
      <text:p text:style-name="P2"><text:tab/>1.2.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2"><text:tab/>- письменные пояснения относительно доводов, изложенных в жалобе Заявителя, <text:span text:style-name="T22">с приложением подтверждающих документов, в том числе о «шагах конкурса», сделанных каждым из участников конкурса</text:span>; </text:p>
      <text:p text:style-name="P2"><text:soft-page-break/><text:tab/>- документы, свидетельствующие об извещении лиц, подавших заявки на участие в <text:span text:style-name="T23">открытом конкурсе </text:span><text:span text:style-name="T21">по лот</text:span><text:span text:style-name="T9">ам</text:span><text:span text:style-name="T21"> № </text:span><text:span text:style-name="T9">4, 8, 11, 12, 13, 15</text:span> о факте поступления жалобы, ее содержании, месте и времени ее рассмотрения; </text:p>
      <text:p text:style-name="P2"><text:tab/>- документацию по проведению открытого конкурса: основание проведения конкурса, документ о создании комиссии; извещение; конкурсную документацию (со всеми <text:span text:style-name="T24">приложениями</text:span>), утвержденную соответствующим лицом; все протоколы, составленные в ходе проведения <text:span text:style-name="T25">открытого </text:span>конкурса <text:span text:style-name="T26">по лот</text:span><text:span text:style-name="T9">ам</text:span><text:span text:style-name="T26"> </text:span><text:span text:style-name="T21">№ </text:span><text:span text:style-name="T9">4, 8, 11, 12, 13, 15</text:span>; журнал регистрации заявок на участие в открытом конкурсе <text:span text:style-name="T26">по лот</text:span><text:span text:style-name="T9">ам</text:span><text:span text:style-name="T26"> № </text:span><text:span text:style-name="T9">4, 8, 11, 12, 13, 15</text:span>; договор<text:span text:style-name="T9">ы</text:span>, заключенны<text:span text:style-name="T9">е</text:span> по результатам открытого конкурса по данн<text:span text:style-name="T9">ым</text:span> лот<text:span text:style-name="T9">ам</text:span> (при наличии);</text:p>
      <text:p text:style-name="P2"><text:tab/>- <text:span text:style-name="T27">аудиозапись проведения </text:span><text:span text:style-name="T25">открытого </text:span><text:span text:style-name="T27">конкурса по лот</text:span><text:span text:style-name="T9">ам </text:span><text:span text:style-name="T21">№ </text:span><text:span text:style-name="T9">4, 8, 11, 12, 13, 15</text:span><text:span text:style-name="T27">;</text:span></text:p>
      <text:p text:style-name="P2"><text:tab/>- оригиналы всех заявок по лот<text:span text:style-name="T9">ам</text:span> <text:span text:style-name="T21">№ </text:span><text:span text:style-name="T9">4, 8, 11, 12, 13, 15</text:span> на обозрение;</text:p>
      <text:p text:style-name="P2"><text:tab/>- любую информацию, которая будет способствовать наиболее полному и всестороннему рассмотрению жалобы Заявителя.</text:p>
      <text:p text:style-name="P1"><text:tab/>2. Заявителю:</text:p>
      <text:p text:style-name="P1"><text:tab/>- явиться на рассмотрение <text:span text:style-name="T26">жалобы </text:span>либо обеспечить явку в Волгоградское УФАС России представителя с доверенностью на участие в рассмотрении жалобы;</text:p>
      <text:p text:style-name="P1"><text:tab/>- представить любую информацию, которая, будет способствовать наиболее полному и всестороннему рассмотрению жалобы.</text:p>
      <text:p text:style-name="P1"/>
      <text:p text:style-name="P1"><text:span text:style-name="T1">Приложение: копия жалобы ООО «УК </text:span><text:span text:style-name="T2">Экосити</text:span><text:span text:style-name="T3">» </text:span><text:span text:style-name="T1">в адрес </text:span><text:span text:style-name="T4">Администрации</text:span><text:span text:style-name="T5">. </text:span><text:span text:style-name="T1"><text:s/></text:span></text:p>
      <text:p text:style-name="P1"><text:span text:style-name="T1"/></text:p>
      <text:p text:style-name="P1"><text:span text:style-name="T1">ВРИО руководителя управления</text:span></text:p>
      <text:p text:style-name="P1"><text:span text:style-name="T1">О.И. 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6:55:48.541000000</meta:creation-date>
    <dc:date>2023-10-18T16:56:44.540000000</dc:date>
    <meta:editing-duration>PT56S</meta:editing-duration>
    <meta:editing-cycles>1</meta:editing-cycles>
    <meta:document-statistic meta:table-count="0" meta:image-count="0" meta:object-count="0" meta:page-count="2" meta:paragraph-count="25" meta:word-count="572" meta:character-count="4307" meta:non-whitespace-character-count="3640"/>
    <meta:generator>LibreOffice/7.1.1.2$Windows_X86_64 LibreOffice_project/fe0b08f4af1bacafe4c7ecc87ce55bb426164676</meta:generator>
  </office:meta>
</office:document-meta>
</file>