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D8DC40E639B4E91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1_._20_Аналог">
      <style:paragraph-properties fo:margin-left="0cm" fo:margin-right="0cm" fo:margin-top="0cm" fo:margin-bottom="0cm" style:contextual-spacing="false" fo:line-height="115%" fo:text-indent="1.251cm" style:auto-text-indent="false" style:writing-mode="lr-tb"/>
      <style:text-properties style:font-name="Times New Roman" fo:font-size="13pt" officeooo:paragraph-rsid="0009edfd" style:font-size-asian="13pt" style:font-size-complex="13pt"/>
    </style:style>
    <style:style style:name="P2" style:family="paragraph" style:parent-style-name="ConsPlusNormal">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paragraph-rsid="0009edfd" fo:background-color="#ffffff" style:font-size-asian="13pt" style:font-name-complex="Times New Roman1" style:font-size-complex="13pt"/>
    </style:style>
    <style:style style:name="P3" style:family="paragraph" style:parent-style-name="ConsPlusNormal">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3pt" officeooo:paragraph-rsid="0009edfd" style:font-size-asian="13pt" style:font-name-complex="Times New Roman1" style:font-size-complex="13pt"/>
    </style:style>
    <style:style style:name="P4" style:family="paragraph" style:parent-style-name="ConsPlusNormal">
      <style:paragraph-properties fo:margin-left="0cm" fo:margin-right="0cm" fo:margin-top="0cm" fo:margin-bottom="0cm" style:contextual-spacing="false" fo:line-height="115%" fo:text-align="end" style:justify-single-word="false" fo:text-indent="1.251cm" style:auto-text-indent="false" style:writing-mode="lr-tb"/>
      <style:text-properties style:font-name="Times New Roman" fo:font-size="13pt" officeooo:paragraph-rsid="0009edfd" style:font-size-asian="13pt" style:font-name-complex="Times New Roman1" style:font-size-complex="13pt"/>
    </style:style>
    <style:style style:name="P5" style:family="paragraph" style:parent-style-name="ConsPlusNormal">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09edfd" style:font-size-asian="13pt" style:font-name-complex="Times New Roman1" style:font-size-complex="13pt"/>
    </style:style>
    <style:style style:name="P6" style:family="paragraph" style:parent-style-name="ConsPlusNormal">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09edfd"/>
    </style:style>
    <style:style style:name="P7" style:family="paragraph" style:parent-style-name="ConsPlusNormal">
      <style:paragraph-properties fo:margin-left="5.08cm" fo:margin-right="0cm" fo:margin-top="0cm" fo:margin-bottom="0cm" style:contextual-spacing="false" fo:line-height="115%" fo:text-align="justify" style:justify-single-word="false" fo:text-indent="-5.08cm" style:auto-text-indent="false" style:writing-mode="lr-tb"/>
      <style:text-properties style:font-name="Times New Roman" fo:font-size="13pt" officeooo:paragraph-rsid="0009edfd" style:font-size-asian="13pt" style:font-name-complex="Times New Roman1" style:font-size-complex="13pt"/>
    </style:style>
    <style:style style:name="P8"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writing-mode="lr-tb"/>
      <style:text-properties style:font-name="Times New Roman" fo:font-size="13pt" officeooo:paragraph-rsid="0009edfd" style:font-size-asian="13pt" style:font-name-complex="Times New Roman1" style:font-size-complex="13pt"/>
    </style:style>
    <style:style style:name="P9" style:family="paragraph" style:parent-style-name="Footer">
      <style:paragraph-properties fo:text-align="end" style:justify-single-word="false"/>
    </style:style>
    <style:style style:name="P10" style:family="paragraph" style:parent-style-name="Footer" style:master-page-name="First_20_Page">
      <style:paragraph-properties fo:text-align="end" style:justify-single-word="false" style:page-number="auto"/>
    </style:style>
    <style:style style:name="P11"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text-indent="1.3cm" style:auto-text-indent="false" fo:background-color="transparent" style:writing-mode="lr-tb"/>
      <style:text-properties style:font-name="Times New Roman" fo:font-size="13pt" officeooo:rsid="00350f93" officeooo:paragraph-rsid="0009edfd" style:font-size-asian="13pt" style:font-size-complex="13pt"/>
    </style:style>
    <style:style style:name="P12" style:family="paragraph" style:parent-style-name="Standard">
      <style:text-properties fo:font-size="11pt" officeooo:paragraph-rsid="0009edfd" style:font-size-asian="11pt" style:font-size-complex="11pt"/>
    </style:style>
    <style:style style:name="P13" style:family="paragraph" style:parent-style-name="Standard">
      <style:paragraph-properties fo:text-align="end" style:justify-single-word="false"/>
      <style:text-properties fo:font-size="13pt" officeooo:paragraph-rsid="0009edfd" fo:background-color="#ffffff" style:font-size-asian="13pt" style:font-size-complex="13pt"/>
    </style:style>
    <style:style style:name="P14" style:family="paragraph" style:parent-style-name="Standard">
      <style:paragraph-properties fo:text-align="end" style:justify-single-word="false"/>
      <style:text-properties fo:font-size="13pt" officeooo:paragraph-rsid="0009edfd" fo:background-color="transparent" style:font-size-asian="13pt" style:font-size-complex="13pt"/>
    </style:style>
    <style:style style:name="P15" style:family="paragraph" style:parent-style-name="Standard">
      <style:paragraph-properties fo:text-align="justify" style:justify-single-word="false"/>
      <style:text-properties officeooo:paragraph-rsid="0009edfd"/>
    </style:style>
    <style:style style:name="P1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paragraph-rsid="0009edfd" style:font-size-asian="13pt" style:font-size-complex="13pt"/>
    </style:style>
    <style:style style:name="P1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3pt" officeooo:paragraph-rsid="0009edfd" style:font-size-asian="13pt" style:font-size-complex="13pt"/>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style:writing-mode="lr-tb"/>
      <style:text-properties style:font-name="Times New Roman" fo:font-size="13pt" officeooo:paragraph-rsid="0009edfd" style:font-size-asian="13pt" style:font-size-complex="13pt"/>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rsid="002ff46b" officeooo:paragraph-rsid="0009edfd" fo:background-color="transparent" style:font-size-asian="13pt" style:font-size-complex="13pt"/>
    </style:style>
    <style:style style:name="P20"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3pt" officeooo:paragraph-rsid="0009edfd" style:font-size-asian="13pt" style:font-size-complex="13pt"/>
    </style:style>
    <style:style style:name="P21" style:family="paragraph" style:parent-style-name="Standard">
      <style:paragraph-properties fo:margin-left="0cm" fo:margin-right="0cm" fo:line-height="115%" fo:text-align="justify" style:justify-single-word="false" fo:orphans="0" fo:widows="0" fo:text-indent="0cm" style:auto-text-indent="false" style:writing-mode="lr-tb"/>
      <style:text-properties fo:font-size="13pt" officeooo:paragraph-rsid="0009edfd" style:font-size-asian="13pt" style:font-size-complex="13p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09edfd" style:font-size-asian="13pt" style:font-size-complex="13p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09edfd" fo:background-color="transparent" style:font-size-asian="13pt" style:font-size-complex="13p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1.199cm" style:auto-text-indent="false" style:writing-mode="lr-tb"/>
      <style:text-properties style:font-name="Times New Roman" fo:font-size="13pt" officeooo:paragraph-rsid="0009edfd" style:font-size-asian="13pt" style:font-size-complex="13pt"/>
    </style:style>
    <style:style style:name="P25" style:family="paragraph" style:parent-style-name="Standard" style:master-page-name="First_20_Page">
      <style:paragraph-properties style:page-number="auto"/>
      <style:text-properties fo:font-size="13pt" officeooo:rsid="00337be2" officeooo:paragraph-rsid="0009edfd" fo:background-color="transparent" style:font-size-asian="13pt" style:font-size-complex="13pt"/>
    </style:style>
    <style:style style:name="P26" style:family="paragraph" style:parent-style-name="Standard" style:master-page-name="First_20_Page">
      <style:paragraph-properties fo:text-align="end" style:justify-single-word="false" style:page-number="auto"/>
      <style:text-properties fo:font-size="13pt" officeooo:paragraph-rsid="0009edfd" fo:background-color="#ffffff" style:font-size-asian="13pt" style:font-size-complex="13pt"/>
    </style:style>
    <style:style style:name="P27" style:family="paragraph" style:parent-style-name="Standard" style:master-page-name="First_20_Page">
      <style:paragraph-properties fo:text-align="end" style:justify-single-word="false" style:page-number="auto"/>
      <style:text-properties fo:font-size="13pt" officeooo:paragraph-rsid="0009edfd" fo:background-color="#ffffff" style:font-size-asian="13pt" style:font-size-complex="13pt"/>
    </style:style>
    <style:style style:name="P28" style:family="paragraph" style:parent-style-name="Table_20_Contents">
      <style:paragraph-properties fo:text-align="end" style:justify-single-word="false"/>
      <style:text-properties fo:font-size="13pt" officeooo:rsid="00337be2" officeooo:paragraph-rsid="0009edfd" style:font-size-asian="13pt" style:font-size-complex="13pt"/>
    </style:style>
    <style:style style:name="P29" style:family="paragraph" style:parent-style-name="Table_20_Contents">
      <style:text-properties fo:font-size="13pt" officeooo:rsid="00337be2" officeooo:paragraph-rsid="0009edfd" style:font-size-asian="13pt" style:font-size-complex="13pt"/>
    </style:style>
    <style:style style:name="P30" style:family="paragraph" style:parent-style-name="Table_20_Contents">
      <style:paragraph-properties fo:text-align="start" style:justify-single-word="false"/>
      <style:text-properties fo:font-size="13pt" officeooo:rsid="003dd9db" officeooo:paragraph-rsid="0009edfd" style:font-size-asian="13pt" style:font-size-complex="13pt"/>
    </style:style>
    <style:style style:name="P31" style:family="paragraph" style:parent-style-name="Table_20_Contents">
      <style:text-properties fo:font-size="13pt" officeooo:rsid="003dd9db" officeooo:paragraph-rsid="0009edfd" style:font-size-asian="13pt" style:font-size-complex="13pt"/>
    </style:style>
    <style:style style:name="P32" style:family="paragraph" style:parent-style-name="Table_20_Contents">
      <style:text-properties fo:font-size="13pt" officeooo:paragraph-rsid="0009edfd" style:font-size-asian="13pt" style:font-size-complex="13pt"/>
    </style:style>
    <style:style style:name="P33" style:family="paragraph" style:parent-style-name="Text_20_body">
      <style:paragraph-properties fo:margin-left="0.071cm" fo:margin-right="-0.004cm" fo:margin-top="0cm" fo:margin-bottom="0cm" style:contextual-spacing="false" fo:line-height="115%" fo:text-align="justify" style:justify-single-word="false" fo:text-indent="1.199cm" style:auto-text-indent="false" style:writing-mode="lr-tb"/>
      <style:text-properties officeooo:paragraph-rsid="0009edfd"/>
    </style:style>
    <style:style style:name="P34"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09edfd"/>
    </style:style>
    <style:style style:name="P35"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09edfd" style:font-size-asian="13pt" style:font-size-complex="13pt"/>
    </style:style>
    <style:style style:name="P36" style:family="paragraph" style:parent-style-name="Правильный">
      <style:paragraph-properties fo:margin-left="0cm" fo:margin-right="0cm" fo:margin-top="0cm" fo:margin-bottom="0cm" style:contextual-spacing="false" fo:line-height="115%" fo:text-indent="0cm" style:auto-text-indent="false" style:writing-mode="lr-tb"/>
      <style:text-properties style:font-name="Times New Roman" fo:font-size="13pt" officeooo:paragraph-rsid="0009edfd" style:font-size-asian="13pt" style:font-size-complex="13pt"/>
    </style:style>
    <style:style style:name="P37" style:family="paragraph" style:parent-style-name="Правильный">
      <style:paragraph-properties fo:margin-left="0cm" fo:margin-right="0cm" fo:margin-top="0cm" fo:margin-bottom="0cm" style:contextual-spacing="false" fo:line-height="115%" fo:text-align="justify" style:justify-single-word="false" fo:text-indent="1.27cm" style:auto-text-indent="false" style:writing-mode="lr-tb"/>
      <style:text-properties officeooo:paragraph-rsid="0009edfd"/>
    </style:style>
    <style:style style:name="T1" style:family="text">
      <style:text-properties officeooo:rsid="002ff46b"/>
    </style:style>
    <style:style style:name="T2" style:family="text">
      <style:text-properties officeooo:rsid="0040fb1d"/>
    </style:style>
    <style:style style:name="T3" style:family="text">
      <style:text-properties officeooo:rsid="003777ff"/>
    </style:style>
    <style:style style:name="T4" style:family="text">
      <style:text-properties fo:language="ru" fo:country="RU"/>
    </style:style>
    <style:style style:name="T5" style:family="text">
      <style:text-properties fo:language="ru" fo:country="RU" officeooo:rsid="002ff46b" style:font-name-asian="Cambria Math" style:language-asian="zh" style:country-asian="CN" style:language-complex="ar" style:country-complex="SA"/>
    </style:style>
    <style:style style:name="T6" style:family="text">
      <style:text-properties fo:language="ru" fo:country="RU" officeooo:rsid="004c8735"/>
    </style:style>
    <style:style style:name="T7" style:family="text">
      <style:text-properties fo:language="ru" fo:country="RU" officeooo:rsid="005191c1"/>
    </style:style>
    <style:style style:name="T8" style:family="text">
      <style:text-properties officeooo:rsid="0032b08a"/>
    </style:style>
    <style:style style:name="T9" style:family="text">
      <style:text-properties officeooo:rsid="00335556"/>
    </style:style>
    <style:style style:name="T10" style:family="text">
      <style:text-properties fo:background-color="#ffffff" loext:char-shading-value="0"/>
    </style:style>
    <style:style style:name="T11" style:family="text">
      <style:text-properties officeooo:rsid="00317fd1" fo:background-color="#ffffff" loext:char-shading-value="0"/>
    </style:style>
    <style:style style:name="T12" style:family="text">
      <style:text-properties officeooo:rsid="002f15dd" fo:background-color="#ffffff" loext:char-shading-value="0"/>
    </style:style>
    <style:style style:name="T13" style:family="text">
      <style:text-properties officeooo:rsid="003dad0b" fo:background-color="#ffffff" loext:char-shading-value="0"/>
    </style:style>
    <style:style style:name="T14" style:family="text">
      <style:text-properties officeooo:rsid="002f431a" fo:background-color="#ffffff" loext:char-shading-value="0"/>
    </style:style>
    <style:style style:name="T15" style:family="text">
      <style:text-properties officeooo:rsid="0039be2d" fo:background-color="#ffffff" loext:char-shading-value="0"/>
    </style:style>
    <style:style style:name="T16" style:family="text">
      <style:text-properties officeooo:rsid="003c6b4e" fo:background-color="#ffffff" loext:char-shading-value="0"/>
    </style:style>
    <style:style style:name="T17" style:family="text">
      <style:text-properties officeooo:rsid="0031a320" fo:background-color="#ffffff" loext:char-shading-value="0"/>
    </style:style>
    <style:style style:name="T18" style:family="text">
      <style:text-properties officeooo:rsid="0033d3fd" fo:background-color="#ffffff" loext:char-shading-value="0"/>
    </style:style>
    <style:style style:name="T19" style:family="text">
      <style:text-properties officeooo:rsid="003f21da" fo:background-color="#ffffff" loext:char-shading-value="0"/>
    </style:style>
    <style:style style:name="T20" style:family="text">
      <style:text-properties officeooo:rsid="00345838" fo:background-color="#ffffff" loext:char-shading-value="0"/>
    </style:style>
    <style:style style:name="T21" style:family="text">
      <style:text-properties officeooo:rsid="004c8735" fo:background-color="#ffffff" loext:char-shading-value="0"/>
    </style:style>
    <style:style style:name="T22" style:family="text">
      <style:text-properties officeooo:rsid="0030f79b" fo:background-color="#ffffff" loext:char-shading-value="0"/>
    </style:style>
    <style:style style:name="T23" style:family="text">
      <style:text-properties officeooo:rsid="0036e258" fo:background-color="#ffffff" loext:char-shading-value="0"/>
    </style:style>
    <style:style style:name="T24" style:family="text">
      <style:text-properties style:use-window-font-color="true" loext:opacity="0%" fo:background-color="transparent" loext:char-shading-value="0"/>
    </style:style>
    <style:style style:name="T25" style:family="text">
      <style:text-properties style:use-window-font-color="true" loext:opacity="0%" fo:background-color="#ffffff" loext:char-shading-value="0"/>
    </style:style>
    <style:style style:name="T26" style:family="text">
      <style:text-properties style:use-window-font-color="true" loext:opacity="0%" officeooo:rsid="00317fd1" fo:background-color="#ffffff" loext:char-shading-value="0"/>
    </style:style>
    <style:style style:name="T27" style:family="text">
      <style:text-properties style:use-window-font-color="true" loext:opacity="0%" officeooo:rsid="0036e258" fo:background-color="#ffffff" loext:char-shading-value="0"/>
    </style:style>
    <style:style style:name="T28" style:family="text">
      <style:text-properties style:font-name="Times New Roman" fo:font-size="13pt" fo:background-color="#ffffff" loext:char-shading-value="0" style:font-size-asian="13pt" style:font-size-complex="13pt"/>
    </style:style>
    <style:style style:name="T29" style:family="text">
      <style:text-properties style:font-name="Times New Roman" fo:font-size="13pt" officeooo:rsid="00350f93" fo:background-color="#ffffff" loext:char-shading-value="0" style:font-size-asian="13pt" style:font-size-complex="13pt"/>
    </style:style>
    <style:style style:name="T30" style:family="text">
      <style:text-properties style:font-name="Times New Roman" fo:font-size="13pt" officeooo:rsid="002f15dd" fo:background-color="#ffffff" loext:char-shading-value="0" style:font-size-asian="13pt" style:font-size-complex="13pt"/>
    </style:style>
    <style:style style:name="T31" style:family="text">
      <style:text-properties style:font-name="Times New Roman" fo:font-size="13pt" officeooo:rsid="002ff46b" fo:background-color="#ffffff" loext:char-shading-value="0" style:font-size-asian="13pt" style:font-size-complex="13pt"/>
    </style:style>
    <style:style style:name="T32" style:family="text">
      <style:text-properties style:font-name="Times New Roman" fo:font-size="13pt" officeooo:rsid="00317fd1" fo:background-color="#ffffff" loext:char-shading-value="0" style:font-size-asian="13pt" style:font-size-complex="13pt"/>
    </style:style>
    <style:style style:name="T33" style:family="text">
      <style:text-properties style:font-name="Times New Roman" fo:font-size="13pt" officeooo:rsid="0031a320" fo:background-color="#ffffff" loext:char-shading-value="0" style:font-size-asian="13pt" style:font-size-complex="13pt"/>
    </style:style>
    <style:style style:name="T34" style:family="text">
      <style:text-properties style:font-name="Times New Roman" fo:font-size="13pt" officeooo:rsid="003dd9db" fo:background-color="#ffffff" loext:char-shading-value="0" style:font-size-asian="13pt" style:font-size-complex="13pt"/>
    </style:style>
    <style:style style:name="T35" style:family="text">
      <style:text-properties style:font-name="Times New Roman" fo:font-size="13pt" officeooo:rsid="003f21da" fo:background-color="#ffffff" loext:char-shading-value="0" style:font-size-asian="13pt" style:font-size-complex="13pt"/>
    </style:style>
    <style:style style:name="T36" style:family="text">
      <style:text-properties style:font-name="Times New Roman" fo:font-size="13pt" officeooo:rsid="0033d3fd" fo:background-color="#ffffff" loext:char-shading-value="0" style:font-size-asian="13pt" style:font-size-complex="13pt"/>
    </style:style>
    <style:style style:name="T37" style:family="text">
      <style:text-properties style:font-name="Times New Roman" fo:font-size="13pt" officeooo:rsid="00345838" fo:background-color="#ffffff" loext:char-shading-value="0" style:font-size-asian="13pt" style:font-size-complex="13pt"/>
    </style:style>
    <style:style style:name="T38" style:family="text">
      <style:text-properties style:font-name="Times New Roman" fo:font-size="13pt" officeooo:rsid="00455094" fo:background-color="#ffffff" loext:char-shading-value="0" style:font-size-asian="13pt" style:font-size-complex="13pt"/>
    </style:style>
    <style:style style:name="T39" style:family="text">
      <style:text-properties style:font-name="Times New Roman" fo:font-size="13pt" officeooo:rsid="0036e258" fo:background-color="#ffffff" loext:char-shading-value="0" style:font-size-asian="13pt" style:font-size-complex="13pt"/>
    </style:style>
    <style:style style:name="T40" style:family="text">
      <style:text-properties style:font-name="Times New Roman" fo:font-size="13pt" officeooo:rsid="0047477d" fo:background-color="#ffffff" loext:char-shading-value="0" style:font-size-asian="13pt" style:font-size-complex="13pt"/>
    </style:style>
    <style:style style:name="T41" style:family="text">
      <style:text-properties style:font-name="Times New Roman" fo:font-size="13pt" officeooo:rsid="003c6b4e" fo:background-color="#ffffff" loext:char-shading-value="0" style:font-size-asian="13pt" style:font-size-complex="13pt"/>
    </style:style>
    <style:style style:name="T42" style:family="text">
      <style:text-properties style:font-name="Times New Roman" fo:font-size="13pt" officeooo:rsid="003b4433" fo:background-color="#ffffff" loext:char-shading-value="0" style:font-size-asian="13pt" style:font-size-complex="13pt"/>
    </style:style>
    <style:style style:name="T43" style:family="text">
      <style:text-properties style:font-name="Times New Roman" fo:font-size="13pt" officeooo:rsid="0035bde9" fo:background-color="#ffffff" loext:char-shading-value="0" style:font-size-asian="13pt" style:font-size-complex="13pt"/>
    </style:style>
    <style:style style:name="T44" style:family="text">
      <style:text-properties style:font-name="Times New Roman" fo:font-size="13pt" officeooo:rsid="00328dbf" fo:background-color="#ffffff" loext:char-shading-value="0" style:font-size-asian="13pt" style:font-size-complex="13pt"/>
    </style:style>
    <style:style style:name="T45" style:family="text">
      <style:text-properties style:font-name="Times New Roman" fo:font-size="13pt" officeooo:rsid="0035ca00" fo:background-color="#ffffff" loext:char-shading-value="0" style:font-size-asian="13pt" style:font-size-complex="13pt"/>
    </style:style>
    <style:style style:name="T46" style:family="text">
      <style:text-properties style:font-name="Times New Roman" fo:font-size="13pt" officeooo:rsid="003cfb84" fo:background-color="#ffffff" loext:char-shading-value="0" style:font-size-asian="13pt" style:font-size-complex="13pt"/>
    </style:style>
    <style:style style:name="T47" style:family="text">
      <style:text-properties style:font-name="Times New Roman" fo:font-size="13pt" style:font-size-asian="13pt" style:font-size-complex="13pt"/>
    </style:style>
    <style:style style:name="T48" style:family="text">
      <style:text-properties style:font-name="Times New Roman" fo:font-size="13pt" officeooo:rsid="00325352" style:font-size-asian="13pt" style:font-size-complex="13pt"/>
    </style:style>
    <style:style style:name="T49" style:family="text">
      <style:text-properties style:font-name="Times New Roman" fo:font-size="13pt" officeooo:rsid="0035bde9" style:font-size-asian="13pt" style:font-size-complex="13pt"/>
    </style:style>
    <style:style style:name="T50" style:family="text">
      <style:text-properties style:font-name="Times New Roman" fo:font-size="13pt" officeooo:rsid="0035ca00" style:font-size-asian="13pt" style:font-size-complex="13pt"/>
    </style:style>
    <style:style style:name="T51" style:family="text">
      <style:text-properties style:font-name="Times New Roman" fo:font-size="13pt" officeooo:rsid="003cfb84" style:font-size-asian="13pt" style:font-size-complex="13pt"/>
    </style:style>
    <style:style style:name="T52" style:family="text">
      <style:text-properties style:font-name="Times New Roman" fo:font-size="13pt" officeooo:rsid="00328dbf" style:font-size-asian="13pt" style:font-size-complex="13pt"/>
    </style:style>
    <style:style style:name="T53" style:family="text">
      <style:text-properties style:font-name="Times New Roman" fo:font-size="13pt" officeooo:rsid="003f21da" style:font-size-asian="13pt" style:font-size-complex="13pt"/>
    </style:style>
    <style:style style:name="T54" style:family="text">
      <style:text-properties style:font-name="Times New Roman" fo:font-size="13pt" officeooo:rsid="00455094" style:font-size-asian="13pt" style:font-size-complex="13pt"/>
    </style:style>
    <style:style style:name="T55" style:family="text">
      <style:text-properties style:font-name="Times New Roman" fo:font-size="13pt" officeooo:rsid="003de102" style:font-size-asian="13pt" style:font-size-complex="13pt"/>
    </style:style>
    <style:style style:name="T56" style:family="text">
      <style:text-properties style:font-name="Times New Roman" fo:font-size="13pt" officeooo:rsid="003975a9" style:font-size-asian="13pt" style:font-size-complex="13pt"/>
    </style:style>
    <style:style style:name="T57" style:family="text">
      <style:text-properties style:font-name="Times New Roman" fo:font-size="13pt" officeooo:rsid="00345838" style:font-size-asian="13pt" style:font-size-complex="13pt"/>
    </style:style>
    <style:style style:name="T58" style:family="text">
      <style:text-properties style:font-name="Times New Roman" fo:font-size="13pt" officeooo:rsid="0036e258" style:font-size-asian="13pt" style:font-size-complex="13pt"/>
    </style:style>
    <style:style style:name="T59" style:family="text">
      <style:text-properties style:font-name="Times New Roman" fo:font-size="13pt" officeooo:rsid="004d8aff" style:font-size-asian="13pt" style:font-size-complex="13pt"/>
    </style:style>
    <style:style style:name="T60" style:family="text">
      <style:text-properties style:font-name="Times New Roman" fo:font-size="13pt" officeooo:rsid="003b4433" style:font-size-asian="13pt" style:font-size-complex="13pt"/>
    </style:style>
    <style:style style:name="T61" style:family="text">
      <style:text-properties style:font-name="Times New Roman" fo:font-size="13pt" style:font-size-asian="13pt" style:font-name-complex="Times New Roman1" style:font-size-complex="13pt"/>
    </style:style>
    <style:style style:name="T62" style:family="text">
      <style:text-properties style:font-name="Times New Roman" fo:font-size="13pt" officeooo:rsid="00455094" style:font-size-asian="13pt" style:font-name-complex="Times New Roman1" style:font-size-complex="13pt"/>
    </style:style>
    <style:style style:name="T63" style:family="text">
      <style:text-properties style:font-name="Times New Roman" fo:font-size="13pt" officeooo:rsid="0048d8f0" style:font-size-asian="13pt" style:font-name-complex="Times New Roman1" style:font-size-complex="13pt"/>
    </style:style>
    <style:style style:name="T64" style:family="text">
      <style:text-properties style:font-name="Times New Roman" fo:font-size="13pt" officeooo:rsid="002fc702" style:font-size-asian="13pt" style:font-name-complex="Times New Roman1" style:font-size-complex="13pt"/>
    </style:style>
    <style:style style:name="T65" style:family="text">
      <style:text-properties style:font-name="Times New Roman" fo:font-size="13pt" officeooo:rsid="004d8aff" style:font-size-asian="13pt" style:font-name-complex="Times New Roman1" style:font-size-complex="13pt"/>
    </style:style>
    <style:style style:name="T66" style:family="text">
      <style:text-properties style:font-name="Times New Roman" fo:font-size="13pt" fo:font-weight="normal" style:font-size-asian="13pt" style:font-weight-asian="normal" style:font-size-complex="13pt"/>
    </style:style>
    <style:style style:name="T67" style:family="text">
      <style:text-properties style:font-name="Times New Roman" fo:font-size="13pt" fo:language="ru" fo:country="RU" fo:font-weight="normal" style:font-size-asian="13pt" style:font-weight-asian="normal" style:font-size-complex="13pt"/>
    </style:style>
    <style:style style:name="T68" style:family="text">
      <style:text-properties officeooo:rsid="0035ca00"/>
    </style:style>
    <style:style style:name="T69" style:family="text">
      <style:text-properties officeooo:rsid="003b4433"/>
    </style:style>
    <style:style style:name="T70" style:family="text">
      <style:text-properties officeooo:rsid="005286b3"/>
    </style:style>
    <style:style style:name="T71" style:family="text">
      <style:text-properties officeooo:rsid="00430215"/>
    </style:style>
    <style:style style:name="T72" style:family="text">
      <style:text-properties officeooo:rsid="003975a9"/>
    </style:style>
    <style:style style:name="T73" style:family="text">
      <style:text-properties officeooo:rsid="0036e258"/>
    </style:style>
    <style:style style:name="T74" style:family="text">
      <style:text-properties officeooo:rsid="00345838"/>
    </style:style>
    <style:style style:name="T75" style:family="text">
      <style:text-properties officeooo:rsid="003ae087"/>
    </style:style>
    <style:style style:name="T76" style:family="text">
      <style:text-properties officeooo:rsid="003de102"/>
    </style:style>
    <style:style style:name="T77" style:family="text">
      <style:text-properties officeooo:rsid="003a8a0f"/>
    </style:style>
    <style:style style:name="T78" style:family="text">
      <style:text-properties officeooo:rsid="003c206f"/>
    </style:style>
    <style:style style:name="T79" style:family="text">
      <style:text-properties officeooo:rsid="0040fe63"/>
    </style:style>
    <style:style style:name="T80" style:family="text">
      <style:text-properties officeooo:rsid="00354328"/>
    </style:style>
    <style:style style:name="T81" style:family="text">
      <style:text-properties officeooo:rsid="0035bde9"/>
    </style:style>
    <style:style style:name="T82" style:family="text">
      <style:text-properties officeooo:rsid="00328dbf"/>
    </style:style>
    <style:style style:name="T83" style:family="text">
      <style:text-properties officeooo:rsid="00361b60"/>
    </style:style>
    <style:style style:name="T84" style:family="text">
      <style:text-properties officeooo:rsid="00374e47"/>
    </style:style>
    <style:style style:name="T85" style:family="text">
      <style:text-properties officeooo:rsid="003c6b4e"/>
    </style:style>
    <style:style style:name="T86" style:family="text">
      <style:text-properties style:font-name-complex="Times New Roman1"/>
    </style:style>
    <style:style style:name="T87" style:family="text">
      <style:text-properties officeooo:rsid="00455094" style:font-name-complex="Times New Roman1"/>
    </style:style>
    <style:style style:name="T88" style:family="text">
      <style:text-properties officeooo:rsid="0048d8f0" style:font-name-complex="Times New Roman1"/>
    </style:style>
    <style:style style:name="T89" style:family="text">
      <style:text-properties officeooo:rsid="0048d8f0"/>
    </style:style>
    <style:style style:name="T90" style:family="text">
      <style:text-properties officeooo:rsid="004d8aff"/>
    </style:style>
    <style:style style:name="T91" style:family="text">
      <style:text-properties fo:font-size="13pt" style:font-size-asian="13pt" style:font-size-complex="13pt"/>
    </style:style>
    <style:style style:name="T92" style:family="text">
      <style:text-properties officeooo:rsid="005191c1"/>
    </style:style>
    <style:style style:name="T93" style:family="text">
      <style:text-properties officeooo:rsid="003dd9db"/>
    </style:style>
    <style:style style:name="T94" style:family="text">
      <style:text-properties officeooo:rsid="005191c1" fo:background-color="transparent" loext:char-shading-value="0"/>
    </style:style>
    <style:style style:name="T95" style:family="text">
      <style:text-properties officeooo:rsid="00328dbf" fo:background-color="transparent" loext:char-shading-value="0"/>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698" text:name="ProjectNumber"/>
        <text:user-field-decl office:value-type="string" office:string-value="Е.В. Лосевская" text:name="PredsedatelIOF"/>
      </text:user-field-decls>
      <text:p text:style-name="P2">РЕШЕНИЕ</text:p>
      <text:p text:style-name="P16">по результатам рассмотрения обращения о включении</text:p>
      <text:p text:style-name="P16">сведений в реестр недобросовестных участников аукциона </text:p>
      <text:p text:style-name="P19">№ 034/10/39.12-634/2024</text:p>
      <text:p text:style-name="P4"><text:s text:c="10"/>Волгоград</text:p>
      <text:p text:style-name="P3">Резолютивная часть решения оглашена <text:span text:style-name="T1">11</text:span> <text:span text:style-name="T1">июня </text:span>202<text:span text:style-name="T1">4</text:span> года</text:p>
      <text:p text:style-name="P3">В полном объеме решение изготовлено <text:span text:style-name="T2">14</text:span> <text:span text:style-name="T1">июня </text:span>202<text:span text:style-name="T1">4</text:span> года<text:tab/> <text:s text:c="9"/><text:tab/> <text:s text:c="20"/></text:p>
      <text:p text:style-name="P5"/>
      <text:p text:style-name="P5">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далее - Комиссия) в составе: </text:p>
      <text:p text:style-name="P7">Председатель Комиссии:<text:tab/>Л. Е.В.<text:span text:style-name="T3"> </text:span>– начальник отдела контроля органов власти;</text:p>
      <text:p text:style-name="P7">Члены Комиссии:<text:tab/><text:span text:style-name="T5">М.</text:span><text:span text:style-name="T8"> О.Л. </text:span>– <text:span text:style-name="T8">старший государственный инспектор </text:span>отдела контроля органов власти,</text:p>
      <text:p text:style-name="P7"><text:tab/><text:span text:style-name="T9">Л. М.В. - ведущий специалист - эксперт отдела контроля органов власти,</text:span></text:p>
      <text:p text:style-name="P18"><text:span text:style-name="T10">рассмотрев обращение (вх. № </text:span><text:span text:style-name="T11">5010</text:span><text:span text:style-name="T12">/2</text:span><text:span text:style-name="T11">4</text:span><text:span text:style-name="T10"> от </text:span><text:span text:style-name="T12">2</text:span><text:span text:style-name="T11">0</text:span><text:span text:style-name="T12">.0</text:span><text:span text:style-name="T11">5</text:span><text:span text:style-name="T12">.202</text:span><text:span text:style-name="T11">4</text:span><text:span text:style-name="T10">, далее — Обращение) </text:span><text:span text:style-name="T13">администрации </text:span><text:span text:style-name="T14">городского округа г. Михайловка </text:span><text:span text:style-name="T11"><text:s/>Волгоградской области</text:span><text:span text:style-name="T10"> (далее – Администрация) о включении в </text:span><text:span text:style-name="T15">р</text:span><text:span text:style-name="T10">еестр недобросовестных участников аукциона на право заключения договора аренды земельного участка (далее - Реестр) сведений о </text:span><text:span text:style-name="T11">Ф Е.А.</text:span><text:span text:style-name="T10"> (ИНН </text:span><text:span text:style-name="T17">623402066038</text:span><text:span text:style-name="T10">) в связи с уклонением от заключения договора аренды земельного участка (лот № </text:span><text:span text:style-name="T17">7</text:span><text:span text:style-name="T10">, извещение № </text:span><text:span text:style-name="T12">21000027630000000495</text:span><text:span text:style-name="T10">, опубликовано на сайте www.torgi.gov.ru).</text:span></text:p>
      <text:p text:style-name="P11"><text:span text:style-name="T24">Обращение рассмотрено в отсутствии </text:span><text:span text:style-name="T26">Ф. Е.А., </text:span><text:span text:style-name="T24">представителя Администрации </text:span><text:span text:style-name="T26"><text:s/></text:span><text:span text:style-name="T25">уведомлены надлежащим образом.</text:span><text:span text:style-name="T24"> </text:span></text:p>
      <text:p text:style-name="P17">УСТАНОВИЛА:</text:p>
      <text:p text:style-name="P34"><text:span text:style-name="T29">27</text:span><text:span text:style-name="T30">.0</text:span><text:span text:style-name="T31">5</text:span><text:span text:style-name="T30">.202</text:span><text:span text:style-name="T31">4</text:span><text:span text:style-name="T30"> </text:span><text:span text:style-name="T47">в Управление Федеральной антимонопольной службы по Волгоградской области (далее – Волгоградское УФАС России, Управление) поступило обращение Администрации </text:span><text:span text:style-name="T48">о включении </text:span><text:span text:style-name="T47">в Реестр </text:span><text:span text:style-name="T28">сведений о </text:span><text:span text:style-name="T32">Ф. Е. А.</text:span><text:span text:style-name="T28"> (ИНН </text:span><text:span text:style-name="T33">623402066038</text:span><text:span text:style-name="T28">) в связи с уклонением от заключения договора аренды земельного участка (лот № </text:span><text:span text:style-name="T33">7</text:span><text:span text:style-name="T28">, извещение № </text:span><text:span text:style-name="T30">21000027630000000495</text:span><text:span text:style-name="T28">, опубликовано на сайте www.torgi.gov.ru, </text:span><text:span text:style-name="T34">далее - Аукцион</text:span><text:span text:style-name="T28">).</text:span></text:p>
      <text:p text:style-name="P35">1<text:span text:style-name="T68">3</text:span>.02.2024 на официальном сайте www.torgi.gov.ru размещено <text:span text:style-name="T69">извещение № </text:span><text:span text:style-name="T12">21000027630000000495</text:span><text:span text:style-name="T69"> о проведении аукциона в электронной форме № 126 на право заключения договоров аренды земельных участков</text:span> <text:span text:style-name="T70">(далее - Извещение)</text:span><text:span text:style-name="T18">. </text:span><text:span text:style-name="T19">Оператор электронной площадки О</text:span><text:span text:style-name="T18">ОО «РТС-тендер».</text:span></text:p>
      <text:p text:style-name="P34"><text:span text:style-name="T47">Предмет аукциона: </text:span><text:span text:style-name="T49">лот № </text:span><text:span text:style-name="T50">7</text:span><text:span text:style-name="T49"> </text:span><text:span text:style-name="T51">з</text:span><text:span text:style-name="T49">емельный участок из категории земель: земли населенных пунктов, с кадастровым номером </text:span><text:span text:style-name="T52">34:37:010134:150</text:span><text:span text:style-name="T49">, площадью </text:span><text:span text:style-name="T50">5</text:span><text:span text:style-name="T49">00 кв.м с видом разрешенного использования: </text:span><text:span text:style-name="T50">п</text:span><text:span text:style-name="T52">од строительство склада</text:span><text:span text:style-name="T49">, </text:span><text:span text:style-name="T50">м</text:span><text:span text:style-name="T52">естоположение установлено относительно ориентира, расположенного за пределами участка, </text:span><text:span text:style-name="T50">о</text:span><text:span text:style-name="T52">риентир Волгоградская обл., г. Михайловка, земельный участок с кадастровым </text:span><text:soft-page-break/><text:span text:style-name="T52">номером 34:37:010134:98, </text:span><text:span text:style-name="T50">у</text:span><text:span text:style-name="T52">часток находится примерно в 0 м, по направлению на юго-восток от ориентира. </text:span></text:p>
      <text:p text:style-name="P34"><text:span text:style-name="T50">15</text:span><text:span text:style-name="T51">.</text:span><text:span text:style-name="T47">0</text:span><text:span text:style-name="T52">3</text:span><text:span text:style-name="T47">.202</text:span><text:span text:style-name="T52">4</text:span><text:span text:style-name="T47"> </text:span><text:span text:style-name="T53">о</text:span><text:span text:style-name="T35">ператором электронной площадки О</text:span><text:span text:style-name="T36">ОО «РТС-тендер»</text:span><text:span text:style-name="T47"> проведен Аукцион. </text:span><text:span text:style-name="T54">П</text:span><text:span text:style-name="T47">ротокол о результатах аукциона </text:span><text:span text:style-name="T37">№ </text:span><text:span text:style-name="T30">21000027630000000495</text:span><text:span text:style-name="T55"> </text:span><text:span text:style-name="T56">на право заключения договора аренды земельн</text:span><text:span text:style-name="T57">ого</text:span><text:span text:style-name="T56"> участк</text:span><text:span text:style-name="T57">а</text:span><text:span text:style-name="T56"> </text:span><text:span text:style-name="T47">от </text:span><text:span text:style-name="T57">1</text:span><text:span text:style-name="T58">8</text:span><text:span text:style-name="T55">.</text:span><text:span text:style-name="T56">0</text:span><text:span text:style-name="T58">3</text:span><text:span text:style-name="T47">.202</text:span><text:span text:style-name="T57">4</text:span><text:span text:style-name="T55"> </text:span><text:span text:style-name="T54">размещен на </text:span><text:span text:style-name="T38">сайте www.torgi.gov.ru </text:span><text:span text:style-name="T37">1</text:span><text:span text:style-name="T39">8</text:span><text:span text:style-name="T40">.0</text:span><text:span text:style-name="T39">3</text:span><text:span text:style-name="T40">.202</text:span><text:span text:style-name="T37">4</text:span><text:span text:style-name="T40">.</text:span></text:p>
      <text:p text:style-name="P35">В Аукционе по лоту № <text:span text:style-name="T71">7</text:span><text:span text:style-name="T72"> </text:span><text:span text:style-name="T73">подано 1</text:span><text:span text:style-name="T74">7</text:span> <text:span text:style-name="T73">заявок</text:span>. Согласно <text:span text:style-name="T75">п</text:span>ротокол<text:span text:style-name="T75">у</text:span> о результатах аукциона <text:span text:style-name="T20">№ </text:span><text:span text:style-name="T12">21000027630000000495</text:span><text:span text:style-name="T76"> </text:span><text:span text:style-name="T72">на право заключения договора аренды земельн</text:span><text:span text:style-name="T74">ого</text:span><text:span text:style-name="T72"> участк</text:span><text:span text:style-name="T74">а</text:span><text:span text:style-name="T72"> </text:span>от <text:span text:style-name="T74">1</text:span><text:span text:style-name="T73">8</text:span><text:span text:style-name="T76">.</text:span><text:span text:style-name="T72">0</text:span><text:span text:style-name="T73">3</text:span>.202<text:span text:style-name="T74">4</text:span><text:span text:style-name="T76"> </text:span>по лоту № <text:span text:style-name="T73">7</text:span> <text:span text:style-name="T77">с предложением </text:span><text:span text:style-name="T73">17 708</text:span><text:span text:style-name="T74"> </text:span><text:span text:style-name="T77">(</text:span><text:span text:style-name="T73">семнадцать тысяч семьсот восемь</text:span><text:span text:style-name="T77">) рублей </text:span><text:span text:style-name="T73">0</text:span><text:span text:style-name="T77">0 коп. </text:span><text:span text:style-name="T71">победителем </text:span>признан<text:span text:style-name="T73">а</text:span> <text:span text:style-name="T73">Ф.Е.А. </text:span><text:s/></text:p>
      <text:p text:style-name="P35"><text:span text:style-name="T78">01</text:span><text:span text:style-name="T79">.0</text:span><text:span text:style-name="T80">4</text:span><text:span text:style-name="T79">.202</text:span><text:span text:style-name="T80">4</text:span><text:span text:style-name="T79"> </text:span><text:span text:style-name="T78">Администрацией </text:span><text:span text:style-name="T6">через </text:span><text:span text:style-name="T19">электронн</text:span><text:span text:style-name="T21">ую</text:span><text:span text:style-name="T19"> площадк</text:span><text:span text:style-name="T21">у</text:span><text:span text:style-name="T19"> О</text:span><text:span text:style-name="T18">ОО «РТС-тендер» </text:span>в адрес <text:span text:style-name="T73">Ф. Е.А.</text:span> <text:span text:style-name="T79">направлен </text:span>проект договора <text:span text:style-name="T79">аренды </text:span><text:span text:style-name="T78">земельного участка </text:span><text:span text:style-name="T79">№ 202</text:span><text:span text:style-name="T80">4</text:span><text:span text:style-name="T79">.</text:span><text:span text:style-name="T78">29050</text:span><text:span text:style-name="T79"> земельного участка</text:span><text:span text:style-name="T80"> </text:span><text:span text:style-name="T81">с кадастровым номером </text:span><text:span text:style-name="T82">34:37:010134:150</text:span>.</text:p>
      <text:p text:style-name="P35">Согласно <text:span text:style-name="T78">протоколу </text:span><text:span text:style-name="T83">об уклонении победителя </text:span><text:span text:style-name="T84">аукциона от </text:span><text:span text:style-name="T78">подписания договора аренды земельного участка от 02.05.2024 </text:span><text:span text:style-name="T73">Ф.Е.А.</text:span><text:span text:style-name="T22"> </text:span>был<text:span text:style-name="T85">а </text:span>признан<text:span text:style-name="T85">а</text:span> уклонивш<text:span text:style-name="T85">ейся</text:span> от заключения договора <text:span text:style-name="T84">аренды </text:span><text:span text:style-name="T79">№ 202</text:span><text:span text:style-name="T80">4</text:span><text:span text:style-name="T79">.</text:span><text:span text:style-name="T78">29050.</text:span> </text:p>
      <text:p text:style-name="P35">Исследовав имеющиеся в деле материалы Комиссия пришла к следующим выводам.</text:p>
      <text:p text:style-name="P34"><text:span text:style-name="T61">В соответствии с п. </text:span><text:span text:style-name="T62">1</text:span><text:span text:style-name="T61"> ст. 39.1</text:span><text:span text:style-name="T62">3 </text:span><text:span text:style-name="T63">Земельного кодекса Российской Федерации (далее - </text:span><text:span text:style-name="T64">З</text:span><text:span text:style-name="T62">К РФ</text:span><text:span text:style-name="T63">) </text:span><text:span text:style-name="T65">а</text:span><text:span text:style-name="T47">укцион по продаже земельного участка, находящегося в государственной или муниципальной собственности, аукцион на право заключения договора аренды земельного участка, находящегося в государственной или муниципальной собственности, проводятся в электронной форме (электронный аукцион), за исключением случаев, предусмотренных федеральным законом.</text:span></text:p>
      <text:p text:style-name="P34"><text:span text:style-name="T47">Подготовка и проведение электронного аукциона осуществляются в порядке, предусмотренном ст. 39.11 и 39.12 </text:span><text:span text:style-name="T59">ЗК РФ</text:span><text:span text:style-name="T47">, с учетом особенностей, установленных </text:span><text:span text:style-name="T59">ст. 39.13 ЗК РФ</text:span><text:span text:style-name="T47">.</text:span></text:p>
      <text:p text:style-name="P6"><text:span text:style-name="T61">В соответствии с п. </text:span><text:span text:style-name="T62">11</text:span><text:span text:style-name="T61"> ст. 39.1</text:span><text:span text:style-name="T62">3</text:span><text:span text:style-name="T61"> </text:span><text:span text:style-name="T64">З</text:span><text:span text:style-name="T62">К РФ</text:span><text:span text:style-name="T61"> </text:span><text:span text:style-name="T62">п</text:span><text:span text:style-name="T61">о результатам проведения электронного аукциона не допускается заключение договора купли-продажи земельного участка, находящегося в государственной или муниципальной собственности, либо договора аренды такого участка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text:span></text:p>
      <text:p text:style-name="P22">Уполномоченный орган обязан в течение пяти дней со дня истечения срока, предусмотренного п. 11 <text:span text:style-name="T86">ст. 39.1</text:span><text:span text:style-name="T87">3</text:span><text:span text:style-name="T86"> </text:span><text:span text:style-name="T88">ЗК РФ</text:span>, направить победителю электронного аукциона или иным лицам, с которыми в соответствии с п. 13, 14, 20 и 25 ст. 39.12 <text:span text:style-name="T89">ЗК РФ</text:span>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одписанный проект договора купли-продажи земельного участка, находящегося в государственной или муниципальной собственности, либо подписанный проект договора аренды такого участка <text:span text:style-name="T89">(п. 12 ст. 39.13 ЗК РФ)</text:span>.</text:p>
      <text:p text:style-name="P22"><text:soft-page-break/>По результатам проведения электронного аукциона договор купли-продажи земельного участка, находящегося в государственной или муниципальной собственности, либо договор аренды такого участка заключается в электронной форме и подписывается усиленной квалифицированной электронной подписью сторон такого договора <text:span text:style-name="T89">(п. 1</text:span><text:span text:style-name="T90">3</text:span><text:span text:style-name="T89"> ст. 39.13 ЗК РФ)</text:span>.</text:p>
      <text:p text:style-name="P22">В случае, если победитель аукциона или иное лицо, с которым договор купли-продажи или договор аренды земельного участка заключается в соответствии с п. 13, 14 или 20 ст. 39.12 ЗК РФ, в течение тридцати дней со дня направления им уполномоченным органом проекта указанного договора, а в случае, предусмотренном п. 24 ст. 39.12 ЗК РФ, также проекта договора о комплексном освоении территории не подписали и не представили в уполномоченный орган указанные договоры, уполномоченный орган в течение пяти рабочих дней со дня истечения этого срока направляет сведения, предусмотренные пп. 1 - 3 п. 29 ст. 39.12 ЗК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 (п. 30 ст. 39.12 ЗК РФ).</text:p>
      <text:p text:style-name="P5">Таким образом, согласно данной норме, победитель аукциона признается уклонившимся от заключения договора аренды земельного участка в случае, если в сроки, предусмотренные ст. 39.12 ЗК РФ, он не подписал и не представил уполномоченному органу проект договора аренды земельного участка.</text:p>
      <text:p text:style-name="P33"><text:span text:style-name="T66">Порядок ведения реестра недобросовестных участников аукциона, в том числе требования к технологическим, программным, лингвистическим, правовым и организационным средствам обеспечения ведения данного реестра, устанавливается уполномоченным Правительством Российской Федерации федеральным органом исполнительной власти (п. 34 ст. 39.12</text:span><text:span text:style-name="T67"> </text:span><text:span text:style-name="T66">ЗК РФ).</text:span></text:p>
      <text:p text:style-name="P22">В целях реализации названного пункта приказом руководителя ФАС России от 14.04.2015 № 247/15 утвержден Порядок ведения 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 к технологическим, программным, лингвистическим, правовым и организационным средствам обеспечения ведения данного реестра (далее – Порядок ведения реестра).</text:p>
      <text:p text:style-name="P6"><text:span text:style-name="T61">В рамках осуществления указанной функции при уклонении участников аукциона от заключения договоров по продаже земельного участка по результатам аукционов территориальный орган Федеральной антимонопольной службы России осуществляет проверку фактов уклонения участников аукционов на право заключения договоров продажи земельного участка, находящегося в муниципальной собственности,</text:span><text:span text:style-name="T91"> </text:span><text:span text:style-name="T61">в зависимости от действий, совершенных участниками аукциона при заключении договоров, и принимает решения о включении или не включении сведений об участниках в реестр недобросовестных участников аукциона.</text:span></text:p>
      <text:p text:style-name="P6"><text:span text:style-name="T61">Включение сведений о лице в Реестр недобросовестных участников аукциона </text:span><text:soft-page-break/><text:span text:style-name="T61">на право заключения договора аренды земельного участка, государственная собственность на которые не разграничена,</text:span><text:span text:style-name="T91"> </text:span><text:span text:style-name="T61">по существу является санкцией за недобросовестное поведение участников аукционов, выражающееся в неправомерном нарушении положений ЗК РФ. </text:span></text:p>
      <text:p text:style-name="P24">Данный вывод согласуется с правовой позицией Конституционного Суда Российской Федерации, изложенной в постановлении от 30.07.2001 № 13-П, постановлении от 21.11.2002 № 15-П, согласно которой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Применяемые государственными органами санкции должны отвечать требованиям Конституции Российской Федерации, соответствовать принципу юридического равенства, быть соразмерными конституционного защищаемым целям и ценностям, исключать возможность их произвольного истолкования и применения.</text:p>
      <text:p text:style-name="P24">Следовательно, при рассмотрении вопроса о признании участника аукциона уклонившимся от заключения договора уполномоченный орган исполнительной власти не должен ограничиваться формальным установлением факта нарушения закона, и обязан всесторонне исследовать все обстоятельства дела, дав оценку существенности нарушения, степени вины участника.</text:p>
      <text:p text:style-name="P23"><text:span text:style-name="T92">Каких-либо доказательств того, что </text:span><text:span text:style-name="T23">Ф. Е.А.</text:span><text:span text:style-name="T92"> предпринимал</text:span><text:span text:style-name="T85">а</text:span><text:span text:style-name="T92"> попытки связаться с сотрудниками Администрации по вопросу подписания договора аренды земельного участка с кадастровым номером </text:span><text:span text:style-name="T82">34:37:010134:150</text:span><text:span text:style-name="T81">,</text:span><text:span text:style-name="T92"> в течение либо после истечения 30-ти дневного срока, предусмотренного п. 30 ст. 39.12 ЗК РФ, на заседания Комиссии не представлено. </text:span></text:p>
      <text:p text:style-name="P22">Действия <text:span text:style-name="T27">Ф.Е.А.</text:span>, выразившиеся в неподписании и ненаправлении в адрес <text:span text:style-name="T93">Администрации</text:span> <text:span text:style-name="T4">подписанн</text:span><text:span text:style-name="T7">ого</text:span> договор<text:span text:style-name="T92">а</text:span> аренды земельн<text:span text:style-name="T92">ого</text:span> участк<text:span text:style-name="T92">а </text:span><text:span text:style-name="T79">№ 202</text:span><text:span text:style-name="T80">4</text:span><text:span text:style-name="T79">.</text:span><text:span text:style-name="T78">29050</text:span>, свидетельствуют о е<text:span text:style-name="T71">ё</text:span> недобросовестном поведении и незаинтересованности в заключении договор<text:span text:style-name="T92">а</text:span> аренды земельн<text:span text:style-name="T92">ого</text:span> участк<text:span text:style-name="T92">а</text:span> с <text:span text:style-name="T94">кадастровым номером </text:span><text:span text:style-name="T95">34:37:010134:150</text:span>. </text:p>
      <text:p text:style-name="P22">Исходя из указанных обстоятельств, Комиссия считает, что <text:span text:style-name="T27">Ф. Е.А.</text:span> необоснованно уклонил<text:span text:style-name="T85">а</text:span>с<text:span text:style-name="T85">ь</text:span> от заключения договор<text:span text:style-name="T92">а</text:span> аренды земельн<text:span text:style-name="T92">ого</text:span> участк<text:span text:style-name="T92">а</text:span> <text:span text:style-name="T79">№ 202</text:span><text:span text:style-name="T80">4</text:span><text:span text:style-name="T79">.</text:span><text:span text:style-name="T78">29050 </text:span>с кадастровым номером <text:span text:style-name="T95">34:37:010134:150</text:span>.</text:p>
      <text:p text:style-name="P8">При таких обстоятельствах, оценив представленные доказательства в их взаимосвязи и совокупности, Комиссия приходит к выводу о наличии оснований для внесения сведений о <text:span text:style-name="T27">Ф.Е.А.</text:span> в Реестр.</text:p>
      <text:p text:style-name="P1">На основании вышеизложенного, руководствуясь п. 34 ст. 39.12 Земельного кодекса Российской Федерации, п. 12 Порядка ведения 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х к технологическим, программным, лингвистическим, правовым и организационным средствам <text:soft-page-break/>обеспечения ведения данного реестра, утв. приказом ФАС России от 14.04.2015 № 247/15, Комиссия</text:p>
      <text:p text:style-name="P36">Р Е Ш И Л А:</text:p>
      <text:p text:style-name="P37"><text:span text:style-name="T47">Включить в Реестр недобросовестных участников аукциона на право заключения договора аренды земельного участка сведения </text:span><text:span text:style-name="T60">о </text:span><text:span text:style-name="T32">Ф. Е</text:span><text:span text:style-name="T41">.</text:span><text:span text:style-name="T32"> А</text:span><text:span text:style-name="T41">.</text:span><text:span text:style-name="T42"> (ИНН </text:span><text:span text:style-name="T33">623402066038</text:span><text:span text:style-name="T42">) в связи с уклонением от заключения договора аренды земельного участка </text:span><text:span text:style-name="T43">с кадастровым номером </text:span><text:span text:style-name="T44">34:37:010134:150</text:span><text:span text:style-name="T43">, площадью </text:span><text:span text:style-name="T45">5</text:span><text:span text:style-name="T43">00 кв.м с видом разрешенного использования: </text:span><text:span text:style-name="T45">п</text:span><text:span text:style-name="T44">од строительство склада</text:span><text:span text:style-name="T43">, </text:span><text:span text:style-name="T45">м</text:span><text:span text:style-name="T44">естоположение установлено относительно ориентира, расположенного за пределами участка, </text:span><text:span text:style-name="T45">о</text:span><text:span text:style-name="T44">риентир Волгоградская обл., г. Михайловка, земельный участок с кадастровым номером 34:37:010134:98, </text:span><text:span text:style-name="T45">у</text:span><text:span text:style-name="T44">часток находится примерно в 0 м, по направлению на юго-восток от ориентира </text:span><text:span text:style-name="T46">по результатам </text:span><text:span text:style-name="T42">проведения аукциона на право заключения договора аренды земельного участка (лот № </text:span><text:span text:style-name="T33">7</text:span><text:span text:style-name="T42">, извещение № </text:span><text:span text:style-name="T30">21000027630000000495</text:span><text:span text:style-name="T42">, опубликовано на сайте www.torgi.gov.ru).</text:span><text:span text:style-name="T28"> <text:s/></text:span></text:p>
      <text:p text:style-name="P20"/>
      <text:p text:style-name="P21"/>
      <text:p text:style-name="P21">Председатель комиссии Е.В. Л.</text:p>
      <text:p text:style-name="P21">Члены комиссии: <text:s text:c="11"/>О.Л. М.</text:p>
      <text:p text:style-name="P21"><text:s text:c="41"/>М.В. Л.</text:p>
      <text:p text:style-name="P15"/>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vertical-align="auto"/>
      <style:text-properties style:font-name="Arial" fo:font-family="Arial" style:font-family-generic="roman" style:font-pitch="variable" fo:font-size="8pt" fo:language="ru" fo:country="RU" style:font-name-asian="Cambria Math" style:font-family-asian="'Cambria Math'" style:font-family-generic-asian="system" style:font-pitch-asian="variable" style:font-size-asian="8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left="0cm" fo:margin-right="0cm" fo:margin-top="0.176cm" fo:margin-bottom="0.176cm" style:contextual-spacing="false" fo:text-indent="1.251cm" style:auto-text-indent="false"/>
      <style:text-properties fo:font-size="12pt" style:font-size-asian="12pt"/>
    </style:style>
    <style:style style:name="Text_20_body_20_indent" style:display-name="Text body indent" style:family="paragraph" style:parent-style-name="Text_20_body" style:class="text"/>
    <style:style style:name="_31_._20_Аналог" style:display-name="1. Аналог" style:family="paragraph" style:parent-style-name="Standard" style:default-outline-level="">
      <style:paragraph-properties fo:margin-left="0cm" fo:margin-right="0cm" fo:text-align="justify" style:justify-single-word="false" fo:text-indent="0.951cm" style:auto-text-indent="false"/>
      <style:text-properties fo:font-size="12pt" style:font-size-asian="12pt"/>
    </style:style>
    <style:style style:name="Правильный" style:family="paragraph" style:parent-style-name="Standard" style:default-outline-level="">
      <style:paragraph-properties fo:margin-left="0cm" fo:margin-right="0cm" fo:line-height="150%" fo:text-align="justify" style:justify-single-word="false" fo:text-indent="0.951cm" style:auto-text-indent="false"/>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First_20_Pag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user-field-decls>
          <text:user-field-decl office:value-type="string" office:string-value="2024-4698" text:name="ProjectNumber"/>
        </text:user-field-decls>
        <text:p text:style-name="MP1"><draw:frame draw:style-name="Mfr1" draw:name="SpdBarcode" text:anchor-type="paragraph" svg:x="0cm" svg:width="4.2cm" svg:height="0.801cm" draw:z-index="0"><draw:image xlink:href="Pictures/10000000000000A100000025D8DC40E639B4E917.jpg" xlink:type="simple" xlink:show="embed" xlink:actuate="onLoad" draw:mime-type="image/jpeg"/></draw:frame></text:p>
        <text:p text:style-name="MP2"><draw:frame draw:style-name="Mfr2" draw:name="ProjectNumber" text:anchor-type="paragraph" svg:x="0cm" svg:y="0.55cm" svg:width="4.2cm" draw:z-index="1"><draw:text-box fo:min-height="0.6cm"><text:p text:style-name="Frame_20_contents"><text:user-field-get text:name="ProjectNumber">2024-469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4T16:08:24.867000000</meta:creation-date>
    <dc:date>2024-06-14T16:10:54.807000000</dc:date>
    <meta:editing-duration>PT2M30S</meta:editing-duration>
    <meta:editing-cycles>1</meta:editing-cycles>
    <meta:document-statistic meta:table-count="0" meta:image-count="1" meta:object-count="0" meta:page-count="5" meta:paragraph-count="46" meta:word-count="1476" meta:character-count="11963" meta:non-whitespace-character-count="10417"/>
    <meta:generator>LibreOffice/7.1.1.2$Windows_X86_64 LibreOffice_project/fe0b08f4af1bacafe4c7ecc87ce55bb426164676</meta:generator>
  </office:meta>
</office:document-meta>
</file>