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7cm" style:auto-text-indent="false" style:page-number="auto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 style:writing-mode="lr-tb"/>
      <style:text-properties fo:font-size="13pt" style:font-size-asian="13pt" style:font-size-complex="13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81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.226cm" style:auto-text-indent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language="ru" fo:country="RU" fo:font-style="normal" style:text-underline-style="solid" style:text-underline-width="auto" style:text-underline-color="font-color" fo:font-weight="normal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normal"/>
    </style:style>
    <style:style style:name="T5" style:family="text">
      <style:text-properties fo:color="#000000" fo:font-size="13pt" fo:language="ru" fo:country="RU" fo:font-style="normal" style:text-underline-style="solid" style:text-underline-width="auto" style:text-underline-color="font-color" fo:font-weight="normal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fo:font-size="13pt" fo:language="ru" fo:country="RU" fo:font-style="normal" style:text-underline-style="none" fo:font-weight="normal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333333" fo:font-size="13pt" fo:letter-spacing="normal" fo:font-style="normal" style:text-underline-style="solid" style:text-underline-width="auto" style:text-underline-color="font-color" fo:font-weight="normal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italic" style:font-weight-complex="normal"/>
    </style:style>
    <style:style style:name="T1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1" style:family="text">
      <style:text-properties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25" style:family="text">
      <style:text-properties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6" style:family="text"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27" style:family="text">
      <style:text-properties style:font-name="Times New Roman" fo:font-size="13pt" fo:font-style="normal" style:font-size-asian="13pt" style:font-style-asian="normal" style:font-size-complex="13pt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30" style:family="text"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31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T32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font-name-asian="Arial CYR" style:font-size-asian="13pt" style:font-name-complex="Arial CYR" style:font-size-complex="13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8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9" style:family="text">
      <style:text-properties fo:language="ru" fo:country="RU" style:font-name-asian="Arial CYR" style:font-name-complex="Arial CYR"/>
    </style:style>
    <style:style style:name="T40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41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4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size="13pt" style:text-underline-style="none" style:font-size-asian="13pt" style:font-size-complex="13pt"/>
    </style:style>
    <style:style style:name="T5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9">П О С Т А Н О В Л Е Н И Е</text:h>
      <text:p text:style-name="P1">о назначении административного наказания </text:p>
      <text:p text:style-name="P1"><text:span text:style-name="T1">по делу №</text:span><text:span text:style-name="T2">046/04/14.3.1-266/2020</text:span> об административном правонарушении</text:p>
      <text:p text:style-name="P2"/>
      <text:p text:style-name="P2"><text:s/>29 мая 2020 года<text:tab/><text:tab/> <text:s text:c="89"/>г.Курск</text:p>
      <text:p text:style-name="P24"/>
      <text:p text:style-name="P24">Руководитель Управления Федеральной антимонопольной службы<text:span text:style-name="T7"> по Курской области (...), рассмотрев дело о совершении индивидуальным предпринимателем</text:span><text:span text:style-name="T8"> Л.Д.А.</text:span><text:span text:style-name="T4"> (...)</text:span><text:span text:style-name="T7"> </text:span>административного правонарушения, ответственность за которое предусмотрена ч.4 ст.14.3.1 Кодекса РФ об административных правонарушениях, в отсутствии ИП Л.Д.А. (надлежаще уведомлен о времени и месте рассмотрения дела об административном правонарушении),</text:p>
      <text:p text:style-name="P6">УСТАНОВИЛ:</text:p>
      <text:p text:style-name="P6"/>
      <text:p text:style-name="P11">(место, время совершения и существо административного правонарушения:)</text:p>
      <text:p text:style-name="P8"><text:span text:style-name="T18"><text:tab/>08.11.2019г. </text:span><text:span text:style-name="T19">на рекламной конструкции, установленной около фасада жилого многоквартирного дома по адресу: г.Курск, ул.В.Клыкова, 16, размещалась реклама следующего содержания: </text:span><text:span text:style-name="T22">«</text:span><text:span text:style-name="T21">Табак. с 07.00 до 19.30 без перерыва и выходных. ИП Л. Д.А. (...) (в содержании изображен мужчина, курящий сигарету)</text:span><text:span text:style-name="T22">».</text:span></text:p>
      <text:p text:style-name="P9"><text:span text:style-name="T23"><text:tab/>В соответствии со статьёй 3 ФЗ «О рекламе», </text:span><text:span text:style-name="T24">реклама - информация, распространенная любым способом, в любой форме и с использованием любых средств, адресованная</text:span><text:span text:style-name="T25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3">неопределенному </text:span></text:a><text:a xlink:type="simple" xlink:href="consultantplus://offline/ref=1E13E1C6B1064B0A16407A08FDBCC5AF182F5B75A68526AFFF274418095608C7FEBB980188CF420Aa9F%20" text:style-name="Internet_20_link" text:visited-style-name="Visited_20_Internet_20_Link"><text:span text:style-name="T23">кругу лиц</text:span></text:a><text:span text:style-name="T29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2"><text:span text:style-name="T10"><text:tab/>Объектный анализ размещённой текстовой информации «</text:span><text:span text:style-name="T33">табак</text:span><text:span text:style-name="T10">» в сочетании с графическим изображением «</text:span><text:span text:style-name="T34">изображен мужчина, курящий сигарету</text:span><text:span text:style-name="T10">»</text:span><text:span text:style-name="T11"> очевидно ассоциируется с определённым товаром - табачной продукцией</text:span><text:span text:style-name="T35">.</text:span><text:span text:style-name="T11"> Размещение рассматриваемой информации преследует цель привлечения внимания потребителей к конкретному объекту рекламирования — магазину, в котором ИП Л.Д.А. осуществляет коммерческую деятельность.</text:span></text:p>
      <text:p text:style-name="P3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2"><text:span text:style-name="T36"><text:tab/>В соответствии с п.3 ч.5 ст.5 ФЗ «О рекламе», </text:span><text:span text:style-name="T37">в рекламе не допускается</text:span><text:span text:style-name="T39"> демонстрация процессов курения. Согласно п.8 ст.7 ФЗ «О рекламе» не допускается реклама табака, табачной продукции, табачных изделий и курительных принадлежностей, в том числе трубок, кальянов, сигаретной бумаги, зажигалок.</text:span></text:p>
      <text:p text:style-name="P17"><text:span text:style-name="Основной_20_шрифт_20_абзаца"><text:span text:style-name="T14">В нарушение норм </text:span></text:span><text:span text:style-name="Основной_20_шрифт_20_абзаца"><text:span text:style-name="T15">п.3 ч.5 ст.5, п.8 ст.7 ФЗ «О рекламе»</text:span></text:span><text:span text:style-name="T16">, в</text:span><text:span text:style-name="Основной_20_шрифт_20_абзаца"><text:span text:style-name="T16"> рассматриваемой </text:span></text:span><text:span text:style-name="Основной_20_шрифт_20_абзаца"><text:span text:style-name="T16">рекламной информации содержится демонстрация процесса курения, а также реклама табачного изделия.</text:span></text:span></text:p>
      <text:p text:style-name="P4"><text:s/><text:tab/>Вместе с тем, частью 4 ст.2 ФЗ «О рекламе» установлено, что специальные требования и ограничения, установленные данным Федеральным законом в <text:soft-page-break/>отношении рекламы отдельных видов товаров, распространяются также на рекламу их изготовителей или продавцов. </text:p>
      <text:p text:style-name="P2"><text:span text:style-name="T40"><text:tab/></text:span>В соответствии со ст.38 ФЗ «О рекламе» ответственность за нарушение <text:span text:style-name="T38">п.3 ч.5 ст.5, п.8 ст.7</text:span><text:span text:style-name="T36"> ФЗ «О рекламе» несет рекламораспространитель</text:span>. </text:p>
      <text:p text:style-name="P5"><text:tab/>Материалами дела установлено, что рекламораспространителем в рассматриваемой ситуации является ИП Л.Д.А.</text:p>
      <text:p text:style-name="P18"><text:span text:style-name="Основной_20_шрифт_20_абзаца"><text:span text:style-name="T20">Согласно пояснений, представленных ИП Л. Д.А. в материалы дела (вх.№26 от 09.01.2020г.), распространение рассматриваемой рекламы прекращено. Вину в административном правонарушении ИП Л.Д.А. признал.</text:span></text:span></text:p>
      <text:p text:style-name="P19"><text:span text:style-name="Основной_20_шрифт_20_абзаца"><text:span text:style-name="T26"/></text:span></text:p>
      <text:p text:style-name="P19"><text:span text:style-name="T28"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Основной_20_шрифт_20_абзаца"><text:span text:style-name="T20">ИП Л. Д.А.</text:span></text:span><text:span text:style-name="T20"> <text:s/></text:span><text:span text:style-name="T28"><text:s/>рекламы с нарушением требований </text:span><text:span text:style-name="Основной_20_шрифт_20_абзаца"><text:span text:style-name="T17">п.3 ч.5 ст.5, п.8 ст.7</text:span></text:span><text:span text:style-name="T28"> ФЗ «О рекламе» и о наличии в действиях </text:span><text:span text:style-name="Основной_20_шрифт_20_абзаца"><text:span text:style-name="T20">ИП Л.Д.А.</text:span></text:span><text:span text:style-name="T20"> </text:span><text:span text:style-name="T28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2"><text:tab/>Нарушение законодательства РФ о рекламе образует состав административного правонарушения, ответственность за которое предусмотрена ч.4 ст.14.3.1 Кодекса РФ об административных правонарушениях.</text:p>
      <text:p text:style-name="P12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2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2"><text:tab/>Частью 4 ст.14.3.1 КоАП РФ за нарушение законодательства РФ о рекламе установлена административная ответственность в виде штрафа.</text:p>
      <text:p text:style-name="P16"><text:span text:style-name="T23"><text:tab/>В соответствии с ч.1 ст.</text:span><text:span text:style-name="T24">4.1.1 КоАП РФ,</text:span><text:span text:style-name="T29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41">раздела II</text:span></text:a><text:span text:style-name="T30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</text:span><text:span text:style-name="T31">замене </text:span><text:span text:style-name="T32">на предупреждение</text:span><text:span text:style-name="T30">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41">частью 2 статьи 3.4</text:span></text:a><text:span text:style-name="T30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41">частью 2</text:span></text:a><text:span text:style-name="T30"> настоящей статьи.</text:span></text:p>
      <text:p text:style-name="P12"><text:tab/>Согласно документированной информации, размещенной на официальном сайте Федеральной налоговой службы России, <text:span text:style-name="Основной_20_шрифт_20_абзаца"><text:span text:style-name="T37">ИП Л.Д.А.</text:span></text:span> является субъектом малого предпринимательства.</text:p>
      <text:p text:style-name="P20"><text:span text:style-name="T42">Местом совершения правонарушения </text:span><text:span text:style-name="T45">является </text:span><text:span text:style-name="T11">г. Курск.</text:span></text:p>
      <text:p text:style-name="P21"><text:span text:style-name="T45">Правонарушение является </text:span><text:span text:style-name="T43">длящимся</text:span><text:span text:style-name="T45">, факт нарушения установлен </text:span><text:span text:style-name="T11">решением </text:span><text:soft-page-break/><text:span text:style-name="T11">Комиссии Управления Федеральной антимонопольной службы по Курской области от 12.02.2020г., на дату вынесения постановления нарушение прекращено.</text:span></text:p>
      <text:p text:style-name="P22"><text:span text:style-name="T44">Доказательствами правонарушения </text:span><text:span text:style-name="T45">являются</text:span><text:span text:style-name="T44"> </text:span><text:span text:style-name="T45">материалы дела №046/05/5</text:span><text:span text:style-name="T46">-15</text:span><text:span text:style-name="T45">/20</text:span><text:span text:style-name="T46">20 </text:span><text:span text:style-name="T45">об административном правонарушении.</text:span></text:p>
      <text:p text:style-name="P12"><text:tab/>На основании изложенного, учитывая совершение <text:span text:style-name="Основной_20_шрифт_20_абзаца"><text:span text:style-name="T37">ИП Л.Д.А.</text:span></text:span><text:span text:style-name="T37"> </text:span>указанного административного правонарушения впервые, с учетом степени вины <text:span text:style-name="Основной_20_шрифт_20_абзаца"><text:span text:style-name="T37">ИП Л. Д.А.</text:span></text:span>, а также статуса <text:span text:style-name="Основной_20_шрифт_20_абзаца"><text:span text:style-name="T37">ИП Л.Д.А.</text:span></text:span> как субъекта малого предпринимательства, на основании ст.ст.1.5, 2.4, ч.1 ст.4.1.1, ч.4 ст.14.3.1, 29.9, 29.10 Кодекса Российской Федерации об административных правонарушениях,</text:p>
      <text:p text:style-name="P13"/>
      <text:p text:style-name="P13"/>
      <text:p text:style-name="P14"><text:s/><text:tab/><text:span text:style-name="T42">ПОСТАНОВИЛ:</text:span></text:p>
      <text:p text:style-name="P15"/>
      <text:p text:style-name="P7"><text:s text:c="4"/><text:span text:style-name="T47"><text:s text:c="4"/><text:tab/>1. Признать индивидуального предпринимателя </text:span><text:span text:style-name="T48">Л.Д.А. </text:span><text:span text:style-name="T6">(...)</text:span><text:span text:style-name="T50"> </text:span><text:span text:style-name="T49"><text:s/></text:span><text:span text:style-name="T47">виновным в совершении административного правонарушения, ответственность за которое предусмотрена ч.4 ст.14.3.1 КоАП РФ.</text:span></text:p>
      <text:p text:style-name="P23">2. За совершение административного правонарушения, ответственность за которое <text:s/>предусмотрена ч.4 ст.14.3.1 КоАП РФ, привлечь <text:span text:style-name="Основной_20_шрифт_20_абзаца"><text:span text:style-name="T37">ИП Л.Д.А.</text:span></text:span> к административной ответственности, заменив административное наказание в виде штрафа на <text:span text:style-name="T51">предупреждение.</text:span></text:p>
      <text:p text:style-name="P9"><text:span text:style-name="Emphasis"><text:span text:style-name="T27"/></text:span></text:p>
      <text:p text:style-name="P25"><text:span text:style-name="Emphasis"><text:span text:style-name="T27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9"><text:span text:style-name="Emphasis"><text:span text:style-name="T27"><text:tab/></text:span></text:span></text:p>
      <text:p text:style-name="P26"/>
      <text:p text:style-name="P26"/>
      <text:p text:style-name="P26">Руководитель Курского УФАС России <text:s text:c="61"/>(...)</text:p>
      <text:p text:style-name="P27"/>
      <text:p text:style-name="P27"/>
      <text:p text:style-name="P2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9S</meta:editing-duration>
    <meta:editing-cycles>4</meta:editing-cycles>
    <meta:generator>OpenOffice/4.1.7$Win32 OpenOffice.org_project/417m1$Build-9800</meta:generator>
    <dc:date>2020-07-14T16:13:08.77</dc:date>
    <dc:creator>София  Баранникова</dc:creator>
    <meta:document-statistic meta:table-count="0" meta:image-count="0" meta:object-count="0" meta:page-count="3" meta:paragraph-count="34" meta:word-count="872" meta:character-count="7391"/>
    <meta:user-defined meta:name="Info 1"/>
    <meta:user-defined meta:name="Info 2"/>
    <meta:user-defined meta:name="Info 3"/>
    <meta:user-defined meta:name="Info 4"/>
  </office:meta>
</office:document-meta>
</file>