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01D55570AC922BA.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692cm" style:rel-column-width="27970*"/>
    </style:style>
    <style:style style:name="Таблица2.C" style:family="table-column">
      <style:table-column-properties style:column-width="4.733cm" style:rel-column-width="1720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writing-mode="lr-tb"/>
      <style:text-properties officeooo:paragraph-rsid="003532fd"/>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32fd"/>
    </style:style>
    <style:style style:name="P1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32fd"/>
    </style:style>
    <style:style style:name="P1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532fd"/>
    </style:style>
    <style:style style:name="P1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32fd" style:font-name-complex="Times New Roman1"/>
    </style:style>
    <style:style style:name="P13" style:family="paragraph" style:parent-style-name="Standard">
      <style:paragraph-properties fo:margin-left="0cm" fo:margin-right="0cm" fo:text-align="justify" style:justify-single-word="false" fo:text-indent="1.251cm" style:auto-text-indent="false" style:writing-mode="lr-tb"/>
      <style:text-properties officeooo:paragraph-rsid="003532fd" style:font-name-complex="Times New Roman1"/>
    </style:style>
    <style:style style:name="P14" style:family="paragraph" style:parent-style-name="Standard">
      <style:paragraph-properties fo:margin-left="0cm" fo:margin-right="0cm" fo:text-align="center" style:justify-single-word="false" fo:text-indent="1.501cm" style:auto-text-indent="false" style:writing-mode="lr-tb"/>
      <style:text-properties officeooo:paragraph-rsid="003532fd" style:font-name-complex="Times New Roman1"/>
    </style:style>
    <style:style style:name="P1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32fd" style:font-name-complex="Times New Roman1"/>
    </style:style>
    <style:style style:name="P16"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532fd"/>
    </style:style>
    <style:style style:name="P17"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532fd" style:font-style-asian="italic" style:font-style-complex="italic" style:font-weight-complex="bold"/>
    </style:style>
    <style:style style:name="P18" style:family="paragraph" style:parent-style-name="Table_20_Contents">
      <style:paragraph-properties fo:text-align="start" style:justify-single-word="false"/>
      <style:text-properties fo:font-size="12pt" style:font-size-asian="12pt" style:font-size-complex="12pt"/>
    </style:style>
    <style:style style:name="P19" style:family="paragraph" style:parent-style-name="Standard">
      <style:text-properties fo:font-weight="bold" officeooo:rsid="003ad11c" officeooo:paragraph-rsid="003532fd" style:font-weight-asian="bold" style:font-weight-complex="bold"/>
    </style:style>
    <style:style style:name="P2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writing-mode="lr-tb"/>
      <style:text-properties officeooo:paragraph-rsid="003532fd"/>
    </style:style>
    <style:style style:name="P22" style:family="paragraph" style:parent-style-name="Standard">
      <style:paragraph-properties fo:margin-left="0cm" fo:margin-right="0cm" fo:text-align="center" style:justify-single-word="false" fo:text-indent="1.501cm" style:auto-text-indent="false" style:writing-mode="lr-tb"/>
      <style:text-properties officeooo:paragraph-rsid="003532fd"/>
    </style:style>
    <style:style style:name="P23" style:family="paragraph" style:parent-style-name="Standard">
      <style:paragraph-properties fo:margin-left="0cm" fo:margin-right="0cm" fo:text-indent="0cm" style:auto-text-indent="false" style:writing-mode="lr-tb"/>
      <style:text-properties officeooo:paragraph-rsid="003532fd"/>
    </style:style>
    <style:style style:name="P24" style:family="paragraph" style:parent-style-name="Standard">
      <style:paragraph-properties fo:margin-left="0cm" fo:margin-right="0cm" fo:text-align="justify" style:justify-single-word="false" fo:text-indent="1.251cm" style:auto-text-indent="false" style:writing-mode="lr-tb"/>
      <style:text-properties officeooo:paragraph-rsid="003532fd"/>
    </style:style>
    <style:style style:name="P25" style:family="paragraph" style:parent-style-name="Standard">
      <style:paragraph-properties fo:margin-left="0cm" fo:margin-right="0cm" fo:text-align="justify" style:justify-single-word="false" fo:text-indent="1.249cm" style:auto-text-indent="false" style:writing-mode="lr-tb"/>
      <style:text-properties officeooo:paragraph-rsid="003532fd"/>
    </style:style>
    <style:style style:name="P26"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32fd"/>
    </style:style>
    <style:style style:name="P27"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8" style:family="paragraph" style:parent-style-name="Standard">
      <style:paragraph-properties fo:text-align="end" style:justify-single-word="false"/>
      <style:text-properties fo:font-size="14pt" officeooo:rsid="0041463d" officeooo:paragraph-rsid="0041463d" fo:background-color="transparent" style:font-size-asian="14pt" style:font-size-complex="14pt"/>
    </style:style>
    <style:style style:name="P29"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0" style:family="paragraph" style:parent-style-name="Standard">
      <style:text-properties fo:font-size="6pt" style:font-size-asian="6pt" style:font-size-complex="6pt"/>
    </style:style>
    <style:style style:name="P31" style:family="paragraph" style:parent-style-name="No_20_Spacing">
      <style:paragraph-properties fo:margin-left="0cm" fo:margin-right="0cm" fo:text-align="justify" style:justify-single-word="false" fo:text-indent="1.251cm" style:auto-text-indent="false" style:writing-mode="lr-tb"/>
      <style:text-properties officeooo:paragraph-rsid="003532fd"/>
    </style:style>
    <style:style style:name="P32"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532fd"/>
    </style:style>
    <style:style style:name="P33" style:family="paragraph" style:parent-style-name="No_20_Spacing">
      <style:paragraph-properties fo:margin-left="0cm" fo:margin-right="0cm" fo:text-align="justify" style:justify-single-word="false" fo:text-indent="1.249cm" style:auto-text-indent="false" style:writing-mode="lr-tb"/>
      <style:text-properties officeooo:paragraph-rsid="003532fd"/>
    </style:style>
    <style:style style:name="P34"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70c78"/>
    </style:style>
    <style:style style:name="P35"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c722c"/>
    </style:style>
    <style:style style:name="P36"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32fd"/>
    </style:style>
    <style:style style:name="P3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32fd"/>
    </style:style>
    <style:style style:name="P3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532fd"/>
    </style:style>
    <style:style style:name="P3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532fd"/>
    </style:style>
    <style:style style:name="P4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532fd"/>
    </style:style>
    <style:style style:name="P41" style:family="paragraph" style:parent-style-name="Table_20_Contents">
      <style:paragraph-properties fo:text-align="start" style:justify-single-word="false"/>
      <style:text-properties fo:font-size="12pt" officeooo:rsid="0041463d" officeooo:paragraph-rsid="0041463d" style:font-size-asian="12pt" style:font-size-complex="12pt"/>
    </style:style>
    <style:style style:name="P42" style:family="paragraph" style:parent-style-name="Table_20_Contents">
      <style:paragraph-properties fo:text-align="end" style:justify-single-word="false"/>
      <style:text-properties fo:font-size="14pt" officeooo:rsid="0041463d" officeooo:paragraph-rsid="0041463d" style:font-size-asian="14pt" style:font-size-complex="14pt"/>
    </style:style>
    <style:style style:name="P4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letter-spacing="0.004cm" style:font-name-asian="Arial1"/>
    </style:style>
    <style:style style:name="T4" style:family="text">
      <style:text-properties style:font-name="Times New Roman" fo:language="ru" fo:country="RU" style:language-asian="ru" style:country-asian="RU"/>
    </style:style>
    <style:style style:name="T5" style:family="text">
      <style:text-properties style:font-name="Times New Roman" fo:language="ru" fo:country="RU" officeooo:rsid="0041463d" style:language-asian="ru" style:country-asian="RU"/>
    </style:style>
    <style:style style:name="T6" style:family="text">
      <style:text-properties style:font-name="Times New Roman" fo:language="ru" fo:country="RU" fo:font-style="italic" style:language-asian="ru" style:country-asian="RU" style:font-style-asian="italic"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style-asian="italic" style:font-style-complex="italic" style:font-weight-complex="bold"/>
    </style:style>
    <style:style style:name="T9" style:family="text">
      <style:text-properties style:font-name="Times New Roman" style:letter-kerning="true"/>
    </style:style>
    <style:style style:name="T10" style:family="text">
      <style:text-properties style:font-name="Times New Roman" officeooo:rsid="0041463d"/>
    </style:style>
    <style:style style:name="T11" style:family="text">
      <style:text-properties fo:font-weight="bold" style:font-weight-asian="bold" style:font-name-complex="Times New Roman1"/>
    </style:style>
    <style:style style:name="T12" style:family="text">
      <style:text-properties fo:color="#000000" loext:opacity="100%" fo:font-weight="bold" style:font-weight-asian="bold"/>
    </style:style>
    <style:style style:name="T13" style:family="text">
      <style:text-properties fo:color="#000000" loext:opacity="100%" fo:font-weight="bold" officeooo:rsid="00347c99" style:font-weight-asian="bold"/>
    </style:style>
    <style:style style:name="T14" style:family="text">
      <style:text-properties fo:color="#000000" loext:opacity="100%" fo:font-weight="bold" officeooo:rsid="00370c78" style:font-weight-asian="bold"/>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size-complex="12pt" style:font-weight-complex="bold"/>
    </style:style>
    <style:style style:name="T18" style:family="text">
      <style:text-properties fo:color="#000000" loext:opacity="100%" style:font-name="Times New Roman" fo:font-size="12pt" officeooo:rsid="00374214" style:font-size-asian="12pt" style:font-size-complex="12pt"/>
    </style:style>
    <style:style style:name="T19" style:family="text">
      <style:text-properties fo:color="#000000" loext:opacity="100%" style:font-name="Times New Roman" fo:font-size="12pt" officeooo:rsid="00349922" style:font-size-asian="12pt" style:font-size-complex="12pt"/>
    </style:style>
    <style:style style:name="T20" style:family="text">
      <style:text-properties fo:color="#000000" loext:opacity="100%" style:font-name="Times New Roman" fo:font-size="12pt" officeooo:rsid="0037e296" style:font-size-asian="12pt" style:font-size-complex="12pt"/>
    </style:style>
    <style:style style:name="T21" style:family="text">
      <style:text-properties fo:color="#000000" loext:opacity="100%" style:font-name="Times New Roman" fo:font-size="12pt" officeooo:rsid="00397e99" style:font-size-asian="12pt" style:font-size-complex="12pt"/>
    </style:style>
    <style:style style:name="T22" style:family="text">
      <style:text-properties fo:color="#000000" loext:opacity="100%" style:font-name="Times New Roman" fo:font-size="12pt" officeooo:rsid="00370c78" style:font-size-asian="12pt" style:font-size-complex="12pt"/>
    </style:style>
    <style:style style:name="T23" style:family="text">
      <style:text-properties fo:color="#000000" loext:opacity="100%" style:font-name="Times New Roman" fo:font-size="12pt" officeooo:rsid="00391590" style:font-size-asian="12pt" style:font-size-complex="12pt"/>
    </style:style>
    <style:style style:name="T24" style:family="text">
      <style:text-properties fo:color="#000000" loext:opacity="100%" style:font-name="Times New Roman" fo:font-size="12pt" officeooo:rsid="003c722c" style:font-size-asian="12pt" style:font-size-complex="12pt"/>
    </style:style>
    <style:style style:name="T25"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26" style:family="text">
      <style:text-properties fo:color="#000000" loext:opacity="100%" style:font-name="Times New Roman" fo:font-size="12pt" fo:language="ru" fo:country="RU" style:text-underline-style="none" style:font-size-asian="12pt" style:language-asian="en" style:country-asian="US" style:font-size-complex="12pt" style:language-complex="ar" style:country-complex="SA"/>
    </style:style>
    <style:style style:name="T27"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8" style:family="text">
      <style:text-properties fo:color="#000000" loext:opacity="100%" style:font-name="Times New Roman" fo:font-size="12pt" fo:font-style="italic" fo:font-weight="bold" style:font-size-asian="12pt" style:font-style-asian="italic" style:font-weight-asian="bold" style:font-size-complex="12pt"/>
    </style:style>
    <style:style style:name="T29" style:family="text">
      <style:text-properties fo:color="#000000" loext:opacity="100%" style:font-name="Times New Roman" fo:font-size="12pt" fo:font-style="italic" style:font-size-asian="12pt" style:font-style-asian="italic" style:font-size-complex="12pt" style:font-style-complex="italic"/>
    </style:style>
    <style:style style:name="T30"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31" style:family="text">
      <style:text-properties fo:color="#000000" loext:opacity="100%" style:font-name="Times New Roman" fo:font-size="12pt" fo:font-weight="bold" style:font-size-asian="12pt" style:font-weight-asian="bold" style:font-size-complex="12pt"/>
    </style:style>
    <style:style style:name="T32" style:family="text">
      <style:text-properties fo:color="#000000" loext:opacity="100%" style:font-name="Times New Roman" fo:font-size="12pt" fo:font-weight="bold" style:font-size-asian="12pt" style:font-weight-asian="bold" style:font-size-complex="12pt" style:font-weight-complex="bold"/>
    </style:style>
    <style:style style:name="T33" style:family="text">
      <style:text-properties fo:color="#000000" loext:opacity="100%" style:font-name="Times New Roman" fo:font-size="12pt" style:text-underline-style="none" style:font-size-asian="12pt" style:font-size-complex="12pt"/>
    </style:style>
    <style:style style:name="T34" style:family="text">
      <style:text-properties fo:color="#000000" loext:opacity="100%" style:font-name="Times New Roman" fo:font-style="italic" style:font-style-asian="italic" style:font-style-complex="italic"/>
    </style:style>
    <style:style style:name="T35" style:family="text">
      <style:text-properties fo:color="#000000" loext:opacity="100%" style:font-name="Times New Roman" fo:font-style="italic" fo:background-color="#ffffff" loext:char-shading-value="0" style:font-style-asian="italic" style:font-style-complex="italic" style:font-weight-complex="bold"/>
    </style:style>
    <style:style style:name="T36"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37" style:family="text">
      <style:text-properties fo:color="#000000" loext:opacity="100%" style:font-name-asian="Calibri1" style:font-name-complex="Times New Roman1"/>
    </style:style>
    <style:style style:name="T38" style:family="text">
      <style:text-properties style:font-name-complex="Times New Roman1"/>
    </style:style>
    <style:style style:name="T39" style:family="text">
      <style:text-properties officeooo:rsid="0041463d" style:font-name-complex="Times New Roman1"/>
    </style:style>
    <style:style style:name="T40" style:family="text">
      <style:text-properties style:font-style-complex="italic" style:font-weight-complex="bold"/>
    </style:style>
    <style:style style:name="T41" style:family="text">
      <style:text-properties style:language-asian="en" style:country-asian="US" style:font-name-complex="Times New Roman1"/>
    </style:style>
    <style:style style:name="T42" style:family="text">
      <style:text-properties officeooo:rsid="0041463d" style:language-asian="en" style:country-asian="US" style:font-name-complex="Times New Roman1"/>
    </style:style>
    <style:style style:name="T43" style:family="text">
      <style:text-properties style:letter-kerning="false" style:font-name-asian="Times New Roman1" style:language-asian="ru" style:country-asian="RU" style:font-name-complex="Times New Roman1" style:language-complex="ar" style:country-complex="SA"/>
    </style:style>
    <style:style style:name="T44" style:family="text">
      <style:text-properties fo:font-style="italic" style:font-style-asian="italic" style:font-name-complex="Times New Roman1" style:font-style-complex="italic"/>
    </style:style>
    <style:style style:name="T45" style:family="text">
      <style:text-properties fo:font-style="italic" style:font-style-asian="italic" style:font-style-complex="italic" style:font-weight-complex="bold"/>
    </style:style>
    <style:style style:name="T46" style:family="text">
      <style:text-properties officeooo:rsid="00370c7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98" text:name="ProjectNumber"/>
        <text:user-field-decl office:value-type="string" office:string-value="Решение по делу №082/10/18.1-1412/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0"><text:user-field-get text:name="Annotation">Решение по делу №082/10/18.1-1412/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8">Заказчик:</text:p>
            <text:p text:style-name="P41">*</text:p>
            <text:p text:style-name="P18"/>
            <text:p text:style-name="P18">Заявитель:</text:p>
            <text:p text:style-name="P41">*</text:p>
            <text:p text:style-name="P18"/>
            <text:p text:style-name="P18">Оператор электронной площадки:</text:p>
            <text:p text:style-name="P41">*</text:p>
          </table:table-cell>
        </table:table-row>
      </table:table>
      <text:p text:style-name="P2"/>
      <text:p text:style-name="Standard"/>
      <text:p text:style-name="P19"><text:tab/><text:tab/><text:tab/><text:tab/><text:tab/><text:tab/>Решение по делу </text:p>
      <text:p text:style-name="P21"><text:span text:style-name="T11">№</text:span><text:span text:style-name="T12">082/10/18.1-14</text:span><text:span text:style-name="T13">1</text:span><text:span text:style-name="T14">2</text:span><text:span text:style-name="T12">/2023</text:span><text:span text:style-name="T11"><text:line-break/></text:span><text:span text:style-name="T12"/></text:p>
      <text:p text:style-name="P23"><text:span text:style-name="T38">Резолютивная часть решения оглашена 26.07.2023 <text:tab/><text:tab/><text:tab/><text:tab/><text:tab/></text:span><text:span text:style-name="T40">г. Симферополь</text:span><text:span text:style-name="T40"/></text:p>
      <text:p text:style-name="P23"><text:span text:style-name="T40">Решение изготовлено в полном объеме 28.07.2023</text:span><text:span text:style-name="T38"/></text:p>
      <text:p text:style-name="P13"/>
      <text:p text:style-name="P8"><text:span text:style-name="T38">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8"/></text:p>
      <text:p text:style-name="P10"><text:span text:style-name="T2">председатель Комиссии – </text:span><text:span text:style-name="T4">заместитель руководителя</text:span><text:span text:style-name="T2"> Крымского УФАС России </text:span><text:span text:style-name="T5">*</text:span><text:span text:style-name="T2"/></text:p>
      <text:p text:style-name="P10"><text:span text:style-name="T2">члены Комиссии:</text:span><text:span text:style-name="T2"/></text:p>
      <text:p text:style-name="P10"><text:span text:style-name="T4">начальник</text:span><text:span text:style-name="T2"> отдела контроля закупок Крымского УФАС России </text:span><text:span text:style-name="T10">*</text:span><text:span text:style-name="T2"> </text:span></text:p>
      <text:p text:style-name="P10"><text:span text:style-name="T4">заместитель начальника</text:span><text:span text:style-name="T2"> отдела контроля закупок Крымского УФАС России </text:span><text:span text:style-name="T5">*</text:span><text:span text:style-name="T2">,</text:span></text:p>
      <text:p text:style-name="P8"><text:span text:style-name="T38">при участии представителей интересов:</text:span><text:span text:style-name="T38"/></text:p>
      <text:p text:style-name="P8"><text:span text:style-name="T38">- </text:span><text:span text:style-name="T39">*</text:span><text:span text:style-name="T38"> (далее — Заказчик) – </text:span><text:span text:style-name="T39">*</text:span><text:span text:style-name="T38"> (по доверенности), </text:span><text:span text:style-name="T38"/></text:p>
      <text:p text:style-name="P8"><text:span text:style-name="T38">- </text:span><text:span text:style-name="T42">*</text:span><text:span text:style-name="T38"> (далее — Заявитель) – </text:span><text:span text:style-name="T39">*</text:span><text:span text:style-name="T38">, </text:span><text:span text:style-name="T38"/></text:p>
      <text:p text:style-name="P8"><text:span text:style-name="T38">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46">48</text:span>) <text:span text:style-name="T38">(далее — Закупка), </text:span>в соответствии со статьей 18.1 Федерального закона от 26.07.2006г. №135-ФЗ «О защите конкуренции» (далее – Закон о защите конкуренции),</text:p>
      <text:p text:style-name="P15"/>
      <text:p text:style-name="P36"><text:span text:style-name="T38">УСТАНОВИЛА:</text:span><text:span text:style-name="T38"/></text:p>
      <text:p text:style-name="P15"/>
      <text:p text:style-name="P9">В Крымское УФАС России поступила жалоба Заявителя на действия Заказчика при проведении Закупки.</text:p>
      <text:p text:style-name="P9">По мнению Заявителя, его права и законные интересы нарушены действиями Заказчика, разместившего документацию о закупке с <text:span text:style-name="T43">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text:soft-page-break/>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9">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9">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26"><text:span text:style-name="T38">Согласно первому доводу жалобы: </text:span><text:span text:style-name="T44">«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44"/></text:p>
      <text:p text:style-name="P26"><text:span text:style-name="T44">-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44"/></text:p>
      <text:p text:style-name="P26"><text:span text:style-name="T44">В составе аукционной документации отсутствует проектная и/или сметная документация, что является нарушением 615 ПП РФ.</text:span><text:span text:style-name="T44"/></text:p>
      <text:p text:style-name="P26"><text:span text:style-name="T44">…</text:span><text:span text:style-name="T44"/></text:p>
      <text:p text:style-name="P26"><text:span text:style-name="T44">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44"/></text:p>
      <text:p text:style-name="P26"><text:span text:style-name="T44">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44"/></text:p>
      <text:p text:style-name="P26"><text:span text:style-name="T44">В соответствии с п.78.1 615 ППРФ:</text:span><text:span text:style-name="T44"/></text:p>
      <text:p text:style-name="P26"><text:span text:style-name="T44">-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44">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44"/></text:p>
      <text:p text:style-name="P26"><text:span text:style-name="T44">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44"/></text:p>
      <text:p text:style-name="P31"><text:span text:style-name="T16">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25">частью 12.2</text:span></text:span></text:a><text:span text:style-name="T27"> </text:span><text:span text:style-name="T16">настоящей статьи.</text:span><text:span text:style-name="T16"/></text:p>
      <text:p text:style-name="P31"><text:span text:style-name="T16">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25">части 1 статьи 8.3</text:span></text:span></text:a><text:span text:style-name="T16">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25">частью 10 статьи 52</text:span></text:span></text:a><text:span text:style-name="T16">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16"/></text:p>
      <text:p text:style-name="P31"><text:span text:style-name="T16">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17">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16"/></text:p>
      <text:p text:style-name="P31"><text:span text:style-name="T16">Капитальный ремонт осуществляют только по утвержденным проектам и сметам. <text:s/></text:span><text:span text:style-name="T28">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16"> (п. 1.14 </text:span><text:span text:style-name="T17">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17"/></text:p>
      <text:p text:style-name="P33"><text:span text:style-name="T16">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16">полностью или частично за счет средств соответствующих бюджетов. </text:span><text:span text:style-name="T28">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28"/></text:p>
      <text:p text:style-name="P33"><text:span text:style-name="T16">Согласно письменным возражениям Заказчика: </text:span><text:span text:style-name="T29">«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29"/></text:p>
      <text:p text:style-name="P33"><text:span text:style-name="T29">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29"/></text:p>
      <text:p text:style-name="P33"><text:span text:style-name="T16">Таким образом, Комиссия отмечает, что использование в п.10.22 и п. 10.28 проекта Договора формулировки «разработанной Подрядчиком проектной (и </text:span><text:span text:style-name="T31">(или) сметной </text:span><text:span text:style-name="T16">документации, а также в процессе эксплуатации этого Объекта, недостатков проектной (и (</text:span><text:span text:style-name="T31">или) сметной)</text:span><text:span text:style-name="T16">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16"/></text:p>
      <text:p text:style-name="P33"><text:span text:style-name="T17">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17"/></text:p>
      <text:p text:style-name="P33"><text:span text:style-name="T16">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16"/></text:p>
      <text:p text:style-name="P33"><text:span text:style-name="T16">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16"/></text:p>
      <text:p text:style-name="P33"><text:span text:style-name="T16">Согласно пункту 78.1 </text:span><text:span text:style-name="T17">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16">: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16"/></text:p>
      <text:p text:style-name="P33"><text:span text:style-name="T16">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16"/></text:p>
      <text:p text:style-name="P33"><text:span text:style-name="T16">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25">подпунктом "е" пункта 8</text:span></text:span></text:a><text:span text:style-name="T16"> настоящего Положения, и при условии, что работы по ремонту (замене, модернизации) лифтов не включают работы по ремонту лифтовых шахт.</text:span><text:span text:style-name="T16"/></text:p>
      <text:p text:style-name="P33"><text:span text:style-name="T16">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26">абзацах втором</text:span></text:span></text:a><text:span text:style-name="T33"> и </text:span><text:a xlink:type="simple" xlink:href="https://base.garant.ru/71435834/ee874834fa6cc72612dd87465c71afc0/#block_536" text:style-name="Internet_20_link" text:visited-style-name="Visited_20_Internet_20_Link"><text:span text:style-name="Internet_20_link"><text:span text:style-name="T26">третьем</text:span></text:span></text:a><text:span text:style-name="T33"> </text:span><text:span text:style-name="T16">настоящего пункта.».</text:span><text:span text:style-name="T16"/></text:p>
      <text:p text:style-name="P33"><text:span text:style-name="T16">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8">и</text:span><text:span text:style-name="T16">тся к указанному Заявителем пункту 78.1 </text:span><text:span text:style-name="T17">Постановления Правительства РФ от 1 июля 2016 г. N 615.</text:span><text:span text:style-name="T17"/></text:p>
      <text:p text:style-name="P33"><text:span text:style-name="T17">На основании изложенного, довод Заявителя признается необоснованным.</text:span><text:span text:style-name="T17"/></text:p>
      <text:p text:style-name="P33"><text:soft-page-break/><text:span text:style-name="T17">Согласно второму доводу Заявителя: </text:span><text:span text:style-name="T30">«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30"/></text:p>
      <text:p text:style-name="P33"><text:span text:style-name="T30">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30"/></text:p>
      <text:p text:style-name="P33"><text:span text:style-name="T30">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30"/></text:p>
      <text:p text:style-name="P33"><text:span text:style-name="T30">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30"/></text:p>
      <text:p text:style-name="P33"><text:span text:style-name="T30">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30"/></text:p>
      <text:p text:style-name="P33"><text:span text:style-name="T30">Данная информация отсутствует в аукционной документации»</text:span><text:span text:style-name="T30"/></text:p>
      <text:p text:style-name="P33"><text:span text:style-name="T16">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16"/></text:p>
      <text:p text:style-name="P33"><text:span text:style-name="T16">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32">пп.а) п.8</text:span><text:span text:style-name="T16"> </text:span><text:span text:style-name="T32">Постановления Правительства РФ от 1 июля 2016 г. N 615,</text:span><text:span text:style-name="T16"> <text:s/>График оказания услуг и (или) выполнения работ разрабатывается в соответствии с проектной и /или сметной документацией. </text:span><text:span text:style-name="T16"/></text:p>
      <text:p text:style-name="P33"><text:span text:style-name="T16">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16"/></text:p>
      <text:p text:style-name="P33"><text:span text:style-name="T16">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16"/></text:p>
      <text:p text:style-name="P39"><text:span text:style-name="T15">Согласно третьему доводу Заявителя: </text:span><text:span text:style-name="T34">«</text:span><text:span text:style-name="T7">Раздел 10 Договора (ответственность сторон) предусматривает штрафные санкции на ненадлежащее исполнение договора в размере:</text:span><text:span text:style-name="T7"/></text:p>
      <text:p text:style-name="P16"><text:span text:style-name="T45">а) 200 000,00 руб. - <text:s/>в случае, если цена договора (на дату заключения) не превышает 3 млн. рублей;</text:span></text:p>
      <text:p text:style-name="P17">б) 500 000,00 руб. - <text:s/>в случае, если цена договора (этапа) (на дату заключения) составляет от 3 млн. рублей до 50 млн. рублей (включительно);</text:p>
      <text:p text:style-name="P17">в) 600 000,00 руб. - в случае, если цена договора (этапа) (на дату заключения) составляет от 50 млн. рублей до 100 млн. рублей (включительно);</text:p>
      <text:p text:style-name="P17">г) 800 000,00 руб. - в случае, если цена договора (этапа) (на дату заключения) составляет свыше 100 млн. рублей.</text:p>
      <text:p text:style-name="P40"><text:span text:style-name="T7">При этом договор содержит несколько объектов выполнения работ согласно адресного перечня.</text:span><text:span text:style-name="T7"/></text:p>
      <text:p text:style-name="P38"><text:soft-page-break/><text:span text:style-name="T6">…</text:span><text:span text:style-name="T6"/></text:p>
      <text:p text:style-name="P38"><text:span text:style-name="T8">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8"/></text:p>
      <text:p text:style-name="P38"><text:span text:style-name="T8">В соответствии с п.</text:span><text:span text:style-name="T35"> 79. 615 ППРФ Заказчик не вправе совершать действия, влекущие за собой необоснованное сокращение числа участников закупки</text:span><text:span text:style-name="T36">»</text:span><text:span text:style-name="T35">.</text:span><text:span text:style-name="T35"/></text:p>
      <text:p text:style-name="P32"><text:span text:style-name="T16">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16"/></text:p>
      <text:p text:style-name="P32"><text:span text:style-name="T16">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16"/></text:p>
      <text:p text:style-name="P34"><text:span text:style-name="T16">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22">68 857 441, 03</text:span><text:span text:style-name="T19"> руб.</text:span><text:span text:style-name="T16">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9">68 857 441, 03</text:span><text:span text:style-name="T16"> руб. составляет 0,</text:span><text:span text:style-name="T19">9</text:span><text:span text:style-name="T16">%. Что не нарушает принципа соразмерности ответственности подрядчика.</text:span><text:span text:style-name="T16"/></text:p>
      <text:p text:style-name="P32"><text:span text:style-name="T16">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16"/></text:p>
      <text:p text:style-name="P32"><text:span text:style-name="T16">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16"/></text:p>
      <text:p text:style-name="P32"><text:span text:style-name="T16">Согласно четвертому доводу жалобы: </text:span><text:span text:style-name="T16"/></text:p>
      <text:p text:style-name="P32"><text:span text:style-name="T29">«п. 10.28. Договора предусмотрено:</text:span><text:span text:style-name="T29"/></text:p>
      <text:p text:style-name="P32"><text:span text:style-name="T29">-«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29"/></text:p>
      <text:p text:style-name="P32"><text:span text:style-name="T29">- разработки проектной (и (или) сметной) документации в отношении Объекта Договора, не обладающего признаками «многоквартирного» дома; </text:span><text:span text:style-name="T29"/></text:p>
      <text:p text:style-name="P32"><text:span text:style-name="T29">-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29"/></text:p>
      <text:p text:style-name="P32"><text:span text:style-name="T29">-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29"/></text:p>
      <text:p text:style-name="P32"><text:span text:style-name="T29">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29"/></text:p>
      <text:p text:style-name="P32"><text:span text:style-name="T29">Размер штрафа в договоре не указан!</text:span><text:span text:style-name="T29"/></text:p>
      <text:p text:style-name="P32"><text:span text:style-name="T29">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29"/></text:p>
      <text:p text:style-name="P32"><text:soft-page-break/><text:span text:style-name="T29">При этом, МКД, включенные в адресный перечень не включены Краткосрочный план на 2022- 2024 гг.».</text:span><text:span text:style-name="T29"/></text:p>
      <text:p text:style-name="P32"><text:span text:style-name="T16">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16"/></text:p>
      <text:p text:style-name="P32"><text:span text:style-name="T16">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16"/></text:p>
      <text:p text:style-name="P32"><text:span text:style-name="T16">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16"/></text:p>
      <text:p text:style-name="P32"><text:span text:style-name="T16">Довод Заявителя признается Комиссией необоснованным.</text:span><text:span text:style-name="T16"/></text:p>
      <text:p text:style-name="P32"><text:span text:style-name="T16">Согласно пятому доводу жалобы: </text:span><text:span text:style-name="T29">«п.10.12.1 Договора предусмотрено: </text:span><text:span text:style-name="T29"/></text:p>
      <text:p text:style-name="P32"><text:span text:style-name="T29">-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29"/></text:p>
      <text:p text:style-name="P32"><text:span text:style-name="T29">а) 200 000,00 руб. - <text:s/>в случае, если цена договора (на дату заключения) не превышает 3 млн. рублей;</text:span><text:span text:style-name="T29"/></text:p>
      <text:p text:style-name="P32"><text:span text:style-name="T29">б) 500 000,00 руб. - <text:s/>в случае, если цена договора (этапа) (на дату заключения) составляет от 3 млн. рублей до 50 млн. рублей (включительно);</text:span><text:span text:style-name="T29"/></text:p>
      <text:p text:style-name="P32"><text:span text:style-name="T29">в) 600 000,00 руб. - в случае, если цена договора (этапа) (на дату заключения) составляет от 50 млн. рублей до 100 млн. рублей (включительно);</text:span><text:span text:style-name="T29"/></text:p>
      <text:p text:style-name="P32"><text:span text:style-name="T29">г) 800 000,00 руб. - в случае, если цена договора (этапа) (на дату заключения) составляет свыше 100 млн. рублей.»</text:span><text:span text:style-name="T29"/></text:p>
      <text:p text:style-name="P32"><text:span text:style-name="T29">…</text:span><text:span text:style-name="T29"/></text:p>
      <text:p text:style-name="P32"><text:span text:style-name="T29"><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29"/></text:p>
      <text:p text:style-name="P32"><text:span text:style-name="T29"><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29"/></text:p>
      <text:p text:style-name="P32"><text:span text:style-name="T29"><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29"/></text:p>
      <text:p text:style-name="P32"><text:span text:style-name="T29">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9"/></text:p>
      <text:p text:style-name="P32"><text:span text:style-name="T16">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16">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16"/></text:p>
      <text:p text:style-name="P32"><text:span text:style-name="T16">Согласно шестому доводу Заявителя: </text:span><text:span text:style-name="T29">«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29"/></text:p>
      <text:p text:style-name="P32"><text:span text:style-name="T29">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29"/></text:p>
      <text:p text:style-name="P32"><text:span text:style-name="T29">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29"/></text:p>
      <text:p text:style-name="P32"><text:span text:style-name="T29">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29"/></text:p>
      <text:p text:style-name="P32"><text:span text:style-name="T29">Соответственно вышеперечисленные условия проекта Договора несут в себе нарушения Антимонопольного законодательства РФ, а именно: </text:span><text:span text:style-name="T29"/></text:p>
      <text:p text:style-name="P32"><text:span text:style-name="T29">1. Формирование избирательной системы оплат со стороны заказчика. </text:span><text:span text:style-name="T29"/></text:p>
      <text:p text:style-name="P32"><text:span text:style-name="T29">2. Наличие личной заинтересованности со стороны Заказчика. </text:span><text:span text:style-name="T29"/></text:p>
      <text:p text:style-name="P32"><text:span text:style-name="T29">3. Конфликт интересов между Заказчиком и Подрядчиком.</text:span><text:span text:style-name="T29"/></text:p>
      <text:p text:style-name="P32"><text:span text:style-name="T29">4. Ограничение конкуренции. </text:span><text:span text:style-name="T29"/></text:p>
      <text:p text:style-name="P32"><text:span text:style-name="T29">5. Создание преимуществ аффилированным лицам Заказчика. </text:span><text:span text:style-name="T29"/></text:p>
      <text:p text:style-name="P32"><text:span text:style-name="T29">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29"/></text:p>
      <text:p text:style-name="P32"><text:span text:style-name="T29">1. Объем выполнения работ; </text:span><text:span text:style-name="T29"/></text:p>
      <text:p text:style-name="P32"><text:span text:style-name="T29">2. Срок выполнения работ; </text:span><text:span text:style-name="T29"/></text:p>
      <text:p text:style-name="P32"><text:span text:style-name="T29">3. Срок оплат по договору; </text:span><text:span text:style-name="T29"/></text:p>
      <text:p text:style-name="P32"><text:span text:style-name="T29">4. Срок гарантийных обязательств. </text:span><text:span text:style-name="T29"/></text:p>
      <text:p text:style-name="P32"><text:span text:style-name="T29">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29">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29"/></text:p>
      <text:p text:style-name="P32"><text:span text:style-name="T29">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29"/></text:p>
      <text:p text:style-name="P32"><text:span text:style-name="T29">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29"/></text:p>
      <text:p text:style-name="P32"><text:span text:style-name="T29">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29"/></text:p>
      <text:p text:style-name="P32"><text:span text:style-name="T29"><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29"/></text:p>
      <text:p text:style-name="P32"><text:span text:style-name="T29">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29"/></text:p>
      <text:p text:style-name="P32"><text:span text:style-name="T29">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29"/></text:p>
      <text:p text:style-name="P32"><text:span text:style-name="T29">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29"/></text:p>
      <text:p text:style-name="P32"><text:span text:style-name="T29">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29"/></text:p>
      <text:p text:style-name="P32"><text:span text:style-name="T29">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9"/></text:p>
      <text:p text:style-name="P32"><text:span text:style-name="T16">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16"/></text:p>
      <text:p text:style-name="P32"><text:span text:style-name="T16">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16"/></text:p>
      <text:p text:style-name="P32"><text:span text:style-name="T16">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16"/></text:p>
      <text:p text:style-name="P32"><text:span text:style-name="T16">Подрядчик вправе требовать выплаты ему аванса либо задатка только в случаях и в размере, указанных в законе или договоре подряда.</text:span><text:span text:style-name="T16"/></text:p>
      <text:p text:style-name="P25"><text:soft-page-break/><text:span text:style-name="T37">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37"/></text:p>
      <text:p text:style-name="P32"><text:span text:style-name="T16">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24">ы</text:span><text:span text:style-name="T16">.</text:span><text:span text:style-name="T16"/></text:p>
      <text:p text:style-name="P32"><text:span text:style-name="T16">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23">48</text:span><text:span text:style-name="T16">0002 на участие в закупке был</text:span><text:span text:style-name="T20">о</text:span><text:span text:style-name="T16"> подан</text:span><text:span text:style-name="T20">о</text:span><text:span text:style-name="T16"> </text:span><text:span text:style-name="T23">2</text:span><text:span text:style-name="T16"> заявк</text:span><text:span text:style-name="T21">и</text:span><text:span text:style-name="T16">, признанн</text:span><text:span text:style-name="T20">ые</text:span><text:span text:style-name="T16"> соответствующ</text:span><text:span text:style-name="T20">ими</text:span><text:span text:style-name="T16"> требованиям документации.</text:span><text:span text:style-name="T16"/></text:p>
      <text:p text:style-name="P35"><text:span text:style-name="T16">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16"/></text:p>
      <text:p text:style-name="P35"><text:span text:style-name="T16">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16"/></text:p>
      <text:p text:style-name="P35"><text:span text:style-name="T16">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16"/></text:p>
      <text:p text:style-name="P35"><text:span text:style-name="T16">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16"/></text:p>
      <text:p text:style-name="P10"><text:span text:style-name="T9">Комиссия сообщает, что в соответствии с пунктом 1</text:span><text:span text:style-name="T2">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4"/></text:p>
      <text:p text:style-name="P10"><text:span text:style-name="T2">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2"/></text:p>
      <text:p text:style-name="P10"><text:span text:style-name="T2">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2"/></text:p>
      <text:p text:style-name="P10"><text:span text:style-name="T2">2) имеющиеся у заявителя сведения о лице, в отношении которого подано заявление;</text:span><text:span text:style-name="T2"/></text:p>
      <text:p text:style-name="P10"><text:span text:style-name="T2">3) описание нарушения антимонопольного законодательства;</text:span><text:span text:style-name="T2"/></text:p>
      <text:p text:style-name="P10"><text:span text:style-name="T2">4) существо требований, с которыми заявитель обращается;</text:span><text:span text:style-name="T2"/></text:p>
      <text:p text:style-name="P10"><text:span text:style-name="T2">5) перечень прилагаемых документов.</text:span><text:span text:style-name="T2"/></text:p>
      <text:p text:style-name="P10"><text:span text:style-name="T2">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2"/></text:p>
      <text:p text:style-name="P10"><text:soft-page-break/><text:span text:style-name="T2">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2"/></text:p>
      <text:p text:style-name="P10"><text:span text:style-name="T2">В рамках рассмотрения </text:span><text:span text:style-name="T4">жалобы Заявителя в соответствии с Постановлением Правительства РФ от 01.07.2016 N 615 </text:span><text:span text:style-name="T2">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2"/></text:p>
      <text:p text:style-name="P26"><text:span text:style-name="T38">Руководствуясь частями 17, 20 статьи 18.1 Закона о защите конкуренции, Комиссия</text:span><text:span text:style-name="T38"/></text:p>
      <text:p text:style-name="P12"/>
      <text:p text:style-name="P22"><text:span text:style-name="T38">РЕШИЛА:</text:span><text:span text:style-name="T38"/></text:p>
      <text:p text:style-name="P14"/>
      <text:p text:style-name="P10"><text:span text:style-name="T4">Признать жалобу Заявителя необоснованной.</text:span><text:span text:style-name="T4"/></text:p>
      <text:p text:style-name="P11"/>
      <text:p text:style-name="P10"><text:span text:style-name="T2">Настоящее решение может быть обжаловано </text:span><text:span text:style-name="T3">в судебном порядке в </text:span><text:span text:style-name="T2">течение трех месяцев со дня его принятия.</text:span><text:span text:style-name="T2"/></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7">Председатель комиссии</text:p>
          </table:table-cell>
          <table:table-cell table:style-name="Таблица2.A1" office:value-type="string">
            <text:p text:style-name="P29"/>
            <text:p text:style-name="P5"/>
            <text:p text:style-name="P5"/>
            <text:p text:style-name="P5"/>
            <text:p text:style-name="P5"/>
          </table:table-cell>
          <table:table-cell table:style-name="Таблица2.A1" office:value-type="string">
            <text:p text:style-name="P29"/>
            <text:p text:style-name="P28">*</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42">*</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ext:p text:style-name="P6"/>
          </table:table-cell>
          <table:table-cell table:style-name="Таблица2.A1" office:value-type="string">
            <text:p text:style-name="P42">*</text:p>
          </table:table-cell>
        </table:table-row>
      </table:table>
      <text:p text:style-name="P30"><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498" text:name="ProjectNumber"/>
        </text:user-field-decls>
        <text:p text:style-name="MP1"><draw:frame draw:style-name="Mfr1" draw:name="SpdTextFrame" text:anchor-type="paragraph" svg:x="0cm" svg:y="0cm" svg:width="4.8cm" draw:z-index="14"><draw:text-box fo:min-height="0.6cm"><text:p text:style-name="MP2"><text:user-field-get text:name="ProjectNumber">2023-649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498" text:name="ProjectNumber"/>
        </text:user-field-decls>
        <text:p text:style-name="MP3"><draw:frame draw:style-name="Mfr2" draw:name="SpdBarcode" text:anchor-type="paragraph" svg:x="0cm" svg:width="4.2cm" svg:height="0.801cm" draw:z-index="15"><draw:image xlink:href="Pictures/10000000000000A100000025B01D55570AC922BA.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49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2M</meta:editing-duration>
    <meta:editing-cycles>39</meta:editing-cycles>
    <meta:generator>LibreOffice/7.5.2.2$Windows_X86_64 LibreOffice_project/53bb9681a964705cf672590721dbc85eb4d0c3a2</meta:generator>
    <dc:date>2023-08-14T09:53:22.082000000</dc:date>
    <meta:print-date>2019-12-05T19:08:40.18</meta:print-date>
    <meta:document-statistic meta:table-count="2" meta:image-count="3" meta:object-count="0" meta:page-count="11" meta:paragraph-count="159" meta:word-count="4634" meta:character-count="36839" meta:non-whitespace-character-count="32265"/>
    <meta:user-defined meta:name="OriginalContentHash">ZcqJ5tisuZbihSvZkz/pew==</meta:user-defined>
    <meta:user-defined meta:name="PreviousContentHash">OCgOMAIoRjgTTvhAyT2K8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