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E2498458A3A318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officeooo:paragraph-rsid="000f2fa7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3pt" officeooo:rsid="00369d81" officeooo:paragraph-rsid="000f2fa7" style:font-size-asian="13pt" style:font-size-complex="13pt"/>
    </style:style>
    <style:style style:name="P5" style:family="paragraph" style:parent-style-name="Standard">
      <style:text-properties fo:color="#000000" loext:opacity="100%" fo:font-size="13pt" officeooo:rsid="00369d81" officeooo:paragraph-rsid="000f2fa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officeooo:rsid="00607e60" officeooo:paragraph-rsid="000f2fa7" style:font-size-asian="13pt" style:font-size-complex="13pt"/>
    </style:style>
    <style:style style:name="P7" style:family="paragraph" style:parent-style-name="Standard">
      <style:text-properties fo:color="#000000" loext:opacity="100%" fo:font-size="13pt" officeooo:paragraph-rsid="000f2fa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3pt" officeooo:rsid="00607e60" officeooo:paragraph-rsid="000f2fa7" fo:background-color="transparen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3pt" officeooo:rsid="00be2c3f" officeooo:paragraph-rsid="000f2fa7" fo:background-color="transparen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f2fa7"/>
    </style:style>
    <style:style style:name="P11" style:family="paragraph" style:parent-style-name="Standard">
      <style:paragraph-properties fo:text-align="justify" style:justify-single-word="false"/>
      <style:text-properties fo:font-size="13pt" officeooo:rsid="00369d81" officeooo:paragraph-rsid="000f2fa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0f2fa7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0f2fa7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0f2fa7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0f2fa7" fo:background-color="transparen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f2fa7" fo:background-color="transparent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loext:opacity="100%" fo:font-size="13pt" officeooo:rsid="00607e60" officeooo:paragraph-rsid="000f2fa7" fo:background-color="transparent" style:font-size-asian="13pt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loext:opacity="100%" fo:font-size="13pt" officeooo:rsid="00560720" officeooo:paragraph-rsid="000f2fa7" fo:background-color="transparent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loext:opacity="100%" fo:font-size="13pt" officeooo:rsid="00607e60" officeooo:paragraph-rsid="000f2fa7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style:page-number="auto"/>
      <style:text-properties fo:font-size="13pt" officeooo:rsid="00337be2" officeooo:paragraph-rsid="000f2fa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f2fa7" fo:background-color="#ffffff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f2fa7" fo:background-color="#ffffff" style:font-size-asian="13pt" style:font-size-complex="13pt"/>
    </style:style>
    <style:style style:name="P23" style:family="paragraph" style:parent-style-name="Table_20_Contents">
      <style:text-properties fo:font-size="13pt" officeooo:rsid="00337be2" officeooo:paragraph-rsid="000f2fa7" style:font-size-asian="13pt" style:font-size-complex="13pt"/>
    </style:style>
    <style:style style:name="P24" style:family="paragraph" style:parent-style-name="Table_20_Contents">
      <style:paragraph-properties fo:text-align="end" style:justify-single-word="false"/>
      <style:text-properties fo:font-size="13pt" officeooo:rsid="00529bcb" officeooo:paragraph-rsid="000f2fa7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rsid="00529bcb" officeooo:paragraph-rsid="000f2fa7" style:font-size-asian="13pt" style:font-size-complex="13pt"/>
    </style:style>
    <style:style style:name="P26" style:family="paragraph" style:parent-style-name="Table_20_Contents">
      <style:text-properties fo:font-size="13pt" officeooo:paragraph-rsid="000f2fa7" style:font-size-asian="13pt" style:font-size-complex="13pt"/>
    </style:style>
    <style:style style:name="T1" style:family="text">
      <style:text-properties fo:color="#000000" loext:opacity="100%" fo:font-size="13pt" officeooo:rsid="00336627" style:font-size-asian="13pt" style:font-size-complex="13pt"/>
    </style:style>
    <style:style style:name="T2" style:family="text">
      <style:text-properties fo:color="#000000" loext:opacity="100%" fo:font-size="13pt" officeooo:rsid="00349094" fo:background-color="transparent" loext:char-shading-value="0" style:font-size-asian="11.3500003814697pt" style:font-size-complex="13pt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officeooo:rsid="003918ee" fo:background-color="transparent" loext:char-shading-value="0"/>
    </style:style>
    <style:style style:name="T5" style:family="text">
      <style:text-properties fo:color="#000000" loext:opacity="100%" officeooo:rsid="00607e60" fo:background-color="transparent" loext:char-shading-value="0"/>
    </style:style>
    <style:style style:name="T6" style:family="text">
      <style:text-properties fo:color="#000000" loext:opacity="100%" officeooo:rsid="00a6a308" fo:background-color="transparent" loext:char-shading-value="0"/>
    </style:style>
    <style:style style:name="T7" style:family="text">
      <style:text-properties fo:color="#000000" loext:opacity="100%" officeooo:rsid="020a750e" fo:background-color="transparent" loext:char-shading-value="0"/>
    </style:style>
    <style:style style:name="T8" style:family="text">
      <style:text-properties fo:color="#000000" loext:opacity="100%" officeooo:rsid="00a7e30f" fo:background-color="transparent" loext:char-shading-value="0"/>
    </style:style>
    <style:style style:name="T9" style:family="text">
      <style:text-properties fo:color="#000000" loext:opacity="100%" officeooo:rsid="024d2478" fo:background-color="transparent" loext:char-shading-value="0"/>
    </style:style>
    <style:style style:name="T10" style:family="text">
      <style:text-properties fo:color="#000000" loext:opacity="100%" officeooo:rsid="00442235" fo:background-color="transparent" loext:char-shading-value="0"/>
    </style:style>
    <style:style style:name="T11" style:family="text">
      <style:text-properties fo:color="#000000" loext:opacity="100%" officeooo:rsid="0087734b" fo:background-color="transparent" loext:char-shading-value="0"/>
    </style:style>
    <style:style style:name="T12" style:family="text">
      <style:text-properties fo:color="#000000" loext:opacity="100%" officeooo:rsid="01446372" fo:background-color="transparent" loext:char-shading-value="0"/>
    </style:style>
    <style:style style:name="T13" style:family="text">
      <style:text-properties fo:color="#000000" loext:opacity="100%" officeooo:rsid="004a2d65" fo:background-color="transparent" loext:char-shading-value="0"/>
    </style:style>
    <style:style style:name="T14" style:family="text">
      <style:text-properties fo:color="#000000" loext:opacity="100%" fo:language="ru" fo:country="RU" officeooo:rsid="003287b2" fo:background-color="transparent" loext:char-shading-value="0"/>
    </style:style>
    <style:style style:name="T15" style:family="text">
      <style:text-properties fo:color="#000000" loext:opacity="100%" officeooo:rsid="00607e60"/>
    </style:style>
    <style:style style:name="T16" style:family="text">
      <style:text-properties fo:color="#000000" loext:opacity="100%" officeooo:rsid="0064126e"/>
    </style:style>
    <style:style style:name="T17" style:family="text">
      <style:text-properties fo:color="#000000" loext:opacity="100%" officeooo:rsid="00a7e30f"/>
    </style:style>
    <style:style style:name="T18" style:family="text">
      <style:text-properties fo:color="#000000" loext:opacity="100%" officeooo:rsid="004a2d65"/>
    </style:style>
    <style:style style:name="T19" style:family="text">
      <style:text-properties officeooo:rsid="0031ccf3"/>
    </style:style>
    <style:style style:name="T20" style:family="text">
      <style:text-properties officeooo:rsid="00377a05"/>
    </style:style>
    <style:style style:name="T21" style:family="text">
      <style:text-properties officeooo:rsid="00349094" style:font-size-asian="11.3500003814697pt"/>
    </style:style>
    <style:style style:name="T22" style:family="text">
      <style:text-properties officeooo:rsid="00392933" style:font-size-asian="11.3500003814697pt"/>
    </style:style>
    <style:style style:name="T23" style:family="text">
      <style:text-properties officeooo:rsid="002e761d" style:font-size-asian="11.3500003814697pt"/>
    </style:style>
    <style:style style:name="T24" style:family="text">
      <style:text-properties officeooo:rsid="006c3653" style:font-size-asian="11.3500003814697pt"/>
    </style:style>
    <style:style style:name="T25" style:family="text">
      <style:text-properties officeooo:rsid="0031ccf3" style:font-size-asian="11.3500003814697pt"/>
    </style:style>
    <style:style style:name="T26" style:family="text">
      <style:text-properties officeooo:rsid="006cc1a7" style:font-size-asian="11.3500003814697pt"/>
    </style:style>
    <style:style style:name="T27" style:family="text">
      <style:text-properties officeooo:rsid="006dfa1c" style:font-size-asian="11.3500003814697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92933" fo:background-color="transparent" loext:char-shading-value="0" style:font-size-asian="11.3500003814697pt"/>
    </style:style>
    <style:style style:name="T30" style:family="text">
      <style:text-properties officeooo:rsid="002e761d" fo:background-color="transparent" loext:char-shading-value="0" style:font-size-asian="11.3500003814697pt"/>
    </style:style>
    <style:style style:name="T31" style:family="text">
      <style:text-properties officeooo:rsid="00349094" fo:background-color="transparent" loext:char-shading-value="0" style:font-size-asian="11.3500003814697pt"/>
    </style:style>
    <style:style style:name="T32" style:family="text">
      <style:text-properties officeooo:rsid="0031f655" fo:background-color="transparent" loext:char-shading-value="0"/>
    </style:style>
    <style:style style:name="T33" style:family="text">
      <style:text-properties officeooo:rsid="00421304" fo:background-color="transparent" loext:char-shading-value="0"/>
    </style:style>
    <style:style style:name="T34" style:family="text">
      <style:text-properties officeooo:rsid="01159eff" fo:background-color="transparent" loext:char-shading-value="0"/>
    </style:style>
    <style:style style:name="T35" style:family="text">
      <style:text-properties officeooo:rsid="00607e60" fo:background-color="transparent" loext:char-shading-value="0"/>
    </style:style>
    <style:style style:name="T36" style:family="text">
      <style:text-properties officeooo:rsid="009de201" fo:background-color="transparent" loext:char-shading-value="0"/>
    </style:style>
    <style:style style:name="T37" style:family="text">
      <style:text-properties officeooo:rsid="003918ee" fo:background-color="transparent" loext:char-shading-value="0"/>
    </style:style>
    <style:style style:name="T38" style:family="text">
      <style:text-properties officeooo:rsid="0045e7f0" fo:background-color="transparent" loext:char-shading-value="0"/>
    </style:style>
    <style:style style:name="T39" style:family="text">
      <style:text-properties officeooo:rsid="003df334"/>
    </style:style>
    <style:style style:name="T40" style:family="text">
      <style:text-properties officeooo:rsid="00469049"/>
    </style:style>
    <style:style style:name="T41" style:family="text">
      <style:text-properties officeooo:rsid="0040296b"/>
    </style:style>
    <style:style style:name="T42" style:family="text">
      <style:text-properties officeooo:rsid="0031d772"/>
    </style:style>
    <style:style style:name="T43" style:family="text">
      <style:text-properties officeooo:rsid="00421304"/>
    </style:style>
    <style:style style:name="T44" style:family="text">
      <style:text-properties officeooo:rsid="0045e7f0"/>
    </style:style>
    <style:style style:name="T45" style:family="text">
      <style:text-properties officeooo:rsid="0031f655"/>
    </style:style>
    <style:style style:name="T46" style:family="text">
      <style:text-properties fo:language="ru" fo:country="RU" officeooo:rsid="003287b2"/>
    </style:style>
    <style:style style:name="T47" style:family="text">
      <style:text-properties fo:language="ru" fo:country="RU" officeooo:rsid="00336aeb"/>
    </style:style>
    <style:style style:name="T48" style:family="text">
      <style:text-properties fo:language="ru" fo:country="RU" officeooo:rsid="00646d19"/>
    </style:style>
    <style:style style:name="T49" style:family="text">
      <style:text-properties fo:language="ru" fo:country="RU" officeooo:rsid="003287b2" fo:background-color="transparent" loext:char-shading-value="0"/>
    </style:style>
    <style:style style:name="T50" style:family="text">
      <style:text-properties fo:language="ru" fo:country="RU" officeooo:rsid="00560720"/>
    </style:style>
    <style:style style:name="T51" style:family="text">
      <style:text-properties fo:language="ru" fo:country="RU" officeooo:rsid="006717f6"/>
    </style:style>
    <style:style style:name="T52" style:family="text">
      <style:text-properties fo:language="ru" fo:country="RU" officeooo:rsid="005c3d58"/>
    </style:style>
    <style:style style:name="T53" style:family="text">
      <style:text-properties fo:language="ru" fo:country="RU" officeooo:rsid="00b7ed6b"/>
    </style:style>
    <style:style style:name="T54" style:family="text">
      <style:text-properties fo:language="ru" fo:country="RU" officeooo:rsid="00ecbca8"/>
    </style:style>
    <style:style style:name="T55" style:family="text">
      <style:text-properties officeooo:rsid="00337c98"/>
    </style:style>
    <style:style style:name="T56" style:family="text">
      <style:text-properties officeooo:rsid="006bf1dd"/>
    </style:style>
    <style:style style:name="T57" style:family="text">
      <style:text-properties officeooo:rsid="004f3127"/>
    </style:style>
    <style:style style:name="T58" style:family="text">
      <style:text-properties officeooo:rsid="0050da89"/>
    </style:style>
    <style:style style:name="T59" style:family="text">
      <style:text-properties officeooo:rsid="0056dd19"/>
    </style:style>
    <style:style style:name="T60" style:family="text">
      <style:text-properties officeooo:rsid="00646d19"/>
    </style:style>
    <style:style style:name="T61" style:family="text">
      <style:text-properties officeooo:rsid="00349be7"/>
    </style:style>
    <style:style style:name="T62" style:family="text">
      <style:text-properties officeooo:rsid="0053ddd3"/>
    </style:style>
    <style:style style:name="T63" style:family="text">
      <style:text-properties officeooo:rsid="00365d38"/>
    </style:style>
    <style:style style:name="T64" style:family="text">
      <style:text-properties officeooo:rsid="0072a6e1"/>
    </style:style>
    <style:style style:name="T65" style:family="text">
      <style:text-properties fo:color="#c9211e" loext:opacity="100%" officeooo:rsid="00607e60"/>
    </style:style>
    <style:style style:name="T66" style:family="text">
      <style:text-properties officeooo:rsid="00607e60"/>
    </style:style>
    <style:style style:name="T67" style:family="text">
      <style:text-properties officeooo:rsid="0065e97a"/>
    </style:style>
    <style:style style:name="T68" style:family="text">
      <style:text-properties officeooo:rsid="0094c237"/>
    </style:style>
    <style:style style:name="T69" style:family="text">
      <style:text-properties officeooo:rsid="009768be"/>
    </style:style>
    <style:style style:name="T70" style:family="text">
      <style:text-properties officeooo:rsid="00d0cab5"/>
    </style:style>
    <style:style style:name="T71" style:family="text">
      <style:text-properties officeooo:rsid="014c6ebb"/>
    </style:style>
    <style:style style:name="T72" style:family="text">
      <style:text-properties officeooo:rsid="0084edcb"/>
    </style:style>
    <style:style style:name="T73" style:family="text">
      <style:text-properties officeooo:rsid="009de201"/>
    </style:style>
    <style:style style:name="T74" style:family="text">
      <style:text-properties officeooo:rsid="00b7a2e9"/>
    </style:style>
    <style:style style:name="T75" style:family="text">
      <style:text-properties officeooo:rsid="0039f589"/>
    </style:style>
    <style:style style:name="T76" style:family="text">
      <style:text-properties officeooo:rsid="003918ee"/>
    </style:style>
    <style:style style:name="T77" style:family="text">
      <style:text-properties officeooo:rsid="009fe23e"/>
    </style:style>
    <style:style style:name="T78" style:family="text">
      <style:text-properties officeooo:rsid="0042909e"/>
    </style:style>
    <style:style style:name="T79" style:family="text">
      <style:text-properties officeooo:rsid="004838cf"/>
    </style:style>
    <style:style style:name="T80" style:family="text">
      <style:text-properties officeooo:rsid="004a2d65"/>
    </style:style>
    <style:style style:name="T81" style:family="text">
      <style:text-properties officeooo:rsid="0049968d"/>
    </style:style>
    <style:style style:name="T82" style:family="text">
      <style:text-properties officeooo:rsid="00730cec"/>
    </style:style>
    <style:style style:name="T83" style:family="text">
      <style:text-properties officeooo:rsid="004b3b3c"/>
    </style:style>
    <style:style style:name="T84" style:family="text">
      <style:text-properties officeooo:rsid="0044f4eb"/>
    </style:style>
    <style:style style:name="T85" style:family="text">
      <style:text-properties officeooo:rsid="00466475"/>
    </style:style>
    <style:style style:name="T86" style:family="text">
      <style:text-properties officeooo:rsid="006cc1a7"/>
    </style:style>
    <style:style style:name="T87" style:family="text">
      <style:text-properties officeooo:rsid="006dfa1c"/>
    </style:style>
    <style:style style:name="T88" style:family="text">
      <style:text-properties officeooo:rsid="00474b3d"/>
    </style:style>
    <style:style style:name="T89" style:family="text">
      <style:text-properties officeooo:rsid="0066357f"/>
    </style:style>
    <style:style style:name="T90" style:family="text">
      <style:text-properties officeooo:rsid="00560720"/>
    </style:style>
    <style:style style:name="T91" style:family="text">
      <style:text-properties officeooo:rsid="004d102e"/>
    </style:style>
    <style:style style:name="T92" style:family="text">
      <style:text-properties officeooo:rsid="006717f6"/>
    </style:style>
    <style:style style:name="T93" style:family="text">
      <style:text-properties officeooo:rsid="00d35d68"/>
    </style:style>
    <style:style style:name="T94" style:family="text">
      <style:text-properties officeooo:rsid="0087734b"/>
    </style:style>
    <style:style style:name="T95" style:family="text">
      <style:text-properties officeooo:rsid="00ae5c32"/>
    </style:style>
    <style:style style:name="T96" style:family="text">
      <style:text-properties officeooo:rsid="0161636a"/>
    </style:style>
    <style:style style:name="T97" style:family="text">
      <style:text-properties officeooo:rsid="01c82fba"/>
    </style:style>
    <style:style style:name="T98" style:family="text">
      <style:text-properties officeooo:rsid="01f8439c"/>
    </style:style>
    <style:style style:name="T99" style:family="text">
      <style:text-properties officeooo:rsid="0226f649"/>
    </style:style>
    <style:style style:name="T100" style:family="text">
      <style:text-properties officeooo:rsid="0058b680"/>
    </style:style>
    <style:style style:name="T101" style:family="text">
      <style:text-properties officeooo:rsid="005a9765"/>
    </style:style>
    <style:style style:name="T102" style:family="text">
      <style:text-properties officeooo:rsid="005b4662"/>
    </style:style>
    <style:style style:name="T103" style:family="text">
      <style:text-properties officeooo:rsid="005c3d58"/>
    </style:style>
    <style:style style:name="T104" style:family="text">
      <style:text-properties fo:language="en" fo:country="US" officeooo:rsid="00b7ed6b"/>
    </style:style>
    <style:style style:name="T105" style:family="text">
      <style:text-properties officeooo:rsid="00bb775c"/>
    </style:style>
    <style:style style:name="T106" style:family="text">
      <style:text-properties officeooo:rsid="0229cb38"/>
    </style:style>
    <style:style style:name="T107" style:family="text">
      <style:text-properties officeooo:rsid="0236d158"/>
    </style:style>
    <style:style style:name="T108" style:family="text">
      <style:text-properties officeooo:rsid="02322d42"/>
    </style:style>
    <style:style style:name="T109" style:family="text">
      <style:text-properties officeooo:rsid="00503937"/>
    </style:style>
    <style:style style:name="T110" style:family="text">
      <style:text-properties officeooo:rsid="011f1dd2"/>
    </style:style>
    <style:style style:name="T111" style:family="text">
      <style:text-properties officeooo:rsid="02131319"/>
    </style:style>
    <style:style style:name="T112" style:family="text">
      <style:text-properties officeooo:rsid="00e0df6a"/>
    </style:style>
    <style:style style:name="T113" style:family="text">
      <style:text-properties officeooo:rsid="00e16a8c"/>
    </style:style>
    <style:style style:name="T114" style:family="text">
      <style:text-properties officeooo:rsid="005211ed"/>
    </style:style>
    <style:style style:name="T115" style:family="text">
      <style:text-properties officeooo:rsid="00e38158"/>
    </style:style>
    <style:style style:name="T116" style:family="text">
      <style:text-properties officeooo:rsid="022ebaa7"/>
    </style:style>
    <style:style style:name="T117" style:family="text">
      <style:text-properties officeooo:rsid="00529bcb"/>
    </style:style>
    <style:style style:name="T118" style:family="text">
      <style:text-properties officeooo:rsid="00e840f5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257" text:name="ProjectNumber"/>
        <text:user-field-decl office:value-type="string" office:string-value="О.И. Ячменева" text:name="PredsedatelIOF"/>
      </text:user-field-decls>
      <text:p text:style-name="P10"><text:span text:style-name="T1">Решение по жалобе № </text:span><text:span text:style-name="T2">034/10/18.1-1229/2023</text:span></text:p>
      <text:p text:style-name="P7"/>
      <text:p text:style-name="P5">«<text:span text:style-name="T19">26</text:span>» <text:span text:style-name="T19">октября </text:span>2023 года <text:s text:c="90"/>Волгоград</text:p>
      <text:p text:style-name="P5"/>
      <text:p text:style-name="P4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4">Председатель Комиссии: <text:span text:style-name="T20"><text:s/></text:span><text:span text:style-name="T19">Я. О.И. - заместитель руководителя управления;</text:span> </text:p>
      <text:p text:style-name="P4">Члены Комиссии:<text:tab/><text:tab/><text:span text:style-name="T20">Л. Е.В. </text:span>– <text:s/><text:span text:style-name="T20">начальник отдела контроля органов власти;</text:span></text:p>
      <text:p text:style-name="P4"><text:tab/><text:tab/><text:tab/><text:tab/><text:span text:style-name="T19">М.</text:span><text:span text:style-name="T20"> О.Л. </text:span>– <text:span text:style-name="T20">старший государственный инспектор </text:span>отдела <text:span text:style-name="T20"><text:tab/><text:tab/><text:tab/><text:tab/></text:span>контроля органов власти,</text:p>
      <text:p text:style-name="P4">рассмотрев по правилам ст. 18.1 Федерального закона № 135-ФЗ от 26.07.2006 «О защите конкуренции» (далее - Закон о защите конкуренции) жалобу <text:span text:style-name="T21">ООО «</text:span><text:span text:style-name="T22">УК </text:span><text:span text:style-name="T23">Экосити</text:span><text:span text:style-name="T24">»</text:span><text:span text:style-name="T22"> </text:span><text:span text:style-name="T21">(далее - </text:span><text:span text:style-name="T25">Общество</text:span><text:span text:style-name="T21">) на действия </text:span><text:span text:style-name="T28"><text:s/></text:span><text:span text:style-name="T29">конкурсной комиссии администрации </text:span><text:span text:style-name="T30">Дзержинского</text:span><text:span text:style-name="T29"> района Волгограда</text:span><text:span text:style-name="T31">, при проведении открытого конкурса по отбору управляющей организации для управления многоквартирными домами, расположенными на территории </text:span><text:span text:style-name="T30">Дзержинского</text:span><text:span text:style-name="T31"> района Волгограда </text:span><text:span text:style-name="T29">(извещение № 2200015</text:span><text:span text:style-name="T30">712</text:span><text:span text:style-name="T29">00000000</text:span><text:span text:style-name="T30">24</text:span><text:span text:style-name="T29">, лот</text:span><text:span text:style-name="T30">ы</text:span><text:span text:style-name="T29"> № </text:span><text:span text:style-name="T30">4, 8, 11, 12, 13, 15</text:span><text:span text:style-name="T29">,</text:span><text:span text:style-name="T31"> опубликовано на сайте www.torgi.gov.ru)</text:span>, </text:p>
      <text:p text:style-name="P4">УСТАНОВИЛА:</text:p>
      <text:p text:style-name="P4"><text:tab/>В Волгоградское УФАС России <text:span text:style-name="T23">18</text:span><text:span text:style-name="T22">.</text:span><text:span text:style-name="T23">1</text:span><text:span text:style-name="T22">0.2023 </text:span><text:span text:style-name="T21">(вх. № </text:span><text:span text:style-name="T23">9527</text:span><text:span text:style-name="T22">/23</text:span><text:span text:style-name="T21">)</text:span> от <text:span text:style-name="T19">Общества</text:span> поступила жалоба на действия <text:span text:style-name="T39">Конкурсной комиссии </text:span><text:span text:style-name="T31">при проведении открытого конкурса по отбору управляющей организации для управления многоквартирными домами, расположенными на территории </text:span><text:span text:style-name="T30">Дзержинского</text:span><text:span text:style-name="T31"> района Волгограда </text:span><text:span text:style-name="T29">(извещение № 2200015</text:span><text:span text:style-name="T30">712</text:span><text:span text:style-name="T29">00000000</text:span><text:span text:style-name="T30">24</text:span><text:span text:style-name="T29">, лот</text:span><text:span text:style-name="T30">ы</text:span><text:span text:style-name="T29"> № </text:span><text:span text:style-name="T30">4, 8, 11, 12, 13, 15</text:span><text:span text:style-name="T29">,</text:span><text:span text:style-name="T31"> опубликовано на сайте www.torgi.gov.ru)</text:span><text:span text:style-name="T40">. </text:span></text:p>
      <text:p text:style-name="P4"><text:tab/>Жалоба Заявителем подана в порядке ст. 18.1 Закона о защите конкуренции. </text:p>
      <text:p text:style-name="P4"><text:tab/>В соответствии с ч. 11 ст. 18.1 Закона о защите конкуренции уведомление о поступлении жалобы <text:span text:style-name="T41">1</text:span><text:span text:style-name="T19">8</text:span><text:span text:style-name="T41">.</text:span><text:span text:style-name="T19">1</text:span><text:span text:style-name="T41">0.2023 </text:span>направлено <text:span text:style-name="T19">Обществу </text:span>и <text:span text:style-name="T29">администрации </text:span><text:span text:style-name="T30">Дзержинского</text:span><text:span text:style-name="T29"> района Волгограда </text:span><text:span text:style-name="T31">(далее – </text:span><text:span text:style-name="T29">Администрация</text:span><text:span text:style-name="T31">)</text:span><text:span text:style-name="T41"> по электронной почте</text:span> (исх. <text:span text:style-name="T19">ОЯ</text:span><text:span text:style-name="T41">/</text:span><text:span text:style-name="T19">76</text:span><text:span text:style-name="T42">64</text:span><text:span text:style-name="T41">/23</text:span>). </text:p>
      <text:p text:style-name="P4"><text:tab/><text:span text:style-name="T28">Рассмотрение жалобы было назначено на </text:span><text:span text:style-name="T32">24</text:span><text:span text:style-name="T33">.</text:span><text:span text:style-name="T32">1</text:span><text:span text:style-name="T28">0.202</text:span><text:span text:style-name="T33">3</text:span><text:span text:style-name="T28"> в </text:span><text:span text:style-name="T33">1</text:span><text:span text:style-name="T32">5</text:span><text:span text:style-name="T28"> час. 00 мин., </text:span><text:span text:style-name="T32">ж</text:span><text:span text:style-name="T34">алоба </text:span><text:span text:style-name="T33">рассмотрена </text:span><text:span text:style-name="T34">после перерыва </text:span><text:span text:style-name="T32">26</text:span><text:span text:style-name="T34">.</text:span><text:span text:style-name="T32">1</text:span><text:span text:style-name="T34">0.2023 </text:span><text:span text:style-name="T28">в </text:span><text:span text:style-name="T32">15</text:span><text:span text:style-name="T28"> час. 00 мин. </text:span></text:p>
      <text:p text:style-name="P4"><text:span text:style-name="T43"><text:tab/>На рассмотрении жалобы присутствовали: представител</text:span><text:span text:style-name="T44">ь</text:span><text:span text:style-name="T43"> ООО «</text:span><text:span text:style-name="T45">Жилищный фонд</text:span><text:span text:style-name="T44">» </text:span><text:span text:style-name="T43">- </text:span><text:span text:style-name="T45">С. И.Н. </text:span><text:span text:style-name="T43">(доверенность от </text:span><text:span text:style-name="T45">23</text:span><text:span text:style-name="T43">.0</text:span><text:span text:style-name="T44">8</text:span><text:span text:style-name="T43">.202</text:span><text:span text:style-name="T44">3</text:span><text:span text:style-name="T43"> № б/н), </text:span><text:span text:style-name="T46">представитель ООО «УК Экосити» </text:span><text:span text:style-name="T47">Е</text:span><text:span text:style-name="T48">.</text:span><text:span text:style-name="T47"> А.А. </text:span><text:span text:style-name="T46">(по доверенности от 16.10.2023 № б/н), представитель ООО «УК Экосити» </text:span><text:span text:style-name="T47">К</text:span><text:span text:style-name="T48">.</text:span><text:span text:style-name="T47"> Т.В. </text:span><text:span text:style-name="T46">(по доверенности от 16.10.2023 № б/н), </text:span><text:span text:style-name="T47">представитель Администрации К. Т.А. (по доверенности от 20.10.2023 № Д/12-23), представитель Администрации Х. И.С. (по доверенности от 20.10.2023 № Д/12-23).</text:span></text:p>
      <text:p text:style-name="P4"><text:tab/>Обжалуемые торги - открыт<text:span text:style-name="T40">ый</text:span> конкурс по отбору управляющей организации для управления многоквартирными домами, расположенными на территории <text:span text:style-name="T55">Дзержинского </text:span>района Волгограда <text:span text:style-name="T55">№ </text:span><text:span text:style-name="T29">2200015</text:span><text:span text:style-name="T30">712</text:span><text:span text:style-name="T29">00000000</text:span><text:span text:style-name="T30">24</text:span><text:span text:style-name="T29">, лот</text:span><text:span text:style-name="T30">ы</text:span><text:span text:style-name="T29"> № </text:span><text:span text:style-name="T30">4, 8, 11, 12, 13, 15</text:span><text:span text:style-name="T29">,</text:span><text:span text:style-name="T31"> опубликовано на сайте www.torgi.gov.ru</text:span>, <text:span text:style-name="T40">далее - Открытый конкурс).</text:span></text:p>
      <text:p text:style-name="P4"><text:tab/>Организатором Открытого конкурса является <text:span text:style-name="T56">А</text:span><text:span text:style-name="T57">дминистрация </text:span><text:span text:style-name="T56">(</text:span>далее – Организатор конкурса). </text:p>
      <text:p text:style-name="P4"><text:soft-page-break/><text:tab/>Извещение № <text:span text:style-name="T29">2200015</text:span><text:span text:style-name="T30">712</text:span><text:span text:style-name="T29">00000000</text:span><text:span text:style-name="T30">24</text:span> о проведении Открытого конкурса опубликовано <text:span text:style-name="T55">08</text:span><text:span text:style-name="T57">.0</text:span><text:span text:style-name="T55">9</text:span><text:span text:style-name="T57">.2023</text:span> на официальном сайте Российской Федерации для размещения информации о проведении торгов www.torgi.gov.ru (далее – Извещение). </text:p>
      <text:p text:style-name="P4"><text:tab/>Конкурсная документация <text:span text:style-name="T58">для проведения открытого конкурса по </text:span>отбору управляющей организации для управления многоквартирным<text:span text:style-name="T58">и</text:span> дом<text:span text:style-name="T58">ами</text:span>, расположенным<text:span text:style-name="T59">и</text:span> <text:span text:style-name="T58">в </text:span><text:span text:style-name="T60">Дзержинском</text:span><text:span text:style-name="T58"> районе Волгограда (далее – Конкурсная документация), 0</text:span><text:span text:style-name="T61">8</text:span><text:span text:style-name="T58">.0</text:span><text:span text:style-name="T61">9</text:span><text:span text:style-name="T58">.2023 </text:span>утверждена <text:span text:style-name="T58">глав</text:span><text:span text:style-name="T61">ой</text:span><text:span text:style-name="T58"> Администрации </text:span><text:span text:style-name="T61">С.Р. Т.</text:span><text:span text:style-name="T58">. </text:span></text:p>
      <text:p text:style-name="P4"><text:tab/><text:span text:style-name="T62">Распоряжением А</text:span>дминистрации <text:span text:style-name="T62">от 0</text:span><text:span text:style-name="T63">4</text:span><text:span text:style-name="T62">.05.2022 № </text:span><text:span text:style-name="T63">186</text:span><text:span text:style-name="T62">-р создана </text:span><text:span text:style-name="T63">постоянно действующая конкурсная комиссия по отбору</text:span><text:span text:style-name="T62"> управляющих организаци</text:span><text:span text:style-name="T63">и</text:span><text:span text:style-name="T62"> для управления многоквартирными домами на территории </text:span><text:span text:style-name="T63">Дзержинского </text:span><text:span text:style-name="T62">района Волгограда </text:span><text:span text:style-name="T64">(далее — Конкурсная комиссия)</text:span><text:span text:style-name="T62">.</text:span></text:p>
      <text:p text:style-name="P11"><text:tab/><text:span text:style-name="T3">Представител</text:span><text:span text:style-name="T4">и</text:span><text:span text:style-name="T3"> </text:span><text:span text:style-name="T5">Общества </text:span><text:span text:style-name="T3">на заседании Комиссии Управления поддержал</text:span><text:span text:style-name="T4">и</text:span><text:span text:style-name="T3"> доводы, изложенные в жалобе. Счит</text:span><text:span text:style-name="T4">ают</text:span><text:span text:style-name="T3">, что </text:span><text:span text:style-name="T5">Конкурсн</text:span><text:span text:style-name="T6">ой</text:span><text:span text:style-name="T5"> комисси</text:span><text:span text:style-name="T6">ей</text:span><text:span text:style-name="T5"> </text:span><text:span text:style-name="T6">нарушен порядок </text:span><text:span text:style-name="T7">проведения </text:span><text:span text:style-name="T6">Открытого конкурса, </text:span><text:span text:style-name="T8">установленный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 постановлением Правительства Российской Федерации от 06.02.2006 № 75 (далее – Правила № 75), </text:span><text:span text:style-name="T9">а именно неправильно </text:span><text:span text:style-name="T10">применен п. 76 Правил № 75, необоснованно не принято от </text:span><text:span text:style-name="T14">ООО «УК Экосити» </text:span><text:span text:style-name="T11">пошагов</text:span><text:span text:style-name="T10">ое </text:span><text:span text:style-name="T11">снижение размера платы за содержание и ремонт жилого помещения на 0,1%</text:span><text:span text:style-name="T12">.</text:span></text:p>
      <text:p text:style-name="P11"><text:span text:style-name="T65"><text:tab/></text:span><text:span text:style-name="T15">Представител</text:span><text:span text:style-name="T16">ь</text:span><text:span text:style-name="T15"> </text:span><text:span text:style-name="T16">Администрации </text:span><text:span text:style-name="T15">прос</text:span><text:span text:style-name="T16">и</text:span><text:span text:style-name="T15">т признать жалобу необоснованной, счита</text:span><text:span text:style-name="T16">е</text:span><text:span text:style-name="T15">т, что Открытый конкурс проведен в соответствии с требованиями Правил </text:span><text:span text:style-name="T17">№ 75, </text:span><text:span text:style-name="T18">представлены письменные пояснения </text:span><text:span text:style-name="T13">исх. № 01-21/9532-23 от 23.10.2023.</text:span></text:p>
      <text:p text:style-name="P4"><text:span text:style-name="T66"><text:tab/>Исследовав имеющиеся сведения и документы в материалах </text:span><text:span text:style-name="T67">жалобы</text:span><text:span text:style-name="T66">, заслушав и исследовав доводы лиц, участвующих в рассмотрении жалобы, Комиссия Управления пришла к следующим выводам. </text:span></text:p>
      <text:p text:style-name="P4"><text:span text:style-name="T35"><text:tab/></text:span>Порядок проведения <text:span text:style-name="T68">Открытого конкурса </text:span>регламентирован разделом VIII <text:span text:style-name="T68">Правил № 75. </text:span></text:p>
      <text:p text:style-name="P4"><text:tab/>В силу <text:span text:style-name="T69">п</text:span>. <text:span text:style-name="T69">4 Правил № 75 конкурс проводится на основе принцип</text:span><text:span text:style-name="T70">ов</text:span><text:span text:style-name="T69"> </text:span>создани<text:span text:style-name="T69">я</text:span> равных условий участия в конкурсе для юридических лиц независимо от организационно-правовой формы и индивидуальных предпринимателей <text:span text:style-name="T70">(пп. 1 п. 4 Правил № 75), добросовестной конкуренции (пп. 2 п. 4 Правил № 75)</text:span>.</text:p>
      <text:p text:style-name="P4"><text:tab/>На заседаниях конкурсной комиссии могут присутствовать претенденты, участники конкурса или их представители, а также представители средств массовой информации <text:span text:style-name="T71">(п. 31 Правил № 75)</text:span>. </text:p>
      <text:p text:style-name="P6"><text:tab/><text:span text:style-name="T72">Согласно п. 74 Правил № 75 в</text:span> конкурсе могут участвовать только лица, признанные участниками конкурса в соответствии с протоколом рассмотрения заявок на участие в конкурсе. Организатор конкурса обязан обеспечить участникам конкурса возможность принять участие в конкурсе непосредственно или через представителей. Организатор конкурса обязан осуществлять аудиозапись конкурса. </text:p>
      <text:p text:style-name="P6"><text:tab/><text:span text:style-name="T36">Согласно журналу регистрации претендентов на участие в Открытом конкурсе по лот</text:span><text:span text:style-name="T37">ам</text:span><text:span text:style-name="T36"> </text:span><text:span text:style-name="T29">№ </text:span><text:span text:style-name="T30">4, 8, 11, 12, 13, 15</text:span><text:span text:style-name="T36"> было подано две заявки: </text:span><text:span text:style-name="T37">28</text:span><text:span text:style-name="T36">.0</text:span><text:span text:style-name="T37">9</text:span><text:span text:style-name="T36">.2023 - </text:span><text:span text:style-name="T33">ООО «</text:span><text:span text:style-name="T32">Жилищный фонд</text:span><text:span text:style-name="T38">»</text:span><text:span text:style-name="T36">, </text:span><text:span text:style-name="T37">06</text:span><text:span text:style-name="T36">.</text:span><text:span text:style-name="T37">1</text:span><text:span text:style-name="T36">0.2023 - </text:span><text:span text:style-name="T49">ООО «УК Экосити».</text:span></text:p>
      <text:p text:style-name="P8"><text:span text:style-name="T73"><text:tab/>В соответствии с протоколом рассмотрения заявок на участие в </text:span><text:span text:style-name="T74">О</text:span><text:span text:style-name="T73">ткрытом конкурсе от </text:span><text:span text:style-name="T75">10</text:span><text:span text:style-name="T74">.</text:span><text:span text:style-name="T75">1</text:span><text:span text:style-name="T74">0.2023 К</text:span><text:span text:style-name="T73">онкурсной комиссией принято решение о допуске к участию в </text:span><text:span text:style-name="T74">Открытом </text:span><text:span text:style-name="T73">конкурсе </text:span><text:span text:style-name="T74">по </text:span><text:span text:style-name="T73">лот</text:span><text:span text:style-name="T76">ам</text:span><text:span text:style-name="T73"> </text:span><text:span text:style-name="T22">№ </text:span><text:span text:style-name="T23">4, 8, 11, 12, 13, 15</text:span><text:span text:style-name="T73"> </text:span><text:span text:style-name="T43">ООО «</text:span><text:span text:style-name="T45">Жилищный фонд</text:span><text:span text:style-name="T44">» </text:span><text:span text:style-name="T75">и </text:span><text:span text:style-name="T46">ООО «УК Экосити».</text:span><text:span text:style-name="T73"> </text:span></text:p>
      <text:p text:style-name="P8"><text:soft-page-break/><text:span text:style-name="T73"><text:tab/></text:span><text:span text:style-name="T74">На основании </text:span><text:span text:style-name="T77">протокол</text:span><text:span text:style-name="T74">а</text:span><text:span text:style-name="T77"> от </text:span><text:span text:style-name="T75">13</text:span><text:span text:style-name="T77">.</text:span><text:span text:style-name="T75">1</text:span><text:span text:style-name="T77">0.2023 победителем Открытого конкурса по лот</text:span><text:span text:style-name="T75">ам</text:span><text:span text:style-name="T77"> </text:span><text:span text:style-name="T78">признан</text:span><text:span text:style-name="T60">о</text:span><text:span text:style-name="T78"> </text:span><text:span text:style-name="T43">О</text:span><text:span text:style-name="T78">ОО</text:span><text:span text:style-name="T43"> «</text:span><text:span text:style-name="T45">Жилищный фонд</text:span><text:span text:style-name="T44">»</text:span><text:span text:style-name="T77">.</text:span></text:p>
      <text:p text:style-name="P8"><text:span text:style-name="T77"><text:tab/></text:span>Администрацией <text:span text:style-name="T79">в пояснениях </text:span><text:span text:style-name="T80">(исх. № 01-21/9532-23 от 23.10.2023) </text:span><text:span text:style-name="T79">указано, что </text:span><text:span text:style-name="T81">0,1% применяется от начальной к вновь предложенной цене с каждым шагом и не выражается однократно в виде десятичной дроби. Администраци</text:span><text:span text:style-name="T80">я</text:span><text:span text:style-name="T79"> </text:span><text:span text:style-name="T50">полагает</text:span><text:span text:style-name="T80">, что цена торга меняется с каждым шагом и 0,1% </text:span><text:span text:style-name="T82">снижается</text:span><text:span text:style-name="T83"> от последней предложенной </text:span><text:span text:style-name="T82">платы</text:span>.</text:p>
      <text:p text:style-name="P18">Комиссия Управления не может согласит<text:span text:style-name="T60">ь</text:span>ся с данной позицией Администрации. </text:p>
      <text:p text:style-name="P8"><text:tab/>В соответствии с п. 76 <text:span text:style-name="T84">Правил</text:span> <text:span text:style-name="T84">№ 75 </text:span>участники конкурса предлагают установить размер платы за содержание и ремонт жилого помещения за выполнение перечня работ и услуг, предусмотренного пп. 4 п. 41 <text:span text:style-name="T84">Правил № 75</text:span>, меньший, чем размер платы за содержание и ремонт жилого помещения, указанный в извещении о проведении конкурса, с пошаговым снижением размера платы за содержание и ремонт жилого помещения на 0,1 процента (далее — предложение).</text:p>
      <text:p text:style-name="P17">В случае если после троекратного объявления предложения, являющегося наименьшим по размеру платы за содержание и ремонт жилого помещения (относительно указанного в извещении о проведении конкурса), ни один из участников конкурса не сделает иное предложение по снижению размера платы за содержание и ремонт жилого помещения, конкурсная комиссия объявляет о признании победителем конкурса участника конкурса, сделавшего последнее предложение. </text:p>
      <text:p text:style-name="P17">Исходя из буквального толкования вышеназванной нормы следует, что шаг снижения рассчитывается как 0,1 процент от платы за содержание и ремонт жилого помещения, указанной в <text:span text:style-name="T85">И</text:span>звещении, <text:span text:style-name="T82">и</text:span> <text:span text:style-name="T56">должен быть одинаков для каждого лота в течении всего конкурса</text:span>. <text:span text:style-name="T86">Исходя из размера платы, установленного, например, по лоту № 4 - </text:span><text:span text:style-name="T26">2</text:span><text:span text:style-name="T27">7</text:span><text:span text:style-name="T26">,3</text:span><text:span text:style-name="T27">6</text:span><text:span text:style-name="T26"> руб., шаг снижения по этому лоту </text:span><text:span text:style-name="T27">в размере 0,1% </text:span><text:span text:style-name="T26">должен составлять </text:span><text:span text:style-name="T27">0,027 руб. (</text:span><text:span text:style-name="T26">3 коп.</text:span><text:span text:style-name="T27">)</text:span><text:span text:style-name="T23">.</text:span><text:span text:style-name="T73"> </text:span><text:span text:style-name="T86">Иное толкование привело бы к вариативности подсчета шага снижения размера платы </text:span><text:span text:style-name="T87">0,1% в зависимости от предыдущего предложения </text:span><text:span text:style-name="T86">(в рассматриваемом случае </text:span><text:span text:style-name="T87">3</text:span><text:span text:style-name="T86"> или </text:span><text:span text:style-name="T87">2</text:span><text:span text:style-name="T86"> коп. в пределах одного лота).</text:span></text:p>
      <text:p text:style-name="P17"><text:span text:style-name="T88">При этом абз. 2 </text:span>п. 76 <text:span text:style-name="T84">Правил</text:span> <text:span text:style-name="T84">№ 75 </text:span><text:span text:style-name="T88">указывает, что принимается </text:span>предложени<text:span text:style-name="T88">е</text:span>, являюще<text:span text:style-name="T89">е</text:span>ся наименьшим по размеру платы за содержание и ремонт жилого помещения (относительно указанного в извещении о проведении конкурса), <text:span text:style-name="T88">то есть относительно изначальной платы.</text:span> </text:p>
      <text:p text:style-name="P17"><text:span text:style-name="T90">Кроме того, в</text:span> п. 4 Порядка <text:span text:style-name="T91">№</text:span> 75 установлено, что конкурс проводится на основе следующих принципов: </text:p>
      <text:p text:style-name="P17">1) создание равных условий участия в конкурсе для юридических лиц независимо от организационно-правовой формы и индивидуальных предпринимателей;</text:p>
      <text:p text:style-name="P17">2) добросовестная конкуренция;</text:p>
      <text:p text:style-name="P17">3)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, надлежащего содержания общего имущества в многоквартирном доме, а также предоставления коммунальных услуг лицам, пользующимся помещениями в доме;</text:p>
      <text:p text:style-name="P17">4) доступность информации о проведении конкурса и обеспечение открытости его проведения.</text:p>
      <text:p text:style-name="P17"><text:soft-page-break/>При этом из положений Порядка <text:span text:style-name="T91">№</text:span> 75 следует, что предложение по размеру платы за содержание и ремонт жилого помещения является единственным критерием для определения победителя конкурса.</text:p>
      <text:p text:style-name="P17">Таким образом, от правильного проведения <text:span text:style-name="T92">конкурсной комиссией</text:span> самой процедуры с соблюдением принципов, установленных п. 4 Порядка <text:span text:style-name="T91">№</text:span> 75, зависит выбор управляющей организации многоквартирного жилого дома.</text:p>
      <text:p text:style-name="P17">Подпунктами 3 и 4 Порядка <text:span text:style-name="T91">№</text:span> 75 в числе принципов проведения конкурса назван принцип эффективного использования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, надлежащего содержания общего имущества в многоквартирном доме, а также предоставления коммунальных услуг лицам, пользующимся помещениями в доме.</text:p>
      <text:p text:style-name="P17">В свою очередь, с учетом формы конкурентной процедуры (конкурс), организатором торгов должна быть обеспечена реальная состязательность процедуры для ее участников, исключающая возможность выявления победителя на основании формального отказа в принятии ценового предложения с той же точностью, которую определил организатор торгов.</text:p>
      <text:p text:style-name="P8"><text:span text:style-name="T93"><text:tab/></text:span><text:span text:style-name="T94">Комиссией </text:span><text:span text:style-name="T95">Управления </text:span><text:span text:style-name="T94">в ходе анализа аудиозаписи, представленной Организатором конкурса установлено, </text:span><text:span text:style-name="T83">что п</text:span>орядок произведения расчетов до начала проведения конкурса конкурсной комиссией озвучен не был, <text:span text:style-name="T83">в том числе информация о том что </text:span><text:span text:style-name="T80">0,1% </text:span><text:span text:style-name="T92">снижается</text:span><text:span text:style-name="T83"> от последней предложенной цены, а не от изначальной </text:span><text:span text:style-name="T92">платы</text:span><text:span text:style-name="T83"> не</text:span> озвуч<text:span text:style-name="T83">ивалась, что привело </text:span>к путанице при подсчетах <text:span text:style-name="T46">ООО «УК Экосити» </text:span>своих предложений и непринятию таковых конкурсной комиссией<text:span text:style-name="T83">.</text:span></text:p>
      <text:p text:style-name="P19"><text:tab/>В такой ситуации нельзя говорить о равноправии всех участников конкурса, иное возможно было бы если конкурсная комиссия каждому участнику предоставила свой расчет. <text:span text:style-name="T82">В рассматриваемом случае </text:span>с этим расчетом был знаком только победитель конкурса.</text:p>
      <text:p text:style-name="P17"><text:span text:style-name="T93">Таким образом </text:span><text:span text:style-name="T96">Конкурсной комиссией </text:span><text:span text:style-name="T97">в ходе проведения Открытого конкурса </text:span><text:span text:style-name="T93">нарушен п. 76 Правил № 75. Довод</text:span><text:span text:style-name="T98">ы</text:span><text:span text:style-name="T93"> Заявителя обоснован</text:span><text:span text:style-name="T99">ы</text:span><text:span text:style-name="T93">. </text:span></text:p>
      <text:p text:style-name="P17"><text:span text:style-name="T100">В п. </text:span>90 <text:span text:style-name="T100">Правил № 75 предусмотрено, что</text:span> <text:span text:style-name="T100">п</text:span>обедитель конкурса <text:span text:style-name="T100">в</text:span> течение 10 рабочих дней с даты утверждения протокола конкурса представляет организатору конкурса подписанный им проект договора управления многоквартирным домом, а также обеспечение исполнения обязательств. </text:p>
      <text:p text:style-name="P17"><text:span text:style-name="T100">При этом, если</text:span> победитель конкурса в срок, предусмотренный п. 90 <text:span text:style-name="T100">Правил № 75</text:span>, не представил организатору конкурса подписанный им проект договора управления многоквартирным домом, а также обеспечение исполнения обязательств (нотариально заверенную копию договора о страховании ответственности или договора о залоге депозита либо безотзывную банковскую гарантию), он признается уклонившимся от заключения договора управления многоквартирным домом <text:span text:style-name="T100">(п. 92 Правил № 75)</text:span>.</text:p>
      <text:p text:style-name="P17"><text:span text:style-name="T51">П</text:span><text:span text:style-name="T52">редставител</text:span><text:span text:style-name="T51">и</text:span><text:span text:style-name="T52"> Администрации </text:span><text:span text:style-name="T43">ООО «</text:span><text:span text:style-name="T45">Жилищный фонд</text:span><text:span text:style-name="T44">» </text:span><text:span text:style-name="T92">пояснили, что </text:span><text:span text:style-name="T101"><text:s/></text:span>нотариально заверенн<text:span text:style-name="T101">ая</text:span> копи<text:span text:style-name="T101">я</text:span> договора о страховании ответственности или договора о залоге депозита либо безотзывн<text:span text:style-name="T101">ой</text:span> банковск<text:span text:style-name="T101">ой</text:span> гаранти<text:span text:style-name="T101">и </text:span><text:span text:style-name="T43">ООО «</text:span><text:span text:style-name="T45">Жилищный фонд</text:span><text:span text:style-name="T44">» </text:span><text:span text:style-name="T92">в </text:span><text:span text:style-name="T44"><text:s/></text:span><text:span text:style-name="T101">Администрацию представлена </text:span><text:span text:style-name="T92">не была, также в ходе рассмотрения жалобы </text:span><text:span text:style-name="T101">Комиссии </text:span><text:span text:style-name="T102">Управления </text:span><text:span text:style-name="T64">эти документы и </text:span><text:span text:style-name="T103">доказательств</text:span><text:span text:style-name="T92">а</text:span><text:span text:style-name="T103"> оплаты договора страхования </text:span><text:span text:style-name="T92">не </text:span><text:span text:style-name="T64">были</text:span><text:span text:style-name="T92"> </text:span><text:span text:style-name="T101">представлен</text:span><text:span text:style-name="T92">ы</text:span><text:span text:style-name="T103">.</text:span></text:p>
      <text:p text:style-name="P8"><text:span text:style-name="T104"><text:tab/></text:span><text:span text:style-name="T53">Частью 1 ст. 20 </text:span><text:span text:style-name="T54">Закона о защите конкуренции </text:span><text:span text:style-name="T53">установлено, что п</text:span><text:span text:style-name="T94">о результатам рассмотрения жалобы по существу комиссия антимонопольного органа принимает </text:span><text:soft-page-break/><text:span text:style-name="T94">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мероприятий по реализации проекта по строительству) принимает решение о необходимости выдачи предписания, предусмотренного п. 3.1 ч. 1 ст. 23 </text:span><text:span text:style-name="T54">Закона о защите конкуренции</text:span><text:span text:style-name="T94">.</text:span></text:p>
      <text:p text:style-name="P8"><text:span text:style-name="T94"><text:tab/>С учетом конкретных обстоятельств </text:span><text:span text:style-name="T105">жалобы</text:span><text:span text:style-name="T94">, учитывая то, что </text:span><text:span text:style-name="T106">Конкурсной комиссией </text:span><text:span text:style-name="T105">н</text:span><text:span text:style-name="T94">арушен <text:s/>поряд</text:span><text:span text:style-name="T107">ок</text:span><text:span text:style-name="T94"> </text:span><text:span text:style-name="T106">проведения </text:span><text:span text:style-name="T108">Открытого </text:span><text:span text:style-name="T106">конкурса </text:span><text:span text:style-name="T108">по лот</text:span><text:span text:style-name="T109">ам </text:span><text:span text:style-name="T22">№ </text:span><text:span text:style-name="T23">4, 8, 11, 12, 13, 15</text:span><text:span text:style-name="T106">, </text:span><text:span text:style-name="T94">по итогам </text:span><text:span text:style-name="T110">Открытого конкурса по лот</text:span><text:span text:style-name="T109">ам </text:span><text:span text:style-name="T22">№ </text:span><text:span text:style-name="T23">4, 8, 11, 12, 13, 15</text:span><text:span text:style-name="T110"> </text:span><text:span text:style-name="T94">договор не заключен, Комиссия </text:span><text:span text:style-name="T105">Управления</text:span><text:span text:style-name="T94"> пришла к выводу о необходимости выдачи </text:span><text:span text:style-name="T111">Администрации </text:span><text:span text:style-name="T94">обязательного для исполнения предписания.</text:span></text:p>
      <text:p text:style-name="P8"><text:span text:style-name="T94"><text:tab/>На основании вышеизложенного, Комиссия </text:span><text:span text:style-name="T105">Управления</text:span><text:span text:style-name="T94">, руководствуясь ч. 20 ст. 18.1 </text:span><text:span text:style-name="T105">Закона о защите конкуренции, </text:span></text:p>
      <text:p text:style-name="P9">РЕШИЛА:</text:p>
      <text:p text:style-name="P8"><text:tab/><text:span text:style-name="T112">1. Признать жалобу </text:span><text:span text:style-name="T21">ООО «</text:span><text:span text:style-name="T22">УК </text:span><text:span text:style-name="T23">Экосити</text:span><text:span text:style-name="T24">»</text:span><text:span text:style-name="T112"> н</text:span><text:span text:style-name="T21">а действия </text:span><text:span text:style-name="T22">конкурсной комиссии администрации </text:span><text:span text:style-name="T23">Дзержинского</text:span><text:span text:style-name="T22"> района Волгограда</text:span><text:span text:style-name="T21"> при проведении открытого конкурса по отбору управляющей организации для управления многоквартирными домами, расположенными на территории </text:span><text:span text:style-name="T23">Дзержинского</text:span><text:span text:style-name="T21"> района Волгограда </text:span><text:span text:style-name="T22">(извещение № 2200015</text:span><text:span text:style-name="T23">712</text:span><text:span text:style-name="T22">00000000</text:span><text:span text:style-name="T23">24</text:span><text:span text:style-name="T22">, лот</text:span><text:span text:style-name="T23">ы</text:span><text:span text:style-name="T22"> № </text:span><text:span text:style-name="T23">4, 8, 11, 12, 13, 15</text:span><text:span text:style-name="T21">)</text:span><text:span text:style-name="T112"> обоснованной. </text:span></text:p>
      <text:p text:style-name="P8"><text:span text:style-name="T112"><text:tab/>2. Признать </text:span><text:span text:style-name="T113">в действиях </text:span><text:span text:style-name="T63">конкурсн</text:span><text:span text:style-name="T114">ой</text:span><text:span text:style-name="T63"> комисси</text:span><text:span text:style-name="T114">и</text:span><text:span text:style-name="T63"> по отбору</text:span><text:span text:style-name="T62"> управляющих организаци</text:span><text:span text:style-name="T63">и</text:span><text:span text:style-name="T62"> для управления многоквартирными домами на территории </text:span><text:span text:style-name="T63">Дзержинского </text:span><text:span text:style-name="T62">района Волгограда</text:span><text:span text:style-name="T96"> </text:span><text:span text:style-name="T21">при проведении открытого конкурса по отбору управляющей организации для управления многоквартирными домами, расположенными на территории </text:span><text:span text:style-name="T23">Дзержинского</text:span><text:span text:style-name="T21"> района Волгограда </text:span><text:span text:style-name="T22">(извещение № 2200015</text:span><text:span text:style-name="T23">712</text:span><text:span text:style-name="T22">00000000</text:span><text:span text:style-name="T23">24</text:span><text:span text:style-name="T22">, лот</text:span><text:span text:style-name="T23">ы</text:span><text:span text:style-name="T22"> № </text:span><text:span text:style-name="T23">4, 8, 11, 12, 13, 15</text:span><text:span text:style-name="T21">)</text:span><text:span text:style-name="T96"> нарушение пункт</text:span><text:span text:style-name="T114">а</text:span><text:span text:style-name="T96"> 76 Правил № 75.</text:span></text:p>
      <text:p text:style-name="P8"><text:span text:style-name="T113"><text:tab/>3. В порядке ч. 20 ст. 18.1 Закона о защите конкуренции выдать </text:span><text:span text:style-name="T115">администрации </text:span><text:span text:style-name="T23">Дзержинского</text:span><text:span text:style-name="T21"> района Волгограда</text:span><text:span text:style-name="T115"> </text:span><text:span text:style-name="T113">предписание о совершении действий, направленных на устранение нарушений порядка проведения </text:span><text:span text:style-name="T116">открытого конкурса </text:span><text:span text:style-name="T113">по отбору управляющей организации для управления многоквартирными домами, расположенными на территории </text:span><text:span text:style-name="T117">Дзержинского</text:span><text:span text:style-name="T113"> района Волгограда (</text:span><text:span text:style-name="T22">извещение № 2200015</text:span><text:span text:style-name="T23">712</text:span><text:span text:style-name="T22">00000000</text:span><text:span text:style-name="T23">24</text:span><text:span text:style-name="T22">, лот</text:span><text:span text:style-name="T23">ы</text:span><text:span text:style-name="T22"> № </text:span><text:span text:style-name="T23">4, 8, 11, 12, 13, 15</text:span><text:span text:style-name="T113">). </text:span></text:p>
      <text:p text:style-name="P8"><text:span text:style-name="T113"><text:tab/>4. Передать соответствующему должностному лицу </text:span><text:span text:style-name="T118">Волгоградского УФАС России</text:span><text:span text:style-name="T113"> материалы </text:span><text:span text:style-name="T118">жалобы </text:span><text:span text:style-name="T113">для рассмотрения вопроса о возбуждении административного производства по выявленным признакам административного правонарушения.</text:span></text:p>
      <text:p text:style-name="P12"/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Председатель комиссии</text:p>
          </table:table-cell>
          <table:table-cell table:style-name="Таблица2.A1" office:value-type="string">
            <text:p text:style-name="P21"/>
            <text:p text:style-name="P13"/>
            <text:p text:style-name="P13"/>
          </table:table-cell>
          <table:table-cell table:style-name="Таблица2.A1" office:value-type="string">
            <text:p text:style-name="P21"/>
            <text:p text:style-name="P14">О.И. Я</text:p>
          </table:table-cell>
        </table:table-row>
        <table:table-row table:style-name="TableLine2265182633200">
          <table:table-cell table:style-name="Таблица2.A1" office:value-type="string">
            <text:p text:style-name="P23">Члены комиссии: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TableLine2265182641904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>Е.В. Л</text:p>
          </table:table-cell>
        </table:table-row>
        <table:table-row table:style-name="TableLine2265182644080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5"/>
            <text:p text:style-name="P25"><text:soft-page-break/><text:s text:c="32"/>О.Л. М.</text:p>
          </table:table-cell>
        </table:table-row>
      </table:table>
      <text:p text:style-name="P15"/>
      <text:p text:style-name="P15"/>
      <text:p text:style-name="P16"><text:tab/></text:p>
      <text:p text:style-name="P3"><text:tab/>Решение антимонопольного органа может быть обжаловано в Арбитражный суд Волгоградской области <text:s/>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257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E2498458A3A3181E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3-825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09:26:01.173000000</meta:creation-date>
    <dc:date>2023-11-01T09:28:39.869000000</dc:date>
    <meta:editing-duration>PT2M38S</meta:editing-duration>
    <meta:editing-cycles>1</meta:editing-cycles>
    <meta:document-statistic meta:table-count="1" meta:image-count="1" meta:object-count="0" meta:page-count="6" meta:paragraph-count="65" meta:word-count="1915" meta:character-count="14838" meta:non-whitespace-character-count="12782"/>
    <meta:generator>LibreOffice/7.1.1.2$Windows_X86_64 LibreOffice_project/fe0b08f4af1bacafe4c7ecc87ce55bb426164676</meta:generator>
  </office:meta>
</office:document-meta>
</file>