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03CF7DE70BF58D89.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32cm" fo:margin-left="-0.383cm" fo:margin-top="0cm" fo:margin-bottom="0cm" table:align="left" style:writing-mode="lr-tb"/>
    </style:style>
    <style:style style:name="Таблица3.A" style:family="table-column">
      <style:table-column-properties style:column-width="1.692cm"/>
    </style:style>
    <style:style style:name="Таблица3.B" style:family="table-column">
      <style:table-column-properties style:column-width="2.999cm"/>
    </style:style>
    <style:style style:name="Таблица3.C" style:family="table-column">
      <style:table-column-properties style:column-width="3.253cm"/>
    </style:style>
    <style:style style:name="Таблица3.D" style:family="table-column">
      <style:table-column-properties style:column-width="4.498cm"/>
    </style:style>
    <style:style style:name="Таблица3.E" style:family="table-column">
      <style:table-column-properties style:column-width="6.191cm"/>
    </style:style>
    <style:style style:name="Таблица3.1" style:family="table-row">
      <style:table-row-properties style:min-row-height="4.895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2.064cm" fo:keep-together="auto"/>
    </style:style>
    <style:style style:name="Таблица3.3" style:family="table-row">
      <style:table-row-properties style:min-row-height="1.034cm" fo:keep-together="auto"/>
    </style:style>
    <style:style style:name="Таблица3.4" style:family="table-row">
      <style:table-row-properties style:min-row-height="0.679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officeooo:paragraph-rsid="002ea720" fo:background-color="#ffffff"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1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style>
    <style:style style:name="P11"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style>
    <style:style style:name="P12"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style>
    <style:style style:name="P13"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1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5"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officeooo:paragraph-rsid="002cf182"/>
    </style:style>
    <style:style style:name="P16"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style>
    <style:style style:name="P17" style:family="paragraph" style:parent-style-name="msonormalcxspmiddle">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9" style:family="paragraph" style:parent-style-name="Footer" style:master-page-name="First_20_Page">
      <style:paragraph-properties fo:text-align="end" style:justify-single-word="false" style:page-number="auto"/>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tyle="italic" style:font-style-asian="italic"/>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24"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25"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style:font-weight-complex="bold"/>
    </style:style>
    <style:style style:name="P26" style:family="paragraph" style:parent-style-name="Standard">
      <style:paragraph-properties fo:text-align="center" style:justify-single-word="false"/>
      <style:text-properties fo:font-size="14pt" officeooo:paragraph-rsid="002ea720" fo:background-color="#ffffff" style:font-size-asian="14pt" style:font-size-complex="14pt"/>
    </style:style>
    <style:style style:name="P27" style:family="paragraph" style:parent-style-name="Table_20_Contents">
      <style:paragraph-properties fo:text-align="start" style:justify-single-word="false"/>
      <style:text-properties fo:font-size="12pt" style:font-size-asian="12pt" style:font-size-complex="12pt"/>
    </style:style>
    <style:style style:name="P2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style>
    <style:style style:name="P29"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0"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7.766cm"/>
        </style:tab-stops>
      </style:paragraph-properties>
      <style:text-properties style:font-name="Times New Roman" fo:font-size="11pt" fo:font-weight="bold" style:font-size-asian="11pt" style:font-weight-asian="bold" style:font-size-complex="11pt"/>
    </style:style>
    <style:style style:name="P31"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2"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officeooo:paragraph-rsid="002cf182" style:font-size-asian="11pt" style:font-size-complex="11pt"/>
    </style:style>
    <style:style style:name="P35"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officeooo:paragraph-rsid="002cf182" style:font-size-asian="11pt" style:font-size-complex="11pt"/>
    </style:style>
    <style:style style:name="P3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7"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38"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39"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40" style:family="paragraph" style:parent-style-name="msonormalcxspmiddle">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style:font-size-asian="11pt" style:font-size-complex="11pt"/>
    </style:style>
    <style:style style:name="P41" style:family="paragraph" style:parent-style-name="msonormalcxspmiddle">
      <style:paragraph-properties fo:margin-left="0cm" fo:margin-right="0cm" fo:margin-top="0cm" fo:margin-bottom="0.176cm" style:contextual-spacing="true" fo:text-align="justify" style:justify-single-word="false" fo:orphans="0" fo:widows="0" fo:text-indent="0cm" style:auto-text-indent="false" style:writing-mode="lr-tb"/>
      <style:text-properties style:font-name="Times New Roman" fo:font-size="11pt" style:font-size-asian="11pt" style:font-size-complex="11pt"/>
    </style:style>
    <style:style style:name="P42"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4.576cm"/>
        </style:tab-stops>
      </style:paragraph-properties>
      <style:text-properties style:font-name="Times New Roman" fo:font-size="11pt" style:font-size-asian="11pt" style:font-size-complex="11pt"/>
    </style:style>
    <style:style style:name="P4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44"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45"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text-properties style:font-name="Times New Roman" fo:font-size="11pt" style:font-size-asian="11pt" style:font-size-complex="11pt" style:font-weight-complex="bold"/>
    </style:style>
    <style:style style:name="P46"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47"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4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fo:font-style="italic" style:font-size-asian="11pt" style:font-style-asian="italic" style:font-size-complex="11pt"/>
    </style:style>
    <style:style style:name="P49"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0pt" fo:font-style="italic" style:font-size-asian="10pt" style:font-style-asian="italic" style:font-size-complex="10pt"/>
    </style:style>
    <style:style style:name="P5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4.449cm"/>
        </style:tab-stops>
      </style:paragraph-properties>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font-size-asian="11pt" style:font-size-complex="11pt" style:font-weight-complex="bold"/>
    </style:style>
    <style:style style:name="T7" style:family="text">
      <style:text-properties style:font-name="Times New Roman" fo:font-size="11pt" fo:language="ru" fo:country="RU" style:font-size-asian="11pt" style:language-asian="ru" style:country-asian="RU" style:font-size-complex="11pt" style:language-complex="ar" style:country-complex="SA"/>
    </style:style>
    <style:style style:name="T8" style:family="text">
      <style:text-properties style:font-name="Times New Roman" fo:font-size="11pt" fo:language="ru" fo:country="RU" style:font-size-asian="11pt" style:language-asian="ru" style:country-asian="RU" style:font-size-complex="11pt" style:language-complex="ar" style:country-complex="SA" style:font-weight-complex="bold"/>
    </style:style>
    <style:style style:name="T9" style:family="text">
      <style:text-properties style:font-name="Times New Roman" fo:font-size="11pt" fo:language="ru" fo:country="RU" fo:font-style="italic" style:font-size-asian="11pt" style:language-asian="ru" style:country-asian="RU" style:font-style-asian="italic" style:font-size-complex="11pt" style:language-complex="ar" style:country-complex="SA" style:font-weight-complex="bold"/>
    </style:style>
    <style:style style:name="T10" style:family="text">
      <style:text-properties style:font-name="Times New Roman" fo:font-size="11pt" fo:font-style="italic" style:font-size-asian="11pt" style:font-style-asian="italic" style:font-size-complex="11pt" style:font-weight-complex="bold"/>
    </style:style>
    <style:style style:name="T11" style:family="text">
      <style:text-properties fo:color="#ff0000" loext:opacity="100%" style:font-name="Times New Roman" fo:font-size="11pt" style:font-size-asian="11pt" style:font-size-complex="11pt"/>
    </style:style>
    <style:style style:name="T12" style:family="text">
      <style:text-properties style:font-name="Calibri" fo:font-size="11pt" fo:font-weight="bold" style:font-name-asian="Calibri1" style:font-size-asian="11pt" style:font-weight-asian="bold" style:font-size-complex="11pt"/>
    </style:style>
    <style:style style:name="T13" style:family="text">
      <style:text-properties style:font-weight-complex="bold"/>
    </style:style>
    <style:style style:name="T14" style:family="text">
      <style:text-properties style:font-name="Times" fo:font-size="12pt" style:font-size-asian="12pt" style:font-size-complex="12pt" style:font-weight-complex="bold"/>
    </style:style>
    <style:style style:name="T15" style:family="text">
      <style:text-properties fo:font-size="12pt" style:font-size-asian="12pt" style:font-size-complex="12pt" style:font-weight-complex="bold"/>
    </style:style>
    <style:style style:name="T16" style:family="text">
      <style:text-properties fo:font-size="12pt" fo:language="ru" fo:country="RU" style:font-size-asian="12pt" style:language-asian="ru" style:country-asian="RU" style:font-size-complex="12pt" style:language-complex="ar" style:country-complex="SA"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60" text:name="ProjectNumber"/>
        <text:user-field-decl office:value-type="string" office:string-value="Решение"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г. Владимир, ул. Большая Московская, д.68&#10;&#10;ООО «Бигфарма»&#10;Ул. Первомайская, д. 21, пом. 9, пос. Аварийный, Суворовский район, Тульская область, 301403&#10;&#10;ГБУЗ ВО «Гусь-Хрустальная центральная районная больница»&#10;Ул. Октябрьская, д. 39, г. Гусь-Хрустальный, Владимирская область, 601501&#10;&#10;АО «Сбербанк - АСТ»&#10;119435, город Москва, Большой Саввинский пер, д. 12 стр. 9, эт/пом/ком 1/I/2"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0"><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7"><text:s/></text:p>
            <text:p text:style-name="P27"/>
          </table:table-cell>
        </table:table-row>
      </table:table>
      <text:p text:style-name="P2"/>
      <text:p text:style-name="Standard"/>
      <text:p text:style-name="P28">Р Е Ш Е Н И Е</text:p>
      <text:p text:style-name="P29">по делу о нарушении законодательства</text:p>
      <text:p text:style-name="P29">о контрактной системе в сфере закупок</text:p>
      <text:p text:style-name="P29">№ 033/06/48-77/2023</text:p>
      <text:p text:style-name="P30"><text:tab/></text:p>
      <text:p text:style-name="P21">21 февраля 2022 года <text:s text:c="112"/>г. Владимир</text:p>
      <text:p text:style-name="P18">Резолютивная часть решения оглашена <text:s/>21.02.2022 </text:p>
      <text:p text:style-name="P18"/>
      <text:p text:style-name="P23">Комиссия Владимирского УФАС России по контролю в сфере закупок (далее – Комиссия) в составе:</text:p>
      <text:p text:style-name="P23"/>
      <text:p text:style-name="P8"><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Бигфарма» <text:s/>(далее – заявитель, общество) на действия комиссии при проведении электронного аукциона на поставку лекарственного препарата (МНН: Оксалиплатин) для нужд государственного  бюджетного учреждения здравоохранения  Владимирской области " Гусь-Хрустальная городская больница" (закупка № 0128200000123000173) в открытом заседании в присутствии представителя уполномоченного органа – Министерства имущественных и земельных отношений Владимирской области … (доверенность от 09.01.2023 № 10), представителя заказчика – ГБУЗ ВО «Гусь-Хрустальная центральная <text:s/>районная больница» … (доверенность от 21.02.2023 № 813/01-02). </text:span></text:p>
      <text:p text:style-name="P31"><text:s/>20.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1.02.2023.</text:p>
      <text:p text:style-name="P31"><text:soft-page-break/><text:s/>В ходе рассмотрения дела о нарушении законодательства в сфере закупок № 033/06/48-77/2023 Комиссия </text:p>
      <text:p text:style-name="P43">УСТАНОВИЛА:</text:p>
      <text:p text:style-name="P14"><text:span text:style-name="T11"><text:s text:c="13"/></text:span><text:span text:style-name="T5">Во Владимирское УФАС России поступила жалоба заявителя на действия комиссии при проведении электронного аукциона на поставку лекарственного препарата (МНН: Оксалиплатин) для нужд государственного  бюджетного учреждения здравоохранения  Владимирской области " Гусь-Хрустальная городская больница" (закупка № 0128200000123000173). <text:s/></text:span></text:p>
      <text:p text:style-name="P32"><text:s text:c="11"/>Заявитель в жалобе указал, что его заявка отклонена и признана несоответствующей требованиям, установленным в извещении электронного аукциона с обоснованием: на основании п.1 ч.12 ст. 48 44-ФЗ – непредставления информации и документов, предусмотренных извещением, несоответствия таких информации и документов (Приложение №2 к извещению,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и 2 «Оксалиплатин-ДЕКО» показатели товара не соответствуют установленным требованиям (дозировка)), предусмотренным пп. а) п. 2 ч. 1 ст. 43 Федерального закона от 05.04.2013 №44.;). <text:s/></text:p>
      <text:p text:style-name="P34"><text:s text:c="5"/>С данным отклонением заявки заявитель не согласен, так как предложенный им к поставке лекарственный препарат полностью соответствует требуемым заказчику характеристикам по дозировке действующего вещества. </text:p>
      <text:p text:style-name="P34"><text:s text:c="11"/>На основании изложенного, заявитель просит признать жалобу обоснованной, провести внеплановую проверку. </text:p>
      <text:p text:style-name="P33"><text:s text:c="10"/>Представитель уполномоченного органа пояснил следующее. </text:p>
      <text:p text:style-name="P32"><text:s text:c="10"/>Заказчиком в техническом задании установлены значения показателей: дозировка 100 мг или 2 мг/мл 50 мл или 5 мг/мл 20 мл, также заказчиком указана инструкция по заполнению заявок участниками закупки - в случае, если значения указаны с использованием союза «или», участнику закупки необходимо предоставить одно из указанных значений.</text:p>
      <text:p text:style-name="P32"><text:s text:c="5"/>Формирование требований извещения, в том числе описания объекта закупки, осуществляется заказчиком самостоятельно.</text:p>
      <text:p text:style-name="P14"><text:span text:style-name="T5"><text:s text:c="7"/>Участником закупки с порядковым номером 114 (заявителем жалобы), в свою очередь, по данной позиции предложен к поставке товар со значением показателей:</text:span><text:span text:style-name="T12"> </text:span><text:span text:style-name="T5">оксалиплатин-ДЕКО, лиофилизат для приготовления концентрата для приготовления раствора для инфузий 50 мг, №1, флакон. </text:span></text:p>
      <text:p text:style-name="P14"><text:span text:style-name="T5"><text:s text:c="9"/>Таким образом, показатели товара, предложенные участником закупки с порядковым номером 114 в своей заявке, не соответствуют характеристикам, установленным в техническом задании заказчика, а именно дозировка лекарственного препарата с торговым наименованием </text:span><text:span text:style-name="T3">Оксалиплатин-ДЕКО, </text:span><text:span text:style-name="T5">что и послужило основанием для отклонения заявки заявителя жалобы (ООО «Бигфарма»). </text:span></text:p>
      <text:p text:style-name="P33"><text:s text:c="10"/>Таким образом, представитель уполномоченного органа выразил мнение, что в действиях комиссии по рассмотрению заявок нарушений законодательства о контрактной системе в сфере закупок не имеется. </text:p>
      <text:p text:style-name="P33"><text:s text:c="5"/>Представитель заказчика выразил мнение о необоснованности жалобы, пояснив, что требования законодательства о контрактной системе в сфере закупок заказчиком исполнены. </text:p>
      <text:p text:style-name="P35">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text:p>
      <text:p text:style-name="P15"><text:span text:style-name="T5">27.01.2023 на официальном сайте в единой информационной системы в сфере закупок было размещено извещение</text:span><text:span text:style-name="T11"> </text:span><text:span text:style-name="T5">№ </text:span><text:a xlink:type="simple" xlink:href="https://zakupki.gov.ru/epz/order/notice/ea20/view/common-info.html?regNumber=0128300006123000014" office:target-frame-name="_blank" xlink:show="new" text:style-name="Internet_20_link" text:visited-style-name="Visited_20_Internet_20_Link"><text:span text:style-name="Internet_20_link"><text:span text:style-name="T7">0128300006123000014</text:span></text:span></text:a><text:span text:style-name="T5"> о проведении электронного аукциона на поставку лекарственного препарата (МНН: Оксалиплатин) для нужд государственного  бюджетного учреждения здравоохранения  Владимирской области " Гусь-Хрустальная городская больница". <text:s/></text:span></text:p>
      <text:p text:style-name="P36"><text:s text:c="13"/>Начальная (максимальная) цена контракта: 542 720,00 рублей. </text:p>
      <text:p text:style-name="P11"><text:span text:style-name="T5"><text:s text:c="10"/>В соответствии с пунктом 1 частью и статьи <text:s/>48 Закона о контрактной системе в сфере закупок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text:span></text:p>
      <text:p text:style-name="P37"><text:s text:c="13"/>1) члены комиссии по осуществлению закупок:</text:p>
      <text:p text:style-name="P37"><text:s text:c="13"/>а) рассматривают заявки на участие в закупке, информацию и документы, направленные оператором электронной площадки в соответствии с пунктом 4 части 4 настоящей статьи, и принимают решение о признании заявки на участие в закупке соответствующей извещению об осуществлении закупки или об <text:soft-page-break/>отклонении заявки на участие в закупке по основаниям, предусмотренным пунктами 1 - 8 части 12 статьи 48 настоящего Федерального закона;</text:p>
      <text:p text:style-name="P38"><text:s text:c="7"/>б) на основании информации, содержащейся в протоколе подачи ценовых предложений, а также результатов рассмотрения, предусмотренного подпунктом "а" 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 абзацем первым пункта 9 части 3 настоящей статьи,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статьей 14 настоящего Федерального закона. Заявке на участие в закупке победителя определения поставщика (подрядчика, исполнителя) присваивается первый номер. <text:s/></text:p>
      <text:p text:style-name="P44"><text:s text:c="7"/>Частью 12 статьи 548 Закона о контрактной системе в сфере закупок установлено, что при рассмотрении вторых частей заявок на участие в закупке соответствующая заявка подлежит отклонению в случаях:</text:p>
      <text:p text:style-name="P16"><text:span text:style-name="T10">1) непредставления (за исключением случаев, предусмотренных настоящим Федеральным законом)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text:span><text:a xlink:type="simple" xlink:href="http://www.consultant.ru/document/cons_doc_LAW_389970/5a18b3d46fe0fd48f2482cd6ec7ce419763efccd/#dst2359" text:style-name="Internet_20_link" text:visited-style-name="Visited_20_Internet_20_Link"><text:span text:style-name="Internet_20_link"><text:span text:style-name="T9">пунктами 2</text:span></text:span></text:a><text:span text:style-name="T10"> и </text:span><text:a xlink:type="simple" xlink:href="http://www.consultant.ru/document/cons_doc_LAW_389970/5a18b3d46fe0fd48f2482cd6ec7ce419763efccd/#dst2360" text:style-name="Internet_20_link" text:visited-style-name="Visited_20_Internet_20_Link"><text:span text:style-name="Internet_20_link"><text:span text:style-name="T9">3 части 6 статьи 43</text:span></text:span></text:a><text:span text:style-name="T10">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1"><text:span text:style-name="T6"><text:s text:c="11"/>2) непредставления информации и документов, предусмотренных </text:span><text:a xlink:type="simple" xlink:href="http://www.consultant.ru/document/cons_doc_LAW_389970/5a18b3d46fe0fd48f2482cd6ec7ce419763efccd/#dst2359" text:style-name="Internet_20_link" text:visited-style-name="Visited_20_Internet_20_Link"><text:span text:style-name="Internet_20_link"><text:span text:style-name="T8">пунктами 2</text:span></text:span></text:a><text:span text:style-name="T6"> и </text:span><text:a xlink:type="simple" xlink:href="http://www.consultant.ru/document/cons_doc_LAW_389970/5a18b3d46fe0fd48f2482cd6ec7ce419763efccd/#dst2360" text:style-name="Internet_20_link" text:visited-style-name="Visited_20_Internet_20_Link"><text:span text:style-name="Internet_20_link"><text:span text:style-name="T8">3 части 6 статьи 43</text:span></text:span></text:a><text:span text:style-name="T6">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1"><text:span text:style-name="T6"><text:s text:c="11"/>3) несоответствия участника закупки требованиям, установленным в извещении об осуществлении закупки в соответствии с </text:span><text:a xlink:type="simple" xlink:href="http://www.consultant.ru/document/cons_doc_LAW_389970/be7f337d9b35705ac035531878c8d15c2b09b36d/#dst2213" text:style-name="Internet_20_link" text:visited-style-name="Visited_20_Internet_20_Link"><text:span text:style-name="Internet_20_link"><text:span text:style-name="T8">частью 1 статьи 31</text:span></text:span></text:a><text:span text:style-name="T6"> настоящего Федерального закона, требованиям, установленным в извещении об осуществлении закупки в соответствии с </text:span><text:a xlink:type="simple" xlink:href="http://www.consultant.ru/document/cons_doc_LAW_389970/be7f337d9b35705ac035531878c8d15c2b09b36d/#dst2001" text:style-name="Internet_20_link" text:visited-style-name="Visited_20_Internet_20_Link"><text:span text:style-name="Internet_20_link"><text:span text:style-name="T8">частями 1.1</text:span></text:span></text:a><text:span text:style-name="T6">, </text:span><text:a xlink:type="simple" xlink:href="http://www.consultant.ru/document/cons_doc_LAW_389970/be7f337d9b35705ac035531878c8d15c2b09b36d/#dst2216" text:style-name="Internet_20_link" text:visited-style-name="Visited_20_Internet_20_Link"><text:span text:style-name="Internet_20_link"><text:span text:style-name="T8">2</text:span></text:span></text:a><text:span text:style-name="T6"> и </text:span><text:a xlink:type="simple" xlink:href="http://www.consultant.ru/document/cons_doc_LAW_389970/be7f337d9b35705ac035531878c8d15c2b09b36d/#dst2217" text:style-name="Internet_20_link" text:visited-style-name="Visited_20_Internet_20_Link"><text:span text:style-name="Internet_20_link"><text:span text:style-name="T8">2.1</text:span></text:span></text:a><text:span text:style-name="T6"> (при наличии таких требований) статьи 31 настоящего Федерального закона;</text:span></text:p>
      <text:p text:style-name="P11"><text:span text:style-name="T6"><text:s text:c="7"/>4) предусмотренных нормативными правовыми актами, принятыми в соответствии со </text:span><text:a xlink:type="simple" xlink:href="http://www.consultant.ru/document/cons_doc_LAW_389970/2c1e3551b4209a9fa5744534f7525ac7430624eb/#dst100116" text:style-name="Internet_20_link" text:visited-style-name="Visited_20_Internet_20_Link"><text:span text:style-name="Internet_20_link"><text:span text:style-name="T8">статьей 14</text:span></text:span></text:a><text:span text:style-name="T6"> настоящего Федерального закона (за исключением случаев непредставления информации и документов, предусмотренных </text:span><text:a xlink:type="simple" xlink:href="http://www.consultant.ru/document/cons_doc_LAW_389970/5a18b3d46fe0fd48f2482cd6ec7ce419763efccd/#dst2350" text:style-name="Internet_20_link" text:visited-style-name="Visited_20_Internet_20_Link"><text:span text:style-name="Internet_20_link"><text:span text:style-name="T8">пунктом 5 части 1 статьи 43</text:span></text:span></text:a><text:span text:style-name="T6"> настоящего Федерального закона);</text:span></text:p>
      <text:p text:style-name="P16"><text:span text:style-name="T6">5) непредставления информации и документов, предусмотренных </text:span><text:a xlink:type="simple" xlink:href="http://www.consultant.ru/document/cons_doc_LAW_389970/5a18b3d46fe0fd48f2482cd6ec7ce419763efccd/#dst2350" text:style-name="Internet_20_link" text:visited-style-name="Visited_20_Internet_20_Link"><text:span text:style-name="Internet_20_link"><text:span text:style-name="T8">пунктом 5 части 1 статьи 43</text:span></text:span></text:a><text:span text:style-name="T6"> настоящего Федерального закона, если такие документы предусмотрены нормативными правовыми актами, принятыми в соответствии с </text:span><text:a xlink:type="simple" xlink:href="http://www.consultant.ru/document/cons_doc_LAW_389970/2c1e3551b4209a9fa5744534f7525ac7430624eb/#dst1840" text:style-name="Internet_20_link" text:visited-style-name="Visited_20_Internet_20_Link"><text:span text:style-name="Internet_20_link"><text:span text:style-name="T8">частью 3 статьи 14</text:span></text:span></text:a><text:span text:style-name="T6"> настоящего Федерального закона (в случае установления в соответствии со </text:span><text:a xlink:type="simple" xlink:href="http://www.consultant.ru/document/cons_doc_LAW_389970/2c1e3551b4209a9fa5744534f7525ac7430624eb/#dst100116" text:style-name="Internet_20_link" text:visited-style-name="Visited_20_Internet_20_Link"><text:span text:style-name="Internet_20_link"><text:span text:style-name="T8">статьей 14</text:span></text:span></text:a><text:span text:style-name="T6">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11"><text:span text:style-name="T6"><text:s text:c="8"/>6) выявления отнесения участника закупки к организациям, предусмотренным </text:span><text:a xlink:type="simple" xlink:href="http://www.consultant.ru/document/cons_doc_LAW_420527/dbcb6d2c87d8aeadb98657283c26f68737b97431/#dst100018" text:style-name="Internet_20_link" text:visited-style-name="Visited_20_Internet_20_Link"><text:span text:style-name="Internet_20_link"><text:span text:style-name="T8">пунктом 4 статьи 2</text:span></text:span></text:a><text:span text:style-name="T6">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pan><text:a xlink:type="simple" xlink:href="http://www.consultant.ru/document/cons_doc_LAW_420527/dbcb6d2c87d8aeadb98657283c26f68737b97431/#dst100018" text:style-name="Internet_20_link" text:visited-style-name="Visited_20_Internet_20_Link"><text:span text:style-name="Internet_20_link"><text:span text:style-name="T8">пунктом</text:span></text:span></text:a><text:span text:style-name="T6">;</text:span></text:p>
      <text:p text:style-name="P16"><text:span text:style-name="T6">7) предусмотренных </text:span><text:a xlink:type="simple" xlink:href="http://www.consultant.ru/document/cons_doc_LAW_389970/af90cad46f4484d18fa490ef1c9d7a3b2fd3be3b/#dst2460" text:style-name="Internet_20_link" text:visited-style-name="Visited_20_Internet_20_Link"><text:span text:style-name="Internet_20_link"><text:span text:style-name="T8">частью 6 статьи 45</text:span></text:span></text:a><text:span text:style-name="T6"> настоящего Федерального закона;</text:span></text:p>
      <text:p text:style-name="P46">8) выявления недостоверной информации, содержащейся в заявке на участие в закупке;</text:p>
      <text:p text:style-name="P16"><text:span text:style-name="T6">9) указания информации о предложении участника закупки, предусмотренном </text:span><text:a xlink:type="simple" xlink:href="http://www.consultant.ru/document/cons_doc_LAW_389970/5a18b3d46fe0fd48f2482cd6ec7ce419763efccd/#dst2348" text:style-name="Internet_20_link" text:visited-style-name="Visited_20_Internet_20_Link"><text:span text:style-name="Internet_20_link"><text:span text:style-name="T8">пунктом 3</text:span></text:span></text:a><text:span text:style-name="T6"> или </text:span><text:a xlink:type="simple" xlink:href="http://www.consultant.ru/document/cons_doc_LAW_389970/5a18b3d46fe0fd48f2482cd6ec7ce419763efccd/#dst2349" text:style-name="Internet_20_link" text:visited-style-name="Visited_20_Internet_20_Link"><text:span text:style-name="Internet_20_link"><text:span text:style-name="T8">пунктом 4 части 1 статьи 43</text:span></text:span></text:a><text:span text:style-name="T6"> настоящего Федерального закона. </text:span></text:p>
      <text:p text:style-name="P9"><text:span text:style-name="T6"><text:s text:c="12"/>В соответствии с подпунктом «а» пункта 2 части 1 статьи 43 Закона о контрактной системе в сфере закупок для участия в конкурентном способе заявка на участие в закупке, если иное не предусмотрено настоящим Федеральным законом, должна содержать предложение участника закупки в отношении объекта закупки: с учетом положений части 2 настоящей статьи характеристики предлагаемого участником закупки товара, соответствующие показателям, установленным в описании объекта закупки в соответствии с частью 2 статьи 33 настоящего Федерального закона, товарный знак (при наличии у товара товарного знака).</text:span></text:p>
      <text:p text:style-name="P12"><text:span text:style-name="T5"><text:s text:c="11"/></text:span><text:span text:style-name="T6">В соответствии с протоколом подведения итогов определения поставщика (подрядчика, исполнителя) № 0128200000123000173 от 09 февраля 2023 заявка участника закупки № 114 признана не соответствующей требованиям извещения электронного аукциона на основании: на основании п.1 ч.12 ст. 48 44-ФЗ – непредставления информации и документов, предусмотренных извещением, несоответствия таких информации и документов (Приложение №2 к извещению, пункт 3.1 Требований к содержанию, составу </text:span><text:soft-page-break/><text:span text:style-name="T6">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и 2 «Оксалиплатин-ДЕКО» показатели товара не соответствуют установленным требованиям (дозировка)), предусмотренным пп. а) п. 2 ч. 1 ст. 43 Рассмотрев требования описания объекта закупки и заявки участников электронного аукциона в электронной форме, Комиссия Владимирского УФАС России пришла к следующему выводу. </text:span></text:p>
      <text:p text:style-name="P45"><text:s text:c="7"/>Рассмотрев требования описания объекта закупки и заявки участников электронного аукциона в электронной форме, Комиссия Владимирского УФАС России пришла к следующему выводу. <text:s/></text:p>
      <text:p text:style-name="P12"><text:span text:style-name="T6"><text:s text:c="12"/></text:span><text:span text:style-name="T5">В Приложении № 2 к извещению имеется описание объекта закупки. </text:span></text:p>
      <text:p text:style-name="P38"><text:s text:c="12"/>Так в пункте 2 Приложения № 2 <text:s/>установлено: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4" office:value-type="string">
            <text:p text:style-name="P40">21.20.10.211-000011</text:p>
          </table:table-cell>
          <table:table-cell table:style-name="Таблица3.A1" table:number-rows-spanned="4" office:value-type="string">
            <text:p text:style-name="P40">Оксалиплатин</text:p>
          </table:table-cell>
          <table:table-cell table:style-name="Таблица3.A1" office:value-type="string">
            <text:p text:style-name="P40">Лекарственная форма</text:p>
          </table:table-cell>
          <table:table-cell table:style-name="Таблица3.A1" office:value-type="string">
            <text:p text:style-name="P17"><text:span text:style-name="T5">лиофилизат для приготовления раствора для инфузий </text:span><text:span text:style-name="T4">или</text:span><text:span text:style-name="T5"> лиофилизат для приготовления концентрата для приготовления раствора для инфузий </text:span><text:span text:style-name="T4">или</text:span><text:span text:style-name="T5"> концентрат для приготовления раствора для инфузий</text:span></text:p>
          </table:table-cell>
          <table:table-cell table:style-name="Таблица3.A1" office:value-type="string">
            <text:p text:style-name="P40">В случае, если значения указаны с  использованием союза «или»,  участнику закупки необходимо предоставить одно из  указанных значений </text:p>
          </table:table-cell>
        </table:table-row>
        <table:table-row table:style-name="Таблица3.2">
          <table:covered-table-cell table:style-name="Таблица3.A1"/>
          <table:covered-table-cell table:style-name="Таблица3.A1"/>
          <table:table-cell table:style-name="Таблица3.A1" office:value-type="string">
            <text:p text:style-name="P40">Дозировка*</text:p>
          </table:table-cell>
          <table:table-cell table:style-name="Таблица3.A1" office:value-type="string">
            <text:p text:style-name="P17"><text:span text:style-name="T5">100 мг </text:span><text:span text:style-name="T4">или</text:span><text:span text:style-name="T5"> 2 мг/мл 50 мл </text:span><text:span text:style-name="T4">или</text:span><text:span text:style-name="T5"> 5 мг/мл 20 мл</text:span></text:p>
          </table:table-cell>
          <table:table-cell table:style-name="Таблица3.A1" office:value-type="string">
            <text:p text:style-name="P40">В случае, если значения указаны с  использованием союза «или»,  участнику закупки необходимо предоставить одно из  указанных значений </text:p>
          </table:table-cell>
        </table:table-row>
        <table:table-row table:style-name="Таблица3.3">
          <table:covered-table-cell table:style-name="Таблица3.A1"/>
          <table:covered-table-cell table:style-name="Таблица3.A1"/>
          <table:table-cell table:style-name="Таблица3.A1" office:value-type="string">
            <text:p text:style-name="P40">Остаточный срок годности</text:p>
          </table:table-cell>
          <table:table-cell table:style-name="Таблица3.A1" office:value-type="string">
            <text:p text:style-name="P40">Не менее 12 месяцев на момент поставки</text:p>
          </table:table-cell>
          <table:table-cell table:style-name="Таблица3.A1" office:value-type="string">
            <text:p text:style-name="P40">участником закупки может указываться со словами "не менее"</text:p>
          </table:table-cell>
        </table:table-row>
        <table:table-row table:style-name="Таблица3.4">
          <table:covered-table-cell table:style-name="Таблица3.A1"/>
          <table:covered-table-cell table:style-name="Таблица3.A1"/>
          <table:table-cell table:style-name="Таблица3.A1" office:value-type="string">
            <text:p text:style-name="P40">Дополнительные характеристики</text:p>
          </table:table-cell>
          <table:table-cell table:style-name="Таблица3.A1" office:value-type="string">
            <text:p text:style-name="P40"> </text:p>
          </table:table-cell>
          <table:table-cell table:style-name="Таблица3.A1" office:value-type="string">
            <text:p text:style-name="P40"> </text:p>
          </table:table-cell>
        </table:table-row>
      </table:table>
      <text:p text:style-name="P41"><text:s text:c="11"/>В заявке участника закупки № 114 указано: оксалиплатин-ДЕКО, лиофилизат для приготовления концентрата для приготовления раствора для инфузий 50 мг, №1, флакон. </text:p>
      <text:p text:style-name="P10"><text:span text:style-name="T5"><text:s text:c="13"/>Таким образом, характеристика товара - дозировка, предложенная заявителем жалобы участником закупки с порядковым номером 114 в своей заявке, не соответствуют характеристикам, установленным в описании объекта закупки.</text:span><text:span text:style-name="T6"> </text:span></text:p>
      <text:p text:style-name="P13"><text:span text:style-name="T13"><text:s text:c="3"/></text:span><text:span text:style-name="T14">На основании изложенного, Комиссия приходит к выводу о <text:s/>том, что комиссия</text:span><text:span text:style-name="T15"> </text:span><text:span text:style-name="T14">по осуществлению закупок правомерно отклонила заявку данного участника закупки по основанию, указанному в протоколе подведения итогов определения поставщика </text:span><text:span text:style-name="T15"><text:s/></text:span><text:span text:style-name="T14">(подрядчика, исполнителя) <text:s/>(№</text:span><text:span text:style-name="T15"> <text:s/>0128200000123000173 от 09 февраля 2023. </text:span></text:p>
      <text:p text:style-name="P13"><text:span text:style-name="T15"><text:s text:c="3"/>В соответствии с частью 5 статьи 33 Закона о контрактной системе в сфере закупок </text:span><text:a xlink:type="simple" xlink:href="http://www.consultant.ru/document/cons_doc_LAW_144624/d6aec91603ff628ea274b8552ce2849e06e0aa4c/" text:style-name="Internet_20_link" text:visited-style-name="Visited_20_Internet_20_Link"><text:span text:style-name="Internet_20_link"><text:span text:style-name="T16">особенности</text:span></text:span></text:a><text:span text:style-name="T15"> описания отдельных видов объектов закупок могут устанавливаться Правительством Российской Федерации. </text:span></text:p>
      <text:p text:style-name="P13"><text:span text:style-name="T15"><text:s text:c="3"/>Постановлением Правительства РФ № 1380 от 15.11.2017 установлены особенности описания лекарственных препаратов для медицинского применения, являющихся объектом</text:span><text:span text:style-name="T13"> закупки для обеспечения государственных и муниципальных нужд. </text:span></text:p>
      <text:p text:style-name="P25"><text:s text:c="2"/>Проанализировав описание объекта закупки, Комиссия не установила нарушений требований законодательства о контрактной системе в сфере закупок в действия заказчика.</text:p>
      <text:p text:style-name="P9"><text:span text:style-name="T5"><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5">частями 8 статьи 106</text:span></text:a><text:span text:style-name="T5">, </text:span><text:a xlink:type="simple" xlink:href="consultantplus://offline/ref=0565E2AE66B65E7C86324468E5C24CA628E48D8A8AE7F6272735752754396891D8586F86608D2E09481140B4F6FAC2318EE6A6F5AD5Cw3XFH" text:style-name="Standard" text:visited-style-name="Standard"><text:span text:style-name="T5">пунктом 3 частью 15 статьи 99</text:span></text:a><text:span text:style-name="T5"> Закона о контрактной системе в сфере закупок, Комиссия Владимирского УФАС России</text:span></text:p>
      <text:p text:style-name="P47"><text:tab/>РЕШИЛА:<text:tab/></text:p>
      <text:p text:style-name="P33"><text:s text:c="14"/>Признать жалобу ООО «Бигфарма» <text:s/>на действия комиссии при проведении электронного аукциона <text:soft-page-break/>на поставку лекарственного препарата (МНН: Оксалиплатин) для нужд государственного  бюджетного учреждения здравоохранения  Владимирской области " Гусь-Хрустальная городская больница" (закупка № 0128200000123000173) необоснованной.</text:p>
      <text:p text:style-name="P48"><text:tab/></text:p>
      <text:p text:style-name="P4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50"><text:span text:style-name="T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
      <text:p text:style-name="P7"/>
      <text:p text:style-name="Standard"/>
      <text:p text:style-name="P5">Исп.<text:span text:style-name="T1"> …</text:span></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1" style:font-family-asian="Times"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960" text:name="ProjectNumber"/>
        </text:user-field-decls>
        <text:p text:style-name="MP1"><draw:frame draw:style-name="Mfr1" draw:name="SpdTextFrame" text:anchor-type="paragraph" svg:x="0cm" svg:y="0cm" svg:width="4.8cm" draw:z-index="8"><draw:text-box fo:min-height="0.6cm"><text:p text:style-name="MP2"><text:user-field-get text:name="ProjectNumber">2023-96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960" text:name="ProjectNumber"/>
        </text:user-field-decls>
        <text:p text:style-name="MP3"><draw:frame draw:style-name="Mfr2" draw:name="SpdBarcode" text:anchor-type="paragraph" svg:x="0cm" svg:width="4.2cm" svg:height="0.801cm" draw:z-index="9"><draw:image xlink:href="Pictures/10000000000000A10000002503CF7DE70BF58D89.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96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7M49S</meta:editing-duration>
    <meta:editing-cycles>29</meta:editing-cycles>
    <meta:generator>LibreOffice/7.3.2.2$Windows_x86 LibreOffice_project/49f2b1bff42cfccbd8f788c8dc32c1c309559be0</meta:generator>
    <dc:date>2023-02-28T16:10:33.364000000</dc:date>
    <meta:print-date>2019-12-05T19:08:40.18</meta:print-date>
    <meta:document-statistic meta:table-count="2" meta:image-count="3" meta:object-count="0" meta:page-count="5" meta:paragraph-count="76" meta:word-count="1895" meta:character-count="15501" meta:non-whitespace-character-count="13171"/>
    <meta:user-defined meta:name="OriginalContentHash">4YdNCYjxBolREK5w1rR7SA==</meta:user-defined>
    <meta:user-defined meta:name="PreviousContentHash">aA9LCBMVTLFpykGTgAOeB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