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1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language="ru" fo:country="RU" fo:font-style="normal" style:text-underline-style="none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language="ru" fo:country="RU" fo:font-weight="normal" style:font-name-asian="Arial CYR" style:font-size-asian="11pt" style:font-weight-asian="normal" style:font-name-complex="Arial CYR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1pt" fo:language="ru" fo:country="RU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1pt" style:font-size-asian="11pt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1pt" fo:language="ru" fo:country="RU" fo:font-style="normal" fo:font-weight="normal" style:font-name-asian="Arial CYR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P20" style:family="paragraph" style:parent-style-name="Heading_20_9">
      <style:paragraph-properties fo:text-align="center" style:justify-single-word="false"/>
      <style:text-properties style:font-name="Times New Roman"/>
    </style:style>
    <style:style style:name="P21" style:family="paragraph" style:parent-style-name="Heading_20_2">
      <style:text-properties style:font-name="Times New Roman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language="ru" fo:country="RU" fo:font-style="normal" style:text-underline-style="none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5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language="ru" fo:country="RU" fo:font-style="normal" style:font-style-asian="normal" style:font-style-complex="normal"/>
    </style:style>
    <style:style style:name="T7" style:family="text">
      <style:text-properties fo:language="ru" fo:country="RU" fo:font-style="italic" style:font-style-asian="italic" style:font-style-complex="italic"/>
    </style:style>
    <style:style style:name="T8" style:family="text">
      <style:text-properties fo:language="ru" fo:country="RU"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language="ru" fo:country="RU" style:text-underline-style="none"/>
    </style:style>
    <style:style style:name="T10" style:family="text">
      <style:text-properties fo:language="ru" fo:country="RU" style:text-underline-style="none" fo:font-weight="normal" style:font-weight-asian="normal" style:font-weight-complex="normal"/>
    </style:style>
    <style:style style:name="T11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Times New Roman"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15" style:family="text">
      <style:text-properties style:font-name="Times New Roman" fo:language="ru" fo:country="RU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style:font-name="Times New Roman" fo:language="ru" fo:country="RU" style:text-underline-style="none"/>
    </style:style>
    <style:style style:name="T17" style:family="text">
      <style:text-properties style:font-name="Times New Roman" fo:language="ru" fo:country="RU" style:text-underline-style="none" style:font-name-asian="Arial CYR" style:font-name-complex="Arial CYR"/>
    </style:style>
    <style:style style:name="T18" style:family="text">
      <style:text-properties style:use-window-font-color="true" style:font-name="Times New Roman" fo:language="ru" fo:country="RU" style:text-underline-style="none" style:font-name-asian="Arial CYR" style:font-name-complex="Arial CYR"/>
    </style:style>
    <style:style style:name="T19" style:family="text">
      <style:text-properties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20" style:family="text">
      <style:text-properties fo:font-style="italic" fo:font-weight="normal" style:font-name-asian="Arial CYR" style:font-style-asian="italic" style:font-weight-asian="normal" style:font-name-complex="Arial CYR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УПРАВЛЕНИЕ ФЕДЕРАЛЬНОЙ АНТИМОНОПОЛЬНОЙ СЛУЖБЫ</text:p>
      <text:p text:style-name="P2">ПО КУРСКОЙ ОБЛАСТИ</text:p>
      <text:h text:style-name="P20" text:outline-level="9">Р Е Ш Е Н И Е </text:h>
      <text:p text:style-name="P1"/>
      <text:p text:style-name="P3">Комиссии управления Федеральной антимонопольной службы по Курской области</text:p>
      <text:p text:style-name="P3">по делу №<text:span text:style-name="T1"> 046/05/5-16/2020</text:span></text:p>
      <text:p text:style-name="P4"/>
      <text:p text:style-name="P5">Резолютивная часть решения объявлена 13.02.2020г. <text:tab/><text:tab/><text:tab/> <text:s text:c="33"/>г.Курск</text:p>
      <text:p text:style-name="P5">Решение в полном объёме изготовлено 14.02.2020г.</text:p>
      <text:p text:style-name="P5"/>
      <text:p text:style-name="P5"><text:tab/>Комиссия управления Федеральной антимонопольной службы по Курской области по рассмотрению дел по признакам нарушения законодательства РФ о рекламе в составе: </text:p>
      <text:p text:style-name="P12"><text:s/>- врио руководителя Курского УФАС России,<text:span text:style-name="T1"> председатель Комиссии, <text:s text:c="5"/></text:span></text:p>
      <text:p text:style-name="P12"><text:s/>- начальник отдела контроля органов власти, антимонопольного контроля и рекламы, член Комиссии,</text:p>
      <text:p text:style-name="P12"><text:s/>- главный специалист-эксперт отдела контроля органов власти, антимонопольного контроля и рекламы, член Комиссии, рассмотрев дело №046/05/5-16/2020, возбужденное управлением Федеральной антимонопольной службы по Курской области по признакам нарушения индивидуальным предпринимателем <text:span text:style-name="T1">Н.С.М. </text:span><text:span text:style-name="T3">п.1 ч.3 ст.5</text:span><text:span text:style-name="T11"> </text:span>ФЗ «О рекламе», выразившегося в распространении н<text:span text:style-name="T3">а рекламной конструкции, установленной в лифте многоквартирного жилого дома, расположенного по адресу: г.Курск, проспект В.Клыкова, д.22 подъезд №2, рекламы</text:span><text:span text:style-name="T4">,</text:span><text:span text:style-name="T6"> содержащей не подтвержденные сведения о преимуществах рекламируемого товара,</text:span> в отсутствие ИП Н.С.М. (о времени и месте рассмотрения дела уведомлен надлежащим образом), <text:s text:c="3"/></text:p>
      <text:p text:style-name="P6">УСТАНОВИЛА:</text:p>
      <text:p text:style-name="P13">24.12.2019г. управлением Федеральной антимонопольной службы по Курской области проведено наблюдение за соблюдением требований законодательства РФ о рекламе при распространении рекламы на территории г.Курска.</text:p>
      <text:p text:style-name="P18"><text:tab/><text:span text:style-name="T12">В результате наблюдения установлено, что </text:span><text:span text:style-name="T13">на рекламной конструкции, установленной в лифте многоквартирного жилого дома, расположенного по адресу: г.Курск, проспект В.Клыкова, д.22 подъезд №2, размещается реклама </text:span><text:span text:style-name="T15">«Фейерверки. Лучшие цены в городе! 100 зарядов 4490р!!! 80 зарядов 2100р!!! 8 зарядов 290р!!! 32 заряда 890!!! К.Маркса, 66в; Студенческая, 18/1№; Дзержинского,39. тел.: 220-966»</text:span><text:span text:style-name="T13">.</text:span></text:p>
      <text:p text:style-name="P10"><text:span text:style-name="T13"><text:tab/>Согласно п.1 ч.3 ст.5 ФЗ «О рекламе», н</text:span><text:span text:style-name="T14">едостоверной признается реклама, которая содержит не соответствующие действительности сведения 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.</text:span></text:p>
      <text:p text:style-name="P19"><text:tab/>В вышеуказанной рекламе использованы не подтвержденные сведения о преимуществах рекламируемого товара («лучшие цены»), что содержит признаки нарушения п.1 ч.3 ст.5 ФЗ «О рекламе».</text:p>
      <text:p text:style-name="P14">Как следует из документированной информации, представленной ИП Н.С.М. на запрос Курского УФАС России, рекламодателем вышеуказанной рекламы является ИП Н.С.М. </text:p>
      <text:p text:style-name="P7"><text:tab/>Рассмотрев вышеизложенные факты, Председатель Комиссии управления Федеральной антимонопольной службы по Курской области по рассмотрению дел по признакам нарушения законодательства РФ о рекламе, признал их достаточными для возбуждения производства по делу.</text:p>
      <text:p text:style-name="P7"><text:tab/>На рассмотрение дела ИП Н.С.М. не явился, ходатайство об отложении рассмотрения дела не заявлял, <text:span text:style-name="T2">д</text:span>оказательств, подтверждающих достоверность использования в рекламе утверждения <text:span text:style-name="T6">«л</text:span><text:span text:style-name="T7">учшие цены в городе!</text:span><text:span text:style-name="T6">» на каждый день распространения рекламы </text:span>не представил. </text:p>
      <text:p text:style-name="P5"><text:tab/>При таких обстоятельствах Комиссия Курского УФАС России считает возможным рассмотреть настоящее дело по существу на основании имеющихся материалов, в отсутствие ИП Н.С.М. на основании п.30 «<text:span text:style-name="T1">Правил рассмотрения антимонопольным органом дел, возбужденных по признакам н</text:span>арушения законодательства РФ о рекламе», утв. Постановлением Правительства РФ №508 от 17.08.2006г. </text:p>
      <text:p text:style-name="P10"><text:span text:style-name="T12"><text:tab/>24.12.2019г. </text:span><text:span text:style-name="T13">на рекламной конструкции, установленной в лифте многоквартирного жилого дома, расположенного по адресу: г.Курск, проспект В.Клыкова, д.22 подъезд №2, размещалась реклама </text:span><text:span text:style-name="T15">«Фейерверки. Лучшие цены в городе! 100 зарядов 4490р!!! 80 зарядов 2100р!!! 8 зарядов </text:span><text:soft-page-break/><text:span text:style-name="T15">290р!!! 32 заряда 890!!! К.Маркса, 66в; Студенческая, 18/1№; Дзержинского,39. тел.: 220-966»</text:span><text:span text:style-name="T13">.</text:span></text:p>
      <text:p text:style-name="P10"><text:span text:style-name="T16"><text:tab/>В соответствии со статьёй 3 ФЗ «О рекламе», </text:span><text:span text:style-name="T17">реклама - информация, распространенная любым способом, в любой форме и с использованием любых средств, адресованная неопределенному кругу лиц</text:span><text:span text:style-name="T18"> и направленная на привлечение внимания к объекту рекламирования, формирование или поддержание интереса к нему и его продвижение на рынке.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 <text:s/>Товар - продукт деятельности (в том числе работа, услуга), предназначенный для продажи, обмена или иного введения в оборот.</text:span></text:p>
      <text:p text:style-name="P8"><text:tab/>Таким образом, вышеуказанная информация содержит все признаки рекламы, установленные ст.3 ФЗ «О рекламе» и, следовательно, является рекламой. </text:p>
      <text:p text:style-name="P5"><text:span text:style-name="T9"><text:tab/></text:span><text:span text:style-name="T5">В содержании вышеуказанной рекламы использована сравнительная характеристика объекта рекламирования с иными товарами путём употребления фразы «</text:span><text:span text:style-name="T8">лучшие цены в городе!» </text:span><text:span text:style-name="T5">без наличия объективного подтверждения критерия, по которому осуществляется сравнение рекламируемого товара.</text:span></text:p>
      <text:p text:style-name="P10"><text:span text:style-name="T13"><text:tab/>В соответствии с п.1 ч.3 ст.5 ФЗ «О рекламе», н</text:span><text:span text:style-name="T14">едостоверной признается реклама, которая содержит не соответствующие действительности сведения 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.</text:span></text:p>
      <text:p text:style-name="P16"><text:span text:style-name="T19"><text:tab/>К дате рассмотрения дела ИП Н.С.М. не представлены доказательства достоверности использования в рекламе утверждения «</text:span><text:span text:style-name="T20">лучшие цены в городе»</text:span><text:span text:style-name="T19">, по которому осуществляется сравнение рекламируемого товара с товаром иных производителей (продавцов).</text:span></text:p>
      <text:p text:style-name="P16"><text:span text:style-name="T19"><text:tab/>Таким образом, ИП Н.С.М. не подтверждено соответствие действительности использования в рекламе утверждения <text:s/>«</text:span><text:span text:style-name="T20">лучшие цены в городе»</text:span><text:span text:style-name="T19">, что свидетельствует о недостоверности вышеуказанной рекламы.</text:span></text:p>
      <text:p text:style-name="P17"><text:tab/>В соответствии со ст.38 ФЗ «О рекламе» ответственность за нарушение <text:span text:style-name="T3">п.1 ч.3 ст.5 ФЗ «О рекламе» несет рекламодатель</text:span>. </text:p>
      <text:p text:style-name="P5"><text:span text:style-name="T9"><text:tab/>Материалами дела установлено, что рекламодателем в рассматриваемой ситуации является </text:span><text:span text:style-name="T10">ИП Н.С.М.</text:span></text:p>
      <text:p text:style-name="P9"><text:tab/>Исходя из изложенного, руководствуясь ст.23 Федерального закона «О рекламе», и в соответствии <text:s/>с пп.37, 39, 44 Правил рассмотрения антимонопольным органом дел, возбужденных по признакам нарушения законодательства РФ о рекламе, Комиссия</text:p>
      <text:p text:style-name="P15">РЕШИЛА:</text:p>
      <text:p text:style-name="P12"><text:tab/>1. Признать индивидуального предпринимателя <text:span text:style-name="T1">Н.С.М. нарушившим</text:span> <text:span text:style-name="T3">п.1 ч.3 ст.5</text:span><text:span text:style-name="T1"> </text:span>ФЗ «О рекламе».</text:p>
      <text:p text:style-name="P17"><text:tab/>2. Выдать ИП Н.С.М. предписание о прекращении нарушения <text:span text:style-name="T3">п.1 ч.3 ст.5</text:span> ФЗ «О рекламе».</text:p>
      <text:p text:style-name="P5"><text:tab/>3. Передать материалы дела уполномоченному должностному лицу Курского УФАС России для возбуждения дела об административном правонарушении, предусмотренном ч.1 ст.14.3 КоАП РФ.<text:tab/></text:p>
      <text:p text:style-name="P5"><text:tab/></text:p>
      <text:p text:style-name="P5"><text:tab/>Решение может быть обжаловано в арбитражный суд в течение трех месяцев с момента вынесения решения.</text:p>
      <text:p text:style-name="P5"/>
      <text:p text:style-name="P5"/>
      <text:p text:style-name="P5">Председатель Комиссии<text:tab/><text:tab/><text:tab/><text:tab/><text:tab/> <text:s text:c="4"/><text:tab/> <text:s text:c="3"/><text:tab/><text:tab/></text:p>
      <text:p text:style-name="P5"/>
      <text:p text:style-name="P5">Члены Комиссии:<text:tab/><text:tab/><text:tab/><text:tab/><text:tab/><text:tab/> <text:s text:c="15"/><text:tab/><text:tab/></text:p>
      <text:p text:style-name="P5"/>
      <text:p text:style-name="P5"><text:tab/><text:tab/><text:tab/><text:tab/><text:tab/><text:tab/><text:tab/><text:tab/><text:tab/><text:tab/><text:tab/></text:p>
      <text:p text:style-name="P4"/>
      <text:p text:style-name="P4"/>
      <text:h text:style-name="P21" text:outline-level="2"/>
      <text:h text:style-name="P21" text:outline-level="2"/>
      <text:h text:style-name="P21" text:outline-level="2"/>
      <text:h text:style-name="P21" text:outline-level="2"/>
      <text:h text:style-name="P21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1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4T11:35:57.34</meta:creation-date>
    <dc:date>2020-02-18T10:16:08.20</dc:date>
    <meta:editing-duration>PT4M28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2" meta:paragraph-count="39" meta:word-count="819" meta:character-count="6738"/>
  </office:meta>
</office:document-meta>
</file>