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7E9FB838D1EFE2D8.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0A00000004C5981904A1E49A1E1.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07cm" fo:margin-left="0cm" table:align="left" style:may-break-between-rows="true" style:writing-mode="lr-tb"/>
    </style:style>
    <style:style style:name="Таблица2.A" style:family="table-column">
      <style:table-column-properties style:column-width="12.404cm"/>
    </style:style>
    <style:style style:name="Таблица2.B" style:family="table-column">
      <style:table-column-properties style:column-width="4.604cm"/>
    </style:style>
    <style:style style:name="Таблица2.1" style:family="table-row">
      <style:table-row-properties style:min-row-height="0.041cm"/>
    </style:style>
    <style:style style:name="Таблица2.A1" style:family="table-cell">
      <style:table-cell-properties fo:background-color="#ffffff" fo:padding="0cm" fo:border="none" fo:vertical-align="top">
        <style:background-image/>
      </style:table-cell-properties>
    </style:style>
    <style:style style:name="P1" style:family="paragraph" style:parent-style-name="Standard">
      <style:paragraph-properties fo:line-height="100%" fo:text-align="justify" style:justify-single-word="false"/>
      <style:text-properties fo:color="#000000" loext:opacity="100%" style:font-name="Times New Roman" fo:font-size="13pt" fo:language="ru" fo:country="RU" fo:font-weight="normal" officeooo:paragraph-rsid="002b7bee" fo:background-color="#ffffff" style:font-name-asian="Times New Roman1" style:font-size-asian="13pt" style:font-name-complex="Times New Roman1" style:font-size-complex="13pt"/>
    </style:style>
    <style:style style:name="P2" style:family="paragraph" style:parent-style-name="Standard">
      <style:paragraph-properties fo:text-align="end" style:justify-single-word="false"/>
      <style:text-properties officeooo:paragraph-rsid="002b7be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end" style:justify-single-word="false"/>
      <style:text-properties fo:font-size="13pt" style:font-size-asian="13pt" style:font-size-complex="13pt"/>
    </style:style>
    <style:style style:name="P5" style:family="paragraph" style:parent-style-name="Standard">
      <style:text-properties fo:font-size="10.5pt" style:font-size-asian="10.5pt" style:font-size-complex="10.5pt"/>
    </style:style>
    <style:style style:name="P6" style:family="paragraph" style:parent-style-name="Table_20_Contents">
      <style:paragraph-properties fo:text-align="start" style:justify-single-word="false"/>
      <style:text-properties fo:font-size="14pt" officeooo:paragraph-rsid="002b7bee" style:font-size-asian="14pt" style:font-size-complex="14pt"/>
    </style:style>
    <style:style style:name="P7" style:family="paragraph" style:parent-style-name="Table_20_Contents">
      <style:paragraph-properties fo:text-align="start" style:justify-single-word="false"/>
      <style:text-properties fo:font-size="13pt" officeooo:paragraph-rsid="002b7bee" style:font-size-asian="13pt" style:font-size-complex="13pt"/>
    </style:style>
    <style:style style:name="P8"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fo:font-weight="bold" officeooo:paragraph-rsid="002b7bee" fo:background-color="transparent" style:font-name-asian="Times New Roman1" style:font-size-asian="13pt" style:font-name-complex="Times New Roman1" style:font-size-complex="13pt"/>
    </style:style>
    <style:style style:name="P9"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3pt" fo:letter-spacing="normal" fo:language="ru" fo:country="RU" fo:font-weight="normal" officeooo:paragraph-rsid="002b7bee" fo:background-color="transparent" style:font-name-asian="Calibri" style:font-size-asian="13pt" style:font-name-complex="Calibri" style:font-size-complex="13pt"/>
    </style:style>
    <style:style style:name="P10"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fo:font-weight="normal" officeooo:paragraph-rsid="002b7bee" fo:background-color="transparent" style:font-name-asian="Calibri" style:font-size-asian="13pt" style:font-name-complex="Calibri" style:font-size-complex="13pt"/>
    </style:style>
    <style:style style:name="P11"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fo:font-weight="normal" officeooo:paragraph-rsid="002b7bee" fo:background-color="#ffffff" style:font-name-asian="Times New Roman1" style:font-size-asian="13pt" style:font-name-complex="Times New Roman1" style:font-size-complex="13pt"/>
    </style:style>
    <style:style style:name="P12"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4pt" fo:letter-spacing="normal" fo:language="ru" fo:country="RU" fo:font-weight="bold" officeooo:paragraph-rsid="002b7bee" fo:background-color="transparent" style:font-name-asian="Times New Roman1" style:font-size-asian="14pt" style:font-name-complex="Times New Roman1" style:font-size-complex="14pt"/>
    </style:style>
    <style:style style:name="P13" style:family="paragraph" style:parent-style-name="Standard">
      <style:paragraph-properties fo:margin-left="0.051cm" fo:margin-right="0.051cm" fo:margin-top="1cm" fo:margin-bottom="0cm" style:contextual-spacing="false" fo:line-height="100%" fo:text-align="justify"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paragraph-rsid="002b7bee" fo:background-color="transparent" style:font-name-asian="Times New Roman1" style:font-size-asian="13pt" style:font-name-complex="Times New Roman1" style:font-size-complex="13pt"/>
    </style:style>
    <style:style style:name="P14"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ext-properties fo:color="#000000" loext:opacity="100%" style:font-name="Times New Roman" fo:font-size="13pt" fo:letter-spacing="normal" fo:language="ru" fo:country="RU" fo:font-weight="normal" officeooo:paragraph-rsid="002b7bee" fo:background-color="transparent" style:font-name-asian="Times New Roman1" style:font-size-asian="13pt" style:font-name-complex="Times New Roman1" style:font-size-complex="13pt"/>
    </style:style>
    <style:style style:name="P15" style:family="paragraph" style:parent-style-name="Standard">
      <style:paragraph-properties fo:margin-left="0.051cm" fo:margin-right="0.051cm" fo:margin-top="0.75cm" fo:margin-bottom="0cm" style:contextual-spacing="false" fo:line-height="100%" fo:text-align="start" style:justify-single-word="false" fo:text-indent="0cm" style:auto-text-indent="false"/>
      <style:text-properties fo:color="#000000" loext:opacity="100%" style:font-name="Times New Roman" fo:font-size="13pt" fo:letter-spacing="normal" fo:language="ru" fo:country="RU" fo:font-weight="normal" officeooo:paragraph-rsid="002b7bee" fo:background-color="transparent" style:font-name-asian="Calibri" style:font-size-asian="13pt" style:font-name-complex="Calibri" style:font-size-complex="13pt"/>
    </style:style>
    <style:style style:name="P16"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pt" fo:letter-spacing="normal" fo:language="ru" fo:country="RU" fo:font-weight="normal" officeooo:paragraph-rsid="002b7bee" fo:background-color="#ffffff" style:font-name-asian="Times New Roman1" style:font-size-asian="13pt" style:font-name-complex="Times New Roman1" style:font-size-complex="13pt"/>
    </style:style>
    <style:style style:name="P17" style:family="paragraph" style:parent-style-name="Standard">
      <style:paragraph-properties fo:margin-left="0.051cm" fo:margin-right="0.051cm" fo:line-height="100%" fo:text-align="justify" style:justify-single-word="false" fo:text-indent="1.235cm" style:auto-text-indent="false"/>
      <style:text-properties officeooo:paragraph-rsid="002b7bee"/>
    </style:style>
    <style:style style:name="P18" style:family="paragraph" style:parent-style-name="Standard">
      <style:paragraph-properties fo:margin-left="0.051cm" fo:margin-right="0.051cm" fo:margin-top="1cm" fo:margin-bottom="0cm" style:contextual-spacing="false" fo:line-height="100%" fo:text-align="justify" style:justify-single-word="false" fo:text-indent="1.235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rsid="002605bf" officeooo:paragraph-rsid="002b7bee" fo:background-color="#ffffff" style:font-name-asian="Times New Roman1" style:font-size-asian="13pt" style:font-name-complex="Times New Roman1" style:font-size-complex="13pt"/>
    </style:style>
    <style:style style:name="P19" style:family="paragraph" style:parent-style-name="Standard">
      <style:paragraph-properties fo:margin-left="0.051cm" fo:margin-right="0.051cm" fo:margin-top="1cm" fo:margin-bottom="0cm" style:contextual-spacing="false" fo:line-height="100%" fo:text-align="justify" style:justify-single-word="false" fo:text-indent="1.235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rsid="0024c528" officeooo:paragraph-rsid="002b7bee" fo:background-color="#ffffff" style:font-name-asian="Times New Roman1" style:font-size-asian="13pt" style:font-name-complex="Times New Roman1" style:font-size-complex="13pt"/>
    </style:style>
    <style:style style:name="P20" style:family="paragraph" style:parent-style-name="Standard">
      <style:paragraph-properties fo:margin-left="0.051cm" fo:margin-right="0.051cm" fo:line-height="100%" fo:text-align="justify" style:justify-single-word="false" fo:text-indent="1.21cm" style:auto-text-indent="false"/>
      <style:text-properties officeooo:paragraph-rsid="002b7bee"/>
    </style:style>
    <style:style style:name="P21"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fo:font-weight="normal" officeooo:paragraph-rsid="002b7bee" fo:background-color="transparent" style:font-name-asian="Times New Roman1" style:font-size-asian="13pt" style:font-name-complex="Times New Roman1" style:font-size-complex="13pt"/>
    </style:style>
    <style:style style:name="P22"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fo:font-weight="normal" officeooo:paragraph-rsid="002b7bee" fo:background-color="transparent" style:font-name-asian="Calibri" style:font-size-asian="13pt" style:font-name-complex="Calibri" style:font-size-complex="13pt"/>
    </style:style>
    <style:style style:name="P23"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fo:font-weight="normal" officeooo:paragraph-rsid="002b7bee" fo:background-color="#ffffff" style:font-name-asian="Times New Roman1" style:font-size-asian="13pt" style:font-name-complex="Times New Roman1" style:font-size-complex="13pt"/>
    </style:style>
    <style:style style:name="P24"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officeooo:paragraph-rsid="002b7bee" style:font-size-asian="13pt" style:font-size-complex="13pt"/>
    </style:style>
    <style:style style:name="P25"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language="ru" fo:country="RU" fo:font-weight="normal" officeooo:paragraph-rsid="002b7bee" fo:background-color="transparent" style:font-name-asian="Times New Roman1" style:font-size-asian="14pt" style:font-name-complex="Times New Roman1" style:font-size-complex="14pt"/>
    </style:style>
    <style:style style:name="P26"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officeooo:paragraph-rsid="002b7bee" fo:background-color="transparent"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27"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officeooo:paragraph-rsid="002b7bee" style:font-size-asian="14pt" style:font-size-complex="14pt"/>
    </style:style>
    <style:style style:name="P28"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2b7bee"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font-weight="normal" officeooo:paragraph-rsid="002b7bee" style:font-name-asian="Courier New1" style:font-size-asian="14pt" style:font-name-complex="Courier New1"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3pt" fo:language="ru" fo:country="RU" fo:font-weight="normal" officeooo:paragraph-rsid="002b7bee" fo:background-color="#ffffff" style:font-name-asian="Times New Roman1" style:font-size-asian="13pt" style:font-name-complex="Times New Roman2" style:font-size-complex="13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etter-spacing="normal" fo:language="ru" fo:country="RU" fo:font-weight="normal" officeooo:paragraph-rsid="002b7bee" fo:background-color="#ffffff" style:font-name-asian="Courier New1" style:font-size-asian="14pt" style:font-name-complex="Courier New1" style:font-size-complex="14pt"/>
    </style:style>
    <style:style style:name="P32" style:family="paragraph" style:parent-style-name="Standard">
      <style:paragraph-properties fo:margin-left="0cm" fo:margin-right="-0.044cm" fo:line-height="100%" fo:text-align="justify" style:justify-single-word="false" fo:text-indent="0cm" style:auto-text-indent="false"/>
      <style:text-properties officeooo:paragraph-rsid="002b7bee"/>
    </style:style>
    <style:style style:name="P33" style:family="paragraph" style:parent-style-name="Standard">
      <style:paragraph-properties fo:margin-left="0cm" fo:margin-right="0cm" fo:line-height="100%" fo:text-align="justify" style:justify-single-word="false" fo:text-indent="1.265cm" style:auto-text-indent="false"/>
      <style:text-properties officeooo:paragraph-rsid="002b7bee"/>
    </style:style>
    <style:style style:name="P34" style:family="paragraph" style:parent-style-name="Header">
      <style:paragraph-properties fo:text-align="center" style:justify-single-word="false"/>
    </style:style>
    <style:style style:name="P35"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2b7bee"/>
    </style:style>
    <style:style style:name="T1" style:family="text">
      <style:text-properties fo:background-color="transparent" loext:char-shading-value="0"/>
    </style:style>
    <style:style style:name="T2" style:family="text">
      <style:text-properties fo:font-size="13pt" style:font-size-asian="13pt" style:font-size-complex="13pt"/>
    </style:style>
    <style:style style:name="T3" style:family="text">
      <style:text-properties fo:font-size="13pt" fo:letter-spacing="normal" style:font-size-asian="13pt" style:font-size-complex="13pt"/>
    </style:style>
    <style:style style:name="T4" style:family="text">
      <style:text-properties fo:font-variant="normal" fo:text-transform="none" fo:color="#000000" loext:opacity="100%" style:text-line-through-style="none" style:text-line-through-type="none" style:text-position="0% 100%" fo:font-size="13pt" fo:language="ru" fo:country="RU" fo:font-style="normal" style:text-underline-style="none" style:font-size-asian="13pt" style:language-asian="zxx" style:country-asian="none" style:font-style-asian="normal" style:font-weight-asian="bold" style:font-size-complex="13pt" style:language-complex="zxx" style:country-complex="none" style:font-style-complex="normal" style:font-weight-complex="bold"/>
    </style:style>
    <style:style style:name="T5" style:family="text">
      <style:text-properties fo:font-variant="normal" fo:text-transform="none" fo:color="#000000" loext:opacity="100%" style:text-line-through-style="none" style:text-line-through-type="none" style:text-position="0% 100%" fo:font-size="13pt" fo:language="ru" fo:country="RU" fo:font-style="normal" style:text-underline-style="none" officeooo:rsid="000167a9" style:font-name-asian="Arial"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T6" style:family="text">
      <style:text-properties fo:font-variant="normal" fo:text-transform="none" fo:color="#000000" loext:opacity="100%" style:text-line-through-style="none" style:text-line-through-type="none" style:text-position="0% 100%" fo:font-size="13pt" fo:language="ru" fo:country="RU" fo:font-style="normal" style:text-underline-style="none" officeooo:rsid="000a149a" style:font-name-asian="Arial"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T7" style:family="text">
      <style:text-properties fo:font-variant="normal" fo:text-transform="none" fo:color="#000000" loext:opacity="100%" style:text-line-through-style="none" style:text-line-through-type="none" style:text-position="0% 100%" fo:font-size="13pt" fo:language="ru" fo:country="RU" fo:font-style="normal" style:text-underline-style="none" officeooo:rsid="0025181f" style:font-name-asian="Arial"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T8"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167a9"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a149a"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25181f"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2b7bee"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d9e99"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18ddb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0303c3"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background-color="transparent" loext:char-shading-value="0" style:font-size-asian="13pt" style:language-asian="ru" style:country-asian="RU" style:font-style-asian="normal" style:font-weight-asian="normal" style:font-size-complex="13pt" style:language-complex="zxx" style:country-complex="none"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fo:font-size="13pt" fo:letter-spacing="normal" fo:font-style="normal" style:text-underline-style="none" fo:background-color="transparent" loext:char-shading-value="0" style:font-size-asian="13pt" style:language-asian="ru" style:country-asian="RU" style:font-style-asian="normal" style:font-weight-asian="normal" style:font-size-complex="13pt" style:language-complex="zxx" style:country-complex="none"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fo:font-size="13pt" fo:letter-spacing="normal" fo:language="en" fo:country="US"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font-size="13pt" fo:font-style="normal" style:text-underline-style="none"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fo:font-size="13pt" fo:font-style="normal" style:text-underline-style="non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167a9"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a149a"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25181f"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61a77"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303c3"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d9e99"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8ddb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c76e7"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 CYR" style:font-size-asian="13pt" style:language-asian="zxx" style:country-asian="none" style:font-style-asian="normal" style:font-weight-asian="normal" style:font-name-complex="Arial CYR" style:font-size-complex="13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1" style:font-size-asian="13pt" style:language-asian="en" style:country-asian="US" style:font-style-asian="normal" style:font-weight-asian="normal" style:font-name-complex="Arial1" style:font-size-complex="13pt" style:language-complex="zxx" style:country-complex="none"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Segoe UI Symbol" style:font-size-asian="13pt" style:language-asian="zxx" style:country-asian="none" style:font-style-asian="normal" style:font-weight-asian="normal" style:font-name-complex="Segoe UI Symbol" style:font-size-complex="13pt" style:language-complex="zxx" style:country-complex="none"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bold"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style:language-asian="zxx" style:country-asian="none" style:font-style-asian="normal" style:font-weight-asian="normal" style:font-name-complex="Times New Roman1"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officeooo:rsid="00207627" style:language-asian="zxx" style:country-asian="none" style:font-style-asian="normal" style:font-weight-asian="normal" style:font-name-complex="Times New Roman1" style:language-complex="ar" style:country-complex="SA"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1b7d5"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72e16"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cd320"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style:text-blinking="false" fo:background-color="transparent" loext:char-shading-value="0" style:font-name-asian="Courier New"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text-emphasize="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text-position="0% 100%" style:font-name="Times New Roman" fo:font-size="13pt" fo:letter-spacing="-0.018cm" fo:language="ru" fo:country="RU" fo:font-style="normal" fo:text-shadow="none" style:text-underline-style="none" fo:font-weight="normal" fo:background-color="transparent" loext:char-shading-value="0" style:font-name-asian="Arial1" style:font-size-asian="13pt" style:font-style-asian="normal" style:font-weight-asian="normal" style:font-name-complex="Times New Roman2" style:font-size-complex="13pt" style:language-complex="ar" style:country-complex="SA"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fo:background-color="transparent" loext:char-shading-value="0" style:font-name-asian="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0cd320"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fo:language="ru" fo:country="RU" fo:font-style="normal" fo:text-shadow="none" style:text-underline-style="non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fo:language="ru" fo:country="RU" fo:font-style="normal" fo:text-shadow="none" style:text-underline-style="non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fo:language="ru" fo:country="RU" fo:font-style="normal" fo:text-shadow="none" style:text-underline-style="none" officeooo:rsid="000cd320" style:language-asian="zxx" style:country-asian="none" style:font-style-asian="normal" style:font-weight-asian="normal" style:language-complex="zxx" style:country-complex="none" style:font-style-complex="normal" style:font-weight-complex="normal" style:text-emphasize="none"/>
    </style:style>
    <style:style style:name="T57" style:family="text">
      <style:text-properties fo:font-variant="normal" fo:text-transform="none" style:text-outline="false" style:text-line-through-style="none" style:text-line-through-type="none" style:text-position="0% 100%" style:font-name="Times New Roman" fo:font-size="13pt" fo:letter-spacing="normal" fo:font-style="normal" fo:text-shadow="none" style:text-underline-style="non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58" style:family="text">
      <style:text-properties style:font-name="Times New Roman" fo:font-size="13pt" style:font-size-asian="13pt" style:font-name-complex="Times New Roman2" style:font-size-complex="13pt"/>
    </style:style>
    <style:style style:name="T59" style:family="text">
      <style:text-properties style:font-name="Times New Roman" fo:font-size="13pt" style:font-size-asian="13pt" style:font-size-complex="13pt"/>
    </style:style>
    <style:style style:name="T60" style:family="text">
      <style:text-properties style:font-name="Times New Roman" fo:font-size="13pt" officeooo:rsid="0025181f" style:font-size-asian="13pt" style:font-size-complex="13pt"/>
    </style:style>
    <style:style style:name="T61" style:family="text">
      <style:text-properties style:font-name="Times New Roman" fo:font-size="13pt" fo:background-color="#ffffff" loext:char-shading-value="0" style:font-name-asian="Times New Roman1" style:font-size-asian="13pt" style:font-name-complex="Times New Roman2" style:font-size-complex="13pt"/>
    </style:style>
    <style:style style:name="T62" style:family="text">
      <style:text-properties style:font-name="Times New Roman" fo:font-size="13pt" fo:language="en" fo:country="US" style:font-size-asian="13pt" style:font-size-complex="13pt"/>
    </style:style>
    <style:style style:name="T63" style:family="text">
      <style:text-properties style:font-name="Times New Roman" fo:font-size="13pt" fo:language="ru" fo:country="RU" officeooo:rsid="0025181f" style:font-size-asian="13pt" style:font-size-complex="13pt"/>
    </style:style>
    <style:style style:name="T64" style:family="text">
      <style:text-properties fo:color="#000000" loext:opacity="100%" style:font-name="Times New Roman" fo:font-size="13pt" fo:letter-spacing="normal" fo:language="ru" fo:country="RU" fo:font-weight="normal" fo:background-color="#ffffff" loext:char-shading-value="0" style:font-name-asian="Times New Roman1" style:font-size-asian="13pt" style:font-name-complex="Times New Roman1" style:font-size-complex="13pt"/>
    </style:style>
    <style:style style:name="T65" style:family="text">
      <style:text-properties fo:color="#000000" loext:opacity="100%" style:font-name="Times New Roman" fo:font-size="13pt" fo:letter-spacing="normal" fo:language="ru" fo:country="RU" fo:font-weight="normal" fo:background-color="#ffffff" loext:char-shading-value="0" style:font-name-asian="Times New Roman1" style:font-size-asian="13pt" style:font-weight-asian="normal" style:font-name-complex="Times New Roman1" style:font-size-complex="13pt" style:font-weight-complex="normal"/>
    </style:style>
    <style:style style:name="T66" style:family="text">
      <style:text-properties fo:color="#000000" loext:opacity="100%" style:font-name="Times New Roman" fo:font-size="13pt" fo:letter-spacing="normal" fo:language="ru" fo:country="RU" fo:font-weight="normal" officeooo:rsid="0025181f" fo:background-color="#ffffff" loext:char-shading-value="0" style:font-name-asian="Times New Roman1" style:font-size-asian="13pt" style:font-name-complex="Times New Roman2" style:font-size-complex="13pt"/>
    </style:style>
    <style:style style:name="T67" style:family="text">
      <style:text-properties fo:color="#000000" loext:opacity="100%" style:font-name="Times New Roman" fo:font-size="13pt" fo:letter-spacing="normal" fo:language="ru" fo:country="RU" fo:font-weight="normal" fo:background-color="transparent" loext:char-shading-value="0" style:font-name-asian="Times New Roman1" style:font-size-asian="13pt" style:font-weight-asian="normal" style:font-name-complex="Times New Roman1" style:font-size-complex="13pt" style:font-weight-complex="normal"/>
    </style:style>
    <style:style style:name="T68" style:family="text">
      <style:text-properties fo:color="#000000" loext:opacity="100%" style:font-name="Times New Roman" fo:font-size="13pt" fo:letter-spacing="normal" fo:language="ru" fo:country="RU" fo:font-weight="normal" fo:background-color="transparent" loext:char-shading-value="0" style:font-name-asian="Times New Roman1" style:font-size-asian="13pt" style:font-name-complex="Times New Roman1" style:font-size-complex="13pt"/>
    </style:style>
    <style:style style:name="T69" style:family="text">
      <style:text-properties fo:color="#000000" loext:opacity="100%" style:font-name="Times New Roman" fo:font-size="13pt" fo:letter-spacing="normal" fo:language="ru" fo:country="RU" style:text-underline-style="none" fo:font-weight="normal" fo:background-color="#ffffff" loext:char-shading-value="0" style:font-name-asian="Times New Roman1" style:font-size-asian="13pt" style:language-asian="zxx" style:country-asian="none" style:font-weight-asian="normal" style:font-name-complex="Times New Roman2" style:font-size-complex="13pt" style:language-complex="ar" style:country-complex="SA" style:font-weight-complex="normal"/>
    </style:style>
    <style:style style:name="T70"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71"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72"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73"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74" style:family="text">
      <style:text-properties fo:color="#000000" loext:opacity="100%" style:text-line-through-style="none" style:text-line-through-type="none" style:text-position="0% 100%" style:font-name="Times New Roman" fo:font-size="13pt" fo:letter-spacing="normal" fo:language="en" fo:country="US"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75" style:family="text">
      <style:text-properties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76" style:family="text">
      <style:text-properties fo:color="#000000" loext:opacity="100%" style:text-line-through-style="none" style:text-line-through-type="none" style:text-position="0% 100%" fo:font-size="13pt" fo:letter-spacing="normal" fo:language="ru" fo:country="RU" fo:font-style="normal" style:text-underline-style="none" fo:font-weight="normal" officeooo:rsid="001c76e7" fo:background-color="transparent" loext:char-shading-value="0" style:font-name-asian="Times New Roman"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77" style:family="text">
      <style:text-properties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Times New Roman" style:font-size-asian="13pt" style:language-asian="en" style:country-asian="US" style:font-style-asian="normal" style:font-weight-asian="normal" style:font-name-complex="Times New Roman" style:font-size-complex="13pt" style:language-complex="zxx" style:country-complex="none" style:font-style-complex="normal" style:font-weight-complex="normal"/>
    </style:style>
    <style:style style:name="T78" style:family="text">
      <style:text-properties fo:color="#000000" loext:opacity="100%" style:text-line-through-style="none" style:text-line-through-type="none" style:text-position="0% 100%" fo:font-size="13pt" fo:letter-spacing="normal" fo:language="ru" fo:country="RU" fo:font-style="normal" style:text-underline-style="none" fo:font-weight="normal" fo:background-color="transparent" loext:char-shading-value="0" style:font-name-asian="Arial CYR"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79" style:family="text">
      <style:text-properties fo:color="#000000" loext:opacity="100%" style:text-line-through-style="none" style:text-line-through-type="none" style:text-position="0% 100%" fo:font-size="13pt" fo:letter-spacing="normal"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80" style:family="text">
      <style:text-properties fo:color="#000000" loext:opacity="100%" style:text-line-through-style="none" style:text-line-through-type="none" style:text-position="0% 100%" fo:font-size="13pt" fo:letter-spacing="normal" fo:font-style="normal" style:text-underline-style="none" fo:font-weight="normal" officeooo:rsid="0011b7d5"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81" style:family="text">
      <style:text-properties fo:color="#000000" loext:opacity="100%" style:text-line-through-style="none" style:text-line-through-type="none" style:text-position="0% 100%" fo:font-size="13pt" fo:letter-spacing="normal"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82" style:family="text">
      <style:text-properties fo:color="#000000" loext:opacity="100%" style:text-line-through-style="none" style:text-line-through-type="none" style:text-position="0% 100%" fo:font-size="13pt" fo:letter-spacing="normal" fo:font-style="normal" style:text-underline-style="none" fo:font-weight="normal" officeooo:rsid="0011b7d5"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83" style:family="text">
      <style:text-properties fo:color="#000000" loext:opacity="100%" style:text-line-through-style="none" style:text-line-through-type="none" style:text-position="0% 100%" fo:font-size="13pt" fo:letter-spacing="normal"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84" style:family="text">
      <style:text-properties fo:color="#000000" loext:opacity="100%" style:text-line-through-style="none" style:text-line-through-type="none" style:text-position="0% 100%" fo:font-size="13pt" fo:letter-spacing="normal" fo:language="en" fo:country="US"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85" style:family="text">
      <style:text-properties fo:color="#000000" loext:opacity="100%" style:text-line-through-style="none" style:text-line-through-type="none" style:text-position="0% 100%" fo:font-style="normal" style:text-underline-style="none" fo:background-color="transparent" loext:char-shading-value="0" style:font-name-asian="Arial1" style:language-asian="en" style:country-asian="US" style:font-style-asian="normal" style:font-weight-asian="normal" style:font-name-complex="Arial1" style:language-complex="zxx" style:country-complex="none" style:font-style-complex="normal" style:font-weight-complex="normal"/>
    </style:style>
    <style:style style:name="T86" style:family="text">
      <style:text-properties fo:color="#000000" loext:opacity="100%" style:text-line-through-style="none" style:text-line-through-type="none" style:text-position="0% 100%" fo:language="ru" fo:country="RU" fo:font-style="normal" style:text-underline-style="none" fo:background-color="transparent" loext:char-shading-value="0" style:font-name-asian="Arial1" style:language-asian="en" style:country-asian="US" style:font-style-asian="normal" style:font-weight-asian="normal" style:font-name-complex="Arial1" style:language-complex="zxx" style:country-complex="none" style:font-style-complex="normal" style:font-weight-complex="normal"/>
    </style:style>
    <style:style style:name="T87" style:family="text">
      <style:text-properties fo:color="#000000" loext:opacity="100%" fo:font-size="13pt" fo:letter-spacing="normal" fo:font-weight="normal" fo:background-color="#ffffff" loext:char-shading-value="0" style:font-name-asian="Times New Roman1" style:font-size-asian="13pt" style:font-name-complex="Times New Roman1" style:font-size-complex="13pt"/>
    </style:style>
    <style:style style:name="T88" style:family="text">
      <style:text-properties fo:color="#000000" loext:opacity="100%" fo:font-size="13pt" fo:letter-spacing="normal" fo:font-weight="normal" officeooo:rsid="002b7bee" fo:background-color="#ffffff" loext:char-shading-value="0" style:font-name-asian="Times New Roman1" style:font-size-asian="13pt" style:font-name-complex="Times New Roman1" style:font-size-complex="13pt"/>
    </style:style>
    <style:style style:name="T89" style:family="text">
      <style:text-properties fo:color="#000000" loext:opacity="100%" fo:font-size="13pt" fo:letter-spacing="normal" fo:font-weight="normal" fo:background-color="transparent" loext:char-shading-value="0" style:font-name-asian="Times New Roman1" style:font-size-asian="13pt" style:font-name-complex="Times New Roman1" style:font-size-complex="13pt"/>
    </style:style>
    <style:style style:name="T90" style:family="text">
      <style:text-properties fo:color="#000000" loext:opacity="100%" fo:font-size="13pt" fo:letter-spacing="normal" fo:language="ru" fo:country="RU" fo:font-weight="normal" fo:background-color="transparent" loext:char-shading-value="0" style:font-name-asian="Times New Roman1" style:font-size-asian="13pt" style:font-name-complex="Times New Roman1" style:font-size-complex="13pt"/>
    </style:style>
    <style:style style:name="T91" style:family="text">
      <style:text-properties fo:color="#000000" loext:opacity="100%" fo:font-size="13pt" fo:letter-spacing="normal" fo:language="ru" fo:country="RU" fo:font-weight="normal" fo:background-color="#ffffff" loext:char-shading-value="0" style:font-name-asian="Times New Roman1" style:font-size-asian="13pt" style:font-name-complex="Times New Roman1" style:font-size-complex="13pt"/>
    </style:style>
    <style:style style:name="T92" style:family="text">
      <style:text-properties fo:color="#000000" loext:opacity="100%" fo:font-size="13pt" fo:letter-spacing="normal" fo:font-weight="bold" fo:background-color="#ffffff" loext:char-shading-value="0" style:font-name-asian="Times New Roman1" style:font-size-asian="13pt" style:font-name-complex="Times New Roman1" style:font-size-complex="13pt"/>
    </style:style>
    <style:style style:name="T93" style:family="text">
      <style:text-properties officeooo:rsid="0024c528"/>
    </style:style>
    <style:style style:name="T94" style:family="text">
      <style:text-properties fo:font-weight="normal" fo:background-color="#ffffff" loext:char-shading-value="0" style:font-name-asian="Times New Roman1" style:font-name-complex="Times New Roman1"/>
    </style:style>
    <style:style style:name="T95" style:family="text">
      <style:text-properties fo:font-weight="normal" fo:background-color="#ffffff" loext:char-shading-value="0" style:font-name-asian="Segoe UI Symbol" style:font-name-complex="Segoe UI 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0551" text:name="ProjectNumber"/>
        <text:user-field-decl office:value-type="string" office:string-value="РЕШЕНИЕ&#10;по делу № 077/05/18-1394/2022" text:name="Annotation"/>
        <text:user-field-decl office:value-type="string" office:string-value="И.С. Гудкова" text:name="PredsedatelIOF"/>
        <text:user-field-decl office:value-type="string" office:string-value="8(495)784-75-05" text:name="IspolnitelPhone"/>
        <text:user-field-decl office:value-type="string" office:string-value="Семенова К.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АО    «ВымпелКом»&#10;127083, г. Москва, ул. 8 Марта, д. 10, стр. 14&#10;info@beeline.ru&#10;&#10;ООО «Медстарт»&#10;115054, РОССИЯ, МОСКВА Г., МУНИЦИПАЛЬНЫЙ ОКРУГ ЗАМОСКВОРЕЧЬЕ ВН.ТЕР.Г., ПЯТНИЦКАЯ УЛ., Д. 71/5, СТР. 2, ЭТАЖ/ПОМЕЩ. 1/100&#10;office@medart.moscow" text:name="KorrespondentOutgoing"/>
        <text:user-field-decl office:value-type="string" office:string-value="Заместитель руководителя"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7">ПАО <text:s text:c="3"/>«ВымпелКом»</text:p>
            <text:p text:style-name="P7"/>
            <text:p text:style-name="P7">127083, г. Москва, ул. 8 Марта, </text:p>
            <text:p text:style-name="P7">д. 10, стр. 14</text:p>
            <text:p text:style-name="P7"/>
            <text:p text:style-name="P6"><text:a xlink:type="simple" xlink:href="mailto:info@beeline.ru" text:style-name="Internet_20_link" text:visited-style-name="Visited_20_Internet_20_Link"><text:span text:style-name="T2">info@beeline.ru</text:span></text:a></text:p>
            <text:p text:style-name="P7"/>
            <text:p text:style-name="P7">ООО «Медстарт»</text:p>
            <text:p text:style-name="P7"/>
            <text:p text:style-name="P7">115054, РОССИЯ, МОСКВА Г., МУНИЦИПАЛЬНЫЙ ОКРУГ ЗАМОСКВОРЕЧЬЕ ВН.ТЕР.Г., ПЯТНИЦКАЯ УЛ., Д. 71/5, СТР. 2, ЭТАЖ/ПОМЕЩ. 1/100</text:p>
            <text:p text:style-name="P7"/>
            <text:p text:style-name="P7">office@medart.moscow</text:p>
          </table:table-cell>
        </table:table-row>
      </table:table>
      <text:p text:style-name="P4"/>
      <text:p text:style-name="P3"/>
      <text:p text:style-name="P3"/>
      <text:p text:style-name="P8">РЕШЕНИЕ</text:p>
      <text:p text:style-name="P12"><text:span text:style-name="T2">по делу </text:span><text:span text:style-name="Internet_20_link"><text:span text:style-name="T4">№ </text:span></text:span><text:span text:style-name="Internet_20_link"><text:span text:style-name="T5">077/05/</text:span></text:span><text:span text:style-name="Internet_20_link"><text:span text:style-name="T6">18</text:span></text:span><text:span text:style-name="Internet_20_link"><text:span text:style-name="T5">-</text:span></text:span><text:span text:style-name="Internet_20_link"><text:span text:style-name="T7">1394</text:span></text:span><text:span text:style-name="Internet_20_link"><text:span text:style-name="T5">/202</text:span></text:span><text:span text:style-name="Internet_20_link"><text:span text:style-name="T7">2</text:span></text:span></text:p>
      <text:p text:style-name="P8"/>
      <text:p text:style-name="P2"><text:span text:style-name="Основной_20_шрифт_20_абзаца"><text:span text:style-name="T58"><text:tab/> <text:s text:c="22"/>г. <text:s/>Москва</text:span></text:span></text:p>
      <text:p text:style-name="P35"><text:span text:style-name="T59">Резолютивная часть решения оглашена </text:span><text:span text:style-name="T62">«</text:span><text:span text:style-name="T63">24</text:span><text:span text:style-name="T62">» </text:span><text:span text:style-name="Основной_20_шрифт_20_абзаца1"><text:span text:style-name="T66">марта</text:span></text:span><text:span text:style-name="T59"> 202</text:span><text:span text:style-name="T60">2</text:span><text:span text:style-name="T59"> г. </text:span></text:p>
      <text:p text:style-name="P9"><text:span text:style-name="Основной_20_шрифт_20_абзаца"><text:span text:style-name="T61"/></text:span></text:p>
      <text:p text:style-name="P16">Комиссия Управления Федеральной антимонопольной службы по г. Москве по рассмотрению дел по признакам нарушения законодательства Российской Федерации <text:s text:c="18"/>о рекламе (далее – Комиссия Московского УФАС России, Комиссия) в составе:</text:p>
      <text:p text:style-name="P16">председателя Комиссии: &lt;...&gt;,</text:p>
      <text:p text:style-name="P16">членов Комиссии: &lt;...&gt;<text:span text:style-name="T93">, &lt;...&gt;,</text:span></text:p>
      <text:p text:style-name="P17"><text:span text:style-name="T64">рассмотрев дело № </text:span><text:span text:style-name="Internet_20_link"><text:span text:style-name="T24">077/05/</text:span></text:span><text:span text:style-name="Internet_20_link"><text:span text:style-name="T25">18</text:span></text:span><text:span text:style-name="Internet_20_link"><text:span text:style-name="T24">-</text:span></text:span><text:span text:style-name="Internet_20_link"><text:span text:style-name="T26">1394</text:span></text:span><text:span text:style-name="Internet_20_link"><text:span text:style-name="T24">/202</text:span></text:span><text:span text:style-name="Internet_20_link"><text:span text:style-name="T26">2</text:span></text:span><text:span text:style-name="T65">, возбужденное в отношении <text:s text:c="34"/></text:span><text:span text:style-name="Internet_20_link"><text:span text:style-name="T35">ООО «МЕДСТАРТ» (ИНН 9705148362) <text:s/></text:span></text:span><text:span text:style-name="Internet_20_link"><text:span text:style-name="T28"><text:s/></text:span></text:span><text:span text:style-name="T67">по </text:span><text:span text:style-name="T65">факту </text:span><text:span text:style-name="Internet_20_link"><text:span text:style-name="T70">р</text:span></text:span><text:span text:style-name="Internet_20_link"><text:span text:style-name="T71">аспространения </text:span></text:span><text:span text:style-name="Internet_20_link"><text:span text:style-name="T28">посредством телефонного звонка на телефонный номер </text:span></text:span><text:span text:style-name="Internet_20_link"><text:span text:style-name="T29">&lt;...&gt; рекламы: «Здравствуйте, информируем Вас о том, что медико-диагностический центр выделяет квоты для прохождения бесплатной диагностики суставов….нажмите любую цифру для получения более подробной информации...», поступившего 01.12.2021 в 14:19 с телефонного номера +7 (967) 533-27-20</text:span></text:span><text:span text:style-name="Internet_20_link"><text:span text:style-name="T28">, </text:span></text:span><text:span text:style-name="Internet_20_link"><text:span text:style-name="T35">с признаками нарушения частей 1, 2 статьи 18</text:span></text:span><text:span text:style-name="Internet_20_link"><text:span text:style-name="T37"> </text:span></text:span><text:span text:style-name="Internet_20_link"><text:span text:style-name="T35">Федерального закона от 13.03.2006 </text:span></text:span><text:span text:style-name="Internet_20_link"><text:span text:style-name="T36">№</text:span></text:span><text:span text:style-name="Internet_20_link"><text:span text:style-name="T35"> 38-ФЗ «О рекламе» (далее — Закон о рекламе), выразившегося в распространении рекламы по сетям электросвязи, в том числе посредством использования телефонной связи, без предварительного согласия абонента на получение рекламы </text:span></text:span><text:span text:style-name="Internet_20_link"><text:span text:style-name="T33">и </text:span></text:span><text:span text:style-name="Internet_20_link"><text:span text:style-name="T34">с применением средств выбора и (или) набора абонентского номера без участия человека</text:span></text:span><text:span text:style-name="Internet_20_link"><text:span text:style-name="T35">,</text:span></text:span></text:p>
      <text:p text:style-name="P17"><text:span text:style-name="Internet_20_link"><text:span text:style-name="T40">в отсутствие представителей </text:span></text:span><text:span text:style-name="Internet_20_link"><text:span text:style-name="T46">ООО «МЕДСТАРТ»</text:span></text:span><text:span text:style-name="Основной_20_шрифт_20_абзаца"><text:span text:style-name="T40">, </text:span></text:span><text:span text:style-name="Основной_20_шрифт_20_абзаца"><text:span text:style-name="T57">ПАО «Вымпелком»</text:span></text:span><text:span text:style-name="Основной_20_шрифт_20_абзаца"><text:span text:style-name="T40">, <text:s text:c="21"/></text:span></text:span><text:span text:style-name="Internet_20_link"><text:span text:style-name="T49">(уведомлены надлежащим образом)</text:span></text:span><text:span text:style-name="Internet_20_link"><text:span text:style-name="T50">,</text:span></text:span><text:span text:style-name="Internet_20_link"><text:span text:style-name="T43"> </text:span></text:span><text:span text:style-name="Internet_20_link"><text:span text:style-name="T44"><text:s text:c="7"/></text:span></text:span></text:p>
      <text:p text:style-name="P17"><text:span text:style-name="Internet_20_link"><text:span text:style-name="T44"/></text:span></text:p>
      <text:p text:style-name="P17"><text:span text:style-name="Internet_20_link"><text:span text:style-name="T44"/></text:span></text:p>
      <text:p text:style-name="P17"><text:span text:style-name="Internet_20_link"><text:span text:style-name="T44"/></text:span></text:p>
      <text:p text:style-name="P11">УСТАНОВИЛА:</text:p>
      <text:p text:style-name="P9"/>
      <text:p text:style-name="P20"><text:span text:style-name="T64">Дело № </text:span><text:span text:style-name="Internet_20_link"><text:span text:style-name="T24">077/05/</text:span></text:span><text:span text:style-name="Internet_20_link"><text:span text:style-name="T25">18</text:span></text:span><text:span text:style-name="Internet_20_link"><text:span text:style-name="T24">-</text:span></text:span><text:span text:style-name="Internet_20_link"><text:span text:style-name="T26">1394</text:span></text:span><text:span text:style-name="Internet_20_link"><text:span text:style-name="T24">/202</text:span></text:span><text:span text:style-name="Internet_20_link"><text:span text:style-name="T26">2</text:span></text:span><text:span text:style-name="T64"> возбуждено в отношении </text:span><text:span text:style-name="Internet_20_link"><text:span text:style-name="T45">ООО «</text:span></text:span><text:span text:style-name="Internet_20_link"><text:span text:style-name="T47">МЕДСТАРТ</text:span></text:span><text:span text:style-name="Internet_20_link"><text:span text:style-name="T45">»</text:span></text:span><text:span text:style-name="T68"> <text:s text:c="25"/>на </text:span><text:span text:style-name="T64">основании заявления физического лица по факту распространения </text:span><text:span text:style-name="T69"><text:s/></text:span><text:span text:style-name="Internet_20_link"><text:span text:style-name="T28">посредством </text:span></text:span><text:soft-page-break/><text:span text:style-name="Internet_20_link"><text:span text:style-name="T28">телефонного звонка на телефонный номер </text:span></text:span><text:span text:style-name="Internet_20_link"><text:span text:style-name="T29">&lt;...&gt; рекламы: «Здравствуйте, информируем Вас о том, что медико-диагностический центр выделяет квоты для прохождения бесплатной диагностики суставов….нажмите любую цифру для получения более подробной информации...», поступившего 01.12.2021 в 14:19 с телефонного номера +7 (967) 533-27-20</text:span></text:span><text:span text:style-name="Internet_20_link"><text:span text:style-name="T28">.</text:span></text:span></text:p>
      <text:p text:style-name="P21">Н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p>
      <text:p text:style-name="P27"><text:span text:style-name="T87">Согласно материалам дела №</text:span><text:span text:style-name="Internet_20_link"><text:span text:style-name="T8"> </text:span></text:span><text:span text:style-name="Internet_20_link"><text:span text:style-name="T9">077/05/</text:span></text:span><text:span text:style-name="Internet_20_link"><text:span text:style-name="T10">18</text:span></text:span><text:span text:style-name="Internet_20_link"><text:span text:style-name="T9">-</text:span></text:span><text:span text:style-name="Internet_20_link"><text:span text:style-name="T12">1</text:span></text:span><text:span text:style-name="Internet_20_link"><text:span text:style-name="T11">394</text:span></text:span><text:span text:style-name="Internet_20_link"><text:span text:style-name="T9">/202</text:span></text:span><text:span text:style-name="Internet_20_link"><text:span text:style-name="T11">2</text:span></text:span><text:span text:style-name="T87"> на номер телефона <text:s text:c="23"/></text:span><text:span text:style-name="T88"><text:s text:c="13"/></text:span><text:span text:style-name="Internet_20_link"><text:span text:style-name="T16">&lt;...&gt;</text:span></text:span><text:span text:style-name="Internet_20_link"><text:span text:style-name="T20"> </text:span></text:span><text:span text:style-name="Internet_20_link"><text:span text:style-name="T16">01.12.2021 в 14:19 с телефонного номера +7 (967) 533-27-20</text:span></text:span><text:span text:style-name="Internet_20_link"><text:span text:style-name="T13"> </text:span></text:span><text:span text:style-name="T87">поступила спорная реклама.</text:span></text:p>
      <text:p text:style-name="P27"><text:span text:style-name="Internet_20_link"><text:span text:style-name="T75">Поступление указанной рекламы на телефонный номер </text:span></text:span><text:span text:style-name="Internet_20_link"><text:span text:style-name="T16">&lt;...&gt;</text:span></text:span><text:span text:style-name="Internet_20_link"><text:span text:style-name="T78"> подтверждается аудиозаписью телефонного разговора, содержащий текст рассматриваемого сообщения, а также </text:span></text:span><text:span text:style-name="Internet_20_link"><text:span text:style-name="T75">детализированной выпиской, представленной </text:span></text:span><text:span text:style-name="Internet_20_link"><text:span text:style-name="T76">оператором</text:span></text:span><text:span text:style-name="Internet_20_link"><text:span text:style-name="T77">.</text:span></text:span></text:p>
      <text:p text:style-name="P23">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4"><text:span text:style-name="T94">В соответствии со статьей 2 Федерального закона от 07.07.2003 </text:span><text:span text:style-name="T95">№</text:span><text:span text:style-name="T94"> 126‑ФЗ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е,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23">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text:p>
      <text:p text:style-name="P23">В силу специфики способа распространения по сетям электросвязи, такая индивидуализация, а именно направление рекламы на конкретный номер лица, предполагается диспозицией части 1 статьи 18 Закона о рекламе и не является обстоятельством, исключающим рекламный характер телефонного звонка.</text:p>
      <text:p text:style-name="P23">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23">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23">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23">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29"><text:span text:style-name="Internet_20_link"><text:span text:style-name="T19">При этом </text:span></text:span><text:span text:style-name="Internet_20_link"><text:span text:style-name="T17">в</text:span></text:span><text:span text:style-name="Internet_20_link"><text:span text:style-name="T19"> случае направления посредством </text:span></text:span><text:span text:style-name="Internet_20_link"><text:span text:style-name="T17">телефонного звонка</text:span></text:span><text:span text:style-name="Internet_20_link"><text:span text:style-name="T19"> информации, </text:span></text:span><text:soft-page-break/><text:span text:style-name="Internet_20_link"><text:span text:style-name="T19">содержащей сведения о товарах, услугах, мероприятиях конкретного лица или о самом лице (сведения об объекте рекламирования), такая информация может признаваться рекламой, если она носит обобщённый характер, способна формировать интерес к данному объекту рекламирования не только непосредственно у лица, которому поступила такая информация, но и у иного лица. Такие сведения не носят персонализированного характера, несмотря на личное обращение (упоминание имени </text:span></text:span><text:span text:style-name="Internet_20_link"><text:span text:style-name="T17">и отчества</text:span></text:span><text:span text:style-name="Internet_20_link"><text:span text:style-name="T19"> абонента), </text:span></text:span><text:span text:style-name="Internet_20_link"><text:span text:style-name="T17">представляют</text:span></text:span><text:span text:style-name="Internet_20_link"><text:span text:style-name="T19"> интерес для неопределённого круга лиц и являются рекламой. </text:span></text:span></text:p>
      <text:p text:style-name="P31"><text:span text:style-name="Internet_20_link"><text:span text:style-name="T21">В распространенной рекламе отсутствуют персональные данные лица, на восприятие которого направлена распространенная информация. Текст рекламы не содержит в себе указания на конкретного адресата, в связи с чем реклама не имеет ограничений по распространению исходя из ее содержания.</text:span></text:span></text:p>
      <text:p text:style-name="P31"><text:span text:style-name="Internet_20_link"><text:span text:style-name="T22">Резюмируя изложенное, Комиссия отмечает, что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30"><text:span text:style-name="Internet_20_link"><text:span text:style-name="T38">Данная информация направлена на привлечение внимания к </text:span></text:span><text:span text:style-name="Internet_20_link"><text:span text:style-name="T39">медицинским</text:span></text:span><text:span text:style-name="Internet_20_link"><text:span text:style-name="T38"> услугам, имеет целью формирование и поддержание интереса к ним и их продвижению.</text:span></text:span></text:p>
      <text:p text:style-name="P21">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3">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p>
      <text:p text:style-name="P25"><text:span text:style-name="T3">Исходя из текста сообщения, в котором содержится предложение пройти медицинское обследование</text:span><text:span text:style-name="Internet_20_link"><text:span text:style-name="T18">, </text:span></text:span><text:span text:style-name="T3">Комиссия приходит к выводу, что спорная информация направлена на привлечение внимания потенциального потребителя к объекту рекламирования.</text:span></text:p>
      <text:p text:style-name="P27"><text:span text:style-name="T87">Таким образом, информация, распространенная посредством осуществления на номер телефона </text:span><text:span text:style-name="Internet_20_link"><text:span text:style-name="T16">&lt;...&gt;</text:span></text:span><text:span text:style-name="T79"> </text:span><text:span text:style-name="T81">телефонн</text:span><text:span text:style-name="T82">ого</text:span><text:span text:style-name="T81"> </text:span><text:span text:style-name="T79">звонк</text:span><text:span text:style-name="T80">а</text:span><text:span text:style-name="T89">, отвечает всем признакам рекламы: распространена посредством </text:span><text:span text:style-name="T81">телефонн</text:span><text:span text:style-name="T82">ого</text:span><text:span text:style-name="T89"> </text:span><text:span text:style-name="T79">звонк</text:span><text:span text:style-name="T80">а</text:span><text:span text:style-name="T89">; адресована неопределенному кругу лиц; направлена на привлечение внимания к объекту рекламирования, что сторонами по делу не оспаривается</text:span><text:span text:style-name="T87">.</text:span></text:p>
      <text:p text:style-name="P23">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23">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23">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24"><text:span text:style-name="T94">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95">№</text:span><text:span text:style-name="T94"> 58 «О некоторых вопросах практики применения </text:span><text:soft-page-break/><text:span text:style-name="T94">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23">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text:p>
      <text:p text:style-name="P28"><text:span text:style-name="T90">Согласно</text:span><text:span text:style-name="T91"> поступившему заявлению физического лица, владельца телефонного номера </text:span><text:span text:style-name="Internet_20_link"><text:span text:style-name="T16">&lt;...&gt;</text:span></text:span><text:span text:style-name="T90">, согласие на получение рекламы он</text:span><text:span text:style-name="T91"> не давал. Доказательств обратного в материалы дела не представлено.</text:span></text:p>
      <text:p text:style-name="P23">Также в соответствии с частью 2 статьи 18 Закона о рекламе, не допуска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го дозванивания, автоматической рассылки). </text:p>
      <text:p text:style-name="P23">Под запрет, установленный в части 2 статьи 18 Закона о рекламе, подпадают как случаи, когда выбор абонента (абонентского номера) осуществляются не человека, а техническим устройством, программой, компьютером, машиной, так и случаи, когда набор такого номера осуществляется автоматически, без участия человека (даже если выбор абонентов был произведен человеком).</text:p>
      <text:p text:style-name="P23">В данном случае, когда абонент отвечал на входящий вызов ему транслировалась запись голоса, содержащая текст рекламного сообщения, <text:span text:style-name="Internet_20_link"><text:span text:style-name="T85">после чего предлагалось </text:span></text:span><text:span text:style-name="Internet_20_link"><text:span text:style-name="T86">произнести слово</text:span></text:span><text:span text:style-name="Internet_20_link"><text:span text:style-name="T85"> «</text:span></text:span><text:span text:style-name="Internet_20_link"><text:span text:style-name="T86">да</text:span></text:span><text:span text:style-name="Internet_20_link"><text:span text:style-name="T85">» для получения подробной информации. </text:span></text:span></text:p>
      <text:p text:style-name="P23">Следовательно, изначально при осуществлении звонка с абонентом не велся диалог, у заявителя не было возможности задать вопрос, отсутствовала как таковая реакция на поведение абонента, в динамике лишь прокручивалась запись голоса.</text:p>
      <text:p text:style-name="P23">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27"><text:span text:style-name="T87">Таким образом, распространение на телефонный номер </text:span><text:span text:style-name="Internet_20_link"><text:span text:style-name="T16">&lt;...&gt;</text:span></text:span><text:span text:style-name="Internet_20_link"><text:span text:style-name="T13"> рекламы </text:span></text:span><text:span text:style-name="Internet_20_link"><text:span text:style-name="T14">следующего содержания: </text:span></text:span><text:span text:style-name="Internet_20_link"><text:span text:style-name="T15"><text:tab/></text:span></text:span><text:span text:style-name="Internet_20_link"><text:span text:style-name="T16">«Здравствуйте, информируем Вас о том, что медико-диагностический центр выделяет квоты для прохождения бесплатной диагностики суставов….нажмите любую цифру для получения более подробной информации...», поступившего 01.12.2021 в 14:19 с телефонного номера +7 (967) 533-27-20</text:span></text:span><text:span text:style-name="Internet_20_link"><text:span text:style-name="T15">,</text:span></text:span><text:span text:style-name="T92"> </text:span><text:span text:style-name="T87">с нарушением частей 1, 2 статьи 18 Закона о рекламе является ненадлежащей.</text:span></text:p>
      <text:p text:style-name="P23">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p>
      <text:p text:style-name="P21">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21">Таким образом, рекламораспространителем является лицо, осуществляющее фактическое доведение объекта рекламирования до сведения потребителей.</text:p>
      <text:p text:style-name="P32"><text:span text:style-name="Internet_20_link"><text:span text:style-name="T28"><text:tab/>Согласно представленным </text:span></text:span><text:span text:style-name="Основной_20_шрифт_20_абзаца"><text:span text:style-name="T41">ПАО</text:span></text:span><text:span text:style-name="Основной_20_шрифт_20_абзаца"><text:span text:style-name="T40"> «</text:span></text:span><text:span text:style-name="Основной_20_шрифт_20_абзаца"><text:span text:style-name="T42">Вымпелком</text:span></text:span><text:span text:style-name="Основной_20_шрифт_20_абзаца"><text:span text:style-name="T40">»</text:span></text:span><text:span text:style-name="Internet_20_link"><text:span text:style-name="T28"> сведениям и материалам, абонентский номер </text:span></text:span><text:span text:style-name="Internet_20_link"><text:span text:style-name="T29">+7 (967) 533-27-20</text:span></text:span><text:span text:style-name="Internet_20_link"><text:span text:style-name="T28"> выделен </text:span></text:span><text:span text:style-name="Internet_20_link"><text:span text:style-name="T45">ООО «</text:span></text:span><text:span text:style-name="Internet_20_link"><text:span text:style-name="T47">МЕДСТАРТ</text:span></text:span><text:span text:style-name="Internet_20_link"><text:span text:style-name="T40">»</text:span></text:span><text:span text:style-name="Internet_20_link"><text:span text:style-name="T28"> по договору об оказании услуг связи </text:span></text:span><text:span text:style-name="Internet_20_link"><text:span text:style-name="T32">и № 782000357 от 12.02.2021</text:span></text:span><text:span text:style-name="Internet_20_link"><text:span text:style-name="T28">, заключенного между </text:span></text:span><text:span text:style-name="Основной_20_шрифт_20_абзаца"><text:span text:style-name="T41">ПАО «</text:span></text:span><text:span text:style-name="Основной_20_шрифт_20_абзаца"><text:span text:style-name="T42">Вымпелком</text:span></text:span><text:span text:style-name="Internet_20_link"><text:span text:style-name="T28">» и <text:s text:c="23"/></text:span></text:span><text:span text:style-name="Internet_20_link"><text:span text:style-name="T45">ООО «</text:span></text:span><text:span text:style-name="Internet_20_link"><text:span text:style-name="T47">МЕДСТАРТ</text:span></text:span><text:span text:style-name="Internet_20_link"><text:span text:style-name="T40">»</text:span></text:span><text:span text:style-name="Internet_20_link"><text:span text:style-name="T28">.</text:span></text:span></text:p>
      <text:p text:style-name="P20"><text:span text:style-name="Internet_20_link"><text:span text:style-name="T72">Таким образом, рассматриваемый телефонный звонок осуществлялся непосредственно с абонентского номера </text:span></text:span><text:span text:style-name="Internet_20_link"><text:span text:style-name="T29">+7 (967) 533-27-20</text:span></text:span><text:span text:style-name="Internet_20_link"><text:span text:style-name="T28">, находящегося в пользовании </text:span></text:span><text:soft-page-break/><text:span text:style-name="Internet_20_link"><text:span text:style-name="T45">ООО «</text:span></text:span><text:span text:style-name="Internet_20_link"><text:span text:style-name="T47">МЕДСТАРТ</text:span></text:span><text:span text:style-name="Internet_20_link"><text:span text:style-name="T40">»</text:span></text:span><text:span text:style-name="Internet_20_link"><text:span text:style-name="T28">.</text:span></text:span></text:p>
      <text:p text:style-name="P20"><text:span text:style-name="T64">На основании изложенного </text:span><text:span text:style-name="Internet_20_link"><text:span text:style-name="T45">ООО «</text:span></text:span><text:span text:style-name="Internet_20_link"><text:span text:style-name="T47">МЕДСТАРТ</text:span></text:span><text:span text:style-name="Internet_20_link"><text:span text:style-name="T40">»</text:span></text:span><text:span text:style-name="T64"> является рекламораспространителем рекламы: </text:span><text:span text:style-name="Internet_20_link"><text:span text:style-name="T29">«Здравствуйте, информируем Вас о том, что медико-диагностический центр выделяет квоты для прохождения бесплатной диагностики суставов….нажмите любую цифру для получения более подробной информации...», поступившего 01.12.2021 в 14:19 с телефонного номера +7 (967) 533-27-20</text:span></text:span><text:span text:style-name="Internet_20_link"><text:span text:style-name="T28">.</text:span></text:span></text:p>
      <text:p text:style-name="P27"><text:span text:style-name="T89">Объективных доводов, свидетельствующих о невозможности соблюдения требований части 1 статьи 18 Закона о рекламе, в том числе в части нераспространения рекламы, законной по содержанию, но не по способу распространения потребителю рекламы,</text:span><text:span text:style-name="T87"> </text:span><text:span text:style-name="Internet_20_link"><text:span text:style-name="T51">ООО «</text:span></text:span><text:span text:style-name="Internet_20_link"><text:span text:style-name="T53">МЕДСТАРТ</text:span></text:span><text:span text:style-name="Internet_20_link"><text:span text:style-name="T52">»</text:span></text:span><text:span text:style-name="T89"> не представлено. </text:span></text:p>
      <text:p text:style-name="P27"><text:span text:style-name="T87">Таким образом, Комиссией Московского УФАС России в действиях <text:s text:c="30"/></text:span><text:span text:style-name="Internet_20_link"><text:span text:style-name="T51">ООО «</text:span></text:span><text:span text:style-name="Internet_20_link"><text:span text:style-name="T53">МЕДСТАРТ</text:span></text:span><text:span text:style-name="Internet_20_link"><text:span text:style-name="T52">» </text:span></text:span><text:span text:style-name="T87">установлено нарушение частей 1, 2 статьи 18 Закона о рекламе, выразившееся в распространении </text:span><text:span text:style-name="T83">на телефонный номер </text:span><text:span text:style-name="Internet_20_link"><text:span text:style-name="T16">&lt;...&gt;</text:span></text:span><text:span text:style-name="Internet_20_link"><text:span text:style-name="T15"> рекламы </text:span></text:span><text:span text:style-name="Internet_20_link"><text:span text:style-name="T14">следующего содержания: </text:span></text:span></text:p>
      <text:p text:style-name="P27"><text:span text:style-name="Internet_20_link"><text:span text:style-name="T16">«Здравствуйте, информируем Вас о том, что медико-диагностический центр выделяет квоты для прохождения бесплатной диагностики суставов….нажмите любую цифру для получения более подробной информации...», поступившего 01.12.2021 в 14:19 <text:s text:c="6"/>с телефонного номера +7 (967) 533-27-20</text:span></text:span><text:span text:style-name="T84">,</text:span><text:span text:style-name="T87"> без предварительного согласия абонента на ее получение и с применением средств выбора и (или) набора абонентского номера <text:s text:c="22"/>без участия человека. </text:span></text:p>
      <text:p text:style-name="P23">Доказательств, свидетельствующих о прекращении распространения указанной рекламы, <text:span text:style-name="Internet_20_link"><text:span text:style-name="T54">ООО «</text:span></text:span><text:span text:style-name="Internet_20_link"><text:span text:style-name="T56">МЕДСТАРТ</text:span></text:span><text:span text:style-name="Internet_20_link"><text:span text:style-name="T55">»</text:span></text:span> не представлено.</text:p>
      <text:p text:style-name="P21">Согласно пункту 44 Правил рассмотрен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p>
      <text:p text:style-name="P21">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 что обосновано статьями 1, 33, 36 Закона о рекламе.</text:p>
      <text:p text:style-name="P21">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text:p>
      <text:p text:style-name="P26">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text:p>
      <text:p text:style-name="P27"><text:span text:style-name="T87">На основании изложенного Комиссия Московского УФАС России приходит к выводу о необходимости выдачи </text:span><text:span text:style-name="Internet_20_link"><text:span text:style-name="T51">ООО «</text:span></text:span><text:span text:style-name="Internet_20_link"><text:span text:style-name="T53">МЕДСТАРТ</text:span></text:span><text:span text:style-name="Internet_20_link"><text:span text:style-name="T52">»</text:span></text:span><text:span text:style-name="T87"> 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text:span></text:p>
      <text:p text:style-name="P23"><text:soft-page-break/>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p>
      <text:p text:style-name="P22"/>
      <text:p text:style-name="P11">РЕШИЛА:</text:p>
      <text:p text:style-name="P10"/>
      <text:p text:style-name="P20"><text:span text:style-name="T64">1.  Признать </text:span><text:span text:style-name="Internet_20_link"><text:span text:style-name="T35">ООО «МЕДСТАРТ» (ИНН 9705148362)</text:span></text:span><text:span text:style-name="Internet_20_link"><text:span text:style-name="T27"> </text:span></text:span><text:span text:style-name="T64">нарушившим части 1, 2 <text:s text:c="15"/>статьи 18 Закона о рекламе при распространении </text:span><text:span text:style-name="T73">на телефонный номер </text:span><text:span text:style-name="Internet_20_link"><text:span text:style-name="T28"><text:s/></text:span></text:span><text:span text:style-name="Internet_20_link"><text:span text:style-name="T29">&lt;...&gt; рекламы </text:span></text:span><text:span text:style-name="Internet_20_link"><text:span text:style-name="T30">следующего содержания: </text:span></text:span><text:span text:style-name="Internet_20_link"><text:span text:style-name="T31"><text:tab/></text:span></text:span></text:p>
      <text:p text:style-name="P20"><text:span text:style-name="Internet_20_link"><text:span text:style-name="T29">«Здравствуйте, информируем Вас о том, что медико-диагностический центр выделяет квоты для прохождения бесплатной диагностики суставов….нажмите любую цифру для получения более подробной информации...», поступившего 01.12.2021 в 14:19 <text:s text:c="4"/>с телефонного номера +7 (967) 533-27-20</text:span></text:span><text:span text:style-name="T74">,</text:span><text:span text:style-name="T73"> без предварительного согласия абонента на ее получение и с применением средств выбора и (или) набора абонентского номера <text:s text:c="23"/>без участия человека. </text:span></text:p>
      <text:p text:style-name="P20"><text:span text:style-name="T68">2.  Выдать</text:span><text:span text:style-name="T64"> </text:span><text:span text:style-name="Internet_20_link"><text:span text:style-name="T23">ООО «</text:span></text:span><text:span text:style-name="Internet_20_link"><text:span text:style-name="T47">МЕДСТАРТ</text:span></text:span><text:span text:style-name="Internet_20_link"><text:span text:style-name="T23">»</text:span></text:span><text:span text:style-name="Internet_20_link"><text:span text:style-name="T40"> </text:span></text:span><text:span text:style-name="T68">предписание о прекращении нарушения законодательства Российской Федерации о рекламе.</text:span></text:p>
      <text:p text:style-name="P33"><text:span text:style-name="Основной_20_шрифт_20_абзаца"><text:span text:style-name="T48"/></text:span></text:p>
      <text:p text:style-name="P23">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2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Председатель Комиссии</text:p>
          </table:table-cell>
          <table:table-cell table:style-name="Таблица2.A1" office:value-type="string">
            <text:p text:style-name="P18">&lt;...&gt;</text:p>
          </table:table-cell>
        </table:table-row>
        <table:table-row table:style-name="Таблица2.1">
          <table:table-cell table:style-name="Таблица2.A1" office:value-type="string">
            <text:p text:style-name="P14">Члены Комиссии <text:s text:c="5"/><text:tab/></text:p>
          </table:table-cell>
          <table:table-cell table:style-name="Таблица2.A1" office:value-type="string">
            <text:p text:style-name="P19">&lt;...&gt;</text:p>
          </table:table-cell>
        </table:table-row>
        <table:table-row table:style-name="Таблица2.1">
          <table:table-cell table:style-name="Таблица2.A1" office:value-type="string">
            <text:p text:style-name="P15"/>
          </table:table-cell>
          <table:table-cell table:style-name="Таблица2.A1" office:value-type="string">
            <text:p text:style-name="P19">&lt;...&gt;</text:p>
          </table:table-cell>
        </table:table-row>
      </table:table>
      <text:p text:style-name="P1"/>
      <text:p text:style-name="P5"/>
      <text:p text:style-name="P5"/>
      <text:p text:style-name="P5"/>
      <text:p text:style-name="P5">Исп.<text:span text:style-name="T1">&lt;...&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000000000A1000000257E9FB838D1EFE2D8.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Yj99PKKbCWJ6xClEY0qfIQ==</meta:user-define>
    <meta:user-define meta:name="OriginalContentHash">LyhYAlXcI7Ae49Bfe3k+uA==</meta:user-define>
    <meta:editing-duration>PT1H44M53S</meta:editing-duration>
    <meta:editing-cycles>31</meta:editing-cycles>
    <meta:generator>LibreOffice/7.0.3.1$Windows_X86_64 LibreOffice_project/d7547858d014d4cf69878db179d326fc3483e082</meta:generator>
    <dc:date>2022-06-15T10:53:28.473000000</dc:date>
    <meta:document-statistic meta:table-count="2" meta:image-count="0" meta:object-count="0" meta:page-count="6" meta:paragraph-count="77" meta:word-count="2025" meta:character-count="16670" meta:non-whitespace-character-count="14397"/>
    <meta:user-defined meta:name="OriginalContentHash">Yj99PKKbCWJ6xClEY0qfIQ==</meta:user-defined>
    <meta:user-defined meta:name="PreviousContentHash">Yj99PKKbCWJ6xClEY0qfI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