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8A8140BB6C9945A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officeooo:paragraph-rsid="002df758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df758"/>
    </style:style>
    <style:style style:name="P9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officeooo:paragraph-rsid="002df758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officeooo:paragraph-rsid="002df758"/>
    </style:style>
    <style:style style:name="P11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  <style:text-properties officeooo:paragraph-rsid="002df758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df758"/>
    </style:style>
    <style:style style:name="P13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fo:color="#000000" loext:opacity="100%" officeooo:paragraph-rsid="002df758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1pt" officeooo:paragraph-rsid="002df758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3207ec" style:font-size-asian="11.5pt" style:font-size-complex="11.5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19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officeooo:paragraph-rsid="002df758" style:font-size-asian="11.5pt" style:font-size-complex="11.5pt"/>
    </style:style>
    <style:style style:name="P20" style:family="paragraph" style:parent-style-name="Standard">
      <style:text-properties style:font-name="Times New Roman" fo:font-size="11.5pt" style:font-size-asian="11.5pt" style:font-size-complex="11.5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f758" fo:background-color="#ffffff" style:font-size-asian="11.5pt" style:font-weight-asian="bold" style:font-size-complex="11.5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f758" style:font-size-asian="11.5pt" style:font-weight-asian="bold" style:font-size-complex="11.5pt"/>
    </style:style>
    <style:style style:name="P2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officeooo:paragraph-rsid="002df758" style:font-size-asian="11.5pt" style:font-style-asian="italic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1pt" officeooo:paragraph-rsid="002df758" style:font-name-asian="Calibri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8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1pt" officeooo:paragraph-rsid="002df758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officeooo:paragraph-rsid="002df758" style:font-size-asian="12pt" style:font-weight-asian="bold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df758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2df758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rsid="00314fe7" officeooo:paragraph-rsid="003207ec" style:font-size-asian="11.5pt" style:font-size-complex="11.5pt"/>
    </style:style>
    <style:style style:name="P3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.5pt" officeooo:paragraph-rsid="002df758" style:font-size-asian="11.5pt" style:font-size-complex="11.5pt"/>
    </style:style>
    <style:style style:name="P3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officeooo:paragraph-rsid="002df758" style:font-size-asian="11.5pt" style:font-size-complex="11.5pt"/>
    </style:style>
    <style:style style:name="P3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37117e" officeooo:paragraph-rsid="002df758" style:font-size-asian="11.5pt" style:font-weight-asian="normal" style:font-size-complex="11.5pt" style:font-weight-complex="normal"/>
    </style:style>
    <style:style style:name="P3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72c14e" officeooo:paragraph-rsid="002df758" style:font-size-asian="11.5pt" style:font-weight-asian="normal" style:font-size-complex="11.5pt" style:font-weight-complex="normal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.5pt" officeooo:paragraph-rsid="002df758" style:font-size-asian="11.5pt" style:font-size-complex="11.5pt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df758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df758"/>
    </style:style>
    <style:style style:name="P41" style:family="paragraph" style:parent-style-name="Text_20_body" style:master-page-name="First_20_Page">
      <style:paragraph-properties style:page-number="auto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6520a" style:font-weight-asian="bold"/>
    </style:style>
    <style:style style:name="T5" style:family="text">
      <style:text-properties fo:font-weight="bold" officeooo:rsid="006d876d" style:font-weight-asian="bold"/>
    </style:style>
    <style:style style:name="T6" style:family="text">
      <style:text-properties fo:font-weight="bold" officeooo:rsid="00351a03" style:font-weight-asian="bold"/>
    </style:style>
    <style:style style:name="T7" style:family="text">
      <style:text-properties fo:language="en" fo:country="US" fo:font-weight="bold" officeooo:rsid="00314fe7" style:font-weight-asian="bold"/>
    </style:style>
    <style:style style:name="T8" style:family="text">
      <style:text-properties fo:language="en" fo:country="US" officeooo:rsid="00513ec5"/>
    </style:style>
    <style:style style:name="T9" style:family="text">
      <style:text-properties fo:language="en" fo:country="US" officeooo:rsid="006d876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314fe7"/>
    </style:style>
    <style:style style:name="T12" style:family="text">
      <style:text-properties fo:language="ru" fo:country="RU" officeooo:rsid="006d876d"/>
    </style:style>
    <style:style style:name="T13" style:family="text">
      <style:text-properties officeooo:rsid="006d876d"/>
    </style:style>
    <style:style style:name="T14" style:family="text">
      <style:text-properties officeooo:rsid="0061785f"/>
    </style:style>
    <style:style style:name="T15" style:family="text">
      <style:text-properties officeooo:rsid="005822a4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.5pt" style:font-size-asian="11.5pt" style:font-size-complex="11.5pt"/>
    </style:style>
    <style:style style:name="T18" style:family="text">
      <style:text-properties style:font-name="Times New Roman" fo:font-size="11.5pt" style:font-size-asian="11.5pt" style:font-size-complex="11.5pt" style:font-weight-complex="bold"/>
    </style:style>
    <style:style style:name="T19" style:family="text">
      <style:text-properties style:font-name="Times New Roman" fo:font-size="11.5pt" officeooo:rsid="006d876d" style:font-size-asian="11.5pt" style:font-size-complex="11.5pt"/>
    </style:style>
    <style:style style:name="T20" style:family="text">
      <style:text-properties style:font-name="Times New Roman" fo:font-size="11.5pt" fo:font-weight="normal" officeooo:rsid="002f485a" style:font-size-asian="11.5pt" style:font-weight-asian="normal" style:font-size-complex="11.5pt" style:font-weight-complex="normal"/>
    </style:style>
    <style:style style:name="T21" style:family="text">
      <style:text-properties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22" style:family="text">
      <style:text-properties style:font-name="Times New Roman" fo:font-size="11.5pt" fo:font-weight="normal" officeooo:rsid="0072c14e" style:font-size-asian="11.5pt" style:font-weight-asian="normal" style:font-size-complex="11.5pt" style:font-weight-complex="normal"/>
    </style:style>
    <style:style style:name="T23" style:family="text">
      <style:text-properties style:font-name="Times New Roman" fo:font-size="11.5pt" fo:font-weight="normal" officeooo:rsid="0075cde4" style:font-size-asian="11.5pt" style:font-weight-asian="normal" style:font-size-complex="11.5pt" style:font-weight-complex="normal"/>
    </style:style>
    <style:style style:name="T24" style:family="text">
      <style:text-properties style:font-name="Times New Roman" fo:font-size="11.5pt" fo:font-weight="normal" officeooo:rsid="00351a03" style:font-size-asian="11.5pt" style:font-weight-asian="normal" style:font-size-complex="11.5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officeooo:rsid="0061785f" style:font-size-asian="11pt" style:font-weight-asian="bold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officeooo:rsid="006d876d" style:font-size-asian="11pt" style:font-size-complex="11pt"/>
    </style:style>
    <style:style style:name="T31" style:family="text">
      <style:text-properties style:font-name="Times New Roman" fo:font-size="11pt" officeooo:rsid="0061785f" style:font-size-asian="11pt" style:font-size-complex="11pt"/>
    </style:style>
    <style:style style:name="T32" style:family="text">
      <style:text-properties style:font-name="Times New Roman" fo:font-size="11pt" officeooo:rsid="00718ee3" style:font-size-asian="11pt" style:font-size-complex="11pt"/>
    </style:style>
    <style:style style:name="T33" style:family="text">
      <style:text-properties style:font-name="Times New Roman" fo:font-size="11pt" officeooo:rsid="0072c14e" style:font-size-asian="11pt" style:font-size-complex="11pt"/>
    </style:style>
    <style:style style:name="T34" style:family="text">
      <style:text-properties style:font-name="Times New Roman" fo:font-size="11pt" officeooo:rsid="005822a4" style:font-size-asian="11pt" style:font-size-complex="11pt"/>
    </style:style>
    <style:style style:name="T35" style:family="text">
      <style:text-properties style:font-name="Times New Roman" fo:font-size="11pt" style:font-size-asian="11pt" style:font-size-complex="11pt" style:font-weight-complex="bold"/>
    </style:style>
    <style:style style:name="T36" style:family="text">
      <style:text-properties style:font-name="Times New Roman" fo:font-size="11pt" officeooo:rsid="005ee224" style:font-size-asian="11pt" style:font-size-complex="11pt" style:font-weight-complex="bold"/>
    </style:style>
    <style:style style:name="T37" style:family="text">
      <style:text-properties style:font-name="Times New Roman" fo:font-size="11pt" officeooo:rsid="006963b6" style:font-size-asian="11pt" style:font-size-complex="11pt" style:font-weight-complex="bold"/>
    </style:style>
    <style:style style:name="T38" style:family="text">
      <style:text-properties style:font-name="Times New Roman" fo:font-size="11pt" officeooo:rsid="0075cde4" style:font-size-asian="11pt" style:font-size-complex="11pt" style:font-weight-complex="bold"/>
    </style:style>
    <style:style style:name="T39" style:family="text">
      <style:text-properties style:font-name="Times New Roman" fo:font-size="11pt" officeooo:rsid="007846ac" style:font-size-asian="11pt" style:font-size-complex="11pt" style:font-weight-complex="bold"/>
    </style:style>
    <style:style style:name="T40" style:family="text">
      <style:text-properties style:font-name="Times New Roman" fo:font-size="11pt" officeooo:rsid="00351a03" style:font-size-asian="11pt" style:font-size-complex="11pt" style:font-weight-complex="bold"/>
    </style:style>
    <style:style style:name="T41" style:family="text">
      <style:text-properties style:font-name="Times New Roman" fo:font-size="11pt" officeooo:rsid="005ee224" style:font-size-asian="11pt" style:font-size-complex="11pt"/>
    </style:style>
    <style:style style:name="T42" style:family="text">
      <style:text-properties style:font-name="Times New Roman" fo:font-size="11pt" officeooo:rsid="006b5998" style:font-size-asian="11pt" style:font-size-complex="11pt"/>
    </style:style>
    <style:style style:name="T43" style:family="text">
      <style:text-properties style:font-name="Times New Roman" fo:font-size="11pt" officeooo:rsid="0075cde4" style:font-size-asian="11pt" style:font-size-complex="11pt"/>
    </style:style>
    <style:style style:name="T44" style:family="text">
      <style:text-properties style:font-name="Times New Roman" fo:font-size="11pt" officeooo:rsid="005ef4a0" style:font-size-asian="11pt" style:font-size-complex="11pt"/>
    </style:style>
    <style:style style:name="T45" style:family="text">
      <style:text-properties style:font-name="Times New Roman" fo:font-size="11pt" officeooo:rsid="0059b08c" style:font-size-asian="11pt" style:font-size-complex="11pt"/>
    </style:style>
    <style:style style:name="T46" style:family="text">
      <style:text-properties style:font-name="Times New Roman" fo:font-size="11pt" officeooo:rsid="00351a03" style:font-size-asian="11pt" style:font-size-complex="11pt"/>
    </style:style>
    <style:style style:name="T47" style:family="text">
      <style:text-properties style:font-name="Times New Roman" fo:font-size="11pt" style:font-name-asian="Calibri" style:font-size-asian="11pt" style:font-size-complex="11pt"/>
    </style:style>
    <style:style style:name="T48" style:family="text">
      <style:text-properties style:font-name="Times New Roman" fo:font-size="11pt" fo:background-color="#ffff00" loext:char-shading-value="0" style:font-size-asian="11pt" style:font-size-complex="11pt"/>
    </style:style>
    <style:style style:name="T4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fo:font-weight="normal" officeooo:rsid="0075cde4" style:font-size-asian="11pt" style:font-weight-asian="normal" style:font-size-complex="11pt" style:font-weight-complex="normal"/>
    </style:style>
    <style:style style:name="T51" style:family="text">
      <style:text-properties style:font-name="Times New Roman" officeooo:rsid="002f485a"/>
    </style:style>
    <style:style style:name="T52" style:family="text">
      <style:text-properties style:font-name="Times New Roman" fo:font-size="12pt" officeooo:rsid="005dbc08" style:font-size-asian="12pt" style:language-asian="ru" style:country-asian="RU" style:font-size-complex="12pt" style:font-weight-complex="bold"/>
    </style:style>
    <style:style style:name="T53" style:family="text">
      <style:text-properties style:font-name="Times New Roman" fo:font-size="12pt" fo:font-weight="bold" officeooo:rsid="005ee224" style:font-size-asian="12pt" style:language-asian="ru" style:country-asian="RU" style:font-weight-asian="bold" style:font-size-complex="12pt"/>
    </style:style>
    <style:style style:name="T54" style:family="text">
      <style:text-properties style:font-name="Times New Roman" style:font-name-asian="Calibri" style:font-name-complex="Arial2"/>
    </style:style>
    <style:style style:name="T55" style:family="text">
      <style:text-properties style:font-name="Times New Roman" officeooo:rsid="005ef4a0" style:font-name-asian="Calibri" style:font-name-complex="Arial2"/>
    </style:style>
    <style:style style:name="T56" style:family="text">
      <style:text-properties style:font-name="Times New Roman" officeooo:rsid="0075cde4" style:font-name-asian="Calibri" style:font-name-complex="Arial2"/>
    </style:style>
    <style:style style:name="T57" style:family="text">
      <style:text-properties officeooo:rsid="0072c14e"/>
    </style:style>
    <style:style style:name="T58" style:family="text">
      <style:text-properties fo:color="#ff0000" loext:opacity="100%" style:font-name="Times New Roman" fo:font-size="11pt" fo:font-weight="bold" officeooo:rsid="00694a19" style:font-size-asian="11pt" style:font-weight-asian="bold" style:font-size-complex="11pt"/>
    </style:style>
    <style:style style:name="T59" style:family="text">
      <style:text-properties fo:color="#0000ff" loext:opacity="100%" style:font-name="Times New Roman" fo:font-size="11pt" style:font-name-asian="Calibri" style:font-size-asian="11pt" style:font-size-complex="11pt"/>
    </style:style>
    <style:style style:name="T60" style:family="text">
      <style:text-properties fo:color="#0000ff" loext:opacity="100%" style:font-name="Times New Roman" fo:font-size="11pt" style:font-size-asian="11pt" style:font-size-complex="11pt"/>
    </style:style>
    <style:style style:name="T61" style:family="text">
      <style:text-properties style:font-name="Arial" style:font-name-asian="Calibri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7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&quot;Управление автомобильных дорог администрации Владимирской области&quot;&#10;600023, Владимирская область, город Владимир, Судогодское ш., д.5&#10; vladupradortorgi@yandex.ru&#10;&#10;ООО &quot;Строительная компания &quot;ВИТ&quot;&#10;проезд Базовый, д. 4, этаж 1, помещение № 2, г. Тверь, Тверская область, 17001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68cm">
          <text:p text:style-name="P31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0"/>
      <text:p text:style-name="P21">Р Е Ш Е Н И Е</text:p>
      <text:p text:style-name="P22">об отказе во включении информации в реестр <text:s text:c="10"/></text:p>
      <text:p text:style-name="P15"><text:span text:style-name="T3"><text:s text:c="5"/>недобросовестных <text:s/>поставщиков по делу № <text:s/></text:span><text:span text:style-name="T4">033/06/104-</text:span><text:span text:style-name="T5">982</text:span><text:span text:style-name="T4">/202</text:span><text:span text:style-name="T6">4</text:span><text:span text:style-name="T4"> </text:span><text:span text:style-name="T7"><text:s text:c="2"/></text:span></text:p>
      <text:p text:style-name="P19"/>
      <text:p text:style-name="P19"><text:span text:style-name="T8"><text:s/></text:span><text:span text:style-name="T9">11</text:span><text:span text:style-name="T11"> </text:span><text:span text:style-name="T12">января</text:span><text:span text:style-name="T10"> </text:span>202<text:span text:style-name="T13">4</text:span> года<text:tab/> <text:s text:c="96"/>г. Владимир</text:p>
      <text:p text:style-name="P23">Результативная часть решения оглашена <text:span text:style-name="T14">1</text:span><text:span text:style-name="T13">1</text:span>.<text:span text:style-name="T13">01</text:span>.202<text:span text:style-name="T13">4</text:span></text:p>
      <text:p text:style-name="P15"/>
      <text:p text:style-name="P16">Комиссия Владимирского УФАС России по контролю в сфере закупок в составе: </text:p>
      <text:p text:style-name="P17">председател<text:span text:style-name="T15">я</text:span> Комиссии: </text:p>
      <text:p text:style-name="P33"><text:s/></text:p>
      <text:p text:style-name="P30"><text:span text:style-name="T17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18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7">, рассмотрела обращение заказчика -</text:span><text:span text:style-name="T19">ГБУ</text:span><text:span text:style-name="T17"> Владимирской области «Управление автомобильных дорог администрации Владимирской области»</text:span><text:span text:style-name="T25"> </text:span><text:span text:style-name="T26">о включении информации</text:span><text:span text:style-name="T29"> в </text:span><text:span text:style-name="T30">реестр недобросовестных поставщиков (подрядядчиков, исполнителей) в</text:span><text:span text:style-name="T29"> отношении ООО </text:span><text:span text:style-name="T30">Строительная компания <text:s/>«/////»</text:span><text:span text:style-name="T31"> (подрядчиков, исполнителей)</text:span><text:span text:style-name="T29"> в виду расторжения контракта на </text:span><text:span text:style-name="T30">в</text:span><text:span text:style-name="T29">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 </text:span><text:span text:style-name="T31">в открытом заседании в присутствии представителей заказчика — <text:s/></text:span><text:span text:style-name="T30">ГБУ Владимирской области «Управление автомобильных дорог администрации Владимирской области» … <text:s/>(доверенность от <text:s/>13.10.2023 № 106), … <text:s/></text:span><text:span text:style-name="T32"><text:s/>(доверенность от 09.01.2024 № 4), представителя ООО Строительная компания <text:s/>«</text:span><text:span text:style-name="T46">////</text:span><text:span text:style-name="T32">» …</text:span><text:span text:style-name="T33"> (доверенность от 09.01.2024 № 03/24).</text:span><text:span text:style-name="T31"> </text:span></text:p>
      <text:h text:style-name="P34" text:outline-level="2"><text:span text:style-name="T14"><text:s text:c="9"/>1</text:span><text:span text:style-name="T57">0</text:span>.<text:span text:style-name="T57">01</text:span>.202<text:span text:style-name="T57">4</text:span>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/><text:span text:style-name="T57">11</text:span>.<text:span text:style-name="T57">01</text:span>.202<text:span text:style-name="T57">4</text:span> . </text:h>
      <text:h text:style-name="P35" text:outline-level="2">В ходе рассмотрения дела, Комиссия Владимирского УФАС России</text:h>
      <text:p text:style-name="P18"><text:tab/>УСТАНОВИЛА:<text:tab/></text:p>
      <text:h text:style-name="P38" text:outline-level="2"><text:soft-page-break/><text:span text:style-name="T51">В</text:span><text:span text:style-name="T16">о Владимирское УФАС России поступило обращение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чиков, исполнителей) в отношении ООО Строительная компания <text:s/>«/////» (подрядчиков, исполнителей) в виду расторжения контракта на в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.</text:span><text:span text:style-name="T29"> <text:s/></text:span></text:h>
      <text:h text:style-name="P39" text:outline-level="2"><text:span text:style-name="T20">Из обращения заказчика следует, </text:span><text:span text:style-name="T21">что </text:span><text:span text:style-name="T22">19.10.2021</text:span><text:span text:style-name="T21"> между государственным бюджетным учреждением «Управлением автомобильных дорог Владимирской области» и </text:span><text:span text:style-name="T22">о</text:span><text:span text:style-name="T21">бществом с ограниченной ответственностью Строительная компания «//////» заключен контракт №122. Цена контракта составляет 8 365 011.00 рублей.</text:span></text:h>
      <text:h text:style-name="P39" text:outline-level="2"><text:span text:style-name="T21">В соответствии с п</text:span><text:span text:style-name="T22">унктом</text:span><text:span text:style-name="T21"> 1.1. контракта Подрядчик обязан выполнить работы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.</text:span></text:h>
      <text:h text:style-name="P40" text:outline-level="2"><text:span text:style-name="T21"><text:s text:c="9"/></text:span><text:span text:style-name="T22">С</text:span><text:span text:style-name="T21">рок окончания работ - 25 октября 2022 года. </text:span><text:span text:style-name="T22">По состоянию на 14 октября 2023 работы полностью не выполнены. </text:span></text:h>
      <text:h text:style-name="P39" text:outline-level="2"><text:span text:style-name="T21">Подрядчику направлялся ряд писем с выявленными в ходе работ замечаниями, несоблюдением графика производства работ, низкими темпами производства работ, </text:span><text:span text:style-name="T22"><text:s/>п</text:span><text:span text:style-name="T21">роведены совещания по вопросу низкого темпа выполнения работ ООО СК «</text:span><text:span text:style-name="T22">//////</text:span><text:span text:style-name="T21">» в рамках контракта с подписанием протоколов от 06.09.2022 <text:s/>не выполнено требование выполнить работы в полном объеме и сдать в эксплуатацию в 2022 году, от 21.11.2022 </text:span><text:span text:style-name="T22">году</text:span><text:span text:style-name="T21"> не выполнено тре</text:span><text:span text:style-name="T24">б</text:span><text:span text:style-name="T21">ование выполнить работы в полном объеме и сдать в эксплуатацию в 2022 году, от 04.04.2023 не выполнено требование устранить дефекты влияющие на безопасность дорожного движения до 21.04.2023, 18.07.2023 не выполнено требование завершить работы в полном объеме до 25.08.2023</text:span></text:h>
      <text:h text:style-name="P36" text:outline-level="2">Проведены осмотры мест производства работ в октябре 2022, июне 2023, декабре 2023 с составлением актов обследования объектов.</text:h>
      <text:h text:style-name="P36" text:outline-level="2">Проведены 2 промежуточные приемки выполненных работ, Подрядчиком исполнены Обязательства составляет 47% от всего объема работ по контракту. В настоящее время работы на объекте не ведутся. Работы в соответствии с проектной документацией выполнены не в полном объеме.</text:h>
      <text:h text:style-name="P39" text:outline-level="2"><text:span text:style-name="T21">Таким образом, <text:s/></text:span><text:span text:style-name="T22">п</text:span><text:span text:style-name="T21">одрядчиком нарушены обязательства по контракту по объему выполнения работ, сроку выполнения работ. </text:span></text:h>
      <text:h text:style-name="P37" text:outline-level="2">В вид<text:span text:style-name="T1">у данного 14.12.2023 заказчиком было принято решение <text:s/>об одностороннем отказе от исполнения контракта, которое вступило в силу 26.12.2023. </text:span></text:h>
      <text:h text:style-name="P32" text:outline-level="2"><text:span text:style-name="T22"><text:s text:c="10"/>Представитель ООО СК «//////» возразил относительно неисполнения контракта, поя</text:span><text:span text:style-name="T24">с</text:span><text:span text:style-name="T22">нил, что в действиях общества недобросовестности не имеется.</text:span><text:span text:style-name="T52"> </text:span><text:span text:style-name="T34"><text:s/></text:span></text:h>
      <text:p text:style-name="P13"><text:span text:style-name="T25"><text:s text:c="3"/></text:span><text:span text:style-name="T27">Заслушав мнения сторон, проанализировав представленную информацию, Комиссия Владимирского УФАС России приходит к следующему.</text:span><text:span text:style-name="T25"> </text:span></text:p>
      <text:p text:style-name="P13"><text:span text:style-name="T49"><text:s text:c="12"/></text:span><text:span text:style-name="T50">19</text:span><text:span text:style-name="T21">.</text:span><text:span text:style-name="T23">10</text:span><text:span text:style-name="T21">.2021</text:span><text:span text:style-name="T49"> <text:s text:c="2"/>между государственным бюджетным учреждением «Управлением автомобильных дорог Владимирской области» и обществом с ограниченной ответственностью Строительная компания «//////» заключен контракт <text:s/></text:span><text:span text:style-name="T50">на выполнение работы по капитальному ремонту автомобильной дороги <text:s/>"Юрьев - Польский - Кольчугино" - Большое Кузьминское - Клины с заменой сборной ж/б трубы на км 3+568 в Кольчугинском районе Владимирской области. (далее — Контракт). </text:span></text:p>
      <text:p text:style-name="P13"><text:span text:style-name="T49"><text:s text:c="11"/></text:span><text:span text:style-name="T50">В соответствии с пунктом <text:s/>1.4 Контракта Сроки выполнения работ определяются графиком выполнения строительно-монтажных работ, являющимся неотъемлемой частью <text:s/>Контракта <text:s/>(Приложение №2). </text:span></text:p>
      <text:p text:style-name="P7"><text:span text:style-name="T2"><text:s text:c="10"/>На основании пункта 2.1 Контракта <text:s/>подрядчик гарантирует 100 % качество выполненных работ <text:s/>по объекту. <text:s/>Качество выполняемых работ должно соответствовать требованиям <text:s/>проектной <text:s/>документации, ведомости объемов работ.</text:span><text:span text:style-name="T58"> </text:span><text:span text:style-name="T53"><text:s/></text:span></text:p>
      <text:p text:style-name="P8"><text:span text:style-name="T35"><text:s text:c="2"/>В своем обращение </text:span><text:span text:style-name="T36">заказчик указал, что </text:span><text:span text:style-name="T37">по состоянию на </text:span><text:span text:style-name="T38">14 декабря</text:span><text:span text:style-name="T37"> <text:s/>2023 <text:s/>подрядчик не выполнил ряд работ, </text:span><text:span text:style-name="T38">то есть обязательства по Контракту исполнены не в полном объеме и с нарушением сроков выполнения работ. </text:span></text:p>
      <text:p text:style-name="P8"><text:span text:style-name="T37"><text:s/></text:span><text:span text:style-name="T39">Заказчиком проведены осмотры мест производства работ и составлены соответствующи</text:span><text:span text:style-name="T40">е</text:span><text:span text:style-name="T39"> акты от 25 декабря 2022, 15 июня 2023, от 19 сентября 2023, в которых отражены недостатки, зафиксирован ход работ. </text:span></text:p>
      <text:p text:style-name="P8"><text:span text:style-name="T29"><text:s/>На основании вышеизложенного, заказчиком </text:span><text:span text:style-name="T41"><text:s/></text:span><text:span text:style-name="T42">1</text:span><text:span text:style-name="T43">4</text:span><text:span text:style-name="T29">.</text:span><text:span text:style-name="T41">1</text:span><text:span text:style-name="T43">2</text:span><text:span text:style-name="T29">.2023 <text:s/>принято решение об одностороннем отказе </text:span><text:soft-page-break/><text:span text:style-name="T29">от исполнения </text:span><text:span text:style-name="T41">рассматриваемого Контракта. </text:span></text:p>
      <text:p text:style-name="P8"><text:span text:style-name="T44">Раздел </text:span><text:span text:style-name="T43">12</text:span><text:span text:style-name="T44"> Контракта регулирует изменение и расторжение Контракта. </text:span></text:p>
      <text:p text:style-name="P8"><text:span text:style-name="T44">В соответствии с пунктом </text:span><text:span text:style-name="T43">12</text:span><text:span text:style-name="T42">.</text:span><text:span text:style-name="T43">7</text:span><text:span text:style-name="T44"> Контракта </text:span><text:span text:style-name="T43">р</text:span><text:span text:style-name="T44">асторжение Контракта возможно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span></text:p>
      <text:p text:style-name="P10"><text:span text:style-name="T29">В силу части 12.1 статьи 95 Закона о контрактной системе в сфере закупок, </text:span><text:span text:style-name="T47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59">частью 9</text:span></text:a><text:span text:style-name="T47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11"><text:span text:style-name="T47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59">частью 5 статьи 103</text:span></text:a><text:span text:style-name="T47"> настоящего Федерального закона, такое решение не размещается на официальном сайте;</text:span></text:p>
      <text:p text:style-name="P11"><text:span text:style-name="T47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59">пунктом 1</text:span></text:a><text:span text:style-name="T47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/text:p>
      <text:p text:style-name="P11"><text:span text:style-name="T47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59">пунктом 2</text:span></text:a><text:span text:style-name="T47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8"><text:span text:style-name="T29">Заказчиком </text:span><text:span text:style-name="T42"><text:s/></text:span><text:span text:style-name="T43">14</text:span><text:span text:style-name="T29">.1</text:span><text:span text:style-name="T43">2</text:span><text:span text:style-name="T29">.2023 в ЕИС сформировано решение об одностороннем отказе от исполнения </text:span><text:span text:style-name="T45">контракта.</text:span></text:p>
      <text:p text:style-name="P7"><text:span text:style-name="T29"><text:s text:c="11"/></text:span><text:span text:style-name="T43">14</text:span><text:span text:style-name="T29">.</text:span><text:span text:style-name="T44">1</text:span><text:span text:style-name="T43">2</text:span><text:span text:style-name="T29">.2023 дата надлежащего уведомления поставщика.</text:span></text:p>
      <text:p text:style-name="P24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9"><text:span text:style-name="T29"><text:s/></text:span><text:span text:style-name="T43">26</text:span><text:span text:style-name="T29">.</text:span><text:span text:style-name="T42">12</text:span><text:span text:style-name="T29">.2023 решение об одностороннем отказе от исполнения контракта вступило в силу, контракт расторгнут.</text:span></text:p>
      <text:p text:style-name="P25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9"><text:span text:style-name="T29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/text:span><text:span text:style-name="T25">которое свидетельствует о недобросовестном поведении.</text:span></text:p>
      <text:p text:style-name="P26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26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26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26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27"><text:soft-page-break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2"><text:span text:style-name="T29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60">Конституции</text:span></text:a><text:span text:style-name="T29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60">N 13-П</text:span></text:a><text:span text:style-name="T29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60">N 15-П</text:span></text:a><text:span text:style-name="T29">).</text:span></text:p>
      <text:p text:style-name="P12"><text:span text:style-name="T29">Таким образом, по мнению Комиссии Владимирского УФАС России, для включения в РНП <text:s/></text:span><text:span text:style-name="T44">поставщика</text:span><text:span text:style-name="T29"> необходимо установить направленность воли и недобросовестный характер его поведения, а также отсутствие реального намерения исполнить контракт. </text:span></text:p>
      <text:p text:style-name="P12"><text:span text:style-name="T29"><text:s/></text:span><text:span text:style-name="T44">Комиссия принимает во внимание все указанные при рассмотрении обращения обстоятельства, </text:span><text:span text:style-name="T43">в том числе</text:span><text:span text:style-name="T44"> </text:span><text:span text:style-name="T42">тот факт, что заказчиком принято и оплачено </text:span><text:span text:style-name="T43">47 % выполненных</text:span><text:span text:style-name="T42"> <text:s/>работ,</text:span><text:span text:style-name="T54"> Комиссия Владимирского УФАС России в действиях </text:span><text:span text:style-name="T55">ООО </text:span><text:span text:style-name="T56">Строительная компания «///////»</text:span><text:span text:style-name="T54"> не усматривает факта недобросовестности, следовательно, приходит к выводу об отказе во включении ООО </text:span><text:span text:style-name="T56">Строительная компания «//////»</text:span><text:span text:style-name="T54"> в реестр недобросовестных поставщиков.</text:span><text:span text:style-name="T61"> <text:s/></text:span></text:p>
      <text:p text:style-name="P9"><text:span text:style-name="T29">На основании изложенного, руководствуясь постановлением Правительства РФ от 30.06.2021 № 1078 «</text:span><text:span text:style-name="T35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9"> и статьей 104 Закона о контрактной системе в сфере закупок, Комиссия </text:span><text:span text:style-name="T48"><text:s/></text:span><text:span text:style-name="T28"><text:s text:c="46"/></text:span></text:p>
      <text:p text:style-name="P29">Р Е Ш И Л А:</text:p>
      <text:p text:style-name="P28">Отказать в удовлетворении обращения ГБУ Владимирской области «Управление автомобильных дорог администрации Владимирской области» о включениии информации в реестр недобросовестных поставщиков (подрядчиков, исполнителей) в отношении ООО Строительная компания <text:s/>«////» (подрядчиков, исполнителей) в виду расторжения контракта на выполнение работ по капитальному ремонту автомобильной дороги "Юрьев - Польский - Кольчугино" - Большое Кузьминское - Клины с заменой сборной ж/б трубы на км 3+568 в Кольчугинском районе Владимирской области <text:s/>(извещение <text:s/>№ 0128200000121005622).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77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7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A8A8140BB6C9945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7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BnBT+vYHUxP4aG8/h13JWA==</meta:user-define>
    <meta:user-define meta:name="OriginalContentHash">B4qOXOwIzIBtEetVL7yl4A==</meta:user-define>
    <meta:creation-date>2019-12-05T18:13:26.01</meta:creation-date>
    <meta:editing-duration>PT57M17S</meta:editing-duration>
    <meta:editing-cycles>32</meta:editing-cycles>
    <meta:generator>LibreOffice/7.5.2.2$Windows_X86_64 LibreOffice_project/53bb9681a964705cf672590721dbc85eb4d0c3a2</meta:generator>
    <dc:date>2024-03-04T14:51:15.470000000</dc:date>
    <meta:print-date>2019-12-05T19:08:40.18</meta:print-date>
    <meta:document-statistic meta:table-count="1" meta:image-count="3" meta:object-count="0" meta:page-count="4" meta:paragraph-count="55" meta:word-count="1654" meta:character-count="13404" meta:non-whitespace-character-count="11478"/>
    <meta:user-defined meta:name="OriginalContentHash">NsiCtzIM8dOVrZUdnic0ug==</meta:user-defined>
    <meta:user-defined meta:name="PreviousContentHash">BnBT+vYHUxP4aG8/h13J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