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6529040D4EA9E7FF.jpg" manifest:media-type="image/jpeg"/>
  <manifest:file-entry manifest:full-path="Pictures/10000000000000A00000004CEE9AAA436E7DF1E4.jpg" manifest:media-type="image/jpeg"/>
  <manifest:file-entry manifest:full-path="Pictures/1000000000000AB400000DDAD452A0EA1CDD8E76.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685cm" fo:margin-left="9.299cm" style:page-number="auto" table:align="left"/>
    </style:style>
    <style:style style:name="Таблица1.A" style:family="table-column">
      <style:table-column-properties style:column-width="8.685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6" style:family="paragraph" style:parent-style-name="Standard">
      <style:paragraph-properties fo:text-align="end" style:justify-single-word="false"/>
      <style:text-properties fo:font-size="14pt" officeooo:paragraph-rsid="0031ab32" fo:background-color="transparen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Table_20_Contents">
      <style:paragraph-properties fo:text-align="center" style:justify-single-word="false"/>
      <style:text-properties fo:font-size="14pt" officeooo:paragraph-rsid="0031ab32" style:font-size-asian="14pt" style:font-size-complex="14pt"/>
    </style:style>
    <style:style style:name="P9" style:family="paragraph" style:parent-style-name="Table_20_Contents">
      <style:text-properties fo:font-size="14pt" officeooo:rsid="00337be2" officeooo:paragraph-rsid="0031ab32" style:font-size-asian="14pt" style:font-size-complex="14pt"/>
    </style:style>
    <style:style style:name="P10"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11" style:family="paragraph" style:parent-style-name="Table_20_Contents">
      <style:text-properties fo:font-size="14pt" officeooo:paragraph-rsid="0031ab32" style:font-size-asian="14pt" style:font-size-complex="14pt"/>
    </style:style>
    <style:style style:name="P12" style:family="paragraph" style:parent-style-name="Standard">
      <style:paragraph-properties fo:text-align="end" style:justify-single-word="false"/>
      <style:text-properties fo:font-size="14pt" officeooo:rsid="003e982a" officeooo:paragraph-rsid="003e982a" style:font-size-asian="14pt" style:language-asian="ru" style:country-asian="RU" style:font-size-complex="14pt"/>
    </style:style>
    <style:style style:name="P13" style:family="paragraph" style:parent-style-name="Standard">
      <style:paragraph-properties fo:text-align="end" style:justify-single-word="false"/>
      <style:text-properties fo:font-size="14pt" officeooo:rsid="005914f6" officeooo:paragraph-rsid="005914f6" style:font-size-asian="14pt" style:language-asian="ru" style:country-asian="RU" style:font-size-complex="14pt"/>
    </style:style>
    <style:style style:name="P14" style:family="paragraph" style:parent-style-name="Standard">
      <style:text-properties fo:font-size="11pt" style:font-size-asian="11pt" style:font-size-complex="11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officeooo:paragraph-rsid="0031ab32"/>
    </style:style>
    <style:style style:name="P17"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text-indent="0cm" style:auto-text-indent="false" style:writing-mode="lr-tb"/>
      <style:text-properties fo:font-weight="bold" style:font-weight-asian="bold" style:font-weight-complex="bold"/>
    </style:style>
    <style:style style:name="P18"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text-indent="0cm" style:auto-text-indent="false" style:writing-mode="lr-tb"/>
      <style:text-properties fo:font-weight="normal" style:font-weight-asian="normal" style:font-weight-complex="normal"/>
    </style:style>
    <style:style style:name="P19"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text-indent="0cm" style:auto-text-indent="false" style:writing-mode="lr-tb"/>
      <style:text-properties fo:font-weight="normal" officeooo:paragraph-rsid="005914f6" style:font-weight-asian="normal" style:font-weight-complex="normal"/>
    </style:style>
    <style:style style:name="P20"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text-indent="0cm" style:auto-text-indent="false" style:writing-mode="lr-tb"/>
    </style:style>
    <style:style style:name="P21"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paragraph-properties fo:margin-left="0cm" fo:margin-right="0cm" fo:margin-top="0cm" fo:margin-bottom="0cm" style:contextual-spacing="false" fo:text-align="justify" style:justify-single-word="false" fo:text-indent="1.251cm" style:auto-text-indent="false" style:writing-mode="lr-tb"/>
    </style:style>
    <style:style style:name="P22" style:family="paragraph" style:parent-style-name="Обычный_20__28_веб_29_1">
      <style:paragraph-properties fo:margin-left="0cm" fo:margin-right="0cm" fo:margin-top="0.423cm" fo:margin-bottom="0cm" style:contextual-spacing="false" fo:text-align="center" style:justify-single-word="false" fo:text-indent="1.501cm" style:auto-text-indent="false" style:writing-mode="lr-tb"/>
    </style:style>
    <style:style style:name="P23" style:family="paragraph" style:parent-style-name="Footer" style:master-page-name="First_20_Page">
      <style:paragraph-properties fo:text-align="end" style:justify-single-word="false" style:page-number="auto"/>
    </style:style>
    <style:style style:name="P24" style:family="paragraph" style:parent-style-name="Standard">
      <style:paragraph-properties fo:margin-left="0cm" fo:margin-right="0cm" fo:text-align="center" style:justify-single-word="false" fo:text-indent="0cm" style:auto-text-indent="false" style:writing-mode="lr-tb"/>
    </style:style>
    <style:style style:name="P25" style:family="paragraph" style:parent-style-name="Standard">
      <style:paragraph-properties fo:margin-left="0cm" fo:margin-right="0cm" fo:text-align="center" style:justify-single-word="false" fo:text-indent="1.251cm" style:auto-text-indent="false" style:writing-mode="lr-tb"/>
    </style:style>
    <style:style style:name="P26" style:family="paragraph" style:parent-style-name="Standard">
      <style:paragraph-properties fo:margin-left="0cm" fo:margin-right="0cm" fo:text-indent="0cm" style:auto-text-indent="false" style:writing-mode="lr-tb"/>
      <style:text-properties fo:font-size="14pt" style:font-size-asian="14pt" style:font-name-complex="Times New Roman1" style:font-size-complex="14pt"/>
    </style:style>
    <style:style style:name="P27" style:family="paragraph" style:parent-style-name="Standard">
      <style:paragraph-properties fo:margin-left="0cm" fo:margin-right="0cm" fo:text-align="center" style:justify-single-word="false" fo:text-indent="1.251cm" style:auto-text-indent="false" style:writing-mode="lr-tb"/>
      <style:text-properties fo:font-size="14pt" style:font-size-asian="14pt" style:font-name-complex="Times New Roman1" style:font-size-complex="14pt"/>
    </style:style>
    <style:style style:name="P28" style:family="paragraph" style:parent-style-name="Standard">
      <style:paragraph-properties fo:margin-left="0cm" fo:margin-right="0cm" fo:text-align="justify" style:justify-single-word="false" fo:text-indent="1.251cm" style:auto-text-indent="false" style:writing-mode="lr-tb"/>
      <style:text-properties fo:font-size="14pt" style:font-size-asian="14pt" style:font-size-complex="14pt"/>
    </style:style>
    <style:style style:name="P29" style:family="paragraph" style:parent-style-name="Standard">
      <style:paragraph-properties fo:margin-left="0cm" fo:margin-right="0cm" fo:text-align="justify" style:justify-single-word="false" fo:orphans="2" fo:widows="2" fo:text-indent="0cm" style:auto-text-indent="false" style:writing-mode="lr-tb"/>
      <style:text-properties fo:font-size="14pt" officeooo:paragraph-rsid="005914f6" style:font-size-asian="14pt" style:font-size-complex="14pt"/>
    </style:style>
    <style:style style:name="P30"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ab-stops>
          <style:tab-stop style:position="1cm"/>
        </style:tab-stops>
      </style:paragraph-properties>
      <style:text-properties fo:font-size="14pt" style:font-size-asian="14pt" style:font-size-complex="14pt"/>
    </style:style>
    <style:style style:name="P31"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ab-stops>
          <style:tab-stop style:position="1.588cm"/>
          <style:tab-stop style:position="2.223cm"/>
        </style:tab-stops>
      </style:paragraph-properties>
      <style:text-properties fo:font-size="14pt" style:font-size-asian="14pt" style:font-size-complex="14pt"/>
    </style:style>
    <style:style style:name="P32"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ext-properties fo:font-size="14pt" fo:font-style="normal" officeooo:rsid="0062d631" officeooo:paragraph-rsid="0062dcb3" style:font-size-asian="14pt" style:font-style-asian="normal" style:font-size-complex="14pt" style:font-style-complex="normal"/>
    </style:style>
    <style:style style:name="P33" style:family="paragraph" style:parent-style-name="Standard">
      <style:paragraph-properties fo:margin-left="0cm" fo:margin-right="0cm" fo:text-align="justify" style:justify-single-word="false" fo:text-indent="0cm" style:auto-text-indent="false" style:writing-mode="lr-tb"/>
      <style:text-properties fo:font-size="14pt" style:letter-kerning="false" style:font-name-asian="Times New Roman1" style:font-size-asian="14pt" style:font-name-complex="Times New Roman1" style:font-size-complex="14pt" style:language-complex="ar" style:country-complex="SA"/>
    </style:style>
    <style:style style:name="P34"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35"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36"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37" style:family="paragraph" style:parent-style-name="Standard">
      <style:paragraph-properties fo:margin-left="0cm" fo:margin-right="0cm" fo:text-align="justify" style:justify-single-word="false" fo:text-indent="1.251cm" style:auto-text-indent="false" style:writing-mode="lr-tb"/>
    </style:style>
    <style:style style:name="P38"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39" style:family="paragraph" style:parent-style-name="Standard">
      <style:paragraph-properties fo:margin-left="0cm" fo:margin-right="0cm" fo:text-align="justify" style:justify-single-word="false" fo:text-indent="1.251cm" style:auto-text-indent="false" style:writing-mode="lr-tb">
        <style:tab-stops>
          <style:tab-stop style:position="16.198cm"/>
        </style:tab-stops>
      </style:paragraph-properties>
    </style:style>
    <style:style style:name="P40"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5914f6"/>
    </style:style>
    <style:style style:name="P41"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5d2592"/>
    </style:style>
    <style:style style:name="P42" style:family="paragraph" style:parent-style-name="Standard">
      <style:paragraph-properties fo:margin-left="0cm" fo:margin-right="0cm" fo:text-align="justify" style:justify-single-word="false" fo:orphans="2" fo:widows="2" fo:text-indent="1.251cm" style:auto-text-indent="false" style:writing-mode="lr-tb"/>
    </style:style>
    <style:style style:name="P43" style:family="paragraph" style:parent-style-name="Standard">
      <style:paragraph-properties fo:margin-left="0cm" fo:margin-right="0cm" fo:text-align="justify" style:justify-single-word="false" fo:text-indent="0cm" style:auto-text-indent="false" style:writing-mode="lr-tb"/>
    </style:style>
    <style:style style:name="P44" style:family="paragraph" style:parent-style-name="Standard">
      <style:paragraph-properties fo:margin-left="0cm" fo:margin-right="0cm" fo:text-align="justify" style:justify-single-word="false" fo:text-indent="1.251cm" style:auto-text-indent="false" style:writing-mode="lr-tb">
        <style:tab-stops>
          <style:tab-stop style:position="16.198cm"/>
        </style:tab-stops>
      </style:paragraph-properties>
      <style:text-properties officeooo:paragraph-rsid="00632263" fo:background-color="#ffffff"/>
    </style:style>
    <style:style style:name="P45" style:family="paragraph" style:parent-style-name="Standard">
      <style:paragraph-properties fo:margin-left="0cm" fo:margin-right="0cm" fo:text-align="justify" style:justify-single-word="false" fo:text-indent="1.251cm" style:auto-text-indent="false" style:writing-mode="lr-tb">
        <style:tab-stops>
          <style:tab-stop style:position="16.198cm"/>
        </style:tab-stops>
      </style:paragraph-properties>
      <style:text-properties fo:background-color="#ffffff"/>
    </style:style>
    <style:style style:name="P46" style:family="paragraph" style:parent-style-name="Standard">
      <style:paragraph-properties fo:margin-left="0cm" fo:margin-right="0cm" fo:text-align="justify" style:justify-single-word="false" fo:orphans="2" fo:widows="2" fo:text-indent="1.251cm" style:auto-text-indent="false" style:writing-mode="lr-tb"/>
      <style:text-properties officeooo:rsid="005914f6" officeooo:paragraph-rsid="005914f6" fo:background-color="#ffffff"/>
    </style:style>
    <style:style style:name="P47" style:family="paragraph" style:parent-style-name="Standard">
      <style:paragraph-properties fo:margin-left="0cm" fo:margin-right="0cm" style:line-height-at-least="0.176cm" fo:text-align="justify" style:justify-single-word="false" fo:text-indent="1.251cm" style:auto-text-indent="false" style:writing-mode="lr-tb"/>
      <style:text-properties officeooo:paragraph-rsid="00656df3"/>
    </style:style>
    <style:style style:name="P48" style:family="paragraph" style:parent-style-name="Standard">
      <style:paragraph-properties fo:margin-left="0cm" fo:margin-right="0cm" fo:text-align="justify" style:justify-single-word="false" fo:orphans="2" fo:widows="2" fo:text-indent="1.251cm" style:auto-text-indent="false" style:writing-mode="lr-tb"/>
      <style:text-properties fo:font-style="italic" officeooo:rsid="005914f6" officeooo:paragraph-rsid="005914f6" fo:background-color="#ffffff" style:font-style-asian="italic" style:font-style-complex="italic"/>
    </style:style>
    <style:style style:name="P49" style:family="paragraph" style:parent-style-name="Standard">
      <style:paragraph-properties fo:margin-left="0cm" fo:margin-right="0cm" fo:text-align="justify" style:justify-single-word="false" fo:orphans="2" fo:widows="2" fo:text-indent="1.251cm" style:auto-text-indent="false" style:writing-mode="lr-tb"/>
      <style:text-properties fo:font-style="italic" officeooo:paragraph-rsid="005914f6" style:font-style-asian="italic" style:font-style-complex="italic"/>
    </style:style>
    <style:style style:name="P50" style:family="paragraph" style:parent-style-name="Standard">
      <style:paragraph-properties fo:margin-left="0cm" fo:margin-right="0cm" fo:text-align="justify" style:justify-single-word="false" fo:orphans="2" fo:widows="2" fo:text-indent="1.251cm" style:auto-text-indent="false" style:writing-mode="lr-tb"/>
      <style:text-properties fo:font-size="12pt" fo:font-style="italic" officeooo:paragraph-rsid="0061151b" style:font-size-asian="12pt" style:font-style-asian="italic" style:font-size-complex="12pt" style:font-style-complex="italic"/>
    </style:style>
    <style:style style:name="P51"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ab-stops>
          <style:tab-stop style:position="0.953cm"/>
          <style:tab-stop style:position="1.752cm"/>
        </style:tab-stops>
      </style:paragraph-properties>
      <style:text-properties fo:font-size="12pt" fo:font-style="italic" style:font-size-asian="12pt" style:font-style-asian="italic" style:font-size-complex="12pt" style:font-style-complex="italic"/>
    </style:style>
    <style:style style:name="P52"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ab-stops>
          <style:tab-stop style:position="0cm"/>
          <style:tab-stop style:position="1.752cm"/>
        </style:tab-stops>
      </style:paragraph-properties>
      <style:text-properties fo:font-size="12pt" fo:font-style="italic" style:font-size-asian="12pt" style:font-style-asian="italic" style:font-size-complex="12pt" style:font-style-complex="italic"/>
    </style:style>
    <style:style style:name="P53"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ext-properties fo:font-size="12pt" fo:font-style="italic" style:font-size-asian="12pt" style:font-style-asian="italic" style:font-size-complex="12pt" style:font-style-complex="italic"/>
    </style:style>
    <style:style style:name="P54"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ab-stops>
          <style:tab-stop style:position="1.501cm"/>
          <style:tab-stop style:position="1.752cm"/>
        </style:tab-stops>
      </style:paragraph-properties>
      <style:text-properties fo:font-size="12pt" fo:font-style="italic" style:font-size-asian="12pt" style:font-style-asian="italic" style:font-size-complex="12pt" style:font-style-complex="italic"/>
    </style:style>
    <style:style style:name="P55"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ab-stops>
          <style:tab-stop style:position="1.251cm"/>
        </style:tab-stops>
      </style:paragraph-properties>
      <style:text-properties fo:font-size="12pt" fo:font-style="italic" style:font-size-asian="12pt" style:font-style-asian="italic" style:font-size-complex="12pt" style:font-style-complex="italic"/>
    </style:style>
    <style:style style:name="P56"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font-size="12pt" fo:font-style="italic" style:font-size-asian="12pt" style:font-style-asian="italic" style:font-size-complex="12pt" style:font-style-complex="italic"/>
    </style:style>
    <style:style style:name="P57" style:family="paragraph" style:parent-style-name="Standard">
      <style:paragraph-properties fo:margin-left="0cm" fo:margin-right="0cm" fo:margin-top="0cm" fo:margin-bottom="0cm" style:contextual-spacing="false" fo:text-align="justify" style:justify-single-word="false" fo:text-indent="1.251cm" style:auto-text-indent="false" style:vertical-align="baseline" style:writing-mode="lr-tb"/>
      <style:text-properties fo:font-size="12pt" fo:font-style="italic" style:font-size-asian="12pt" style:font-style-asian="italic" style:font-size-complex="12pt" style:font-style-complex="italic"/>
    </style:style>
    <style:style style:name="P58" style:family="paragraph" style:parent-style-name="Standard">
      <style:paragraph-properties fo:text-align="center" style:justify-single-word="false"/>
      <style:text-properties fo:font-size="11pt" style:font-size-asian="11pt" style:font-size-complex="11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4pt" officeooo:rsid="005914f6" style:font-size-asian="14pt" style:font-size-complex="14pt"/>
    </style:style>
    <style:style style:name="T5" style:family="text">
      <style:text-properties style:font-name="Times New Roman" fo:font-size="14pt" fo:language="ru" fo:country="RU" style:font-size-asian="14pt" style:language-asian="ru" style:country-asian="RU" style:font-size-complex="14pt"/>
    </style:style>
    <style:style style:name="T6" style:family="text">
      <style:text-properties style:font-name="Times New Roman" fo:font-size="14pt" fo:language="ru" fo:country="RU" officeooo:rsid="003c15a6" style:font-size-asian="14pt" style:language-asian="ru" style:country-asian="RU" style:font-size-complex="14pt"/>
    </style:style>
    <style:style style:name="T7" style:family="text">
      <style:text-properties style:font-name="Times New Roman" fo:font-size="14pt" fo:language="ru" fo:country="RU" officeooo:rsid="005914f6" style:font-size-asian="14pt" style:language-asian="ru" style:country-asian="RU" style:font-size-complex="14pt"/>
    </style:style>
    <style:style style:name="T8" style:family="text">
      <style:text-properties style:font-name="Times New Roman" fo:font-size="14pt" fo:font-weight="normal" style:font-size-asian="14pt" style:font-weight-asian="normal" style:font-name-complex="Times New Roman1" style:font-size-complex="14pt" style:font-weight-complex="normal"/>
    </style:style>
    <style:style style:name="T9" style:family="text">
      <style:text-properties style:font-name="Times New Roman" fo:font-size="14pt" fo:language="en" fo:country="US" officeooo:rsid="00637cb8" style:font-size-asian="14pt" style:language-asian="ru" style:country-asian="RU" style:font-size-complex="14pt"/>
    </style:style>
    <style:style style:name="T10" style:family="text">
      <style:text-properties style:font-name="Times New Roman" fo:language="ru" fo:country="RU" style:language-asian="ru" style:country-asian="RU"/>
    </style:style>
    <style:style style:name="T11" style:family="text">
      <style:text-properties style:font-name="Times New Roman" style:font-weight-complex="bold"/>
    </style:style>
    <style:style style:name="T12" style:family="text">
      <style:text-properties style:font-name="Times New Roman" officeooo:rsid="005d2592" style:letter-kerning="false" fo:background-color="#ffffff" loext:char-shading-value="0" style:font-name-asian="Times New Roman1" style:language-asian="ru" style:country-asian="RU" style:font-name-complex="Times New Roman1" style:language-complex="ar" style:country-complex="SA"/>
    </style:style>
    <style:style style:name="T13" style:family="text">
      <style:text-properties style:font-name="Times New Roman" officeooo:rsid="0061151b" style:letter-kerning="false" fo:background-color="#ffffff" loext:char-shading-value="0" style:font-name-asian="Times New Roman1" style:language-asian="ru" style:country-asian="RU" style:font-name-complex="Times New Roman1" style:language-complex="ar" style:country-complex="SA"/>
    </style:style>
    <style:style style:name="T14" style:family="text">
      <style:text-properties style:font-name="Times New Roman" fo:background-color="#ffffff" loext:char-shading-value="0"/>
    </style:style>
    <style:style style:name="T15" style:family="text">
      <style:text-properties style:font-name="Times New Roman" fo:language="en" fo:country="US"/>
    </style:style>
    <style:style style:name="T16" style:family="text">
      <style:text-properties style:font-name="Times New Roman" fo:font-style="italic" style:font-style-asian="italic"/>
    </style:style>
    <style:style style:name="T17" style:family="text">
      <style:text-properties style:font-name="Times New Roman" style:font-name-asian="Calibri1"/>
    </style:style>
    <style:style style:name="T18" style:family="text">
      <style:text-properties style:font-name="Times New Roman" style:font-name-asian="Calibri1" style:font-weight-complex="bold"/>
    </style:style>
    <style:style style:name="T19" style:family="text">
      <style:text-properties fo:color="#000000" loext:opacity="100%" style:font-name="Times New Roman"/>
    </style:style>
    <style:style style:name="T20" style:family="text">
      <style:text-properties fo:color="#000000" loext:opacity="100%" fo:font-size="14pt" style:letter-kerning="false" style:font-name-asian="Calibri1" style:font-size-asian="14pt" style:language-asian="en" style:country-asian="US" style:font-name-complex="Times New Roman1" style:font-size-complex="14pt" style:language-complex="ar" style:country-complex="SA"/>
    </style:style>
    <style:style style:name="T21" style:family="text">
      <style:text-properties fo:font-size="14pt" fo:font-weight="bold" style:font-size-asian="14pt" style:font-weight-asian="bold" style:font-name-complex="Times New Roman1" style:font-size-complex="14pt"/>
    </style:style>
    <style:style style:name="T22" style:family="text">
      <style:text-properties fo:font-size="14pt" fo:font-weight="bold" officeooo:rsid="005914f6" style:font-size-asian="14pt" style:font-weight-asian="bold" style:font-name-complex="Times New Roman1" style:font-size-complex="14pt"/>
    </style:style>
    <style:style style:name="T23" style:family="text">
      <style:text-properties fo:font-size="14pt" style:font-size-asian="14pt" style:font-name-complex="Times New Roman1" style:font-size-complex="14pt"/>
    </style:style>
    <style:style style:name="T24" style:family="text">
      <style:text-properties fo:font-size="14pt" officeooo:rsid="00632263" style:font-size-asian="14pt" style:font-name-complex="Times New Roman1" style:font-size-complex="14pt"/>
    </style:style>
    <style:style style:name="T25" style:family="text">
      <style:text-properties fo:font-size="14pt" style:font-size-asian="14pt" style:font-size-complex="14pt"/>
    </style:style>
    <style:style style:name="T26" style:family="text">
      <style:text-properties fo:font-size="14pt" officeooo:rsid="005914f6" style:font-size-asian="14pt" style:font-size-complex="14pt"/>
    </style:style>
    <style:style style:name="T27" style:family="text">
      <style:text-properties fo:font-size="14pt" officeooo:rsid="00632263" style:font-size-asian="14pt" style:font-size-complex="14pt"/>
    </style:style>
    <style:style style:name="T28" style:family="text">
      <style:text-properties fo:font-size="14pt" style:letter-kerning="false" style:font-name-asian="Times New Roman1" style:font-size-asian="14pt" style:language-asian="ru" style:country-asian="RU" style:font-name-complex="Times New Roman1" style:font-size-complex="14pt" style:language-complex="ar" style:country-complex="SA"/>
    </style:style>
    <style:style style:name="T29" style:family="text">
      <style:text-properties fo:font-size="14pt" officeooo:rsid="003a00fc" style:letter-kerning="false" style:font-name-asian="Times New Roman1" style:font-size-asian="14pt" style:language-asian="ru" style:country-asian="RU" style:font-name-complex="Times New Roman1" style:font-size-complex="14pt" style:language-complex="ar" style:country-complex="SA"/>
    </style:style>
    <style:style style:name="T30" style:family="text">
      <style:text-properties fo:font-size="14pt" officeooo:rsid="0062dcb3" style:letter-kerning="false" style:font-name-asian="Times New Roman1" style:font-size-asian="14pt" style:language-asian="ru" style:country-asian="RU" style:font-name-complex="Times New Roman1" style:font-size-complex="14pt" style:language-complex="ar" style:country-complex="SA"/>
    </style:style>
    <style:style style:name="T31" style:family="text">
      <style:text-properties fo:font-size="14pt" officeooo:rsid="00632263" style:letter-kerning="false" style:font-name-asian="Times New Roman1" style:font-size-asian="14pt" style:language-asian="ru" style:country-asian="RU" style:font-name-complex="Times New Roman1" style:font-size-complex="14pt" style:language-complex="ar" style:country-complex="SA"/>
    </style:style>
    <style:style style:name="T32" style:family="text">
      <style:text-properties fo:font-size="14pt" style:letter-kerning="false" style:font-name-asian="Times New Roman1" style:font-size-asian="14pt" style:language-asian="en" style:country-asian="US" style:font-name-complex="Times New Roman1" style:font-size-complex="14pt" style:language-complex="ar" style:country-complex="SA"/>
    </style:style>
    <style:style style:name="T33" style:family="text">
      <style:text-properties fo:font-size="14pt" style:letter-kerning="false" style:font-name-asian="Times New Roman1" style:font-size-asian="14pt" style:font-name-complex="Times New Roman1" style:font-size-complex="14pt" style:language-complex="ar" style:country-complex="SA"/>
    </style:style>
    <style:style style:name="T34" style:family="text">
      <style:text-properties fo:font-size="14pt"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style>
    <style:style style:name="T35" style:family="text">
      <style:text-properties fo:font-size="14pt" officeooo:rsid="005914f6"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style>
    <style:style style:name="T36" style:family="text">
      <style:text-properties fo:font-size="14pt" officeooo:rsid="005d2592"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style>
    <style:style style:name="T37" style:family="text">
      <style:text-properties fo:font-size="14pt" officeooo:rsid="005ecf95"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style>
    <style:style style:name="T38" style:family="text">
      <style:text-properties fo:font-size="14pt" officeooo:rsid="0060049c"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style>
    <style:style style:name="T39" style:family="text">
      <style:text-properties fo:font-size="14pt" officeooo:rsid="0061151b"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style>
    <style:style style:name="T40" style:family="text">
      <style:text-properties fo:font-size="14pt" officeooo:rsid="00627121"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style>
    <style:style style:name="T41" style:family="text">
      <style:text-properties fo:font-size="14pt" fo:letter-spacing="-0.011cm" style:font-name-asian="Times New Roman1" style:font-size-asian="14pt" style:font-name-complex="Times New Roman1"/>
    </style:style>
    <style:style style:name="T42" style:family="text">
      <style:text-properties fo:font-size="14pt" fo:letter-spacing="0.004cm" style:font-name-asian="Arial1" style:font-size-asian="14pt" style:font-size-complex="14pt"/>
    </style:style>
    <style:style style:name="T43" style:family="text">
      <style:text-properties fo:font-size="14pt" fo:language="ru" fo:country="RU" officeooo:rsid="00403853" style:font-size-asian="14pt" style:font-name-complex="Times New Roman1" style:font-size-complex="14pt"/>
    </style:style>
    <style:style style:name="T44" style:family="text">
      <style:text-properties fo:font-size="14pt" fo:background-color="#ffffff" loext:char-shading-value="0" style:font-size-asian="14pt" style:font-size-complex="14pt"/>
    </style:style>
    <style:style style:name="T45" style:family="text">
      <style:text-properties style:letter-kerning="false" fo:background-color="#ffffff" loext:char-shading-value="0" style:font-name-asian="Times New Roman1" style:language-asian="ru" style:country-asian="RU" style:font-name-complex="Times New Roman1" style:language-complex="ar" style:country-complex="SA"/>
    </style:style>
    <style:style style:name="T46" style:family="text">
      <style:text-properties officeooo:rsid="005d2592" style:letter-kerning="false" fo:background-color="#ffffff" loext:char-shading-value="0" style:font-name-asian="Times New Roman1" style:language-asian="ru" style:country-asian="RU" style:font-name-complex="Times New Roman1" style:language-complex="ar" style:country-complex="SA"/>
    </style:style>
    <style:style style:name="T47" style:family="text">
      <style:text-properties officeooo:rsid="0061151b" style:letter-kerning="false" fo:background-color="#ffffff" loext:char-shading-value="0" style:font-name-asian="Times New Roman1" style:language-asian="ru" style:country-asian="RU" style:font-name-complex="Times New Roman1" style:language-complex="ar" style:country-complex="SA"/>
    </style:style>
    <style:style style:name="T48" style:family="text">
      <style:text-properties officeooo:rsid="0062dcb3" style:letter-kerning="false" fo:background-color="#ffffff" loext:char-shading-value="0" style:font-name-asian="Times New Roman1" style:language-asian="ru" style:country-asian="RU" style:font-name-complex="Times New Roman1" style:language-complex="ar" style:country-complex="SA"/>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6022" text:name="ProjectNumber"/>
        <text:user-field-decl office:value-type="string" office:string-value="Решение &#10;по делу №082/10/18.1-564/2024&#10;о результатах рассмотрения жалобы на действия &#10;заказчика при закупке товаров, работ, услуг в соответствии с &#10;Федеральным законом от 18.07.2011 №223-ФЗ «О закупках товаров, &#10;работ, услуг отдельными видами юридических лиц»" text:name="Annotation"/>
        <text:user-field-decl office:value-type="string" office:string-value="А.П. Рудакова" text:name="PredsedatelIOF"/>
        <text:user-field-decl office:value-type="string" office:string-value="+7 (499) 755-23-23 вн. 082-123" text:name="IspolnitelPhone"/>
        <text:user-field-decl office:value-type="string" office:string-value="Бачинская Т.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РТС-тендер»&#10;г. Москва, наб. Тараса Шевченко, д. 23А, сектор В, 25 этаж, 121151&#10;&#10;ko@rts-tender.ru&#10;&#10;ИП Красавин Е.А.&#10;Первомайская, 42, кв. 791, г. Москва, 105043&#10;S8630000@yandex.ru&#10;&#10;ГУП РК &quot;Крымэнерго&quot;&#10;Республика Крым, г. Симферополь, ул. Киевская, д. 74/6, 295034&#10;KulaginaVV@crimea-energy.ru; ZakharovaIN@crimea-energy.ru&#10;&#10;ИП Красавин Евгений Андреевич&#10;1014@zefz.ru" text:name="KorrespondentOutgoing"/>
        <text:user-field-decl office:value-type="string" office:string-value="Заместитель руководителя"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3" text:anchor-type="page" text:anchor-page-number="1" svg:x="6.274cm" svg:y="7.639cm" svg:width="2.549cm" draw:z-index="3">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8" loext:marker-style-name="T10"><text:span text:style-name="T3"/></text:p>
          </table:table-cell>
        </table:table-row>
      </table:table>
      <text:p text:style-name="P2"/>
      <text:p text:style-name="P24" loext:marker-style-name="T21"><text:span text:style-name="T21">Решение <text:line-break/>по делу №082/10/18.1-</text:span><text:span text:style-name="T22">1234</text:span><text:span text:style-name="T21">/2024<text:line-break/></text:span></text:p>
      <text:p text:style-name="P26" loext:marker-style-name="T23"/>
      <text:p text:style-name="P20" loext:marker-style-name="T3"><text:span text:style-name="T3">Резолютивная часть решение оглашена </text:span><text:span text:style-name="T7">18</text:span><text:span text:style-name="T3">.0</text:span><text:span text:style-name="T6">6</text:span><text:span text:style-name="T3">.202</text:span><text:span text:style-name="T5">4</text:span><text:span text:style-name="T3"> </text:span><text:span text:style-name="T5"><text:s text:c="32"/></text:span><text:span text:style-name="T3">г. Симферополь</text:span></text:p>
      <text:p text:style-name="P20" loext:marker-style-name="T5"><text:span text:style-name="T3">Решение изготовлено в полном объеме </text:span><text:span text:style-name="T7">2</text:span><text:span text:style-name="T9">1</text:span><text:span text:style-name="T3">.0</text:span><text:span text:style-name="T6">6</text:span><text:span text:style-name="T3">.202</text:span><text:span text:style-name="T5">4</text:span></text:p>
      <text:p text:style-name="P26" loext:marker-style-name="T23"/>
      <text:p text:style-name="P37" loext:marker-style-name="T25"><text:span text:style-name="T25">Комиссия по контролю в сфере закупок товаров, работ, услуг Межрегионального Управления Федеральной антимонопольной службы по Республике Крым и городу Севастополю (Крымское УФАС России) (далее – Комиссия) в составе:</text:span><text:span text:style-name="T25"/></text:p>
      <text:p text:style-name="P47" loext:marker-style-name="T25"><text:span text:style-name="T34">…</text:span></text:p>
      <text:p text:style-name="P47" loext:marker-style-name="T25"><text:span text:style-name="T44"><text:s/>видеоконференц-связи жалобу Заявителя на действия Заказчика при проведении закупки «Оказание услуг по продаже билетов на морские прогулки и экскурсионные рейсы на судах Филиала ГУП РК «Крымские морские порты» «Ялтинский торговый порт» за агентское вознаграждение» </text:span><text:span text:style-name="T25">(далее – Закупка) в соответствии со статьей 18.1 Федерального закона от 26.07.2006 г. №135-ФЗ «О защите конкуренции» (далее - Закон о защите конкуренции),</text:span></text:p>
      <text:p text:style-name="P22" loext:marker-style-name="T23"><text:span text:style-name="T23">УСТАНОВИЛА:</text:span><text:span text:style-name="T23"/></text:p>
      <text:p text:style-name="P28" loext:marker-style-name="T25"/>
      <text:p text:style-name="P38" loext:marker-style-name="T25"><text:span text:style-name="T25">В Крымское УФАС России поступила жалоба Заявителя на действия Заказчика при проведении Закупки. </text:span><text:span text:style-name="T25"/></text:p>
      <text:p text:style-name="P38" loext:marker-style-name="T25"><text:span text:style-name="T25">По мнению Заявителя, Заказчик</text:span><text:span text:style-name="T26">ом нарушен порядок проведения закупки у единственного поставщика (подрядчика, <text:s/>исполнителя)</text:span><text:span text:style-name="T25">.</text:span></text:p>
      <text:p text:style-name="P37" loext:marker-style-name="T23"><text:span text:style-name="T25">Представител</text:span><text:span text:style-name="T26">и</text:span><text:span text:style-name="T25"> Заказчика не согласил</text:span><text:span text:style-name="T26">и</text:span><text:span text:style-name="T25">сь с доводами Заявителя и сообщил</text:span><text:span text:style-name="T26">и</text:span><text:span text:style-name="T25">, что при проведении Закупки Заказчик действовал в соответствии </text:span><text:span text:style-name="T23">с Положением о закупке товаров, работ и услуг для нужд ГУП РК "Крымские морские порты" <text:s/>(далее </text:span><text:soft-page-break/><text:span text:style-name="T23">– Положение о закупке).</text:span></text:p>
      <text:p text:style-name="P37" loext:marker-style-name="T25"><text:span text:style-name="T25">В результате рассмотрения жалобы Комиссия Крымского УФАС России установила следующее.</text:span><text:span text:style-name="T25"/></text:p>
      <text:p text:style-name="P46" loext:marker-style-name="T28"><text:span text:style-name="T29">С</text:span><text:span text:style-name="T28">огласно доводу жалобы Заявителя:</text:span></text:p>
      <text:p text:style-name="P48" loext:marker-style-name="T28"><text:span text:style-name="T28">«29.05.2024 г. мне было направлено уведомление о запросе предложений на оказание услуг агента. Заказчик просил указать размер агентского вознаграждения и «другие критерии, относящиеся к предмету закупки». Срок проведения процедуры был обозначен до 30-го мая 2024 г., т.е. фактически один рабочий день. Мною, в адрес заказчика, был направлен запрос разъяснений (прилагается), на который был получен ответ (прилагается).</text:span></text:p>
      <text:p text:style-name="P48" loext:marker-style-name="T28"><text:span text:style-name="T28">Считаю, что заказчиком при проведении процедуры допущен ряд нарушений, а именно:</text:span></text:p>
      <text:p text:style-name="P48" loext:marker-style-name="T28"><text:span text:style-name="T28">Процедура проводилась по нормам Федерального Закона №223-ФЗ и обозначена как запрос предложений. Согласно разъяснениям заказчика, закупка производится с учётом Постановления Правительства РФ №1352. При этом в разъяснении указано, что единственным критерием для определения победителя является цена, а в изначальном запросе заказчик просит указать «другие критерии, относящиеся к предмету закупки». Каким образом заказчик производил расчёт критериев для определения победителя остаётся непонятным.</text:span></text:p>
      <text:p text:style-name="P48" loext:marker-style-name="T28"><text:span text:style-name="T28">Согласно ч. 23 ст.3.2 Закона № 223-ФЗ извещение и документация о проведении запроса предложений размещается не менее чем за 7 рабочих дней до даты окончания срока подачи заявок на участие в запросе предложений. Заказчик, объявив запрос предложений, затем в разъяснениях указывает, что закупка проводится у единственного поставщика с учетом Постановления Правительства №1352. Считаем, что сроки должны быть сопоставимыми, а способ определения поставщика конкретизирован. У нас был всего один рабочий день, при том, что многие положения документации вызывали вопросы.</text:span></text:p>
      <text:p text:style-name="P48" loext:marker-style-name="T28"><text:span text:style-name="T28">В техническом задании заказчика указано, что минимальная загрузка агентом одного рейса не может быть менее 40 человек, что не всегда достижимо, например в силу погодных условий.</text:span></text:p>
      <text:p text:style-name="P48" loext:marker-style-name="T28"><text:span text:style-name="T28">Заказчик в разъяснениях указывает, что в силу наложенных на него санкций информация о закупках не размещается в ЕИС. Однако считаю, что я, как участник закупочной процедуры должна быть надлежащим образом проинформирована о результатах процедуры. Однако протокол мною не получен, дата протокола не известна, результаты определения поставщика не известны. Согласно устным разъяснениям победителем я не являюсь. Считаю, что необходимо прояснить каким образом был определён победитель закупки.</text:span></text:p>
      <text:p text:style-name="P48" loext:marker-style-name="T28"><text:span text:style-name="T28">Согласно направленного мне информационного сообщения агент должен обеспечить сумму обеспечения договора в размере 30%, а если он является субъектом малого предпринимательства 5% от суммы договора. Однако сумма договора не известна, т.к. она определяется суммой агентского вознаграждения. Примерная сумма договора заказчиком не указана, сумму обеспечения определить невозможно».</text:span></text:p>
      <text:p text:style-name="P46" loext:marker-style-name="T28"><text:span text:style-name="T29">В </text:span><text:span text:style-name="T28">соответствии с возражениями Заказчика:</text:span></text:p>
      <text:p text:style-name="P48" loext:marker-style-name="T28"><text:soft-page-break/><text:span text:style-name="T28">«Заявитель указывает, что ему поступил запрос предложения на оказание услуг агента от 29.05.2024 № 06-22/1132 на представление предложения и соответственно Заказчиком инициировано проведение закупки путем запроса предложений. Вместе с тем, данный довод основан на ошибочном трактовании запроса. Заказчиком не осуществлялось проведение запроса предложений. Запрос заявителю был направлен в целях уточнения параметров будущей закупки (в частности, определения размера агентского вознаграждения). Данная информация прямо указана в тексте самого запроса. Подобные запросы были направлены также другим лицам (копия запроса прилагается) Запросы и и(или) жалобы в отношении направленного Заказчиком запроса цен от них не поступали.</text:span></text:p>
      <text:p text:style-name="P48" loext:marker-style-name="T28"><text:span text:style-name="T28">В соответствии с частью 1 статьи 2 Федерального закона от 18.07.2011 И 223-ФЗ «О закупках товаров, работ, услуг отдельными видами юридических лиц» при закупке товаров, работ, услуг заказчики руководствуются, в том числе, правовыми актами, регламентирующими правила закупки (положение о закупке).</text:span></text:p>
      <text:p text:style-name="P48" loext:marker-style-name="T28"><text:span text:style-name="T28">У Заказчика принято и действует Положение о закупках товаров работ, работ, услуг для нужд Государственного унитарного предприятия Республики Крым «Крымские морские порты», утвержденного Приказом от 29.04.2021 (далее - Положение о закупках). </text:span></text:p>
      <text:p text:style-name="P48" loext:marker-style-name="T28"><text:span text:style-name="T28">Пунктом 42.3 Положения о закупках предусмотрена возможность осуществления закупки товаров, работ, услуг у единственного поставщика при заключении агентских договоров.</text:span></text:p>
      <text:p text:style-name="P48" loext:marker-style-name="T28"><text:span text:style-name="T28">На основании указанного положения, настоящая закупка проводится у единственного поставщика (подрядчика, исполнителя). При обосновании выбора исполнителя (агента) и условий договора учитывались данные, полученные в ответах на запрос. Заказчиком заключен агентский договор от 31.05.2024 № 85-р- ятп-24».</text:span><text:bookmark-start text:name="_Toc94864044"/><text:bookmark-start text:name="_Toc94864046"/><text:bookmark-start text:name="_Toc94799613"/><text:bookmark-start text:name="_Toc94864047"/><text:bookmark-start text:name="_Toc94799614"/><text:bookmark-start text:name="_Hlk163637231"/></text:p>
      <text:p text:style-name="P40" loext:marker-style-name="T28"><text:span text:style-name="T34"><text:tab/></text:span><text:span text:style-name="T35">Как следует из дополнительных пояснений Заказчика:</text:span></text:p>
      <text:p text:style-name="P49" loext:marker-style-name="T28"><text:span text:style-name="T35">«Договор от 31.05.2024 № 85-Р-ЯТП-24 «На оказание услуг по продаже билетов на морские прогулки и экскурсионные рейсы за агентское вознаграждение» заключен в соответствии с подпунктом 47 пункта 42.3. раздела 42 части VI Положения о закупках товаров, работ, услуг для нужд Государственного унитарного предприятия Республики Крым «Крымские морские порты», утверждённого Приказом от 29.04.2021 № 128. </text:span></text:p>
      <text:p text:style-name="P49" loext:marker-style-name="T28"><text:span text:style-name="T35">Извещение о закупке не размещается в соответствии с частями 5, 16 статьи 4 Федерального Закона № 223-ФЗ.</text:span></text:p>
      <text:p text:style-name="P49" loext:marker-style-name="T28"><text:span text:style-name="T35">Закупка у единственного поставщика (подрядчика, исполнителя) — это процедура закупки, при которой договор заключается с конкретным поставщиком (подрядчиком, исполнителем).</text:span></text:p>
      <text:p text:style-name="P49" loext:marker-style-name="T28"><text:span text:style-name="T35">Порядок заключения договора с «единственным поставщиком» определен Порядком взаимодействия сектора договорной работы и закупок филиала ГУП РК «КМП» «Ялтинский торговый порт» со структурными подразделениями и ведущими специалистами при осуществлении закупок товаров, работ, услуг, утвержденным приказом директора Филиала от 26.02.2024 № 45 (далее — Порядок).</text:span></text:p>
      <text:p text:style-name="P49" loext:marker-style-name="T28"><text:soft-page-break/><text:span text:style-name="T35">Согласно пункта V. (1) раздела V указанного выше Порядка, для проведения закупки услуг единственного поставщика инициатором закупки представлены в сектор договорной работы и закупок (СДРиЗ) в письменном виде следующие документы:</text:span></text:p>
      <text:p text:style-name="P49" loext:marker-style-name="T28"><text:span text:style-name="T35">1)<text:tab/>поручение на проведение закупки услуг единственного поставщика ( с указанием наименования Исполнителя, определенного инициатором закупки по результатам мониторинга рынка услуг);</text:span></text:p>
      <text:p text:style-name="P49" loext:marker-style-name="T28"><text:span text:style-name="T35">2)<text:tab/>обоснование проведения закупки с указанием цели закупки;</text:span></text:p>
      <text:p text:style-name="P49" loext:marker-style-name="T28"><text:span text:style-name="T35">3)<text:tab/>обоснование выбора поставщика (подрядчика, исполнителя), определенного инициатором по результатам проведенного мониторинга рынка закупаемых услуг;</text:span></text:p>
      <text:p text:style-name="P49" loext:marker-style-name="T28"><text:span text:style-name="T35">4)<text:tab/>источники определения цены договора (коммерческие предложения) в количестве 3-х единиц, включая запрос на предоставление ценовой информации;</text:span></text:p>
      <text:p text:style-name="P49" loext:marker-style-name="T28"><text:span text:style-name="T35">5)<text:tab/>техническое задание;</text:span></text:p>
      <text:p text:style-name="P49" loext:marker-style-name="T28"><text:span text:style-name="T35">6)<text:tab/>согласование директора филиала ГУП РК «КМП» «Ялтинский торговый порт» производственной необходимости закупки услуг.</text:span></text:p>
      <text:p text:style-name="P49" loext:marker-style-name="T28"><text:span text:style-name="T35">В соответствии с запросом Филиала ГУП РК «КМП» «Ялтинский торговый порт» о предоставлении коммерческих предложений на оказание услуг по продаже билетов на морские прогулки и экскурсионные рейсы на судах Филиала за агентское вознаграждение, представлены 3 коммерческих предложения со следующим агентским вознаграждением:</text:span></text:p>
      <text:p text:style-name="P49" loext:marker-style-name="T28"><text:span text:style-name="T35">-<text:tab/>ИП Кузьмина Л.В. (20 %);</text:span></text:p>
      <text:p text:style-name="P49" loext:marker-style-name="T28"><text:span text:style-name="T35">-<text:tab/>ИП Козачук В.В. (30 %);</text:span></text:p>
      <text:p text:style-name="P49" loext:marker-style-name="T28"><text:span text:style-name="T35">-<text:tab/>ИП Гурченкова М.В. (40 %).</text:span></text:p>
      <text:p text:style-name="P49" loext:marker-style-name="T28"><text:span text:style-name="T35">В целях обоснования размера агентского вознаграждения в договоре, заказчик руководствовался разделом 10 Положения о закупках ГУП РК «КМП» о порядке определения НМЦД и установил размер агентского вознаграждения на основе поступивших предложений в размере не более 30%».</text:span></text:p>
      <text:p text:style-name="P29" loext:marker-style-name="T28"><text:span text:style-name="T45"><text:tab/></text:span><text:span text:style-name="T46">Согласно пункту 42.1 Положения, </text:span><text:span text:style-name="T12">Закупка </text:span><text:span text:style-name="T2">у единственного поставщика (подрядчика, исполнителя) – это процедура закупки, при которой Договор заключается с конкретным поставщиком (подрядчиком, исполнителем) без рассмотрения конкурирующих предложений, является неконкурентной. Заказчик принимает решение о проведении закупки у единственного поставщика в порядке, установленном внутренними нормативными и распорядительными документами. </text:span></text:p>
      <text:p text:style-name="P30" loext:marker-style-name="T2"><text:span text:style-name="T2">Заказчик размещает в ЕИС информацию о закупке у единственного поставщика с использованием функционала ЕИС не позднее даты заключения Договора. </text:span><text:span text:style-name="T2"/></text:p>
      <text:p text:style-name="P30" loext:marker-style-name="T2"><text:span text:style-name="T2">Закупка у единственного </text:span><text:span text:style-name="T11">поставщика, (подрядчика, исполнителя</text:span><text:span text:style-name="T2">) применяется в ограниченном перечне случаев, когда применение прочих процедур закупки организационно и экономически неоправданно, невозможно или нецелесообразно в силу внешних обстоятельств и может повлечь нарушение экономической деятельности Заказчика в сфере оказания услуг.</text:span></text:p>
      <text:p text:style-name="P31" loext:marker-style-name="T2"><text:span text:style-name="T2">Заказчик может не размещать сведения о закупках, осуществляемых при планируемой сумме закупки до 100 000 (сот тысяч) рублей с НДС.</text:span><text:span text:style-name="T2"/></text:p>
      <text:p text:style-name="P31" loext:marker-style-name="T2"><text:span text:style-name="T2">Заказчик вправе отказаться от проведения закупки у единственного поставщика </text:span><text:soft-page-break/><text:span text:style-name="T2">(исполнителя, подрядчика) в любой момент до заключения Договора.</text:span><text:span text:style-name="T2"/></text:p>
      <text:p text:style-name="P40" loext:marker-style-name="T28"><text:span text:style-name="T36"><text:tab/>В соответствии с подпунктом 47 пункта 42.3. Положения к случаям осуществления Закупки у единственного поставщика (подрядчика, исполнителя) относится заключение договоров поручения, агентских договоров.</text:span></text:p>
      <text:p text:style-name="P41" loext:marker-style-name="T28"><text:span text:style-name="T34"><text:tab/></text:span><text:span text:style-name="T37">Таким образом, Закупка у единственного поставщика (подрядчика, исполнителя) – заключается с конкретным поставщиком (подрядчиком, исполнителем) без рассмотрения конкурирующих предложений. </text:span><text:span text:style-name="T40">Так, у Заказчика отсутствует обязанность заключать договор с индивидуальным предпринимателем, чье коммерческое предложение является наименьшим.</text:span></text:p>
      <text:p text:style-name="P41" loext:marker-style-name="T28"><text:span text:style-name="T37"><text:tab/>В свою очередь, согласно пояснениям Заказчика, </text:span><text:span text:style-name="T38">запрос предложений на оказание услуг агента №06-22/1132 от 29.05.2024 направлялся Заказчиком </text:span><text:span text:style-name="T40">лишь </text:span><text:span text:style-name="T38">с целью получения ценовой информации для определения и обоснования начальной (максимальной) цены договора, заключаемого с единственным поставщиком (исполнителем, подрядчиком) (далее - НМЦД).</text:span></text:p>
      <text:p text:style-name="P41" loext:marker-style-name="T28"><text:span text:style-name="T38"><text:tab/>При этом, в запросе было указано, что коммерческое предложение не является возникновением каких-либо договорных обязательств.</text:span></text:p>
      <text:p text:style-name="P41" loext:marker-style-name="T28"><text:span text:style-name="T38"><text:tab/>Порядок определения и обоснования начальной (максимальной) цены договора, цены договора, заключаемого с единственным поставщиком (исполнителем, подрядчиком), включая порядок определения формулы цены, устанавливающей правила расчета сумм, подлежащих уплате заказчиком поставщику (исполнителю, подрядчику) в ходе исполнения договора, определения и обоснования цены единицы товара, работы, услуги, определения максимального значения цены договора </text:span><text:span text:style-name="T39">содержится в разделе 10 Положения, согласно которому:</text:span></text:p>
      <text:p text:style-name="P50" loext:marker-style-name="T28"><text:span text:style-name="T47">«</text:span><text:span text:style-name="T13">10.1. </text:span><text:span text:style-name="T2">Начальная (максимальная) цена договора (цена лота) и цена договора, заключаемого с единственным поставщиком (исполнителем, подрядчиком) (далее - НМЦД).</text:span></text:p>
      <text:p text:style-name="P51" loext:marker-style-name="T2"><text:span text:style-name="T2">10.1.1. НМЦД определяется и обосновывается заказчиком посредством применения следующего метода или нескольких следующих методов:</text:span><text:span text:style-name="T2"/></text:p>
      <text:p text:style-name="P52" loext:marker-style-name="T2"><text:span text:style-name="T2">- метод одной цены – НМЦД определяется по цене, установленной организацией, являющейся единственным производителем (поставщиком) товаров (исполнителем работ, услуг), либо обладающим исключительным правом на товар, работу, услугу. Метод применяется в случае, если предполагается осуществление закупки товаров, работ, услуг производимых (поставляемых, исполняемых, оказываемых), одной организацией, либо в отношении которых исключительными правами обладает одна организация; </text:span><text:span text:style-name="T2"/></text:p>
      <text:p text:style-name="P53" loext:marker-style-name="T2"><text:span text:style-name="T2">- тарифный метод – НМЦД определяется в соответствии с установленным тарифом (ценой) товара (работы, услуги), если в соответствии с 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text:span><text:span text:style-name="T2"/></text:p>
      <text:p text:style-name="P52" loext:marker-style-name="T2"><text:span text:style-name="T2">- проектно-сметный метод – НМЦД определяется в соответствии с методиками и нормативами (государственными элементными сметными нормами) строительных работ и</text:span><text:span text:style-name="T15"> </text:span><text:span text:style-name="T2">специальных строительных работ;</text:span></text:p>
      <text:p text:style-name="P52" loext:marker-style-name="T2"><text:span text:style-name="T2">- затратный метод – НМЦД определяется как сумма произведенных затрат и обычной для определенной сферы деятельности прибыли;</text:span><text:span text:style-name="T2"/></text:p>
      <text:p text:style-name="P53" loext:marker-style-name="T2"><text:span text:style-name="T2">- метод сопоставимых рыночных цен (анализа рынка) - цена договора определяется на основании информации о рыночных ценах идентичных товаров, работ, услуг, планируемых к закупкам, или при их отсутствии - однородных товаров, работ, услуг.</text:span><text:span text:style-name="T2"/></text:p>
      <text:p text:style-name="P54" loext:marker-style-name="T2"><text:span text:style-name="T2">10.1.2. Метод определения НМЦД применяется заказчиком исходя из его потребности при проведении каждой конкретной закупки.</text:span><text:span text:style-name="T2"/></text:p>
      <text:p text:style-name="P53" loext:marker-style-name="T2"><text:span text:style-name="T2">В случае невозможности применения для определения НМЦД указанных в пункт 10.1 </text:span><text:soft-page-break/><text:span text:style-name="T2">настоящего Положения методов заказчик вправе применить иные методы. В этом случае в обоснование такой цены заказчик обязан включить обоснование невозможности применения указанных методов.</text:span><text:span text:style-name="T2"/></text:p>
      <text:p text:style-name="P54" loext:marker-style-name="T2"><text:span text:style-name="T2">10.1.3. В целях применения метода сопоставимых рыночных цен (анализа рынка) может использоваться общедоступная информация о ценах товаров, работ, услуг, которая может быть использована для целей определения НМЦД, в том числе:</text:span><text:span text:style-name="T2"/></text:p>
      <text:p text:style-name="P56" loext:marker-style-name="T2"><text:span text:style-name="T2">- информация о ценах товаров, работ, услуг, содержащаяся в договорах (контрактах), размещенных в реестре контрактов (договоров) в соответствии с требованиями Федерального закона № 44-ФЗ, Федерального закона № 223-ФЗ;</text:span><text:span text:style-name="T2"/></text:p>
      <text:p text:style-name="P56" loext:marker-style-name="T2"><text:span text:style-name="T2">- информация о ценах товаров, работ, услуг, содержащаяся в рекламе, каталогах, описаниях товаров и в других предложениях, обращенных к неопределенному кругу лиц и признаваемых в соответствии с гражданским законодательством публичными офертами;</text:span><text:span text:style-name="T2"/></text:p>
      <text:p text:style-name="P56" loext:marker-style-name="T2"><text:span text:style-name="T2">- данные государственной статистической отчетности о ценах товаров, работ, услуг;</text:span><text:span text:style-name="T2"/></text:p>
      <text:p text:style-name="P56" loext:marker-style-name="T2"><text:span text:style-name="T2">- общедоступные результаты изучения рынка, а также результаты изучения рынка, проведенного по инициативе заказчика;</text:span><text:span text:style-name="T2"/></text:p>
      <text:p text:style-name="P56" loext:marker-style-name="T2"><text:span text:style-name="T2">- информация, размещенная в свободном доступе, в частности, опубликованная в печати, размещенная на сайтах в сети Интернет, даже если такие сведения не являются публичной офертой.</text:span><text:span text:style-name="T2"/></text:p>
      <text:p text:style-name="P54" loext:marker-style-name="T2"><text:span text:style-name="T2">10.1.4. При определении НМЦД методом сопоставимых рыночных цен (анализа рынка) заказчик использует для обоснования НМЦД расчет среднего значения цены либо наименьшее значение цены.</text:span><text:span text:style-name="T2"/></text:p>
      <text:p text:style-name="P54" loext:marker-style-name="T2"><text:span text:style-name="T2">10.1.5. При применении метода сопоставимых рыночных цен (анализа рынка) заказчик может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финансовых, иных условий поставок товаров, выполнения работ, оказания услуг.</text:span><text:span text:style-name="T2"/></text:p>
      <text:p text:style-name="P54" loext:marker-style-name="T2"><text:span text:style-name="T2">10.1.6. При расчете НМЦД должно быть использовано не менее трех источников ценовой информации. В случае невозможности получения ценовой информации не менее чем из трех источников, заказчик вправе произвести расчет с использованием меньшего количества источников с обоснованием отсутствия такой возможности.</text:span><text:span text:style-name="T2"/></text:p>
      <text:p text:style-name="P57" loext:marker-style-name="T19"><text:span text:style-name="T2">10.2. </text:span><text:span text:style-name="T19">Цена единицы товара, работы, услуги и максимальное значение цены договора.</text:span></text:p>
      <text:p text:style-name="P53" loext:marker-style-name="T2"><text:span text:style-name="T2">10.2.1. В случае, если количество подлежащих поставке товаров, объем подлежащих выполнению работ, оказанию услуг невозможно определить, заказчик определяет начальную цену единицы (сумму цен единиц) товара, работы, услуги, максимальное значение цены договора, а также обосновывает в соответствии с настоящим разделом цену единицы товара, работы, услуги (сумму цен единиц) методами, указанными в пункте 10.1 раздела 10 настоящего Положения. При этом положения, касающиеся применения НМЦД, в т.ч. для расчета размера обеспечения заявки или обеспечения исполнения договора, применяются к максимальному значению цены договора.</text:span><text:span text:style-name="T2"/></text:p>
      <text:p text:style-name="P56" loext:marker-style-name="T19"><text:span text:style-name="T19">10.2.2. Цена единицы каждого товара, работы, услуги после проведения торгов определяется путем уменьшения начальной цены такой единицы (суммы цен единиц) пропорционально снижению начальной цены такой единицы (суммы цен единиц), предложенному участником закупки, с которым заключается договор.</text:span><text:span text:style-name="T19"/></text:p>
      <text:p text:style-name="P56" loext:marker-style-name="T16"><text:span text:style-name="T2">10.2.3. Оплата поставленного товара, оказанных услуг, выполненных работ осуществляется по цене единицы товара, работы, услуги исходя из количества/объема фактически поставленного товара, оказанной услуги, выполненной работы в ходе исполнения договора по заявкам Заказчика, но в размере, не превышающем максимальное значение цены договора, указанной в извещении об осуществлении закупки и документации о закупке. </text:span><text:span text:style-name="T2"/></text:p>
      <text:p text:style-name="P55" loext:marker-style-name="T2"><text:span text:style-name="T2">10.2.4. Максимальное</text:span><text:span text:style-name="T17"> </text:span><text:span text:style-name="T2">значение цены договора может определяться Заказчиком исходя из выделенных на закупку денежных средств.</text:span></text:p>
      <text:p text:style-name="P55" loext:marker-style-name="T18"><text:span text:style-name="T2">10.3. </text:span><text:span text:style-name="T18">Формула цены, устанавливающей правила расчета сумм, подлежащих уплате заказчиком поставщику (исполнителю, подрядчику) в ходе исполнения договора (далее – формула цены) и максимальное значение цены договора.</text:span></text:p>
      <text:p text:style-name="P56" loext:marker-style-name="T2"><text:soft-page-break/><text:span text:style-name="T2">10.3.1. Формула цены и максимальное значение договора могут применяться, когда цена установлена законодательно (например, услуги </text:span><text:span text:style-name="T18">обязательного страхования) или поставлена в зависимость от какого-либо условия (например, услуги по оценке недвижимого имущества, если по договору </text:span><text:span text:style-name="T2">размер вознаграждения исполнителя пропорционален оценочной стоимости имущества).</text:span></text:p>
      <text:p text:style-name="P56" loext:marker-style-name="T2"><text:span text:style-name="T2">10.3.2. Формула цены и максимальное значение цены договора, приводятся в документации о закупке и зависят от объекта закупки. </text:span><text:span text:style-name="T2"/></text:p>
      <text:p text:style-name="P53" loext:marker-style-name="T2"><text:span text:style-name="T2">10.4. Обоснование НМЦД должно содержать информацию о включении в расчет расходов на налоги, сборы и другие обязательные платежи, перевозку, разгрузку-погрузку, страхование, уплату таможенных пошлин, иных затрат и издержек, связанных с надлежащим исполнением обязательств по договору.</text:span><text:span text:style-name="T2"/></text:p>
      <text:p text:style-name="P53" loext:marker-style-name="T2"><text:span text:style-name="T2">10.5. Обоснование НМЦД оформляется заказчиком в свободной форме или в соответствии с формой, установленной локальным актом заказчика. Обоснование НМЦД может включать:</text:span><text:span text:style-name="T2"/></text:p>
      <text:p text:style-name="P56" loext:marker-style-name="T2"><text:span text:style-name="T2">- метод(ы) формирования НМЦД;</text:span><text:span text:style-name="T2"/></text:p>
      <text:p text:style-name="P56" loext:marker-style-name="T2"><text:span text:style-name="T2">- реквизиты коммерческих предложений поставщиков (исполнителей, подрядчиков), полученных в ответ на запрос заказчика, в случае направления заказчиком такого запроса;</text:span><text:span text:style-name="T2"/></text:p>
      <text:p text:style-name="P56" loext:marker-style-name="T2"><text:span text:style-name="T2">- реквизиты договора в случае выбора заказчиком в качестве источника информации о ценах товаров (работ, услуг) ранее заключенного заказчиком договора;</text:span><text:span text:style-name="T2"/></text:p>
      <text:p text:style-name="P56" loext:marker-style-name="T2"><text:span text:style-name="T2">- адрес соответствующей страницы в 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text:span><text:span text:style-name="T2"/></text:p>
      <text:p text:style-name="P56" loext:marker-style-name="T2"><text:span text:style-name="T2">- подробный расчет НМЦД, если заказчик осуществляет такой расчет;</text:span><text:span text:style-name="T2"/></text:p>
      <text:p text:style-name="P56" loext:marker-style-name="T2"><text:span text:style-name="T2">- иные реквизиты источников информации, на основании которых установлена начальная (максимальная) цена договора.</text:span><text:span text:style-name="T2"/></text:p>
      <text:p text:style-name="P53" loext:marker-style-name="T2"><text:span text:style-name="T2">10.6. Заказчик вправе не обосновывать цену договора с единст</text:span><text:span text:style-name="T14">венным поставщиком (подрядчиком, исполнителем) в случае, если цена такого договора не превышает тридцать тысяч рублей</text:span><text:span text:style-name="T47">».</text:span></text:p>
      <text:p text:style-name="P32" loext:marker-style-name="T2"><text:span text:style-name="T47">Т</text:span><text:span text:style-name="T45">аким образом, Заявителем лишь было дано коммерческое предложение для определения и обоснования начальной (максимальной) цены договора Заказчиком с целью дальнейшего заключения договора с единственным исполнителем. </text:span></text:p>
      <text:p text:style-name="P32" loext:marker-style-name="T2"><text:span text:style-name="T48">З</text:span><text:span text:style-name="T45">аказчик руководствов</text:span><text:span text:style-name="T48">уясь</text:span><text:span text:style-name="T45"> разделом 10 Положения установил размер агентского вознаграждения на основе поступивших предложений в размере не более 30%.</text:span></text:p>
      <text:p text:style-name="P32" loext:marker-style-name="T2"><text:span text:style-name="T45">При этом, </text:span><text:span text:style-name="T48">при выборе единственного исполнителя данное коммерческое предложение не учитывалось Заказчиком, так как выбор единственного исполнителя согласно Положению осуществляется без рассмотрения конкурирующих предложений .</text:span></text:p>
      <text:p text:style-name="P41" loext:marker-style-name="T28"><text:span text:style-name="T34"><text:tab/>Учитывая изложенное, Ком</text:span><text:span text:style-name="T28">иссия </text:span><text:span text:style-name="T30">не усматривает в действиях Заказчика нарушени</text:span><text:span text:style-name="T31">й</text:span><text:span text:style-name="T30"> порядка определения единственного исполнителя</text:span><text:span text:style-name="T28">.</text:span></text:p>
      <text:p text:style-name="P42" loext:marker-style-name="T20"><text:span text:style-name="T41">На основании изложенного, руководствуясь частью 20 статьи 18.1 Закона о защите конкуренции, Комиссия</text:span></text:p>
      <text:p text:style-name="P26" loext:marker-style-name="T23"/>
      <text:p text:style-name="P25" loext:marker-style-name="T23"><text:span text:style-name="T23">РЕШИЛА:</text:span><text:span text:style-name="T23"/></text:p>
      <text:p text:style-name="P27" loext:marker-style-name="T23"/>
      <text:p text:style-name="P43" loext:marker-style-name="T33"><text:span text:style-name="T33"><text:s text:c="10"/>Признать жалобу Заявителя необоснованной.</text:span><text:span text:style-name="T33"/></text:p>
      <text:p text:style-name="P33" loext:marker-style-name="T33"/>
      <text:p text:style-name="P37" loext:marker-style-name="T25"><text:span text:style-name="T25">Настоящее решение может быть обжаловано </text:span><text:span text:style-name="T42">в судебном порядке в </text:span><text:span text:style-name="T25">течение трех месяцев со дня его принятия.</text:span></text:p>
      <text:p text:style-name="P58"><text:soft-page-break/><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text:span text:style-name="T1"/></text:p>
      <text:p text:style-name="P14">тел.<text:user-field-get text:name="IspolnitelPhone">+7 (499) 755-23-23 вн. 082-123</text:user-field-get><text:bookmark-end text:name="_Hlk163637231"/><text:bookmark-end text:name="_Toc94799614"/><text:bookmark-end text:name="_Toc94864047"/><text:bookmark-end text:name="_Toc94799613"/><text:bookmark-end text:name="_Toc94864046"/><text:bookmark-end text:name="_Toc9486404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Mangal1"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Web_29__20_Знак_20_Знак_20_Знак"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Web) Знак Знак Знак"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style:style>
    <style:style style:name="Основной_20_текст_20__28_5_29_" style:display-name="Основной текст (5)" style:family="paragraph" style:parent-style-name="Standard">
      <loext:graphic-properties draw:fill="solid" draw:fill-color="#ffffff"/>
      <style:paragraph-properties fo:line-height="0.508cm" fo:text-align="justify" style:justify-single-word="false" fo:background-color="#ffffff"/>
      <style:text-properties fo:font-size="11pt" fo:font-style="italic" style:font-size-asian="11pt" style:language-asian="en" style:country-asian="US"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Основной_20_текст_20__28_2_29_" style:display-name="Основной текст (2)" style:family="paragraph" style:parent-style-name="Standard">
      <style:paragraph-properties fo:margin-left="1.393cm" fo:line-height="100%"/>
      <style:text-properties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Другое" style:family="paragraph" style:parent-style-name="Standard">
      <style:paragraph-properties fo:line-height="100%" fo:text-indent="0.706cm" style:auto-text-indent="false"/>
      <style:text-properties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Основной_20_текст1" style:display-name="Основной текст1" style:family="paragraph" style:parent-style-name="Standard">
      <style:paragraph-properties fo:line-height="100%" fo:text-indent="0.706cm" style:auto-text-indent="false"/>
      <style:text-properties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Подпись_20_к_20_таблице" style:display-name="Подпись к таблице" style:family="paragraph" style:parent-style-name="Standard">
      <style:paragraph-properties fo:line-height="110%" fo:text-indent="1.058cm" style:auto-text-indent="false"/>
      <style:text-properties fo:font-size="11pt" fo:font-weight="bold"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Обычный_20__28_Интернет_29__20_Знак_2c_Знак2_20_Знак_2c_Обычный_20__28_Web_29__20_Знак_2c_Обычный_20__28_веб_29__20_Знак_20_Знак_20_Знак_2c_Знак_20_Знак_20_Знак_20_Знак_2c_Знак_20_Знак2_20_Знак_2c_Обычный_20__28_веб_29__20_Знак_20_Знак_20_Знак1_20_Знак_2c_Знак_20_Знак_20_Знак_20_Знак_20_Знак_20_Знак_2c_Обычный_20__28_веб_29__20_Знак_20_Знак_20_Знак_20_Знак_20_Знак_2c_Знак_20_Знак_20_Знак1_20_Знак_20_Знак_20_Знак" style:display-name="Обычный (Интернет) Знак,Знак2 Знак,Обычный (Web) Знак,Обычный (веб) Знак Знак Знак,Знак Знак Знак Знак,Знак Знак2 Знак,Обычный (веб) Знак Знак Знак1 Знак,Знак Знак Знак Знак Знак Знак,Обычный (веб) Знак Знак Знак Знак Знак,Знак Знак Знак1 Знак Знак Знак" style:family="text">
      <style:text-properties style:font-name="Times New Roman" fo:font-family="'Times New Roman'" style:font-family-generic="roman" style:font-pitch="variable" fo:font-size="12pt" fo:language="ru" fo:country="RU" style:font-size-asian="12pt" style:language-asian="ru" style:country-asian="RU"/>
    </style:style>
    <style:style style:name="Основной_20_текст_20__28_5_29__5f_" style:display-name="Основной текст (5)_" style:family="text" style:parent-style-name="Default_20_Paragraph_20_Font_20__28_WW_29_">
      <style:text-properties fo:font-size="12pt" fo:font-style="italic" fo:background-color="#ffffff"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Основной_20_текст_20__28_2_29__5f_" style:display-name="Основной текст (2)_" style:family="text" style:parent-style-name="Default_20_Paragraph_20_Font_20__28_WW_29_">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Другое_5f_" style:display-name="Другое_" style:family="text" style:parent-style-name="Default_20_Paragraph_20_Font_20__28_WW_29_">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сновной_20_текст_5f_" style:display-name="Основной текст_" style:family="text" style:parent-style-name="Default_20_Paragraph_20_Font_20__28_WW_29_">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Подпись_20_к_20_таблице_5f_" style:display-name="Подпись к таблице_" style:family="text" style:parent-style-name="Default_20_Paragraph_20_Font_20__28_WW_29_">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6022" text:name="ProjectNumber"/>
        </text:user-field-decls>
        <text:p text:style-name="MP1"><draw:frame draw:style-name="Mfr1" draw:name="SpdTextFrame" text:anchor-type="paragraph" svg:x="0cm" svg:y="0cm" svg:width="4.8cm" draw:z-index="11"><draw:text-box fo:min-height="0.6cm"><text:p text:style-name="MP2"><text:user-field-get text:name="ProjectNumber">2024-602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6022" text:name="ProjectNumber"/>
        </text:user-field-decls>
        <text:p text:style-name="MP3"><draw:frame draw:style-name="Mfr2" draw:name="SpdBarcode" text:anchor-type="paragraph" svg:x="0cm" svg:width="4.2cm" svg:height="0.801cm" draw:z-index="4"><draw:image xlink:href="Pictures/10000000000000A1000000256529040D4EA9E7FF.jpg" xlink:type="simple" xlink:show="embed" xlink:actuate="onLoad" draw:mime-type="image/jpeg"/></draw:frame></text:p>
        <text:p text:style-name="MP1"><draw:frame draw:style-name="Mfr3" draw:name="ProjectNumber" text:anchor-type="paragraph" svg:x="0cm" svg:y="0.55cm" svg:width="4.2cm" draw:z-index="12"><draw:text-box fo:min-height="0.6cm"><text:p text:style-name="Frame_20_contents"><text:user-field-get text:name="ProjectNumber">2024-6022</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3H52M6S</meta:editing-duration>
    <meta:editing-cycles>75</meta:editing-cycles>
    <meta:generator>LibreOffice/7.6.3.2$Windows_X86_64 LibreOffice_project/29d686fea9f6705b262d369fede658f824154cc0</meta:generator>
    <dc:date>2024-06-24T11:17:30.438000000</dc:date>
    <meta:print-date>2024-06-21T11:29:35.589000000</meta:print-date>
    <meta:document-statistic meta:table-count="1" meta:image-count="3" meta:object-count="0" meta:page-count="8" meta:paragraph-count="98" meta:word-count="2425" meta:character-count="19529" meta:non-whitespace-character-count="17126"/>
    <meta:user-defined meta:name="OriginalContentHash">6im65HQE9YXChph8mnTqRg==</meta:user-defined>
    <meta:user-defined meta:name="PreviousContentHash">6im65HQE9YXChph8mnTqR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