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-0.326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10.292cm" fo:margin-right="0cm" fo:text-align="justify" style:justify-single-word="false" fo:orphans="2" fo:widows="2" fo:text-indent="0cm" style:auto-text-indent="false" style:writing-mode="lr-tb">
        <style:tab-stops>
          <style:tab-stop style:position="0.47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10.054cm" fo:margin-right="0cm" fo:text-align="start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">
      <style:paragraph-properties fo:margin-left="10.054cm" fo:margin-right="0cm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">
      <style:paragraph-properties fo:margin-left="10.081cm" fo:margin-right="0cm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9" style:family="paragraph" style:parent-style-name="Standard" style:master-page-name="">
      <style:paragraph-properties fo:margin-left="9.631cm" fo:margin-right="0cm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1.244cm" style:auto-text-indent="false" style:page-number="auto"/>
      <style:text-properties style:font-name="Times New Roman" fo:font-size="13pt" style:font-size-asian="13pt" style:font-size-complex="13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1.27cm" style:auto-text-indent="false" style:page-number="auto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7" style:family="paragraph" style:parent-style-name="Heading_20_9" style:list-style-name="WW8Num1">
      <style:paragraph-properties fo:text-align="center" style:justify-single-word="false" fo:orphans="0" fo:widows="0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style:font-weight-complex="bold"/>
    </style:style>
    <style:style style:name="T11" style:family="text">
      <style:text-properties fo:font-variant="normal" fo:text-transform="none" fo:color="#000000" fo:font-size="13pt" fo:letter-spacing="normal" fo:language="ru" fo:country="RU" fo:font-style="normal" fo:font-weight="normal" style:font-size-asian="13pt" style:font-style-asian="italic" style:font-weight-asian="normal" style:font-size-complex="13pt" style:font-weight-complex="normal"/>
    </style:style>
    <style:style style:name="T12" style:family="text">
      <style:text-properties fo:font-variant="normal" fo:text-transform="none" fo:color="#000000" fo:font-size="13pt" fo:letter-spacing="normal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" fo:language="ru" fo:country="RU" style:font-weight-complex="bold"/>
    </style:style>
    <style:style style:name="T14" style:family="text">
      <style:text-properties fo:font-style="normal" fo:font-weight="bold" style:font-style-asian="normal" style:font-weight-asian="bold" style:font-style-complex="normal"/>
    </style:style>
    <style:style style:name="T15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/>
      <text:p text:style-name="P1"/>
      <text:p text:style-name="P1"/>
      <text:list xml:id="list7906097151564658692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7" text:outline-level="9"><text:s text:c="9"/>О П Р Е Д Е Л Е Н И Е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13">о продлении срока и об отложении рассмотрения дела </text:span><text:span text:style-name="T10">№046/05/28-179/2020</text:span></text:p>
      <text:p text:style-name="P2"/>
      <text:p text:style-name="P3"/>
      <text:p text:style-name="P5">04 <text:span text:style-name="T1">июня</text:span> 2020 года<text:tab/><text:tab/><text:tab/> <text:s/><text:tab/> <text:s/><text:tab/> <text:tab/> <text:s text:c="20"/><text:tab/> <text:s text:c="17"/>г.Курск</text:p>
      <text:p text:style-name="P5"><text:tab/></text:p>
      <text:p text:style-name="P5"><text:tab/>Комиссия <text:span text:style-name="T1">У</text:span>правления Федеральной антимонопольной службы по Курской области по рассмотрению дел <text:span text:style-name="T1">по признакам нарушения</text:span> законодательства <text:span text:style-name="T1">о рекламе </text:span>в составе:</text:p>
      <text:p text:style-name="P5"><text:s/>- <text:span text:style-name="T3">з</text:span><text:span text:style-name="T5">аместитель руководителя Управления - начальник отдела товарных и финансовых рынков Курского УФАС России</text:span>, председатель Комиссии; <text:s text:c="4"/></text:p>
      <text:p text:style-name="P12">- <text:span text:style-name="T1">з</text:span>аместитель руководителя Курского УФАС России, <text:span text:style-name="T1">заместитель председателя</text:span> Комиссии;</text:p>
      <text:p text:style-name="P5">- специалист-эксперт отдела контроля органов власти, антимонопольного контроля и рекламы, член Комиссии,</text:p>
      <text:p text:style-name="P5">рассмотрев дело по признакам нарушения <text:span text:style-name="T6">НПК «Ваш Золотой РезервЪ»</text:span><text:span text:style-name="T5"> </text:span><text:span text:style-name="T6">ч.1, п.1, 2 ч.2 ст.28, </text:span><text:span text:style-name="T15">ч.7 ст.5</text:span><text:span text:style-name="T7"> </text:span><text:span text:style-name="T8">ФЗ «О рекламе»</text:span>, <text:span text:style-name="T1">в отсутствии представителя </text:span><text:span text:style-name="T6">НПК «Ваш Золотой РезервЪ (о времени и месте рассмотрения дела уведомлен надлежащим образом),</text:span></text:p>
      <text:p text:style-name="P4"/>
      <text:p text:style-name="P14">УСТАНОВИЛА:</text:p>
      <text:p text:style-name="P14"/>
      <text:p text:style-name="P20">Рассмотрение дела по существу в данном заседании невозможно в связи с отсутствием документированной информации, необходимой Комиссии для всестороннего исследования обстоятельств дела и принятия по нему объективного решения.</text:p>
      <text:p text:style-name="P21">На рассмотрение дела представитель <text:span text:style-name="T9">НПК «Ваш Золотой РезервЪ» не явился, </text:span><text:span text:style-name="T9">ходатайств об отложении рассмотрения дела не заявлял.</text:span></text:p>
      <text:p text:style-name="P21"><text:span text:style-name="T9">В соответствии с п.27 Правил рассмотрения антимонопольным органом дел, возбужденных по признакам нарушения законодательства РФ о рекламе (утв. постановлением Правительства РФ №508 от 17.08.2006) антимонопольный орган рассматривает дело по признакам нарушения ФЗ «О рекламе» в срок, не превышающий 1 месяц, при этом указанный срок в исключительных случаях может быть продлен не более чем на 2 месяца.</text:span><text:span text:style-name="T9"> </text:span></text:p>
      <text:p text:style-name="P5"><text:tab/><text:span text:style-name="T1">В </text:span>соответствии с <text:span text:style-name="T1">п.27, </text:span>п.34 Правил рассмотрения антимонопольным органом дел, возбужденных по признакам нарушения законодательства РФ о рекламе, Комиссия</text:p>
      <text:p text:style-name="P5"/>
      <text:p text:style-name="P9">ОПРЕДЕЛИЛА:</text:p>
      <text:p text:style-name="P10"/>
      <text:p text:style-name="P5"><text:tab/>1. Продлить срок рассмотрения дела на два месяца до 17 <text:span text:style-name="T1">августа 2020 года.</text:span></text:p>
      <text:p text:style-name="P22"><text:span text:style-name="T1">2. Р</text:span>ассмотрение дела <text:span text:style-name="T1">отложить</text:span>.</text:p>
      <text:p text:style-name="P11"><text:tab/>3. Назначить дел<text:span text:style-name="T1">о</text:span> <text:span text:style-name="T1">к рассмотрению </text:span>на<text:span text:style-name="T4"> 07 </text:span><text:span text:style-name="T2">июля</text:span><text:span text:style-name="T4"> 2020 года на 11 часов 30 минут </text:span>по адресу: г.Курск, ул.Марата, 9, зал заседаний.</text:p>
      <text:p text:style-name="P11"/>
      <text:p text:style-name="P23"><text:soft-page-break/><text:span text:style-name="Основной_20_шрифт_20_абзаца"><text:span text:style-name="T11">Явка председателя </text:span></text:span><text:span text:style-name="Основной_20_шрифт_20_абзаца"><text:span text:style-name="T12">НПК «Ваш Золотой РезервЪ»</text:span></text:span><text:span text:style-name="Основной_20_шрифт_20_абзаца"><text:span text:style-name="T11"> или его представителя с доверенностью на участие в рассмотрении дела обязательна.</text:span></text:span></text:p>
      <text:p text:style-name="P24"><text:span text:style-name="Основной_20_шрифт_20_абзаца"><text:span text:style-name="T11"/></text:span></text:p>
      <text:p text:style-name="P24"><text:span text:style-name="Основной_20_шрифт_20_абзаца"><text:span text:style-name="T11"/></text:span></text:p>
      <text:p text:style-name="P5">Председатель Комиссии<text:tab/><text:tab/><text:tab/> <text:s text:c="53"/>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8M13S</meta:editing-duration>
    <meta:editing-cycles>7</meta:editing-cycles>
    <meta:generator>OpenOffice/4.1.7$Win32 OpenOffice.org_project/417m1$Build-9800</meta:generator>
    <dc:date>2020-06-04T17:17:23.81</dc:date>
    <dc:creator>София  Баранникова</dc:creator>
    <meta:printed-by>София  Баранникова</meta:printed-by>
    <meta:print-date>2020-06-04T13:53:45.77</meta:print-date>
    <meta:document-statistic meta:table-count="0" meta:image-count="0" meta:object-count="0" meta:page-count="2" meta:paragraph-count="20" meta:word-count="295" meta:character-count="2240"/>
    <meta:user-defined meta:name="Info 1"/>
    <meta:user-defined meta:name="Info 2"/>
    <meta:user-defined meta:name="Info 3"/>
    <meta:user-defined meta:name="Info 4"/>
  </office:meta>
</office:document-meta>
</file>