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A144809D6EE68DE.jpg" manifest:media-type="image/jpeg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1.12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.654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0.526cm" fo:text-align="justify" style:justify-single-word="false" fo:orphans="0" fo:widows="0" fo:text-indent="1.251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2efb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2efb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32efb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305cm" style:auto-text-indent="false" style:writing-mode="lr-tb"/>
    </style:style>
    <style:style style:name="P20" style:family="paragraph" style:parent-style-name="Text_20_body_20_indent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801cm" style:auto-text-indent="false" style:page-number="auto" fo:background-color="transparent" style:writing-mode="lr-tb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Основной_20_текст_20__28_7_29_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margin-left="0cm" fo:margin-right="0.654cm" fo:text-indent="0cm" style:auto-text-indent="false" style:writing-mode="lr-tb"/>
      <style:text-properties style:font-name="Arial" fo:font-size="14pt" fo:language="en" fo:country="US" style:font-size-asian="14pt" style:font-name-complex="Arial2" style:font-size-complex="14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53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.654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.654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style:font-size-asian="14pt" style:font-size-complex="14pt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Text_20_body_20_indent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801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</style:style>
    <style:style style:name="P40" style:family="paragraph" style:parent-style-name="Основной_20_текст_20__28_2_29_">
      <style:paragraph-properties fo:margin-left="0cm" fo:margin-right="0cm" fo:line-height="0.459cm" fo:text-indent="1.27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style:font-size-asian="16pt" style:font-weight-asian="normal"/>
    </style:style>
    <style:style style:name="P42" style:family="paragraph" style:parent-style-name="Body_20_Text_20_2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43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4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45" style:family="paragraph" style:parent-style-name="Body_20_Text_20_2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4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32efb" style:font-size-asian="14pt" style:font-size-complex="14pt"/>
    </style:style>
    <style:style style:name="T5" style:family="text">
      <style:text-properties style:font-name="Times New Roman" fo:font-size="14pt" officeooo:rsid="0037fda4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32efb" style:font-size-asian="14pt" style:font-name-complex="Times New Roman CYR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332efb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fo:background-color="#ffffff" loext:char-shading-value="0" style:font-size-asian="14pt" style:font-size-complex="9pt"/>
    </style:style>
    <style:style style:name="T14" style:family="text">
      <style:text-properties style:font-name="Times New Roman" fo:font-size="14pt" fo:font-weight="normal" style:font-size-asian="14pt" style:font-weight-asian="normal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18" style:family="text">
      <style:text-properties fo:color="#000000" loext:opacity="100%" style:font-name="Times New Roman" fo:font-size="14pt" officeooo:rsid="00332efb" style:font-size-asian="14pt" style:font-size-complex="14pt"/>
    </style:style>
    <style:style style:name="T19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2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style:font-name="Times New Roman" fo:font-size="14pt" fo:background-color="#ffffff" loext:char-shading-value="0" style:font-size-asian="14pt" style:font-size-complex="9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normal" style:text-underline-style="none" fo:font-weight="normal" style:font-name-asian="Arial Unicode MS" style:font-size-asian="14pt" style:font-style-asian="normal" style:font-weight-asian="normal" style:font-size-complex="14pt" style:font-weight-complex="normal"/>
    </style:style>
    <style:style style:name="T24" style:family="text">
      <style:text-properties fo:font-size="14pt" fo:font-style="normal" style:text-underline-style="none" fo:font-weight="normal" officeooo:rsid="00332efb" style:font-name-asian="Arial Unicode MS" style:font-size-asian="14pt" style:font-style-asian="normal" style:font-weight-asian="normal" style:font-size-complex="14pt" style:font-weight-complex="normal"/>
    </style:style>
    <style:style style:name="T25" style:family="text">
      <style:text-properties fo:font-size="14pt" fo:font-style="normal" fo:font-weight="normal" style:font-name-asian="Arial Unicode MS" style:font-size-asian="14pt" style:font-style-asian="normal" style:font-weight-asian="normal" style:font-size-complex="14pt" style:font-weight-complex="normal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332efb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87" text:name="ProjectNumber"/>
        <text:user-field-decl office:value-type="string" office:string-value="решение № 210 т (025/10/18.1-1329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ГУАП «Пластун — Авиа»&#10;ул. Фрунзе, д. 45, г. Артем, Приморский край, 692760&#10;office@plastun-avia.ru .&#10;&#10;ООО «Аудиторская фирма «Профи»&#10;ул.Труда, д.11, кв. 118. г.Омск, 664121&#10;profiaudit552@mail.ru&#10;&#10;АО «Сбербанк - АСТ»&#10;Милютинский пер.,10, стр.4, &#10;г. Москва, 101000&#10;&#10;ko@sberbank-ast.ru&#10;&#10;КГКУ «Центр государственных  закупок Приморского края»&#10;ул. Адмирала Фокина, д.20&#10;г. Владивосток, Приморский край, &#10;690091&#10;&#10;zakupki@primzakupki.ru, bugaev_av@primzakupki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Заказчик –</text:p>
            <text:p text:style-name="P28">КГУАП «Пластун-Авиа»</text:p>
            <text:p text:style-name="P4">ул. Фрунзе, д. 45, г. Артем, Приморский край, 692760</text:p>
            <text:p text:style-name="P7">e-mail: office@plastun-avia.ru</text:p>
            <text:p text:style-name="P24"/>
            <text:p text:style-name="P29">Уполномоченное учреждение –</text:p>
            <text:p text:style-name="P29">КГКУ «Центр государственных закупок Приморского края»</text:p>
            <text:p text:style-name="P29">ул. Адмирала Фокина, д. 20, </text:p>
            <text:p text:style-name="P29">г. Владивосток, Приморский край, 690090</text:p>
            <text:p text:style-name="P7">e-mail: latcepov_ds@primzakupki.ru zakupki@primzakupki.ru</text:p>
            <text:p text:style-name="P7"/>
            <text:p text:style-name="P29">Заявитель –</text:p>
            <text:p text:style-name="P4">ООО «Аудиторская фирма <text:line-break/>«Профи»</text:p>
            <text:p text:style-name="P22"><text:span text:style-name="T2">ул. Труда, д. 11, г. Омск, Омская обл., 664121<text:line-break/></text:span><text:span text:style-name="T10">e</text:span><text:span text:style-name="T2">-</text:span><text:span text:style-name="T10">mail</text:span><text:span text:style-name="T2">: </text:span><text:span text:style-name="T10">profiaudit</text:span><text:span text:style-name="T2">55@</text:span><text:span text:style-name="T10">mail</text:span><text:span text:style-name="T2">.</text:span><text:span text:style-name="T10">ru</text:span></text:p>
            <text:p text:style-name="P4"/>
            <text:p text:style-name="P4">АО «Сбербанк - АСТ»</text:p>
            <text:p text:style-name="P4">Милютинский пер.,10, стр.4, </text:p>
            <text:p text:style-name="P25"><text:span text:style-name="T2">г</text:span><text:span text:style-name="T10">. </text:span><text:span text:style-name="T2">Москва</text:span><text:span text:style-name="T10">, 101000<text:tab/></text:span></text:p>
            <text:p text:style-name="P33">e-mail: ko@sberbank-ast.ru</text:p>
          </table:table-cell>
        </table:table-row>
      </table:table>
      <text:p text:style-name="P41">Р Е Ш Е Н И Е</text:p>
      <text:p text:style-name="P12"><text:span text:style-name="T6">дело № 025/10/18.1-1</text:span><text:span text:style-name="T2">329/2022</text:span></text:p>
      <text:p text:style-name="P17"><text:span text:style-name="T7">17 <text:s/>января</text:span><text:span text:style-name="T6"> 202</text:span><text:span text:style-name="T7">3</text:span><text:span text:style-name="T6"> года <text:tab/></text:span><text:span text:style-name="T2">г. Владивосток</text:span></text:p>
      <text:p text:style-name="P5"/>
      <text:p text:style-name="P13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</text:span><text:span text:style-name="T16"> </text:span><text:span text:style-name="T2">рассмотрев жалобу ООО «Аудиторская фирма «Профи» (далее - Заявитель),</text:span></text:p>
      <text:p text:style-name="P35"><text:span text:style-name="T2">УСТАНОВИЛА:</text:span></text:p>
      <text:p text:style-name="P16"><text:span text:style-name="T2">В Приморское УФАС России поступила жалоба от </text:span><text:span text:style-name="T16">ООО </text:span><text:span text:style-name="T2">«Аудиторская фирма «Профи» на действия Заказчика – </text:span><text:span text:style-name="T3">КГУАП «Пластун-Авиа» </text:span><text:span text:style-name="T2">при проведении </text:span><text:soft-page-break/><text:span text:style-name="T12">открытого конкурса в электронной форме </text:span><text:span text:style-name="T13">на оказание услуг по проведению обязательного ежегодного аудита бухгалтерской /финансовой отчетности КГУАП «Пластун-Авиа» за 2022 год </text:span><text:span text:style-name="T16">(извещение № 0820500000822005896).</text:span></text:p>
      <text:p text:style-name="P18"><text:span text:style-name="T8"><text:tab/>По мнению заявителя, </text:span><text:span text:style-name="T9">з</text:span><text:span text:style-name="T8">аказчик допустил нарушение требований Федерального закона от 05.04.2013 г. № 44-ФЗ «О контрактной системе в сфере закупок товаров, работ, услуг для обеспечения государственных и муниципальных нужд» (далее - Закон № 44-ФЗ), так как </text:span><text:span text:style-name="T9">нарушил порядок разъяснения результатов</text:span> <text:span text:style-name="T22">открытого конкурса .</text:span></text:p>
      <text:p text:style-name="P37">Оценив доводы, изложенные Заявителем и Заказчиком, заслушав пояснения сторон, рассмотрев материалы дела, Комиссия пришла к следующим выводам.</text:p>
      <text:p text:style-name="P23"><text:span text:style-name="T14"><text:s text:c="8"/></text:span><text:span text:style-name="T19">Согласно части 4 статьи 5 Федерального закона от 20.12.2008 № 307-ФЗ «Об аудиторской деятельности» (далее — Закон об аудиторской деятельности) договор на проведение обязательного аудита бухгалтерской (финансовой) отчетности организации, в уставном (складочном) капитале которой доля государственной собственности составляет не менее 25 процентов, а также на проведение аудита бухгалтерской (финансовой) отчетности государственной корпорации, государственной компании, публично-правовой компании, государственного унитарного предприятия или муниципального унитарного предприятия заключается по результатам проведения не реже чем один раз в пять лет электронного конкурса в порядке, установленном законодательством Российской Федерации о контрактной системе в сфере закупок, товаров, работ, услуг для обеспечения государственных и муниципальных нужд, при этом установление требования к обеспечению заявок, на участие, в конкурсе и (или) к обеспечению исполнения контракта не является обязательным.</text:span></text:p>
      <text:p text:style-name="P34"><text:s/>Таким образом, при осуществлении данной процедуры Конкурса Заказчик руководствовался Законом № 44-ФЗ.</text:p>
      <text:p text:style-name="P11"><text:span text:style-name="T2"><text:s text:c="7"/></text:span><text:span text:style-name="T15"><text:s/></text:span><text:span text:style-name="Основной_20_текст_20__28_2_29__20__2b__20_Полужирный"><text:span text:style-name="T23">14.11.2022 </text:span></text:span><text:span text:style-name="T26">Обществом с ограниченной ответственностью «Аудиторская фирма «Профи» (далее - Заявитель) подан запрос на разъяснения результатов открытого конкурса на оказание услуг по проведению обязательного ежегодного аудита бухгалтерской /финансовой отчетности КГУАП «Пластун-Авиа» за 2022 год (реестровый номер закупки: 0820500000822005896 на официальном сайте единой информационной системы в сфере закупок в информационно-телекоммуникационной сети «Интернет».</text:span></text:p>
      <text:p text:style-name="P19"><text:span text:style-name="T26">Ч. 8 ст. 49 </text:span><text:span text:style-name="T27">Закона № 44-ФЗ</text:span><text:span text:style-name="T26"> установлено, что направление (при необходимости) участником закупки, принимавшим участие в закупке, запроса о даче разъяснений информации, содержащейся в протоколе подведения итогов определения поставщика (подрядчика, исполнителя) в отношении заявки такого участника закупки, и направление такому участнику соответствующих разъяснений осуществляются в порядке, предусмотренном</text:span><text:span text:style-name="Основной_20_текст_20__28_2_29_"><text:span text:style-name="T23"> </text:span></text:span><text:span text:style-name="Основной_20_текст_20__28_2_29_"><text:span text:style-name="T24">частью 18 </text:span></text:span><text:span text:style-name="T26">статьи 48 настоящего Федерального закона.</text:span></text:p>
      <text:p text:style-name="P19"><text:span text:style-name="T26">В соответствии с ч. 18 ст. 48 </text:span><text:span text:style-name="T27">Закона № 44-ФЗ</text:span><text:span text:style-name="T26"> участник закупки, принимавший участие в закупке, после размещения в единой информационной системе протокола подведения итогов определения поставщика (подрядчика, исполнителя), но не позднее даты заключения контракта вправе направить оператору электронной </text:span><text:soft-page-break/><text:span text:style-name="T26">площадки с использованием электронной площадки запрос о даче разъяснений информации, содержащейся в таком протоколе в отношении заявки такого участника закупки. Не позднее одного часа с момента поступления такого запроса оператор электронной площадки направляет его с использованием электронной площадки заказчику. </text:span><text:span text:style-name="Основной_20_текст_20__28_2_29__20__2b__20_Полужирный"><text:span text:style-name="T23">Не позднее двух рабочих дней, следующих за днем поступления заказчику запроса о даче разъяснений информации, содержащейся в протоколе подведения итогов определения поставщика (подрядчика, исполнителя), заказчик направляет соответствующие разъяснения оператору электронной площадки. </text:span></text:span><text:span text:style-name="T26">Не позднее одного часа с момента поступления таких разъяснений они направляются оператором электронной площадки с использованием электронной площадки участнику закупки, направившему запрос о даче разъяснений информации, содержащейся в протоколе подведения итогов определения поставщика (подрядчика, исполнителя).</text:span></text:p>
      <text:p text:style-name="P11"><text:span text:style-name="T26"><text:tab/>Разъяснения по вышеназванному запросу поступили </text:span><text:span text:style-name="Основной_20_текст_20__28_5_29_"><text:span text:style-name="T23">24.11.2022 года</text:span></text:span><text:span text:style-name="Основной_20_текст_20__28_5_29_"><text:span text:style-name="T25">.</text:span></text:span></text:p>
      <text:p text:style-name="P18"><text:span text:style-name="T8"><text:tab/></text:span><text:span text:style-name="T9">Согласно пояснениям оператора электронной площадки </text:span><text:span text:style-name="T22">16.11.2022 уполномоченным органом запрос о разъяснении протокола подведения итогов был перенесен в ручном порядке в «Обработанные», при этом в поле «Краткая причина переноса» был добавлен текст ответа на запрос. Так как запрос был перенесен в «Обработанные» (= отменён), текст ответа пользователю не поступил.</text:span></text:p>
      <text:p text:style-name="P21"><text:tab/>Между тем, функционал электронной площадки позволяет ответить на запрос, который был в ручном порядке перенесен в раздел «Обработанные».</text:p>
      <text:p text:style-name="P21"><text:tab/>24.11.22 пользователь уполномоченного органа корректно разместил ответ на запрос, сведения об ответе поступили в личный кабинет участника ООО «АУДИТОРСКАЯ ФИРМА «ПРОФИ».</text:p>
      <text:p text:style-name="P14"><text:span text:style-name="T8">На основании вышеизложенного следует, что </text:span><text:span text:style-name="T9">уполномоченным учреждением КГКУ «Центр государственных закупок Приморского края» допущено</text:span><text:span text:style-name="T8"> нарушени</text:span><text:span text:style-name="T9">е</text:span><text:span text:style-name="T8"> части 1</text:span><text:span text:style-name="T9">8</text:span><text:span text:style-name="T8"> статьи 48 Закона №44-ФЗ, ответственность за которое предусмотрена статьей 7.30 КоАП РФ.</text:span></text:p>
      <text:p text:style-name="P12"><text:span text:style-name="T2">Согласно части 20 статьи 18.1 Закона о защите конкуренции,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2">пунктом 3.1 части 1 статьи 23</text:span></text:a><text:span text:style-name="T2"> данного Федерального закона.</text:span></text:p>
      <text:p text:style-name="P12"><text:span text:style-name="T2">Учитывая </text:span><text:span text:style-name="T4">вышеизложенное</text:span><text:span text:style-name="T2">, Комиссия считает обязательное для исполнения предписание </text:span><text:span text:style-name="T4">не выдавать</text:span><text:span text:style-name="T2">.</text:span><text:bookmark-start text:name="_GoBack"/></text:p>
      <text:p text:style-name="P30">Комиссия принимала решение исходя из представленных Заявителем и Заказчиком документов.</text:p>
      <text:p text:style-name="P46">На основании изложенного, руководствуясь частью 20 статьи 18.1 Закона о защите конкуренции Комиссия,</text:p>
      <text:p text:style-name="P6"/>
      <text:p text:style-name="P40">РЕШИЛА:</text:p>
      <text:p text:style-name="P15"><text:soft-page-break/><text:span text:style-name="T16">1. Признать жалобу ООО «Аудиторская фирма «Профи» </text:span><text:span text:style-name="T18">о нарушении порядка <text:s/>разъяснения результатов конкурса</text:span><text:span text:style-name="T17"> </text:span><text:span text:style-name="T16">при проведении </text:span><text:span text:style-name="T20">открытого конкурса в электронной форме </text:span><text:span text:style-name="T21">на оказание услуг по проведению обязательного ежегодного аудита бухгалтерской /финансовой отчетности КГУАП «Пластун-Авиа» за 2022 год </text:span><text:span text:style-name="T16">(извещение № 0820500000822005896)</text:span><text:span text:style-name="T2"> обоснованной</text:span><text:span text:style-name="T16">.</text:span></text:p>
      <text:p text:style-name="P13"><text:span text:style-name="T16">2. </text:span><text:span text:style-name="T2">Признать факт нарушения </text:span><text:span text:style-name="T4">уполномоченным учреждением</text:span><text:span text:style-name="T2"> </text:span><text:span text:style-name="T4">части 18</text:span><text:span text:style-name="T2"> статьи 48 Федерального закона от </text:span><text:span text:style-name="T16">05.04.2013 № 44-ФЗ «О контрактной системе в сфере закупок товаров, работ, услуг для обеспечения государственных и муниципальных нужд»</text:span><text:span text:style-name="T2">.</text:span></text:p>
      <text:p text:style-name="P20"><text:span text:style-name="T2"><text:s/>3. </text:span><text:span text:style-name="T4">Не в</text:span><text:span text:style-name="T2">ыда</text:span><text:span text:style-name="T4">ва</text:span><text:span text:style-name="T2">ть Заказчику, </text:span><text:span text:style-name="T5">уполномоченному учреждению</text:span><text:span text:style-name="T2"> обязательное для исполнения предписание об устранении допущенных нарушений </text:span><text:span text:style-name="T4">в связи с тем, что допущенное нарушение не повлияло на результаты закупки</text:span><text:span text:style-name="T2">.</text:span></text:p>
      <text:p text:style-name="P38"><text:s/>4. Передать материалы дела ответственному должностному лице для рассмотрения вопроса о возбуждении дела об административном правонарушении.</text:p>
      <text:p text:style-name="P42"/>
      <text:p text:style-name="P45"><text:span text:style-name="T28"/></text:p>
      <text:p text:style-name="P44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</text:p>
      <text:p text:style-name="P9"/>
      <text:p text:style-name="P1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left="0cm" fo:margin-right="0cm" fo:line-height="0.601cm" fo:text-align="justify" style:justify-single-word="false" fo:orphans="0" fo:widows="0" fo:text-indent="0.988cm" style:auto-text-indent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_28_7_29__5f_" style:display-name="Основной текст (7)_" style:family="text" style:parent-style-name="Default_20_Paragraph_20_Font">
      <style:text-properties fo:font-size="12pt" fo:font-weight="bold" fo:background-color="#ffffff" style:font-size-asian="12pt" style:font-weight-asian="bold" style:font-size-complex="12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Основной_20_текст_20__28_5_29_" style:display-name="Основной текст (5)" style:family="text" style:parent-style-name="Основной_20_текст_20__28_5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87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3-28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87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DA144809D6EE68D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3-28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7M41S</meta:editing-duration>
    <meta:editing-cycles>37</meta:editing-cycles>
    <meta:generator>LibreOffice/7.4.1.2$Windows_X86_64 LibreOffice_project/3c58a8f3a960df8bc8fd77b461821e42c061c5f0</meta:generator>
    <dc:date>2023-01-18T13:41:26.399000000</dc:date>
    <meta:print-date>2019-12-05T19:08:40.18</meta:print-date>
    <meta:document-statistic meta:table-count="1" meta:image-count="1" meta:object-count="0" meta:page-count="4" meta:paragraph-count="46" meta:word-count="986" meta:character-count="8021" meta:non-whitespace-character-count="7035"/>
    <meta:user-defined meta:name="OriginalContentHash">CMJy3BTTOFmVlrl9UBkO6w==</meta:user-defined>
    <meta:user-defined meta:name="PreviousContentHash">rP8Z/FctKdX3cANuqq/1S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