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-0.326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1.296cm" style:auto-text-indent="false" style:page-number="auto"/>
      <style:text-properties style:font-name="Times New Roman" fo:font-size="11pt" style:font-size-asian="11pt" style:font-size-complex="11pt"/>
    </style:style>
    <style:style style:name="P15" style:family="paragraph" style:parent-style-name="Heading_20_9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weight-complex="bold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000000" fo:letter-spacing="normal" fo:font-style="normal"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6" style:family="text">
      <style:text-properties fo:font-variant="normal" fo:text-transform="none" fo:color="#000000" fo:letter-spacing="normal" fo:language="ru" fo:country="RU" fo:font-style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weight-complex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ПРАВЛЕНИЕ ФЕДЕРАЛЬНОЙ АНТИМОНОПОЛЬНОЙ СЛУЖБЫ</text:p>
      <text:p text:style-name="P2">ПО КУРСКОЙ ОБЛАСТИ</text:p>
      <text:h text:style-name="P15" text:outline-level="9">Р Е Ш Е Н И Е</text:h>
      <text:p text:style-name="P3"/>
      <text:p text:style-name="P1">О <text:span text:style-name="T9">приостановлении рассмотрения дела</text:span><text:span text:style-name="T1"> №</text:span><text:span text:style-name="T3">046/05/21-312/2019 </text:span></text:p>
      <text:p text:style-name="P4"><text:span text:style-name="T2"/></text:p>
      <text:p text:style-name="P4"><text:span text:style-name="T2">20 </text:span><text:span text:style-name="T6">августа</text:span><text:span text:style-name="T2"> 2019 года<text:tab/><text:tab/><text:tab/><text:tab/><text:tab/><text:tab/><text:tab/> <text:s text:c="41"/>г.Курск</text:span></text:p>
      <text:p text:style-name="P4"><text:span text:style-name="T2"/></text:p>
      <text:p text:style-name="P4"><text:span text:style-name="T2"/></text:p>
      <text:p text:style-name="P6">Комиссия Управления Федеральной антимонопольной службы по Курской области по рассмотрению дел о нарушениях антимонопольного законодательства в составе:</text:p>
      <text:p text:style-name="P5">(...)<text:tab/> <text:s text:c="7"/>- председатель Комиссии</text:p>
      <text:p text:style-name="P5">(...) <text:s text:c="5"/>- <text:span text:style-name="T8">зам. председателя</text:span> Комиссии</text:p>
      <text:p text:style-name="P6">(...) - член Комиссии,</text:p>
      <text:p text:style-name="P6"><text:s/>рассмотрев дело по признакам нарушения индивидуальным предпринимателем (...) п<text:span text:style-name="T11">.5 ч.2 ст.21 </text:span>ФЗ «О рекламе», в отсутствие ИП (...) <text:span text:style-name="T12">(отсутствуют документы, подтверждающие надлежащее извещение о времени и месте рассмотрения дела),</text:span></text:p>
      <text:p text:style-name="P11">УСТАНОВИЛА:</text:p>
      <text:p text:style-name="P12">Рассмотрение дела по существу в данном заседании невозможно в связи с отсутствием документа, подтверждающего надлежащее извещение ИП (...) о месте и времени рассмотрения дела, а также документированной информации, необходимой Комиссии для всестороннего исследования обстоятельств дела и принятия по нему объективного решения.</text:p>
      <text:p text:style-name="P6"><text:tab/><text:span text:style-name="T8">В Арбитражном суде Курской области рассматривается дело №А35-778/2019 по иску ИП (…) к Комитету архитектуры и градостроительства г.Курска, выводы по которому будут иметь значение для принятия решения по делу.</text:span></text:p>
      <text:p text:style-name="P6"><text:span text:style-name="T8"><text:s/></text:span></text:p>
      <text:p text:style-name="P14">В связи с изложенным, в соответствии с п.35 Правил рассмотрения антимонопольным органом дел, возбужденных по признакам нарушения законодательства РФ о рекламе, Комиссия</text:p>
      <text:p text:style-name="P7"><text:span text:style-name="T8"/></text:p>
      <text:p text:style-name="P7"><text:span text:style-name="T8">РЕШ</text:span>ИЛА:</text:p>
      <text:p text:style-name="P7"/>
      <text:p text:style-name="P6"><text:tab/>1. <text:span text:style-name="T8">Приостановить</text:span> рассмотрение дела №<text:span text:style-name="T4">046/05/21-312/2019 </text:span><text:span text:style-name="T7">до вступления в законную силу судебных актов по делу №А35-778/2019</text:span>.</text:p>
      <text:p text:style-name="P6"/>
      <text:p text:style-name="P6"><text:tab/>2.<text:span text:style-name="T13"> ИП </text:span><text:span text:style-name="T12">(...)</text:span><text:span text:style-name="T13"> в срок до 06 </text:span><text:span text:style-name="T10">сентября</text:span><text:span text:style-name="T13"> 2019 года </text:span>представить в адрес управления Федеральной антимонопольной службы по Курской области следующую документированную информацию (надлежаще заверенные копии):</text:p>
      <text:p text:style-name="P6"><text:tab/>- копию свидетельства о государственной регистрации в качестве индивидуального предпринимателя;</text:p>
      <text:p text:style-name="P13">- копии договоров на производство и распространение рекламы «<text:span text:style-name="T14">Живое пиво от производителя. Пивоваренная компания «Канцлер». Чрезмерное употребление пива вредит Вашему здоровью (изображены бочка, бокал, рыба)</text:span>» и «<text:span text:style-name="T14">Напитки, снеки, рыба, квас, лимонад. Всегда рады Вам. Чрезмерное употребление пива вредит Вашему здоровью (изображены бочка, бокалы)</text:span>», размещенной на фасаде многоквартирного жилого дома, расположенного по адресу: г.Курск, ул.Энгельса, д.14, с приложением платежных документов, свидетельствующих об оплате производства и размещения вышеуказанной рекламы;</text:p>
      <text:p text:style-name="P13">- <text:span text:style-name="T8">правовые основания размещения рекламных конструкций с указанной рекламой на фасаде многоквартирного жилого дома, расположенного по адресу: г.Курск, ул.Энгельса, д.14, с приложением соответствующих документов (разрешений);</text:span></text:p>
      <text:p text:style-name="P13"><text:span text:style-name="T8">- перечень адресов магазинов, в которых ИП (…) осуществляется реализация алкогольной продукции (в том числе пива);</text:span></text:p>
      <text:p text:style-name="P13"><text:span text:style-name="T8">- копии договоров на производство и распространение рекламы, размещенной на помещениях указанных магазинов с приложением платежных документов, свидетельствующих об оплате производства и размещения вышеуказанной рекламы;</text:span></text:p>
      <text:p text:style-name="P13">- письменное объяснение по факту нарушения <text:s/><text:span text:style-name="T11">п.5 ч.2 ст.21 </text:span>ФЗ «О рекламе».</text:p>
      <text:p text:style-name="P13"/>
      <text:p text:style-name="P8"><text:soft-page-break/><text:tab/>Явка ИП (...) или его представителя с доверенностью на участие в рассмотрении дела обязательна. При себе иметь документ, удостоверяющий личность (паспорт).</text:p>
      <text:p text:style-name="P8"/>
      <text:p text:style-name="P6"><text:tab/></text:p>
      <text:p text:style-name="P6">Председатель Комиссии <text:tab/><text:tab/><text:tab/><text:tab/><text:tab/><text:tab/><text:tab/><text:tab/><text:span text:style-name="T15">(...) <text:s text:c="12"/></text:span></text:p>
      <text:p text:style-name="P6"/>
      <text:p text:style-name="P6">Члены Комиссии <text:tab/><text:tab/><text:tab/><text:tab/><text:tab/><text:tab/><text:tab/><text:tab/><text:span text:style-name="T15">(...) <text:s text:c="30"/></text:span></text:p>
      <text:p text:style-name="P10"/>
      <text:p text:style-name="P9"><text:span text:style-name="T2"><text:tab/><text:tab/></text:span><text:span text:style-name="T5">(..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58S</meta:editing-duration>
    <meta:editing-cycles>3</meta:editing-cycles>
    <meta:generator>OpenOffice/4.1.7$Win32 OpenOffice.org_project/417m1$Build-9800</meta:generator>
    <dc:date>2020-06-15T12:52:55.14</dc:date>
    <meta:document-statistic meta:table-count="0" meta:image-count="0" meta:object-count="0" meta:page-count="2" meta:paragraph-count="29" meta:word-count="401" meta:character-count="3286"/>
    <dc:creator>София  Баранникова</dc:creator>
    <meta:user-defined meta:name="Info 1"/>
    <meta:user-defined meta:name="Info 2"/>
    <meta:user-defined meta:name="Info 3"/>
    <meta:user-defined meta:name="Info 4"/>
  </office:meta>
</office:document-meta>
</file>