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8E26E5D3B6B6C6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23cm" fo:margin-left="0cm" fo:margin-right="-0.023cm" table:align="margins"/>
    </style:style>
    <style:style style:name="Таблица2.A" style:family="table-column">
      <style:table-column-properties style:column-width="5.29cm" style:rel-column-width="20363*"/>
    </style:style>
    <style:style style:name="Таблица2.B" style:family="table-column">
      <style:table-column-properties style:column-width="5.382cm" style:rel-column-width="20716*"/>
    </style:style>
    <style:style style:name="Таблица2.C" style:family="table-column">
      <style:table-column-properties style:column-width="6.354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ConsNonformat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  <style:text-properties officeooo:paragraph-rsid="0007f043"/>
    </style:style>
    <style:style style:name="P2" style:family="paragraph" style:parent-style-name="ConsPlusNormal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7f043"/>
    </style:style>
    <style:style style:name="P3" style:family="paragraph" style:parent-style-name="ConsPlusNormal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3pt" officeooo:paragraph-rsid="0007f043" style:font-size-asian="13pt" style:font-name-complex="Times New Roman1" style:font-size-complex="13pt"/>
    </style:style>
    <style:style style:name="P4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07f043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5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officeooo:paragraph-rsid="0007f043" fo:hyphenate="false" fo:hyphenation-remain-char-count="2" fo:hyphenation-push-char-count="2" loext:hyphenation-no-caps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 style:master-page-name="First_20_Page">
      <style:paragraph-properties fo:text-align="end" style:justify-single-word="false" style:page-number="auto"/>
    </style:style>
    <style:style style:name="P8" style:family="paragraph" style:parent-style-name="Standard">
      <style:text-properties fo:font-size="11pt" officeooo:paragraph-rsid="0007f043" fo:background-color="transparen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officeooo:paragraph-rsid="0007f043"/>
    </style:style>
    <style:style style:name="P10" style:family="paragraph" style:parent-style-name="Standard">
      <style:paragraph-properties fo:line-height="100%" fo:text-align="justify" style:justify-single-word="false"/>
      <style:text-properties fo:font-size="13pt" officeooo:paragraph-rsid="0007f043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07f043" fo:background-color="#ffffff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officeooo:paragraph-rsid="0007f043" fo:background-color="#ffffff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07f043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officeooo:paragraph-rsid="0007f043" fo:background-color="transparen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07f043"/>
    </style:style>
    <style:style style:name="P16" style:family="paragraph" style:parent-style-name="Standard">
      <style:text-properties officeooo:paragraph-rsid="0007f043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07f043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3pt" officeooo:paragraph-rsid="0007f043" style:font-size-asian="13pt" style:font-size-complex="13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officeooo:paragraph-rsid="0007f043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07f043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 style:list-style-name="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3pt" officeooo:paragraph-rsid="0007f043" style:font-size-asian="13pt" style:font-size-complex="13pt"/>
    </style:style>
    <style:style style:name="P22" style:family="paragraph" style:parent-style-name="Standard" style:list-style-name="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3pt" officeooo:rsid="0034419d" officeooo:paragraph-rsid="0007f043" style:font-size-asian="13pt" style:font-size-complex="13pt"/>
    </style:style>
    <style:style style:name="P23" style:family="paragraph" style:parent-style-name="Standard" style:list-style-name="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3pt" fo:language="en" fo:country="US" officeooo:rsid="0034419d" officeooo:paragraph-rsid="0007f043" style:font-size-asian="13pt" style:font-size-complex="13pt"/>
    </style:style>
    <style:style style:name="P24" style:family="paragraph" style:parent-style-name="Standard" style:master-page-name="First_20_Page">
      <style:paragraph-properties style:page-number="auto"/>
      <style:text-properties fo:font-size="14pt" officeooo:rsid="00337be2" officeooo:paragraph-rsid="0007f043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07f043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07f043" fo:background-color="#ffffff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3pt" officeooo:rsid="002f3768" officeooo:paragraph-rsid="0007f043" style:font-size-asian="13pt" style:font-size-complex="13pt"/>
    </style:style>
    <style:style style:name="P28" style:family="paragraph" style:parent-style-name="Table_20_Contents">
      <style:paragraph-properties fo:text-align="start" style:justify-single-word="false"/>
      <style:text-properties fo:font-size="13pt" officeooo:paragraph-rsid="0007f043" style:font-size-asian="13pt" style:font-size-complex="13pt"/>
    </style:style>
    <style:style style:name="P29" style:family="paragraph" style:parent-style-name="Table_20_Contents">
      <style:paragraph-properties fo:line-height="100%" fo:text-align="start" style:justify-single-word="false"/>
      <style:text-properties fo:font-size="13pt" officeooo:paragraph-rsid="0007f043" style:font-size-asian="13pt" style:font-size-complex="13pt"/>
    </style:style>
    <style:style style:name="P30" style:family="paragraph" style:parent-style-name="Table_20_Contents">
      <style:paragraph-properties fo:line-height="100%" fo:text-align="start" style:justify-single-word="false"/>
      <style:text-properties fo:font-size="13pt" officeooo:rsid="002fccbd" officeooo:paragraph-rsid="0007f043" style:font-size-asian="13pt" style:font-size-complex="13pt"/>
    </style:style>
    <style:style style:name="P31" style:family="paragraph" style:parent-style-name="Table_20_Contents">
      <style:text-properties fo:font-size="14pt" officeooo:rsid="00337be2" officeooo:paragraph-rsid="0007f043" style:font-size-asian="14pt" style:font-size-complex="14pt"/>
    </style:style>
    <style:style style:name="P32" style:family="paragraph" style:parent-style-name="Table_20_Contents">
      <style:text-properties fo:font-size="14pt" officeooo:paragraph-rsid="0007f043" style:font-size-asian="14pt" style:font-size-complex="14pt"/>
    </style:style>
    <style:style style:name="P33" style:family="paragraph" style:parent-style-name="Text_20_body_20_indent">
      <style:paragraph-properties fo:margin-left="0cm" fo:margin-right="0cm" fo:line-height="115%" fo:text-align="justify" style:justify-single-word="false" fo:text-indent="1.249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07f043" style:font-size-asian="13pt" style:font-size-complex="13pt"/>
    </style:style>
    <style:style style:name="P34" style:family="paragraph" style:parent-style-name="Text_20_body_20_indent">
      <style:paragraph-properties fo:margin-left="5.08cm" fo:margin-right="0cm" fo:margin-top="0cm" fo:margin-bottom="0.011cm" style:contextual-spacing="false" fo:line-height="115%" fo:hyphenation-ladder-count="no-limit" fo:text-indent="-5.08cm" style:auto-text-indent="false" style:writing-mode="lr-tb"/>
      <style:text-properties style:font-name="Times New Roman" fo:font-size="13pt" officeooo:paragraph-rsid="0007f043" style:font-size-asian="13pt" style:font-size-complex="13pt" fo:hyphenate="false" fo:hyphenation-remain-char-count="2" fo:hyphenation-push-char-count="2" loext:hyphenation-no-caps="false"/>
    </style:style>
    <style:style style:name="P35" style:family="paragraph" style:parent-style-name="Text_20_body_20_indent">
      <style:paragraph-properties fo:margin-left="4.995cm" fo:margin-right="0cm" fo:margin-top="0cm" fo:margin-bottom="0.011cm" style:contextual-spacing="false" fo:line-height="115%" fo:hyphenation-ladder-count="no-limit" fo:text-indent="-4.995cm" style:auto-text-indent="false" style:writing-mode="lr-tb"/>
      <style:text-properties style:font-name="Times New Roman" fo:font-size="13pt" officeooo:paragraph-rsid="0007f043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Text_20_body_20_indent">
      <style:paragraph-properties fo:margin-left="4.995cm" fo:margin-right="0cm" fo:line-height="115%" fo:text-align="end" style:justify-single-word="false" fo:hyphenation-ladder-count="no-limit" fo:text-indent="-4.995cm" style:auto-text-indent="false" style:writing-mode="lr-tb"/>
      <style:text-properties style:font-name="Times New Roman" fo:font-size="13pt" officeooo:rsid="00337be2" officeooo:paragraph-rsid="0007f043" style:font-size-asian="13pt" style:font-size-complex="13pt" fo:hyphenate="false" fo:hyphenation-remain-char-count="2" fo:hyphenation-push-char-count="2" loext:hyphenation-no-caps="false"/>
    </style:style>
    <style:style style:name="P37" style:family="paragraph" style:parent-style-name="Text_20_body_20_indent">
      <style:paragraph-properties fo:margin-left="4.995cm" fo:margin-right="0cm" fo:margin-top="0cm" fo:margin-bottom="0.011cm" style:contextual-spacing="false" fo:line-height="115%" fo:hyphenation-ladder-count="no-limit" fo:text-indent="0cm" style:auto-text-indent="false" style:writing-mode="lr-tb"/>
      <style:text-properties officeooo:paragraph-rsid="0007f043" fo:hyphenate="false" fo:hyphenation-remain-char-count="2" fo:hyphenation-push-char-count="2" loext:hyphenation-no-caps="false"/>
    </style:style>
    <style:style style:name="P38" style:family="paragraph" style:parent-style-name="Text_20_body_20_indent">
      <style:paragraph-properties fo:margin-left="0cm" fo:margin-right="0cm" fo:line-height="115%" fo:text-align="end" style:justify-single-word="false" fo:hyphenation-ladder-count="no-limit" fo:text-indent="0cm" style:auto-text-indent="false" style:writing-mode="lr-tb"/>
      <style:text-properties fo:font-size="14pt" officeooo:rsid="00337be2" officeooo:paragraph-rsid="0007f043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officeooo:rsid="003d532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officeooo:rsid="00361b05" style:font-size-asian="13pt" style:font-size-complex="13pt"/>
    </style:style>
    <style:style style:name="T5" style:family="text">
      <style:text-properties style:font-name="Times New Roman" fo:font-size="13pt" officeooo:rsid="00306631" style:font-size-asian="13pt" style:font-size-complex="13pt"/>
    </style:style>
    <style:style style:name="T6" style:family="text">
      <style:text-properties style:font-name="Times New Roman" fo:font-size="13pt" officeooo:rsid="00327145" style:font-size-asian="13pt" style:font-size-complex="13pt"/>
    </style:style>
    <style:style style:name="T7" style:family="text">
      <style:text-properties style:font-name="Times New Roman" fo:font-size="13pt" officeooo:rsid="0040c090" style:font-size-asian="13pt" style:font-size-complex="13pt"/>
    </style:style>
    <style:style style:name="T8" style:family="text">
      <style:text-properties style:font-name="Times New Roman" fo:font-size="13pt" style:font-size-asian="13pt" style:font-name-complex="Times New Roman1" style:font-size-complex="13pt"/>
    </style:style>
    <style:style style:name="T9" style:family="text">
      <style:text-properties style:font-name="Times New Roman" fo:font-size="13pt" officeooo:rsid="002f5bd9" style:font-size-asian="13pt" style:font-name-complex="Times New Roman1" style:font-size-complex="13pt"/>
    </style:style>
    <style:style style:name="T10" style:family="text">
      <style:text-properties style:font-name="Times New Roman" fo:font-size="13pt" officeooo:rsid="002e1a3a" style:font-size-asian="13pt" style:font-name-complex="Times New Roman1" style:font-size-complex="13pt"/>
    </style:style>
    <style:style style:name="T11" style:family="text">
      <style:text-properties style:font-name="Times New Roman" fo:font-size="13pt" fo:font-weight="bold" officeooo:rsid="00361b05" style:font-size-asian="13pt" style:font-weight-asian="bold" style:font-size-complex="13pt"/>
    </style:style>
    <style:style style:name="T12" style:family="text">
      <style:text-properties style:font-name="Times New Roman" fo:font-size="13pt" fo:font-weight="bold" officeooo:rsid="00306631" style:font-size-asian="13pt" style:font-weight-asian="bold" style:font-size-complex="13pt"/>
    </style:style>
    <style:style style:name="T13" style:family="text">
      <style:text-properties style:font-name="Times New Roman" fo:font-size="13pt" fo:font-weight="bold" officeooo:rsid="0050ea66" style:font-size-asian="13pt" style:font-weight-asian="bold" style:font-size-complex="13pt"/>
    </style:style>
    <style:style style:name="T14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5" style:family="text">
      <style:text-properties style:font-name="Times New Roman" fo:font-size="13pt" fo:language="ru" fo:country="RU" officeooo:rsid="00306631" style:font-name-asian="Courier New1" style:font-size-asian="13pt" style:language-asian="ru" style:country-asian="RU" style:font-name-complex="Times New Roman1" style:font-size-complex="13pt" style:language-complex="ar" style:country-complex="SA"/>
    </style:style>
    <style:style style:name="T16" style:family="text">
      <style:text-properties style:font-name="Times New Roman" fo:font-size="13pt" fo:language="ru" fo:country="RU" officeooo:rsid="004a457b" style:font-name-asian="Courier New1" style:font-size-asian="13pt" style:language-asian="ru" style:country-asian="RU" style:font-name-complex="Times New Roman1" style:font-size-complex="13pt" style:language-complex="ar" style:country-complex="SA"/>
    </style:style>
    <style:style style:name="T17" style:family="text">
      <style:text-properties style:font-name="Times New Roman" fo:font-size="13pt" fo:language="ru" fo:country="RU" officeooo:rsid="00327145" style:font-name-asian="Courier New1" style:font-size-asian="13pt" style:language-asian="ru" style:country-asian="RU" style:font-name-complex="Times New Roman1" style:font-size-complex="13pt" style:language-complex="ar" style:country-complex="SA"/>
    </style:style>
    <style:style style:name="T18" style:family="text">
      <style:text-properties style:font-name="Times New Roman" fo:font-size="13pt" fo:language="ru" fo:country="RU" fo:font-weight="bold" officeooo:rsid="00327145" style:font-name-asian="Courier New1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font-name="Times New Roman" fo:language="ru" fo:country="RU" officeooo:rsid="004a457b"/>
    </style:style>
    <style:style style:name="T21" style:family="text">
      <style:text-properties style:font-name="Times New Roman" fo:language="ru" fo:country="RU" officeooo:rsid="0043e668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Times New Roman" fo:font-size="13pt" style:font-size-asian="13pt" style:font-name-complex="Times New Roman1" style:font-size-complex="13pt"/>
    </style:style>
    <style:style style:name="T24" style:family="text">
      <style:text-properties fo:color="#000000" loext:opacity="100%" style:font-name="Times New Roman" fo:font-size="13pt" officeooo:rsid="003d5329" style:font-size-asian="13pt" style:font-name-complex="Times New Roman1" style:font-size-complex="13pt"/>
    </style:style>
    <style:style style:name="T25" style:family="text">
      <style:text-properties fo:color="#000000" loext:opacity="100%" style:font-name="Times New Roman" fo:font-size="13pt" officeooo:rsid="002e1a3a" style:font-size-asian="13pt" style:font-name-complex="Times New Roman1" style:font-size-complex="13pt"/>
    </style:style>
    <style:style style:name="T26" style:family="text">
      <style:text-properties fo:color="#000000" loext:opacity="100%" style:font-name="Times New Roman" fo:font-size="13pt" officeooo:rsid="002f661b" style:font-size-asian="13pt" style:font-name-complex="Times New Roman1" style:font-size-complex="13pt"/>
    </style:style>
    <style:style style:name="T27" style:family="text">
      <style:text-properties fo:color="#000000" loext:opacity="100%" style:font-name="Times New Roman" fo:font-size="13pt" officeooo:rsid="002fb74d" style:font-size-asian="13pt" style:font-name-complex="Times New Roman1" style:font-size-complex="13pt"/>
    </style:style>
    <style:style style:name="T28" style:family="text">
      <style:text-properties fo:color="#000000" loext:opacity="100%" style:font-name="Times New Roman" fo:font-size="13pt" officeooo:rsid="003637f6" style:font-size-asian="13pt" style:font-name-complex="Times New Roman1" style:font-size-complex="13pt"/>
    </style:style>
    <style:style style:name="T29" style:family="text">
      <style:text-properties fo:color="#000000" loext:opacity="100%" style:font-name="Times New Roman" fo:font-size="13pt" fo:letter-spacing="-0.011cm" officeooo:rsid="002e1a3a" style:font-size-asian="13pt" style:font-name-complex="Times New Roman1" style:font-size-complex="13pt"/>
    </style:style>
    <style:style style:name="T30" style:family="text">
      <style:text-properties fo:color="#000000" loext:opacity="100%" style:font-name="Times New Roman" fo:font-size="13pt" fo:letter-spacing="-0.011cm" officeooo:rsid="002f661b" style:font-size-asian="13pt" style:font-name-complex="Times New Roman1" style:font-size-complex="13pt"/>
    </style:style>
    <style:style style:name="T31" style:family="text">
      <style:text-properties fo:color="#000000" loext:opacity="100%" style:font-name="Times New Roman" fo:language="ru" fo:country="RU" style:font-name-complex="Times New Roman1"/>
    </style:style>
    <style:style style:name="T32" style:family="text">
      <style:text-properties fo:color="#000000" loext:opacity="100%" style:font-name="Times New Roman" fo:language="ru" fo:country="RU" officeooo:rsid="002e1a3a" style:font-name-complex="Times New Roman1"/>
    </style:style>
    <style:style style:name="T33" style:family="text">
      <style:text-properties fo:color="#000000" loext:opacity="100%" style:font-name="Times New Roman" fo:language="ru" fo:country="RU" officeooo:rsid="003d5329" style:font-name-complex="Times New Roman1"/>
    </style:style>
    <style:style style:name="T34" style:family="text">
      <style:text-properties fo:color="#000000" loext:opacity="100%" style:font-name="Times New Roman" fo:language="ru" fo:country="RU" officeooo:rsid="002f661b" style:font-name-complex="Times New Roman1"/>
    </style:style>
    <style:style style:name="T35" style:family="text">
      <style:text-properties fo:color="#000000" loext:opacity="100%" style:font-name="Times New Roman" fo:language="ru" fo:country="RU" officeooo:rsid="002fb74d" style:font-name-complex="Times New Roman1"/>
    </style:style>
    <style:style style:name="T36" style:family="text">
      <style:text-properties fo:color="#000000" loext:opacity="100%" style:font-name="Times New Roman" fo:language="ru" fo:country="RU" officeooo:rsid="003637f6" style:font-name-complex="Times New Roman1"/>
    </style:style>
    <style:style style:name="T37" style:family="text">
      <style:text-properties fo:color="#000000" loext:opacity="100%" style:font-name="Times New Roman" fo:language="ru" fo:country="RU" officeooo:rsid="004cc434" style:font-name-complex="Times New Roman1"/>
    </style:style>
    <style:style style:name="T38" style:family="text">
      <style:text-properties fo:color="#000000" loext:opacity="100%" style:font-name="Times New Roman" fo:language="ru" fo:country="RU" officeooo:rsid="0047051e" style:font-name-complex="Times New Roman1"/>
    </style:style>
    <style:style style:name="T39" style:family="text">
      <style:text-properties fo:color="#000000" loext:opacity="100%" style:font-name="Times New Roman" fo:letter-spacing="-0.011cm" fo:language="ru" fo:country="RU" officeooo:rsid="002e1a3a" style:font-name-complex="Times New Roman1"/>
    </style:style>
    <style:style style:name="T40" style:family="text">
      <style:text-properties fo:color="#000000" loext:opacity="100%" style:font-name="Times New Roman" fo:letter-spacing="-0.011cm" fo:language="ru" fo:country="RU" officeooo:rsid="004a457b" style:font-name-complex="Times New Roman1"/>
    </style:style>
    <style:style style:name="T41" style:family="text">
      <style:text-properties fo:color="#000000" loext:opacity="100%" style:font-name="Times New Roman" fo:letter-spacing="-0.011cm" fo:language="ru" fo:country="RU" officeooo:rsid="002f661b" style:font-name-complex="Times New Roman1"/>
    </style:style>
    <style:style style:name="T42" style:family="text">
      <style:text-properties fo:color="#000000" loext:opacity="100%" style:font-name="Times New Roman" style:font-name-complex="Times New Roman1"/>
    </style:style>
    <style:style style:name="T43" style:family="text">
      <style:text-properties officeooo:rsid="0034419d"/>
    </style:style>
    <style:style style:name="T44" style:family="text">
      <style:text-properties officeooo:rsid="002fccbd"/>
    </style:style>
    <style:style style:name="T45" style:family="text">
      <style:text-properties officeooo:rsid="00450bff"/>
    </style:style>
    <style:style style:name="T46" style:family="text">
      <style:text-properties officeooo:rsid="0030b304"/>
    </style:style>
    <style:style style:name="T47" style:family="text">
      <style:text-properties officeooo:rsid="00351cd4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562" text:name="ProjectNumber"/>
        <text:user-field-decl office:value-type="string" office:string-value="Е.В. Лосевская" text:name="PredsedatelIOF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/>
            <text:p text:style-name="P27"/>
            <text:p text:style-name="P27"/>
            <text:p text:style-name="P27"/>
            <text:p text:style-name="P27">ТА.А.</text:p>
            <text:p text:style-name="P28"/>
            <text:p text:style-name="P28">ООО «ВЕКТАН»</text:p>
            <text:p text:style-name="P28">ooovektan@yandex.ru</text:p>
            <text:p text:style-name="P28"/>
            <text:p text:style-name="P29">Территориальное управление</text:p>
            <text:p text:style-name="P29">Росимущества </text:p>
            <text:p text:style-name="P29">в Волгоградской области</text:p>
            <text:p text:style-name="P29">tu34@rosim.gov.ru</text:p>
            <text:p text:style-name="P29"/>
            <text:p text:style-name="P30">ООО «РТС-тендер»</text:p>
            <text:p text:style-name="P29">(для сведения)</text:p>
            <text:p text:style-name="P29">ko@rts-tender.ru</text:p>
          </table:table-cell>
        </table:table-row>
      </table:table>
      <text:p text:style-name="P9"/>
      <text:p text:style-name="P16"/>
      <text:p text:style-name="P16"/>
      <text:p text:style-name="P16"/>
      <text:p text:style-name="P17"><text:span text:style-name="T3">Уведомление об отложении </text:span><text:span text:style-name="T4">принятия решения и продлении срока рассмотрения</text:span></text:p>
      <text:p text:style-name="P17"><text:span text:style-name="T4"><text:s/>дела по жалобе </text:span><text:span text:style-name="T11">№ 034/1</text:span><text:span text:style-name="T12">0</text:span><text:span text:style-name="T11">/18.1-</text:span><text:span text:style-name="T12">1452</text:span><text:span text:style-name="T11">/202</text:span><text:span text:style-name="T13">3</text:span></text:p>
      <text:p text:style-name="P18"/>
      <text:p text:style-name="P18"/>
      <text:p text:style-name="P1"><text:span text:style-name="T15">11</text:span><text:span text:style-name="T3"> </text:span><text:span text:style-name="T15">декабря</text:span><text:span text:style-name="T3"> 202</text:span><text:span text:style-name="T16">3</text:span><text:span text:style-name="T3"> года <text:s text:c="102"/>Волгоград</text:span></text:p>
      <text:p text:style-name="P33"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- Комиссия) в составе:</text:p>
      <text:p text:style-name="P34">Председатель Комиссии Л Е.В. – начальник отдела контроля органов власти;</text:p>
      <text:p text:style-name="P35">Члены Комиссии:<text:tab/>Т С.А. – заместитель начальника отдела контроля органов власти;</text:p>
      <text:p text:style-name="P37"><text:span text:style-name="T5">Л М.В</text:span><text:span text:style-name="T3">. – ведущий специалист – эксперт отдела контроля органов власти,</text:span></text:p>
      <text:p text:style-name="P2"><text:span text:style-name="T8">рассмотрев жалобу </text:span><text:span text:style-name="T9">Т А.А</text:span><text:span text:style-name="T10">.</text:span><text:span text:style-name="T23"> на действия организатора торгов – ООО «ВЕКТАН» при проведении аукциона в электронной форме </text:span><text:span text:style-name="T24">по р</text:span><text:span text:style-name="T23">еализаци</text:span><text:span text:style-name="T24">и</text:span><text:span text:style-name="T23"> имущества обращенного в собственность государства, </text:span><text:span text:style-name="T24">в отношении</text:span><text:span text:style-name="T25"> (166к) <text:s/>Автомойка — </text:span><text:span text:style-name="T24">1</text:span><text:span text:style-name="T26"> шт.</text:span><text:span text:style-name="T29">, по адресу: Волгоград, ул. </text:span><text:span text:style-name="T30">Гаражная</text:span><text:span text:style-name="T29">, д. </text:span><text:span text:style-name="T30">7</text:span><text:span text:style-name="T29">.</text:span><text:span text:style-name="T27"> </text:span><text:span text:style-name="T23">(извещение </text:span><text:span text:style-name="T28">размещено </text:span><text:span text:style-name="T23">на сайте www.torgi.gov.ru № 21000004090000000040, лот № </text:span><text:span text:style-name="T26">1</text:span><text:span text:style-name="T25">,</text:span><text:span text:style-name="T23"> далее — Аукцион).</text:span></text:p>
      <text:p text:style-name="P3"/>
      <text:p text:style-name="P3"/>
      <text:p text:style-name="P3"/>
      <text:p text:style-name="P3">УСТАНОВИЛА: </text:p>
      <text:p text:style-name="P3"><text:soft-page-break/><text:tab/></text:p>
      <text:p text:style-name="P19"><text:span text:style-name="T3">Рассмотрение жалобы назначено на </text:span><text:span text:style-name="T6">11</text:span><text:span text:style-name="T3">.</text:span><text:span text:style-name="T6">12</text:span><text:span text:style-name="T3">.202</text:span><text:span text:style-name="T6">3</text:span><text:span text:style-name="T3"> на 1</text:span><text:span text:style-name="T6">0</text:span><text:span text:style-name="T3"> ч. 00 мин. по адресу:<text:line-break/>Волгоград, ул.7-я Гвардейская, 12, левое крыло, 5 этаж (каб. № 14).</text:span></text:p>
      <text:p text:style-name="P19"><text:span text:style-name="T3">Рассмотрение жалобы по существу в данном заседании не представляется возможным в связи с </text:span><text:span text:style-name="T7">отсутсвием</text:span><text:span text:style-name="T6"> пояснений по существу жалобы со стороны<text:line-break/>ООО «Вектан», а также</text:span><text:span text:style-name="T3"> необходимостью получения дополнительных документов и (или) информации.</text:span></text:p>
      <text:p text:style-name="P20">В соответствии с частью 14 статьи 18.1 Федерального закона от 26.07.2006<text:line-break/>№ 135-ФЗ «О защите конкуренции» (далее – Закон о защите конкуренции) антимонопольный орган обязан рассмотреть жалобу по существу в течение семи рабочих дней со дня поступления жалобы, за исключением случая, предусмотренного частью 14.1 настоящей статьи.</text:p>
      <text:p text:style-name="P4">Частью 14.1 ст. 18.1 Закона о защите конкуренции предусмотрено, что если при рассмотрении жалобы комиссии антимонопольного органа необходимо получение дополнительной информации, срок принятия решения может быть продлен однократно на срок, установленный ч. 14 настоящей статьи.</text:p>
      <text:p text:style-name="P4">На основании ч. 14.1 ст. 18.1 Закона о защите конкуренции Комиссия определила:</text:p>
      <text:p text:style-name="P5"><text:span text:style-name="T8">1. Продлить срок принятия решения по жалобе до </text:span><text:span text:style-name="T17">21</text:span><text:span text:style-name="T8">.</text:span><text:span text:style-name="T17">12</text:span><text:span text:style-name="T8">.202</text:span><text:span text:style-name="T17">3</text:span><text:span text:style-name="T8">.</text:span></text:p>
      <text:p text:style-name="P5"><text:span text:style-name="T8">2. Назначить рассмотрение жалобы на </text:span><text:span text:style-name="T14">1</text:span><text:span text:style-name="T18">4</text:span><text:span text:style-name="T14"> </text:span><text:span text:style-name="T18">декабря</text:span><text:span text:style-name="T14"> 202</text:span><text:span text:style-name="T18">3</text:span><text:span text:style-name="T14"> года в 9 час. 30 мин.<text:line-break/></text:span><text:span text:style-name="T8">по адресу: г. Волгоград, ул.7-я Гвардейская,12 (5 этаж, каб. № 14).</text:span></text:p>
      <text:h text:style-name="P21" text:outline-level="1">3. ООО «ВЕКТАН»:</text:h>
      <text:p text:style-name="P10"><text:tab/><text:span text:style-name="T43">3</text:span>.1 направить в Волгоградское УФАС России представителя с доверенностью для участия в рассмотрении дела;</text:p>
      <text:p text:style-name="P10"><text:tab/><text:span text:style-name="T43">3</text:span>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0"><text:tab/>- письменные пояснения относительно доводов, изложенных в жалобе Заявителя;</text:p>
      <text:p text:style-name="P10"><text:tab/>- контракт, на основании которого ООО «ВЕКТАН» осуществляет деятельность по организации и проведению <text:span text:style-name="T44">электронных аукционов</text:span> <text:span text:style-name="T45">(</text:span><text:span text:style-name="T1">по р</text:span>еализаци<text:span text:style-name="T1">и</text:span> имущества обращенного в собственность государства<text:span text:style-name="T45">)</text:span>;</text:p>
      <text:p text:style-name="P10"><text:tab/>- договор (иное) с электронной торговой площадкой <text:span text:style-name="T44">ООО </text:span>«<text:span text:style-name="T44">РТС-тендер</text:span>»<text:line-break/>о проведении торгов;</text:p>
      <text:p text:style-name="P10"><text:tab/>- документы, свидетельствующие об извещении лиц, подавших заявки на участие в <text:span text:style-name="T44">Аукционе</text:span> по лот<text:span text:style-name="T44">у</text:span> № <text:span text:style-name="T46">1</text:span> о факте поступления жалобы, ее содержании, месте и времени рассмотрения;</text:p>
      <text:p text:style-name="P10"><text:tab/>- документацию по <text:span text:style-name="T44">Аукциону</text:span> (лот № <text:span text:style-name="T46">1</text:span> извещение № <text:span text:style-name="T22">21000004090000000040</text:span>): основания проведения <text:span text:style-name="T44">Аукциона</text:span>; информационное сообщение о продаже имущества (со всеми приложениями), в том числе размещенное в печатных изданиях; журнал регистрации заявок по лот<text:span text:style-name="T44">у</text:span> № <text:span text:style-name="T46">1</text:span> <text:span text:style-name="T44">(при наличии)</text:span>; все протоколы по лот<text:span text:style-name="T44">у </text:span>№ <text:span text:style-name="T46">1</text:span>; договор, заключенны<text:span text:style-name="T47">й</text:span> по результатам <text:span text:style-name="T44">Аукциона</text:span> по лот<text:span text:style-name="T44">у</text:span> № <text:span text:style-name="T46">1</text:span> (при наличии);</text:p>
      <text:h text:style-name="P21" text:outline-level="1">- любую информацию, которая, будет способствовать наиболее полному и всестороннему рассмотрению жалобы Заявителя.</text:h>
      <text:h text:style-name="P22" text:outline-level="1"><text:soft-page-break/>4. Территориальное управление Росимущества в Волгоградской области:</text:h>
      <text:h text:style-name="P23" text:outline-level="1"><text:span text:style-name="T2">4.</text:span><text:span text:style-name="T19">1 представить в Волгоградское УФАС России </text:span><text:span text:style-name="T20">пояснения</text:span><text:span text:style-name="T21"> по </text:span><text:span text:style-name="T20">вопросу</text:span><text:span text:style-name="T19"> реализации следующего имущества:</text:span></text:h>
      <text:h text:style-name="P23" text:outline-level="1"><text:span text:style-name="T19">- </text:span><text:span text:style-name="T32">Автомойка — </text:span><text:span text:style-name="T33">1</text:span><text:span text:style-name="T34"> шт.</text:span><text:span text:style-name="T39">, </text:span><text:span text:style-name="T40">расположенная</text:span><text:span text:style-name="T39"> по адресу: Волгоград, ул. </text:span><text:span text:style-name="T41">Гаражная</text:span><text:span text:style-name="T39">, д. </text:span><text:span text:style-name="T41">7</text:span><text:span text:style-name="T39">.</text:span><text:span text:style-name="T35"> </text:span><text:span text:style-name="T31">(извещение </text:span><text:span text:style-name="T36">размещено </text:span><text:span text:style-name="T31">на сайте www.torgi.gov.ru № 22000183810000000033, лот № </text:span><text:span text:style-name="T34">1</text:span><text:span text:style-name="T31">), </text:span><text:span text:style-name="T37">с приложением документов</text:span><text:span text:style-name="T31">.</text:span></text:h>
      <text:h text:style-name="P23" text:outline-level="1"><text:span text:style-name="T42">4.</text:span><text:span text:style-name="T31">2 </text:span><text:span text:style-name="T38"> </text:span><text:span text:style-name="T31">любую информацию, которая, будет способствовать наиболее полному и всестороннему рассмотрению жалобы Заявителя.</text:span></text:h>
      <text:h text:style-name="P21" text:outline-level="1">Рассмотрение дела возможно в дистанционном режиме без очного участия с использованием системы TrueConf по ссылке https://fas2.tconf.rt.ru/c/7376029658.</text:h>
      <text:p text:style-name="P11"/>
      <text:p text:style-name="P13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Председатель комиссии</text:p>
          </table:table-cell>
          <table:table-cell table:style-name="Таблица2.A1" office:value-type="string">
            <text:p text:style-name="P25"/>
            <text:p text:style-name="P12"/>
            <text:p text:style-name="P12"/>
          </table:table-cell>
          <table:table-cell table:style-name="Таблица2.A1" office:value-type="string">
            <text:p text:style-name="P25"/>
            <text:p text:style-name="P14">Е.В. Л</text:p>
          </table:table-cell>
        </table:table-row>
        <table:table-row table:style-name="TableLine2569059601936">
          <table:table-cell table:style-name="Таблица2.A1" office:value-type="string">
            <text:p text:style-name="P31">Члены комиссии: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TableLine2569059609280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6">С.А. Т</text:p>
          </table:table-cell>
        </table:table-row>
        <table:table-row table:style-name="TableLine2569059610640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8"><text:span text:style-name="T5">М.В</text:span><text:span text:style-name="T3">. </text:span><text:span text:style-name="T5">Л</text:span></text:p>
          </table:table-cell>
        </table:table-row>
      </table:table>
      <text:p text:style-name="P15"/>
      <text:p text:style-name="P15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8pt" fo:language="ru" fo:country="RU" style:font-name-asian="Courier New1" style:font-family-asian="'Courier New'" style:font-family-generic-asian="system" style:font-pitch-asian="variable" style:font-size-asian="8pt" style:language-asian="ru" style:country-asian="RU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9562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8E26E5D3B6B6C657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3-956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6:52:29.443000000</dc:date>
    <meta:editing-duration>PT49S</meta:editing-duration>
    <meta:editing-cycles>1</meta:editing-cycles>
    <meta:document-statistic meta:table-count="2" meta:image-count="1" meta:object-count="0" meta:page-count="3" meta:paragraph-count="47" meta:word-count="580" meta:character-count="4472" meta:non-whitespace-character-count="3814"/>
    <meta:generator>LibreOffice/7.1.1.2$Windows_X86_64 LibreOffice_project/fe0b08f4af1bacafe4c7ecc87ce55bb426164676</meta:generator>
  </office:meta>
</office:document-meta>
</file>