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BCE84D886007A50B.jpg" manifest:media-type="image/jpeg"/>
  <manifest:file-entry manifest:full-path="Pictures/10000000000000A00000004CEE9AAA436E7DF1E4.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103cm" fo:margin-left="0cm" fo:margin-right="-0.102cm" table:align="margins"/>
    </style:style>
    <style:style style:name="Таблица2.A" style:family="table-column">
      <style:table-column-properties style:column-width="5.599cm" style:rel-column-width="20267*"/>
    </style:style>
    <style:style style:name="Таблица2.B" style:family="table-column">
      <style:table-column-properties style:column-width="5.697cm" style:rel-column-width="20625*"/>
    </style:style>
    <style:style style:name="Таблица2.C" style:family="table-column">
      <style:table-column-properties style:column-width="6.807cm" style:rel-column-width="24643*"/>
    </style:style>
    <style:style style:name="Таблица2.1" style:family="table-row">
      <style:table-row-properties style:min-row-height="1.307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start" style:justify-single-word="false"/>
      <style:text-properties fo:font-size="14pt" style:font-size-asian="14pt" style:font-size-complex="14pt"/>
    </style:style>
    <style:style style:name="P6" style:family="paragraph" style:parent-style-name="Table_20_Contents">
      <style:paragraph-properties fo:line-height="100%"/>
      <style:text-properties fo:font-size="14pt" officeooo:rsid="00337be2" officeooo:paragraph-rsid="002f504f" style:font-size-asian="14pt" style:font-size-complex="14pt"/>
    </style:style>
    <style:style style:name="P7" style:family="paragraph" style:parent-style-name="Table_20_Contents">
      <style:paragraph-properties fo:line-height="100%"/>
      <style:text-properties fo:font-size="14pt" officeooo:paragraph-rsid="002f504f" style:font-size-asian="14pt" style:font-size-complex="14pt"/>
    </style:style>
    <style:style style:name="P8"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fo:font-size="14pt" style:font-size-asian="14pt" style:font-size-complex="14pt"/>
    </style:style>
    <style:style style:name="P9" style:family="paragraph" style:parent-style-name="Standard">
      <style:paragraph-properties fo:line-height="100%" fo:text-align="justify" style:justify-single-word="false"/>
      <style:text-properties fo:font-size="14pt" officeooo:paragraph-rsid="002f504f" style:font-size-asian="14pt" style:font-size-complex="14pt"/>
    </style:style>
    <style:style style:name="P10" style:family="paragraph" style:parent-style-name="Standard">
      <style:paragraph-properties fo:line-height="100%" fo:text-align="center" style:justify-single-word="false"/>
      <style:text-properties fo:font-size="14pt" style:font-size-asian="14pt" style:font-size-complex="14pt"/>
    </style:style>
    <style:style style:name="P11" style:family="paragraph" style:parent-style-name="Table_20_Contents">
      <style:paragraph-properties fo:line-height="100%" fo:text-align="end" style:justify-single-word="false"/>
      <style:text-properties fo:font-size="14pt" officeooo:rsid="0030002f" officeooo:paragraph-rsid="0030002f" style:font-size-asian="14pt" style:font-size-complex="14pt"/>
    </style:style>
    <style:style style:name="P12" style:family="paragraph" style:parent-style-name="Table_20_Contents">
      <style:paragraph-properties fo:line-height="100%"/>
      <style:text-properties fo:font-size="14pt" fo:language="ru" fo:country="RU" officeooo:rsid="0030002f" officeooo:paragraph-rsid="0030002f" style:font-size-asian="14pt" style:font-size-complex="14pt"/>
    </style:style>
    <style:style style:name="P13" style:family="paragraph" style:parent-style-name="Standard">
      <style:text-properties fo:font-size="11pt" style:font-size-asian="11pt" style:font-size-complex="11pt"/>
    </style:style>
    <style:style style:name="P14" style:family="paragraph" style:parent-style-name="Основной_20_текст5">
      <style:paragraph-properties fo:margin-left="0cm" fo:margin-right="0.035cm" fo:margin-top="0cm" fo:margin-bottom="0.506cm" style:contextual-spacing="true" fo:line-height="100%" fo:text-align="justify" style:justify-single-word="false" fo:text-indent="0.953cm" style:auto-text-indent="false" style:writing-mode="lr-tb"/>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writing-mode="lr-tb"/>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4pt" style:font-size-asian="14pt" style:font-size-complex="14pt"/>
    </style:style>
    <style:style style:name="P17" style:family="paragraph" style:parent-style-name="Standard">
      <style:paragraph-properties fo:margin-left="0cm" fo:margin-right="0cm" fo:line-height="100%" fo:text-align="justify" style:justify-single-word="false" fo:text-indent="1.249cm" style:auto-text-indent="false" style:writing-mode="lr-tb"/>
      <style:text-properties style:font-name="Times New Roman" fo:font-size="14pt" style:font-size-asian="14pt" style:font-size-complex="14pt"/>
    </style:style>
    <style:style style:name="P18" style:family="paragraph" style:parent-style-name="Standard">
      <style:paragraph-properties fo:margin-left="0cm" fo:margin-right="0cm" fo:line-height="100%" fo:text-align="justify" style:justify-single-word="false" fo:text-indent="1.249cm" style:auto-text-indent="false" style:writing-mode="lr-tb"/>
      <style:text-properties style:font-name="Times New Roman" fo:font-size="14pt" officeooo:paragraph-rsid="0036e488" style:font-size-asian="14pt" style:font-size-complex="14pt"/>
    </style:style>
    <style:style style:name="P19"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writing-mode="lr-tb"/>
      <style:text-properties style:font-name="Times New Roman" fo:font-size="14pt" officeooo:paragraph-rsid="0036e488" style:font-size-asian="14pt" style:font-size-complex="14pt"/>
    </style:style>
    <style:style style:name="P20"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officeooo:paragraph-rsid="0036e488" style:font-size-asian="14pt" style:font-size-complex="14pt"/>
    </style:style>
    <style:style style:name="P21"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style:font-size-asian="14pt" style:font-size-complex="14pt"/>
    </style:style>
    <style:style style:name="P22" style:family="paragraph" style:parent-style-name="msonormalcxspmiddle">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writing-mode="lr-tb"/>
      <style:text-properties style:font-name="Times New Roman" fo:font-size="14pt" officeooo:rsid="0036e488" officeooo:paragraph-rsid="0036e488" style:font-size-asian="14pt" style:font-size-complex="14pt"/>
    </style:style>
    <style:style style:name="P24" style:family="paragraph" style:parent-style-name="Standard">
      <style:paragraph-properties fo:margin-left="0cm" fo:margin-right="0cm" fo:line-height="100%" fo:text-align="center" style:justify-single-word="false" fo:text-indent="0cm" style:auto-text-indent="false" style:writing-mode="lr-tb">
        <style:tab-stops>
          <style:tab-stop style:position="0.794cm"/>
        </style:tab-stops>
      </style:paragraph-properties>
      <style:text-properties style:font-name="Times New Roman" fo:font-size="14pt" fo:font-weight="bold" fo:background-color="#ffffff" style:font-size-asian="14pt" style:font-weight-asian="bold" style:font-size-complex="14pt"/>
    </style:style>
    <style:style style:name="P25" style:family="paragraph" style:parent-style-name="Standard">
      <style:paragraph-properties fo:margin-left="0cm" fo:margin-right="0cm" fo:line-height="100%" fo:text-align="center" style:justify-single-word="false" fo:text-indent="0cm" style:auto-text-indent="false" style:writing-mode="lr-tb">
        <style:tab-stops>
          <style:tab-stop style:position="0.794cm"/>
        </style:tab-stops>
      </style:paragraph-properties>
      <style:text-properties style:font-name="Times New Roman" fo:font-size="14pt" fo:font-weight="bold" style:font-size-asian="14pt" style:font-weight-asian="bold" style:font-size-complex="14pt"/>
    </style:style>
    <style:style style:name="P26"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4pt" fo:font-weight="bold" style:font-size-asian="14pt" style:font-weight-asian="bold" style:font-size-complex="14pt"/>
    </style:style>
    <style:style style:name="P27" style:family="paragraph" style:parent-style-name="Standard">
      <style:paragraph-properties fo:margin-left="0cm" fo:margin-right="0cm" fo:margin-top="0cm" fo:margin-bottom="0cm" style:contextual-spacing="true" fo:line-height="100%" fo:text-align="center" style:justify-single-word="false" fo:text-indent="0.953cm" style:auto-text-indent="false" style:writing-mode="lr-tb"/>
      <style:text-properties style:font-name="Times New Roman" fo:font-size="14pt" fo:font-weight="bold" style:font-size-asian="14pt" style:font-weight-asian="bold" style:font-size-complex="14pt"/>
    </style:style>
    <style:style style:name="P28" style:family="paragraph" style:parent-style-name="msonormalcxspmiddle">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4pt" fo:font-weight="bold" style:font-size-asian="14pt" style:font-weight-asian="bold" style:font-size-complex="14pt"/>
    </style:style>
    <style:style style:name="P29" style:family="paragraph" style:parent-style-name="Standard">
      <style:paragraph-properties fo:margin-left="0cm" fo:margin-right="0cm" fo:line-height="100%" fo:text-align="center" style:justify-single-word="false" fo:text-indent="1.251cm" style:auto-text-indent="false" style:writing-mode="lr-tb">
        <style:tab-stops>
          <style:tab-stop style:position="0cm"/>
        </style:tab-stops>
      </style:paragraph-properties>
      <style:text-properties style:font-name="Times New Roman" fo:font-size="14pt" fo:font-style="italic" style:font-size-asian="14pt" style:font-style-asian="italic" style:font-size-complex="14pt"/>
    </style:style>
    <style:style style:name="P30"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4pt" fo:font-style="italic" style:font-size-asian="14pt" style:font-style-asian="italic" style:font-size-complex="14pt"/>
    </style:style>
    <style:style style:name="P31" style:family="paragraph" style:parent-style-name="Standard">
      <style:paragraph-properties fo:line-height="100%" fo:text-align="center" style:justify-single-word="false"/>
      <style:text-properties style:font-name="Times New Roman" fo:font-size="14pt" fo:font-style="italic" fo:background-color="#ffffff" style:font-size-asian="14pt" style:font-style-asian="italic" style:font-size-complex="14pt"/>
    </style:style>
    <style:style style:name="P3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2pt" fo:language="en" fo:country="US" style:letter-kerning="false" style:font-size-asian="12pt" style:language-asian="ru" style:country-asian="RU"/>
    </style:style>
    <style:style style:name="P3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4" style:family="paragraph" style:parent-style-name="Standard" style:master-page-name="First_20_Page">
      <style:paragraph-properties fo:line-height="100%" style:page-number="auto"/>
      <style:text-properties fo:font-size="14pt" officeooo:rsid="00337be2" officeooo:paragraph-rsid="002f504f" fo:background-color="transparent" style:font-size-asian="14pt" style:font-size-complex="14pt"/>
    </style:style>
    <style:style style:name="P35" style:family="paragraph" style:parent-style-name="Standard" style:master-page-name="First_20_Page">
      <style:paragraph-properties fo:line-height="100%" fo:text-align="end" style:justify-single-word="false" style:page-number="auto"/>
      <style:text-properties fo:font-size="14pt" officeooo:paragraph-rsid="002f504f" fo:background-color="transparent" style:font-size-asian="14pt" style:font-size-complex="14pt"/>
    </style:style>
    <style:style style:name="P36" style:family="paragraph" style:parent-style-name="Standard" style:master-page-name="First_20_Page">
      <style:paragraph-properties fo:line-height="100%" fo:text-align="end" style:justify-single-word="false" style:page-number="auto"/>
      <style:text-properties fo:font-size="14pt" officeooo:paragraph-rsid="002f504f" fo:background-color="#ffffff" style:font-size-asian="14pt" style:font-size-complex="14pt"/>
    </style:style>
    <style:style style:name="P37"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officeooo:rsid="0036e488"/>
    </style:style>
    <style:style style:name="T4" style:family="text">
      <style:text-properties officeooo:rsid="00392713"/>
    </style:style>
    <style:style style:name="T5" style:family="text">
      <style:text-properties fo:language="en" fo:country="US" officeooo:rsid="003a4ec6"/>
    </style:style>
    <style:style style:name="T6" style:family="text">
      <style:text-properties officeooo:rsid="003a4ec6"/>
    </style:style>
    <style:style style:name="T7" style:family="text">
      <style:text-properties fo:language="ru" fo:country="RU"/>
    </style:style>
    <style:style style:name="T8" style:family="text">
      <style:text-properties fo:language="ru" fo:country="RU" officeooo:rsid="003a4ec6"/>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7537" text:name="ProjectNumber"/>
        <text:user-field-decl office:value-type="string" office:string-value="Решение" text:name="Annotation"/>
        <text:user-field-decl office:value-type="string" office:string-value="М.В. Фомин" text:name="PredsedatelIOF"/>
        <text:user-field-decl office:value-type="string" office:string-value="8-4922-53-39-54" text:name="IspolnitelPhone"/>
        <text:user-field-decl office:value-type="string" office:string-value="Любимов Д.Е."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БУЗ ВО «Центральная поликлиника г. Владимира»&#10;600000, г. Владимир, ул. Никитская, д. 5&#10;&#10;root@gp2stud.elcom.ru&#10;&#10;ИП Вдовин Анатолий Алексеевич&#10;600018, г. Владимир, ул. Комиссарова, д. 4а,&#10;кв. 79 &#10;&#10;vpk.vektor@yandex.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0.818cm">
          <text:p text:style-name="P33"><text:user-field-get text:name="Annotation">Решение</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2"/>
            <text:p text:style-name="P5"/>
          </table:table-cell>
        </table:table-row>
      </table:table>
      <text:p text:style-name="P2"/>
      <text:p text:style-name="Standard"/>
      <text:p text:style-name="Standard"/>
      <text:p text:style-name="Standard"/>
      <text:p text:style-name="P24">Р Е Ш Е Н И Е</text:p>
      <text:p text:style-name="P25">по делу № 033/06/104-952/2023</text:p>
      <text:p text:style-name="P26">о включении информации в реестр недобросовестных поставщиков</text:p>
      <text:p text:style-name="P25">(подрядчиков, исполнителей)</text:p>
      <text:p text:style-name="P28"/>
      <text:p text:style-name="P30">25 декабря 2023 года<text:tab/> <text:s text:c="75"/>г. Владимир</text:p>
      <text:p text:style-name="P30">Резолютивная часть решения оглашена 25.12.2023 </text:p>
      <text:p text:style-name="P22">Комиссия Владимирского УФАС России по контролю в сфере <text:s/>закупок (далее – Комиссия) на основании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недобросовестных поставщиков (подрядчиков, исполнителей»), рассмотрела обращение заказчика – ГБУЗ ВО «Центральная поликлиника г. Владимира» о включении информации о ИП <text:span text:style-name="T4">ФИО</text:span> (ИНН ) в реестр недобросовестных поставщиков (подрядчиков, исполнителей) в виду уклонения участника закупки от заключения контракта по итогам проведения электронного аукциона на оказание услуг по утилизации отходов опасных, собранных (класс В) для нужд учреждения (закупка № 0328300058623000090), в присутствии представителя ГБУЗ ВО «Центральная поликлиника г. Владимира» и представителя ИП<text:span text:style-name="T4">. </text:span></text:p>
      <text:p text:style-name="P20"><text:tab/> <text:s text:c="2"/>В ходе рассмотрения дела Комиссия Владимирского УФАС России,</text:p>
      <text:p text:style-name="P25">У С Т А Н О В И Л А:</text:p>
      <text:p text:style-name="P16">18.12.2023 во Владимирское УФАС России поступило обращение <text:s/>ГБУЗ ВО «Центральная поликлиника г. Владимира» о включении информации о ИП в реестр <text:soft-page-break/>недобросовестных поставщиков (подрядчиков, исполнителей) в виду уклонения <text:span text:style-name="T3">данного </text:span>участника закупки от заключения контракта по итогам проведения электронного аукциона на оказание услуг по утилизации отходов опасных, собранных (класс В) для нужд учреждения.</text:p>
      <text:p text:style-name="P17">Из обращения заказчика установлено, что на участие в аукционе № 0328300058623000090 было подано 3 заявки. Начальная (максимальная) цена контракта 40066 руб. Снижение составило 70,54%. Согласно извещению размер обеспечения исполнения контракта установлен в размере 5% от цены, по которой заключается контракт.</text:p>
      <text:p text:style-name="P17">ИП предложил цену заключения контракта в размере 11799,67 руб. (обеспечение составляет 589,98 руб.).</text:p>
      <text:p text:style-name="P18">При этом<text:span text:style-name="T7"> </text:span><text:span text:style-name="T5">И</text:span><text:span text:style-name="T8">П</text:span><text:span text:style-name="T7"> </text:span><text:span text:style-name="T3">совместно с подписанным проектом контракта </text:span>предоставил платежное поручение в качестве обеспечения исполнения контракта на сумму 884,97 руб. без предоставления информации, подтверждающей добросовестность участника закупки. </text:p>
      <text:p text:style-name="P18">В данном случае в соответствии с частью 1 статьи 37 Закона о контрактной системе в сфере закупок размер обеспечения исполнения контракта должен был составить 10% от цены заключаемого контракта (1179,97 руб.). </text:p>
      <text:p text:style-name="P21">По существу обращения представитель ИП пояснил следующее:</text:p>
      <text:p text:style-name="P16">Ответственным за подписание <text:s/>контракта по итогам электронного аукциона от 22.11.2023 № 0328300058623000090 являлся <text:span text:style-name="T4">ФИО</text:span>, с которым у ИП заключен трудовой договор № 2/201 от 01.06.2020. <text:span text:style-name="T4">Ф</text:span><text:span text:style-name="T6">ИО </text:span>выполнил все необходимые действия для подписания контракта, а также предоставил обеспечение исполнения контракта. Однако при расчете размера обеспечения допустил ошибку, не приняв во внимание антидемпинговые меры при проведении электронного аукциона. У ИП отсутствовали намерения по уклонению от заключения контракта.</text:p>
      <text:p text:style-name="P16">На основании изложенного, представитель просит отказать в удовлетворении обращения заказчика.</text:p>
      <text:p text:style-name="P21"/>
      <text:p text:style-name="P8"><text:span text:style-name="T1"><text:s/></text:span><text:span text:style-name="T2">Рассмотрев материалы дела, Комиссия Владимирского УФАС России установила следующее.</text:span></text:p>
      <text:p text:style-name="P16">22.11.2023 в Единой информационной системе в сфере закупок (далее - ЕИС) была размещена закупка путем проведения электронного аукциона на оказание услуг по утилизации отходов опасных, собранных (класс В) для нужд ГБУЗ ВО «Центральная поликлиника г. Владимира».</text:p>
      <text:p text:style-name="P16">В соответствии с протоколом подведения итогов определения поставщика (подрядчика, исполнителя) 0328300058623000090 от 06.12.2023 победителем электронного аукциона признан ИП. 07.12.2023 заказчик разместил проект контракта на оказание услуг по утилизации отходов опасных, собранных (класс В) для нужд ГБУЗ ВО «Центральная поликлиника г. Владимира», который в установленный Законом о контрактной системе в сфере закупок срок был подписан ИП. При этом, ИП предоставлено обеспечение исполнения контракта в размере 884,97 руб. 18.12.2023 г. в ЕИС размещен протокол признания участника уклонившимся от заключения контракта.</text:p>
      <text:p text:style-name="P16"><text:soft-page-break/>В силу части 2 статьи 37 Закона о контрактной системе в сфере закупок если при проведении конкурса или аукциона начальная (максимальная) цена контракта составляет пятнадцать миллионов рублей и менее и участником закупки, с которым заключается контракт, предложена цена контракта, которая на двадцать пять и более процентов ниже начальной (максимальной) цены контракта, либо предложена сумма цен единиц товара, работы, услуги, которая на двадцать пять и более процентов ниже начальной суммы цен указанных единиц, контракт заключается только после предоставления таким участником обеспечения исполнения контракта в размере, указанном в части 1 настоящей статьи, или информации, подтверждающей добросовестность такого участника в соответствии с частью 3 настоящей статьи, с одновременным предоставлением таким участником обеспечения исполнения контракта в размере обеспечения исполнения контракта, указанном в извещении об осуществлении закупки, приглашении, документации о закупке. </text:p>
      <text:p text:style-name="P16">ИП информация, подтверждающая добросовестность участника закупки предоставлена не была.</text:p>
      <text:p text:style-name="P16">Таким образом, к размеру обеспечения исполнения контракта применяются правила, установленные частью 1 статьи 37 Закона о контрактной системе в сфере закупок: контракт заключается только после предоставления таким участником обеспечения исполнения контракта в размере, превышающем в полтора раза размер обеспечения исполнения контракта, указанный в извещении об осуществлении закупки, документации о закупке (в случае, если настоящим Федеральным законом предусмотрена документация о закупке), но не менее чем десять процентов от начальной (максимальной) цены контракта или от цены заключаемого контракта.</text:p>
      <text:p text:style-name="P21">Также в материалах дела содержится информация о направлении 18.12.2023 г. ИП обеспечения исполнения контракта в размере 5125 руб. (платежное поручение от 18.12.2023 г.).</text:p>
      <text:p text:style-name="P15">Конституционный Суд Российской Федерации в своих судебных актах указывает, что применяемые государственными органами санкции, в том числе штрафного характера, должны отвечать требованиям Конституции Российской Федерации, в том числе соответствовать принципу юридического равенства, быть соразмерными конституционно защищаемым целям и ценностям, исключать возможность их произвольного истолкования и применения (Постановления Конституционного Суда Российской Федерации от 30.07.2001 № 13-П, от 21.11.2002 № 15-П).</text:p>
      <text:p text:style-name="P15">Таким образом, по мнению Комиссии Владимирского УФАС России, для включения в РНП победителя закупки необходимо установить направленность воли и недобросовестный характер его поведения, а также отсутствие реального намерения исполнить контракт.</text:p>
      <text:p text:style-name="P19">В рассматриваемом случае в пользу отсутствия недобросовестных намерений ИП свидетельствует факт подписания контракта по итогам электронного аукциона <text:span text:style-name="T3">и попытка предоставления обеспечения исполнения контракта.</text:span></text:p>
      <text:p text:style-name="P19"><text:span text:style-name="T3">Кроме того, в</text:span> адрес УФАС России по Владимирской области поступило обращение ИП (вх. <text:span text:style-name="T4">№</text:span> от 21.12.2023 г.), в котором он просит вернуть в ЕИС процедуру подписания контракта по закупке № 0328300058623000090.</text:p>
      <text:p text:style-name="P23"><text:soft-page-break/>Владимирское УФАС России сообщает о том, что подобного рода случаях возвращение закупки на этап подписания контракта не предусмотрено законодательством РФ <text:s/><text:span text:style-name="T6">о </text:span>контрактной системе в сфере закупок.</text:p>
      <text:p text:style-name="P15">На основании изложенного и <text:s/>руководствуясь статьями 99, 104 Закона о контрактной системе в сфере закупок, Правилами ведения реестра недобросовестных поставщиков, утвержденными Постановлением Правительства РФ от 30.06.2021 № 1078, Комиссия Владимирского УФАС России</text:p>
      <text:p text:style-name="P27">Р Е Ш И Л А:</text:p>
      <text:p text:style-name="P14">Отказать в удовлетворении обращения ГБУЗ ВО «Центральная поликлиника г. Владимира» о включении информации о ИП в реестр недобросовестных поставщиков (подрядчиков, исполнителей).</text:p>
      <text:p text:style-name="P29">Решение вступает в законную силу со дня его вынесения.</text:p>
      <text:p text:style-name="P31">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1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4"/>
          </table:table-cell>
          <table:table-cell table:style-name="Таблица2.A1" office:value-type="string">
            <text:p text:style-name="P36"/>
          </table:table-cell>
          <table:table-cell table:style-name="Таблица2.A1" office:value-type="string">
            <text:p text:style-name="P35"/>
          </table:table-cell>
        </table:table-row>
        <table:table-row>
          <table:table-cell table:style-name="Таблица2.A1" office:value-type="string">
            <text:p text:style-name="P6"/>
          </table:table-cell>
          <table:table-cell table:style-name="Таблица2.A1" office:value-type="string">
            <text:p text:style-name="P7"/>
          </table:table-cell>
          <table:table-cell table:style-name="Таблица2.A1" office:value-type="string">
            <text:p text:style-name="P12"/>
          </table:table-cell>
        </table:table-row>
        <table:table-row>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11"/>
          </table:table-cell>
        </table:table-row>
        <table:table-row>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11"/>
          </table:table-cell>
        </table:table-row>
      </table:table>
      <text:p text:style-name="P9"/>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Основной_20_текст5" style:display-name="Основной текст5" style:family="paragraph" style:parent-style-name="Standard">
      <loext:graphic-properties draw:fill="solid" draw:fill-color="#ffffff"/>
      <style:paragraph-properties fo:margin-left="0cm" fo:margin-right="0cm" fo:margin-top="0cm" fo:margin-bottom="0.318cm" style:contextual-spacing="false" fo:line-height="0.448cm" fo:text-indent="-0.388cm" style:auto-text-indent="false" fo:background-color="#ffffff"/>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7537" text:name="ProjectNumber"/>
        </text:user-field-decls>
        <text:p text:style-name="MP1"><draw:frame draw:style-name="Mfr1" draw:name="SpdTextFrame" text:anchor-type="paragraph" svg:x="0cm" svg:y="0cm" svg:width="4.8cm" draw:z-index="7"><draw:text-box fo:min-height="0.6cm"><text:p text:style-name="MP2"><text:user-field-get text:name="ProjectNumber">2023-753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7537" text:name="ProjectNumber"/>
        </text:user-field-decls>
        <text:p text:style-name="MP3"><draw:frame draw:style-name="Mfr2" draw:name="SpdBarcode" text:anchor-type="paragraph" svg:x="0cm" svg:width="4.2cm" svg:height="0.801cm" draw:z-index="8"><draw:image xlink:href="Pictures/10000000000000A100000025BCE84D886007A50B.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7537</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0nPzsjidQlkEFkS6tV/FXw==</meta:user-define>
    <meta:user-define meta:name="OriginalContentHash">NBz9/cZMPwcfdg7oY9OIGQ==</meta:user-define>
    <meta:user-define meta:name="OriginalContentHash">abjcGS994fNDlStbv6Jv7g==</meta:user-define>
    <meta:creation-date>2019-12-05T18:13:26.01</meta:creation-date>
    <meta:editing-duration>PT1H9M17S</meta:editing-duration>
    <meta:editing-cycles>35</meta:editing-cycles>
    <meta:generator>LibreOffice/7.6.2.1$Windows_X86_64 LibreOffice_project/56f7684011345957bbf33a7ee678afaf4d2ba333</meta:generator>
    <dc:date>2024-02-19T08:44:35.521000000</dc:date>
    <meta:print-date>2019-12-05T19:08:40.18</meta:print-date>
    <meta:document-statistic meta:table-count="2" meta:image-count="3" meta:object-count="0" meta:page-count="4" meta:paragraph-count="37" meta:word-count="1024" meta:character-count="8049" meta:non-whitespace-character-count="6967"/>
    <meta:user-defined meta:name="OriginalContentHash">0nPzsjidQlkEFkS6tV/FXw==</meta:user-defined>
    <meta:user-defined meta:name="PreviousContentHash">NBz9/cZMPwcfdg7oY9OIG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