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document_config.xml" manifest:media-type="text/xml"/>
  <manifest:file-entry manifest:full-path="Configurations2/menubar/menubar.xml" manifest:media-type=""/>
  <manifest:file-entry manifest:full-path="Configurations2/accelerator/current.xml" manifest:media-type=""/>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B536CE9155FB6A01.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Body_20_Text_20_2">
      <style:paragraph-properties fo:margin-left="0cm" fo:margin-right="0cm" fo:margin-top="0cm" fo:margin-bottom="0cm" style:contextual-spacing="false" fo:text-align="justify" style:justify-single-word="false" fo:text-indent="0cm" style:auto-text-indent="false" style:writing-mode="lr-tb"/>
      <style:text-properties style:font-name="Times New Roman" fo:font-size="14pt" fo:font-weight="normal" style:font-size-asian="14pt" style:font-weight-asian="normal" style:font-size-complex="14pt"/>
    </style:style>
    <style:style style:name="P5" style:family="paragraph" style:parent-style-name="ConsPlusTitle">
      <style:paragraph-properties fo:margin-left="0cm" fo:margin-right="0cm" fo:text-align="justify" style:justify-single-word="false" fo:text-indent="0cm" style:auto-text-indent="false" style:writing-mode="lr-tb"/>
      <style:text-properties style:font-name="Times New Roman" fo:font-size="14pt" fo:font-weight="normal" officeooo:paragraph-rsid="00314cf7" style:font-size-asian="14pt" style:font-weight-asian="normal" style:font-name-complex="Times New Roman1" style:font-size-complex="14pt"/>
    </style:style>
    <style:style style:name="P6" style:family="paragraph" style:parent-style-name="ConsPlusTitle">
      <style:paragraph-properties fo:margin-left="0cm" fo:margin-right="0cm" fo:text-align="justify" style:justify-single-word="false" fo:text-indent="0cm" style:auto-text-indent="false" style:writing-mode="lr-tb"/>
      <style:text-properties style:font-name="Times New Roman" fo:font-size="14pt" fo:font-weight="normal" officeooo:rsid="00314cf7" officeooo:paragraph-rsid="00314cf7" style:font-size-asian="14pt" style:font-weight-asian="normal" style:font-name-complex="Times New Roman1" style:font-size-complex="14pt"/>
    </style:style>
    <style:style style:name="P7" style:family="paragraph" style:parent-style-name="Standard">
      <style:paragraph-properties fo:margin-left="0cm" fo:margin-right="0cm" fo:text-indent="0cm" style:auto-text-indent="false" style:writing-mode="lr-tb"/>
      <style:text-properties style:font-name="Times New Roman" fo:font-size="14pt" fo:language="en" fo:country="US" style:font-size-asian="14pt" style:font-size-complex="14pt"/>
    </style:style>
    <style:style style:name="P8" style:family="paragraph" style:parent-style-name="Standard">
      <style:paragraph-properties fo:margin-left="0cm" fo:margin-right="0cm" fo:text-indent="0cm" style:auto-text-indent="false" style:writing-mode="lr-tb"/>
      <style:text-properties style:font-name="Times New Roman" fo:font-size="14pt" style:font-size-asian="14pt" style:font-size-complex="14pt"/>
    </style:style>
    <style:style style:name="P9" style:family="paragraph" style:parent-style-name="Standard">
      <style:paragraph-properties fo:margin-left="0cm" fo:margin-right="0cm" fo:margin-top="0cm" fo:margin-bottom="0cm" style:contextual-spacing="true" fo:text-indent="0cm" style:auto-text-indent="false" style:writing-mode="lr-tb"/>
      <style:text-properties style:font-name="Times New Roman" fo:font-size="14pt" style:font-size-asian="14pt" style:font-size-complex="14pt"/>
    </style:style>
    <style:style style:name="P10" style:family="paragraph" style:parent-style-name="Standard">
      <style:paragraph-properties fo:text-align="start" style:justify-single-word="false"/>
      <style:text-properties style:font-name="Times New Roman" fo:font-size="14pt" style:font-size-asian="14pt" style:font-size-complex="14pt"/>
    </style:style>
    <style:style style:name="P11" style:family="paragraph" style:parent-style-name="Standard">
      <style:paragraph-properties fo:margin-left="0cm" fo:margin-right="0cm" fo:text-align="justify" style:justify-single-word="false" fo:text-indent="0cm" style:auto-text-indent="false" style:writing-mode="lr-tb">
        <style:tab-stops>
          <style:tab-stop style:position="1.307cm"/>
        </style:tab-stops>
      </style:paragraph-properties>
      <style:text-properties style:font-name="Times New Roman" fo:font-size="14pt" style:font-size-asian="14pt" style:font-size-complex="14pt"/>
    </style:style>
    <style:style style:name="P12" style:family="paragraph" style:parent-style-name="Text_20_body_20_indent">
      <style:paragraph-properties fo:margin-left="0cm" fo:margin-right="0cm" fo:text-align="justify" style:justify-single-word="false" fo:text-indent="1.251cm" style:auto-text-indent="false" style:writing-mode="lr-tb"/>
      <style:text-properties style:font-name="Times New Roman" fo:font-size="14pt" style:font-size-asian="14pt" style:font-size-complex="14pt"/>
    </style:style>
    <style:style style:name="P13" style:family="paragraph" style:parent-style-name="Text_20_body_20_indent">
      <style:paragraph-properties fo:margin-left="0cm" fo:margin-right="0cm" fo:text-align="justify" style:justify-single-word="false" fo:text-indent="0cm" style:auto-text-indent="false" style:writing-mode="lr-tb"/>
      <style:text-properties style:font-name="Times New Roman" fo:font-size="14pt" style:font-size-asian="14pt" style:font-size-complex="14pt"/>
    </style:style>
    <style:style style:name="P14" style:family="paragraph" style:parent-style-name="Text_20_body_20_indent">
      <style:paragraph-properties fo:margin-left="0cm" fo:margin-right="0cm" fo:text-align="justify" style:justify-single-word="false" fo:text-indent="1cm" style:auto-text-indent="false" style:writing-mode="lr-tb"/>
      <style:text-properties style:font-name="Times New Roman" fo:font-size="14pt" style:font-size-asian="14pt" style:font-size-complex="14pt"/>
    </style:style>
    <style:style style:name="P15" style:family="paragraph" style:parent-style-name="Абзац_20_списка3">
      <style:paragraph-properties fo:margin-left="0cm" fo:margin-right="0cm" fo:text-align="justify" style:justify-single-word="false" fo:text-indent="1.117cm" style:auto-text-indent="false" style:writing-mode="lr-tb"/>
      <style:text-properties style:font-name="Times New Roman" fo:font-size="14pt" style:font-size-asian="14pt" style:font-size-complex="14pt"/>
    </style:style>
    <style:style style:name="P16" style:family="paragraph" style:parent-style-name="Standard">
      <style:paragraph-properties fo:margin-left="0cm" fo:margin-right="0cm" fo:text-indent="0cm" style:auto-text-indent="false" style:writing-mode="lr-tb"/>
      <style:text-properties style:font-name="Times New Roman" fo:font-size="14pt" style:font-size-asian="14pt" style:font-size-complex="14pt" style:font-weight-complex="bold"/>
    </style:style>
    <style:style style:name="P17" style:family="paragraph" style:parent-style-name="Standard">
      <style:paragraph-properties fo:margin-left="0cm" fo:margin-right="0cm" fo:text-align="end" style:justify-single-word="false" fo:text-indent="0cm" style:auto-text-indent="false" style:writing-mode="lr-tb">
        <style:tab-stops>
          <style:tab-stop style:position="13.406cm"/>
        </style:tab-stops>
      </style:paragraph-properties>
      <style:text-properties style:font-name="Times New Roman" fo:font-size="14pt" style:font-size-asian="14pt" style:font-size-complex="14pt"/>
    </style:style>
    <style:style style:name="P18" style:family="paragraph" style:parent-style-name="Text_20_body_20_indent">
      <style:paragraph-properties fo:margin-left="0cm" fo:margin-right="0cm" fo:line-height="100%" fo:text-align="justify" style:justify-single-word="false" fo:text-indent="1cm" style:auto-text-indent="false" style:writing-mode="lr-tb"/>
      <style:text-properties style:font-name="Times New Roman" fo:font-size="14pt" officeooo:paragraph-rsid="00314cf7" style:font-size-asian="14pt" style:font-size-complex="14pt"/>
    </style:style>
    <style:style style:name="P19" style:family="paragraph" style:parent-style-name="Text_20_body_20_indent">
      <style:paragraph-properties fo:margin-left="0cm" fo:margin-right="0cm" fo:line-height="100%" fo:text-align="justify" style:justify-single-word="false" fo:text-indent="1cm" style:auto-text-indent="false" style:writing-mode="lr-tb"/>
      <style:text-properties style:font-name="Times New Roman" fo:font-size="14pt" officeooo:rsid="00314cf7" officeooo:paragraph-rsid="00314cf7" style:font-size-asian="14pt" style:font-size-complex="14pt"/>
    </style:style>
    <style:style style:name="P20" style:family="paragraph" style:parent-style-name="Standard">
      <style:paragraph-properties fo:margin-left="0cm" fo:margin-right="0cm" fo:text-align="justify" style:justify-single-word="false" fo:text-indent="1.251cm" style:auto-text-indent="false" style:writing-mode="lr-tb"/>
      <style:text-properties style:font-name="Times New Roman" fo:font-size="14pt" style:font-size-asian="14pt" style:font-name-complex="Times New Roman CYR" style:font-size-complex="14pt"/>
    </style:style>
    <style:style style:name="P21" style:family="paragraph" style:parent-style-name="ConsPlusNormal">
      <style:paragraph-properties fo:margin-left="0cm" fo:margin-right="0cm" fo:line-height="100%" fo:text-align="justify" style:justify-single-word="false" fo:text-indent="1.251cm" style:auto-text-indent="false" style:writing-mode="lr-tb"/>
      <style:text-properties style:font-name="Times New Roman" fo:font-size="14pt" style:font-size-asian="14pt" style:font-name-complex="Times New Roman1" style:font-size-complex="14pt"/>
    </style:style>
    <style:style style:name="P22" style:family="paragraph" style:parent-style-name="ConsPlusNormal">
      <style:paragraph-properties fo:margin-left="0cm" fo:margin-right="0cm" fo:text-align="justify" style:justify-single-word="false" fo:text-indent="1.251cm" style:auto-text-indent="false" style:writing-mode="lr-tb"/>
      <style:text-properties style:font-name="Times New Roman" fo:font-size="14pt" style:font-size-asian="14pt" style:font-name-complex="Times New Roman1" style:font-size-complex="14pt"/>
    </style:style>
    <style:style style:name="P23" style:family="paragraph" style:parent-style-name="Standard">
      <style:text-properties style:font-name="Times New Roman" fo:font-size="11pt" style:font-size-asian="11pt" style:font-size-complex="11pt"/>
    </style:style>
    <style:style style:name="P24" style:family="paragraph" style:parent-style-name="Заголовок_20_11">
      <style:paragraph-properties fo:margin-left="0cm" fo:margin-right="0cm" fo:text-indent="0cm" style:auto-text-indent="false" style:writing-mode="lr-tb"/>
      <style:text-properties style:font-name="Times New Roman" fo:font-size="16pt" fo:font-weight="normal" style:font-size-asian="16pt" style:font-weight-asian="normal"/>
    </style:style>
    <style:style style:name="P25" style:family="paragraph" style:parent-style-name="Standard">
      <style:paragraph-properties fo:margin-left="0cm" fo:margin-right="0cm" fo:text-indent="0cm" style:auto-text-indent="false" style:writing-mode="lr-tb"/>
    </style:style>
    <style:style style:name="P26" style:family="paragraph" style:parent-style-name="ConsPlusNormal">
      <style:paragraph-properties fo:margin-left="0cm" fo:margin-right="0cm" fo:text-align="justify" style:justify-single-word="false" fo:text-indent="1.251cm" style:auto-text-indent="false" style:writing-mode="lr-tb"/>
    </style:style>
    <style:style style:name="P27" style:family="paragraph" style:parent-style-name="Standard">
      <style:paragraph-properties fo:margin-left="0cm" fo:margin-right="0cm" fo:text-align="justify" style:justify-single-word="false" fo:text-indent="1.251cm" style:auto-text-indent="false" style:writing-mode="lr-tb"/>
    </style:style>
    <style:style style:name="P28"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style>
    <style:style style:name="P29" style:family="paragraph" style:parent-style-name="ConsPlusTitle">
      <style:paragraph-properties fo:margin-left="0cm" fo:margin-right="0cm" fo:text-align="justify" style:justify-single-word="false" fo:text-indent="0cm" style:auto-text-indent="false" style:writing-mode="lr-tb"/>
    </style:style>
    <style:style style:name="P30" style:family="paragraph" style:parent-style-name="ConsPlusTitle">
      <style:paragraph-properties fo:margin-left="0cm" fo:margin-right="0cm" fo:text-align="justify" style:justify-single-word="false" fo:text-indent="0cm" style:auto-text-indent="false" style:writing-mode="lr-tb"/>
      <style:text-properties officeooo:paragraph-rsid="00314cf7"/>
    </style:style>
    <style:style style:name="P31" style:family="paragraph" style:parent-style-name="Standard">
      <style:paragraph-properties fo:margin-left="0cm" fo:margin-right="0cm" fo:text-align="justify" style:justify-single-word="false" fo:text-indent="1.249cm" style:auto-text-indent="false" style:writing-mode="lr-tb"/>
      <style:text-properties officeooo:paragraph-rsid="00314cf7"/>
    </style:style>
    <style:style style:name="P32" style:family="paragraph" style:parent-style-name="Standard">
      <style:paragraph-properties fo:text-align="justify" style:justify-single-word="false"/>
      <style:text-properties officeooo:paragraph-rsid="00314cf7"/>
    </style:style>
    <style:style style:name="P33" style:family="paragraph" style:parent-style-name="Standard">
      <loext:graphic-properties draw:fill="none"/>
      <style:paragraph-properties fo:margin-left="0cm" fo:margin-right="0cm" fo:text-align="justify" style:justify-single-word="false" fo:text-indent="1.199cm" style:auto-text-indent="false" fo:background-color="transparent"/>
      <style:text-properties officeooo:paragraph-rsid="00314cf7"/>
    </style:style>
    <style:style style:name="P34" style:family="paragraph" style:parent-style-name="Standard">
      <style:paragraph-properties fo:margin-left="0cm" fo:margin-right="0cm" fo:text-align="justify" style:justify-single-word="false" fo:text-indent="1.251cm" style:auto-text-indent="false" style:writing-mode="lr-tb">
        <style:tab-stops>
          <style:tab-stop style:position="18.002cm" style:type="right"/>
        </style:tab-stops>
      </style:paragraph-properties>
    </style:style>
    <style:style style:name="P35" style:family="paragraph" style:parent-style-name="Абзац_20_списка3">
      <style:paragraph-properties fo:margin-left="0cm" fo:margin-right="0cm" fo:text-align="justify" style:justify-single-word="false" fo:text-indent="1.117cm" style:auto-text-indent="false" style:writing-mode="lr-tb"/>
    </style:style>
    <style:style style:name="P36" style:family="paragraph" style:parent-style-name="ConsPlusNormal">
      <style:paragraph-properties fo:margin-left="0cm" fo:margin-right="0cm" fo:line-height="100%" fo:text-align="justify" style:justify-single-word="false" fo:text-indent="1.251cm" style:auto-text-indent="false" style:writing-mode="lr-tb"/>
    </style:style>
    <style:style style:name="P37" style:family="paragraph" style:parent-style-name="Text_20_body_20_indent">
      <style:paragraph-properties fo:margin-left="0cm" fo:margin-right="0cm" fo:line-height="100%" fo:text-align="justify" style:justify-single-word="false" fo:text-indent="1cm" style:auto-text-indent="false" style:writing-mode="lr-tb"/>
      <style:text-properties officeooo:paragraph-rsid="00314cf7"/>
    </style:style>
    <style:style style:name="P38" style:family="paragraph" style:parent-style-name="Основной_20_текст_20__28_2_29_">
      <style:paragraph-properties fo:margin-left="0cm" fo:margin-right="0cm" fo:margin-top="0cm" fo:margin-bottom="0cm" style:contextual-spacing="false" fo:line-height="100%" fo:text-align="justify" style:justify-single-word="false" fo:text-indent="1.376cm" style:auto-text-indent="false" style:writing-mode="lr-tb"/>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1.376cm" style:auto-text-indent="false" style:writing-mode="lr-tb"/>
      <style:text-properties fo:font-size="14pt" style:font-size-asian="14pt" style:font-size-complex="14pt"/>
    </style:style>
    <style:style style:name="P40" style:family="paragraph" style:parent-style-name="Standard">
      <style:paragraph-properties fo:text-align="justify" style:justify-single-word="false"/>
      <style:text-properties fo:font-size="14pt" fo:font-style="normal" style:text-underline-style="none" fo:font-weight="normal" officeooo:paragraph-rsid="00314cf7" style:font-size-asian="14pt" style:font-style-asian="normal" style:font-weight-asian="normal" style:font-size-complex="14pt" style:font-style-complex="normal" style:font-weight-complex="normal"/>
    </style:style>
    <style:style style:name="P41" style:family="paragraph" style:parent-style-name="Standard" style:master-page-name="">
      <loext:graphic-properties draw:fill="none"/>
      <style:paragraph-properties fo:margin-left="0cm" fo:margin-right="0cm" fo:text-align="justify" style:justify-single-word="false" fo:text-indent="1.199cm" style:auto-text-indent="false" style:page-number="auto" fo:background-color="transparent"/>
      <style:text-properties fo:font-size="14pt" fo:font-style="normal" style:text-underline-style="none" fo:font-weight="normal" officeooo:paragraph-rsid="00314cf7" style:font-size-asian="14pt" style:font-style-asian="normal" style:font-weight-asian="normal" style:font-size-complex="14pt" style:font-style-complex="normal" style:font-weight-complex="normal"/>
    </style:style>
    <style:style style:name="P42" style:family="paragraph" style:parent-style-name="Standard">
      <loext:graphic-properties draw:fill="none"/>
      <style:paragraph-properties fo:margin-left="0cm" fo:margin-right="0cm" fo:text-align="justify" style:justify-single-word="false" fo:text-indent="1.199cm" style:auto-text-indent="false" fo:background-color="transparent"/>
      <style:text-properties fo:font-size="14pt" fo:font-style="normal" style:text-underline-style="none" fo:font-weight="normal" officeooo:paragraph-rsid="00314cf7" style:font-size-asian="14pt" style:font-style-asian="normal" style:font-weight-asian="normal" style:font-size-complex="14pt" style:font-style-complex="normal" style:font-weight-complex="normal"/>
    </style:style>
    <style:style style:name="P43" style:family="paragraph" style:parent-style-name="Standard">
      <style:paragraph-properties fo:margin-left="0cm" fo:margin-right="0cm" fo:text-indent="0cm" style:auto-text-indent="false" style:writing-mode="lr-tb"/>
      <style:text-properties fo:color="#ff0000" loext:opacity="100%" style:font-name="Times New Roman" fo:font-size="14pt" style:font-size-asian="14pt" style:font-size-complex="14pt"/>
    </style:style>
    <style:style style:name="P44" style:family="paragraph" style:parent-style-name="Основной_20_текст_20__28_2_29_">
      <style:paragraph-properties fo:margin-left="0cm" fo:margin-right="0.388cm" fo:margin-top="0cm" fo:margin-bottom="0cm" style:contextual-spacing="false" fo:text-indent="1.094cm" style:auto-text-indent="false" style:writing-mode="lr-tb"/>
      <style:text-properties officeooo:paragraph-rsid="00314cf7"/>
    </style:style>
    <style:style style:name="P45" style:family="paragraph" style:parent-style-name="Основной_20_текст_20__28_2_29_">
      <style:paragraph-properties fo:margin-left="0cm" fo:margin-right="0cm" fo:margin-top="0cm" fo:margin-bottom="0cm" style:contextual-spacing="false" fo:line-height="100%" fo:text-align="justify" style:justify-single-word="false" fo:text-indent="1.341cm" style:auto-text-indent="false" style:writing-mode="lr-tb"/>
      <style:text-properties fo:color="#000000" loext:opacity="100%" style:font-name="Times New Roman" fo:font-size="14pt" style:font-size-asian="14pt" style:font-size-complex="14pt"/>
    </style:style>
    <style:style style:name="P46" style:family="paragraph" style:parent-style-name="Standard">
      <style:paragraph-properties fo:margin-left="0cm" fo:margin-right="0cm" fo:margin-top="0.212cm" fo:margin-bottom="0.212cm" style:contextual-spacing="false" fo:text-align="justify" style:justify-single-word="false" fo:text-indent="1.251cm" style:auto-text-indent="false" style:writing-mode="lr-tb"/>
      <style:text-properties style:font-name="Times New Roman" fo:font-size="14pt" style:font-size-asian="14pt" style:font-size-complex="14pt"/>
    </style:style>
    <style:style style:name="P47" style:family="paragraph" style:parent-style-name="Footer" style:master-page-name="First_20_Page">
      <style:paragraph-properties fo:text-align="end" style:justify-single-word="false" style:page-number="auto"/>
    </style:style>
    <style:style style:name="P48" style:family="paragraph" style:parent-style-name="Заголовок_20_11">
      <style:paragraph-properties fo:margin-left="0cm" fo:margin-right="0cm" fo:text-indent="0cm" style:auto-text-indent="false" style:writing-mode="lr-tb"/>
      <style:text-properties style:font-name="Times New Roman" fo:font-size="16pt" fo:font-weight="normal" style:font-size-asian="16pt" style:font-weight-asian="normal"/>
    </style:style>
    <style:style style:name="P49" style:family="paragraph" style:parent-style-name="Основной_20_текст_20__28_2_29_" style:list-style-name="WWNum1">
      <style:paragraph-properties fo:margin-left="0cm" fo:margin-right="0cm" fo:margin-top="0cm" fo:margin-bottom="0cm" style:contextual-spacing="false" fo:line-height="100%" fo:text-align="justify" style:justify-single-word="false" fo:text-indent="1.376cm" style:auto-text-indent="false" style:writing-mode="lr-tb">
        <style:tab-stops>
          <style:tab-stop style:position="3.729cm"/>
        </style:tab-stops>
      </style:paragraph-properties>
    </style:style>
    <style:style style:name="P50" style:family="paragraph" style:parent-style-name="Основной_20_текст_20__28_2_29_" style:list-style-name="WWNum2">
      <style:paragraph-properties fo:margin-left="0cm" fo:margin-right="0cm" fo:margin-top="0cm" fo:margin-bottom="0cm" style:contextual-spacing="false" fo:line-height="100%" fo:text-align="justify" style:justify-single-word="false" fo:text-indent="1.376cm" style:auto-text-indent="false" style:writing-mode="lr-tb">
        <style:tab-stops>
          <style:tab-stop style:position="3.729cm"/>
        </style:tab-stops>
      </style:paragraph-properties>
      <style:text-properties fo:color="#000000" loext:opacity="100%" style:font-name="Times New Roman" fo:font-size="14pt" style:text-underline-style="none" fo:font-weight="normal" style:font-size-asian="14pt" style:font-weight-asian="normal" style:font-size-complex="14pt" style:font-weight-complex="normal"/>
    </style:style>
    <style:style style:name="T1" style:family="text">
      <style:text-properties style:font-name="Times New Roman" fo:font-size="14pt" style:font-size-asian="14pt" style:font-size-complex="14pt"/>
    </style:style>
    <style:style style:name="T2" style:family="text">
      <style:text-properties style:font-name="Times New Roman" fo:font-size="14pt" style:font-size-asian="14pt" style:font-size-complex="14pt" style:font-weight-complex="bold"/>
    </style:style>
    <style:style style:name="T3" style:family="text">
      <style:text-properties style:font-name="Times New Roman" fo:font-size="14pt" officeooo:rsid="00314cf7" style:font-size-asian="14pt" style:font-size-complex="14pt"/>
    </style:style>
    <style:style style:name="T4" style:family="text">
      <style:text-properties style:font-name="Times New Roman" fo:font-size="14pt" style:font-size-asian="14pt" style:font-name-complex="Times New Roman CYR" style:font-size-complex="14pt"/>
    </style:style>
    <style:style style:name="T5" style:family="text">
      <style:text-properties style:font-name="Times New Roman" fo:font-size="14pt" officeooo:rsid="00314cf7" style:font-size-asian="14pt" style:font-name-complex="Times New Roman CYR" style:font-size-complex="14pt"/>
    </style:style>
    <style:style style:name="T6" style:family="text">
      <style:text-properties style:font-name="Times New Roman" fo:font-size="14pt" style:font-size-asian="14pt" style:font-name-complex="Times New Roman1" style:font-size-complex="14pt"/>
    </style:style>
    <style:style style:name="T7" style:family="text">
      <style:text-properties style:font-name="Times New Roman" fo:font-size="14pt" style:font-size-asian="14pt" style:language-asian="ru" style:country-asian="RU" style:font-size-complex="14pt"/>
    </style:style>
    <style:style style:name="T8" style:family="text">
      <style:text-properties style:font-name="Times New Roman" fo:font-size="14pt" fo:language="en" fo:country="US" style:font-size-asian="14pt" style:font-size-complex="14pt"/>
    </style:style>
    <style:style style:name="T9" style:family="text">
      <style:text-properties style:font-name="Times New Roman" fo:font-size="14pt" fo:language="en" fo:country="US" style:text-underline-style="none" style:font-size-asian="14pt" style:language-asian="ru" style:country-asian="RU" style:font-size-complex="14pt" style:language-complex="ar" style:country-complex="SA"/>
    </style:style>
    <style:style style:name="T10" style:family="text">
      <style:text-properties style:font-name="Times New Roman" fo:font-size="14pt" fo:language="en" fo:country="US" style:text-underline-style="none" fo:font-weight="normal" style:font-size-asian="14pt" style:language-asian="en" style:country-asian="US" style:font-weight-asian="normal" style:font-size-complex="14pt" style:font-weight-complex="normal"/>
    </style:style>
    <style:style style:name="T11" style:family="text">
      <style:text-properties style:font-name="Times New Roman" fo:font-size="14pt" fo:language="ru" fo:country="RU" style:text-underline-style="none" style:font-size-asian="14pt" style:language-asian="ru" style:country-asian="RU" style:font-size-complex="14pt" style:language-complex="ar" style:country-complex="SA"/>
    </style:style>
    <style:style style:name="T12" style:family="text">
      <style:text-properties style:font-name="Times New Roman" fo:font-size="14pt" fo:language="ru" fo:country="RU" style:text-underline-style="none" fo:font-weight="normal" style:font-size-asian="14pt" style:language-asian="en" style:country-asian="US" style:font-weight-asian="normal" style:font-size-complex="14pt" style:font-weight-complex="normal"/>
    </style:style>
    <style:style style:name="T13" style:family="text">
      <style:text-properties style:font-name="Times New Roman" fo:font-size="14pt" fo:language="ru" fo:country="RU" fo:font-weight="normal" officeooo:rsid="00314cf7" style:font-size-asian="14pt" style:font-weight-asian="normal" style:font-name-complex="Times New Roman1" style:font-size-complex="14pt"/>
    </style:style>
    <style:style style:name="T14" style:family="text">
      <style:text-properties style:font-name="Times New Roman" fo:font-size="14pt" fo:font-weight="normal" style:font-size-asian="14pt" style:font-weight-asian="normal" style:font-name-complex="Times New Roman1" style:font-size-complex="14pt"/>
    </style:style>
    <style:style style:name="T15" style:family="text">
      <style:text-properties style:font-name="Times New Roman" fo:font-size="14pt" fo:font-weight="normal" officeooo:rsid="00314cf7" style:font-size-asian="14pt" style:font-weight-asian="normal" style:font-name-complex="Times New Roman1" style:font-size-complex="14pt"/>
    </style:style>
    <style:style style:name="T16" style:family="text">
      <style:text-properties style:font-name="Times New Roman" fo:font-size="14pt" fo:background-color="#ffffff" loext:char-shading-value="0" style:font-size-asian="14pt" style:font-size-complex="14pt"/>
    </style:style>
    <style:style style:name="T17" style:family="text">
      <style:text-properties fo:color="#000000" loext:opacity="100%" style:font-name="Times New Roman" fo:font-size="14pt" style:font-size-asian="14pt" style:font-size-complex="14pt"/>
    </style:style>
    <style:style style:name="T18" style:family="text">
      <style:text-properties fo:color="#000000" loext:opacity="100%" style:font-name="Times New Roman" fo:font-size="14pt" fo:font-style="normal" style:text-underline-style="none" fo:font-weight="normal" fo:background-color="transparent" loext:char-shading-value="0" style:font-size-asian="14pt" style:font-style-asian="normal" style:font-weight-asian="normal" style:font-size-complex="14pt" style:language-complex="ar" style:country-complex="SA" style:font-weight-complex="normal"/>
    </style:style>
    <style:style style:name="T19" style:family="text">
      <style:text-properties fo:color="#000000" loext:opacity="100%" style:font-name="Times New Roman" fo:font-size="14pt" style:text-underline-style="none" fo:font-weight="normal" style:font-size-asian="14pt" style:font-weight-asian="normal" style:font-size-complex="14pt" style:font-weight-complex="normal"/>
    </style:style>
    <style:style style:name="T20" style:family="text">
      <style:text-properties fo:color="#000000" loext:opacity="100%" style:font-name="Times New Roman" fo:font-size="14pt" style:text-underline-style="none" fo:font-weight="normal" style:font-size-asian="14pt" style:language-asian="en" style:country-asian="US" style:font-weight-asian="normal" style:font-size-complex="14pt" style:font-weight-complex="normal"/>
    </style:style>
    <style:style style:name="T21" style:family="text">
      <style:text-properties fo:font-size="14pt" fo:font-style="normal" style:text-underline-style="none" fo:font-weight="normal" style:font-size-asian="14pt" style:font-style-asian="normal" style:font-weight-asian="normal" style:font-size-complex="14pt" style:font-style-complex="normal" style:font-weight-complex="normal"/>
    </style:style>
    <style:style style:name="T22" style:family="text">
      <style:text-properties fo:font-size="14pt" fo:font-style="normal" style:text-underline-style="none" fo:font-weight="normal" officeooo:rsid="00314cf7" style:font-size-asian="14pt" style:font-style-asian="normal" style:font-weight-asian="normal" style:font-size-complex="14pt" style:font-style-complex="normal" style:font-weight-complex="normal"/>
    </style:style>
    <style:style style:name="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3"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2-862" text:name="ProjectNumber"/>
        <text:user-field-decl office:value-type="string" office:string-value="Решение 170 т (025/07/3-998/2022)" text:name="Annotation"/>
        <text:user-field-decl office:value-type="string" office:string-value="А.В. Ни" text:name="PredsedatelIOF"/>
        <text:user-field-decl office:value-type="string" office:string-value="(423)241-27-48 вн. 025-113" text:name="IspolnitelPhone"/>
        <text:user-field-decl office:value-type="string" office:string-value="Ни А.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ОО «ЭТП»&#10;ул. Достоевского, д. 66, г. Казань, Республика Татарстан, 420097&#10;info@mail.etprf.ru&#10;&#10;ООО «РТ-Комплектимпекс»&#10;пр-д 1-й Нагатинский, д.10, стр.1, 7 эт., пом.  XXXVII, комн. 2, г. Москва, 115230&#10;nnsokolova@rt-ci.ru&#10;&#10;ПУБЛИЧНОЕ  АКЦИОНЕРНОЕ ОБЩЕСТВО &quot;АРСЕНЬЕВСКАЯ АВИАЦИОННАЯ КОМПАНИЯ &quot;ПРОГРЕСС&quot; ИМ. Н.И. САЗЫКИНА&quot;&#10;692335, Россия, Приморский край, г. Арсеньев, пл. Ленина,д.5&#10;zakupki@aacprogress.ru, aayakovleva@rt-ci.ru&#10;&#10;ООО &quot;Аргон&quot;&#10;413841 А/Я , ОПС-1, г. Балаково-1, Саратовская область &#10;official-mail.argon@umatex.com, argon@umatex.com" text:name="KorrespondentOutgoing"/>
        <text:user-field-decl office:value-type="string" office:string-value="Заместитель руководителя управления - начальник отдела контроля торгов" text:name="PredsedatelDolj"/>
      </text:user-field-decls>
      <table:table table:name="Таблица1" table:style-name="Таблица1">
        <table:table-column table:style-name="Таблица1.A"/>
        <table:table-row table:style-name="Таблица1.1">
          <table:table-cell table:style-name="Таблица1.A1" office:value-type="string">
            <text:p text:style-name="P9">Заказчик:</text:p>
            <text:p text:style-name="P16">АО ААК «Прогресс» им. Н.И. Сазыкина</text:p>
            <text:p text:style-name="P8">пл. Ленина, д. 5, г. Арсеньев, <text:line-break/>Приморский край, 692335</text:p>
            <text:p text:style-name="P25"><text:span text:style-name="T8">e-mail: </text:span><text:a xlink:type="simple" xlink:href="mailto:zakupki@aacprogress.ru" text:style-name="Internet_20_link" text:visited-style-name="Visited_20_Internet_20_Link"><text:span text:style-name="Internet_20_link"><text:span text:style-name="T9">zakupki@aacprogress.ru</text:span></text:span></text:a></text:p>
            <text:p text:style-name="P7">info@aacprogress.ru</text:p>
            <text:p text:style-name="P7"/>
            <text:p text:style-name="P25"><text:span text:style-name="T1">Заявителю</text:span><text:span text:style-name="T8">: </text:span></text:p>
            <text:p text:style-name="P8">ООО «Аргон»</text:p>
            <text:p text:style-name="P8">ул. Саратовское шоссе, д. 2, <text:bookmark-start text:name="_GoBack"/></text:p>
            <text:p text:style-name="P25"><text:span text:style-name="T1">г. Балаково, Саратовская обл., 413841<text:line-break/></text:span><text:span text:style-name="T8">e</text:span><text:span text:style-name="T1">-</text:span><text:span text:style-name="T8">mail</text:span><text:span text:style-name="T1">: </text:span><text:a xlink:type="simple" xlink:href="mailto:official-mail.argon@umatex.com" text:style-name="Internet_20_link" text:visited-style-name="Visited_20_Internet_20_Link"><text:span text:style-name="Internet_20_link"><text:span text:style-name="T9">official</text:span></text:span><text:span text:style-name="Internet_20_link"><text:span text:style-name="T11">-</text:span></text:span><text:span text:style-name="Internet_20_link"><text:span text:style-name="T9">mail</text:span></text:span><text:span text:style-name="Internet_20_link"><text:span text:style-name="T11">.</text:span></text:span><text:span text:style-name="Internet_20_link"><text:span text:style-name="T9">argon</text:span></text:span><text:span text:style-name="Internet_20_link"><text:span text:style-name="T11">@</text:span></text:span><text:span text:style-name="Internet_20_link"><text:span text:style-name="T9">umatex</text:span></text:span><text:span text:style-name="Internet_20_link"><text:span text:style-name="T11">.</text:span></text:span><text:span text:style-name="Internet_20_link"><text:span text:style-name="T9">com</text:span></text:span></text:a></text:p>
            <text:p text:style-name="P25"><text:span text:style-name="T8">argon</text:span><text:span text:style-name="T1">@</text:span><text:span text:style-name="T8">umatex</text:span><text:span text:style-name="T1">.</text:span><text:span text:style-name="T8">com</text:span><text:span text:style-name="T1"> </text:span></text:p>
            <text:p text:style-name="P43"/>
            <text:p text:style-name="P8">Специализированная организация: </text:p>
            <text:p text:style-name="P8">ООО «РТ-Комплектимпекс»</text:p>
            <text:p text:style-name="P25"><text:span text:style-name="T1">пр-д 1-й Нагатинский, д.10, стр.1, 7 эт., пом. <text:s/></text:span><text:span text:style-name="T8">XXXVII</text:span><text:span text:style-name="T1">, комн. 2, г. Москва, 115230</text:span></text:p>
            <text:p text:style-name="P25"><text:span text:style-name="T8">e</text:span><text:span text:style-name="T1">-</text:span><text:span text:style-name="T8">mail</text:span><text:span text:style-name="T1">: </text:span><text:span text:style-name="T8">nnsokolova</text:span><text:span text:style-name="T1">@</text:span><text:span text:style-name="T8">rt</text:span><text:span text:style-name="T1">-</text:span><text:span text:style-name="T8">ci</text:span><text:span text:style-name="T1">.</text:span><text:span text:style-name="T8">ru</text:span></text:p>
            <text:p text:style-name="P8"/>
            <text:p text:style-name="P10"><text:bookmark-end text:name="_GoBack"/>ООО «ЭТП» <text:line-break/>ул. Достоевского, д. 66, г. Казань, Республика Татарстан, 420097<text:line-break/>e-mail: info@mail.etprf.ru</text:p>
          </table:table-cell>
        </table:table-row>
      </table:table>
      <text:p text:style-name="P24"/>
      <text:p text:style-name="P24">Р Е Ш Е Н И Е</text:p>
      <text:p text:style-name="P20"/>
      <text:p text:style-name="P20">дело № 025/07/3-998/2022</text:p>
      <text:p text:style-name="P34"><text:span text:style-name="T5">7</text:span><text:span text:style-name="T4"> ноября 202</text:span><text:span text:style-name="T5">2</text:span><text:span text:style-name="T4"> года <text:tab/></text:span><text:span text:style-name="T1">г. Владивосток</text:span></text:p>
      <text:p text:style-name="P12"/>
      <text:p text:style-name="P27"><text:span text:style-name="T1">Комиссия Управления Федеральной антимонопольной службы по Приморскому краю (далее – Приморское УФАС России) по рассмотрению жалоб на нарушение процедуры проведения торгов и порядка заключения договоров (далее - Комиссия), в соответствии со статьей 18.1 Федерального закона от 26.07.2006 № 135-ФЗ «О защите конкуренции» (далее – Закон о защите конкуренции) </text:span><text:span text:style-name="T17"><text:s/></text:span><text:span text:style-name="T1">рассмотрев жалобу ООО «Аргон» (далее - Заявитель),</text:span></text:p>
      <text:p text:style-name="P46">УСТАНОВИЛА:</text:p>
      <text:p text:style-name="P31"><text:span text:style-name="T1">В Приморское УФАС России поступила жалоба от </text:span><text:span text:style-name="T17">ООО </text:span><text:span text:style-name="T1">«Аргон» <text:s/>на действия </text:span><text:soft-page-break/><text:span text:style-name="T1">Заказчика–</text:span><text:span text:style-name="T2">АО ААК «Прогресс» им. Н.И. Сазыкина </text:span><text:span text:style-name="T1">при проведении </text:span><text:span text:style-name="T16">аукциона в электронной форме 1618-2021-01087 на поставку ткани углеродной </text:span><text:span text:style-name="T17">(извещение <text:s text:c="20"/>№ 32110884416)</text:span><text:span text:style-name="T1">.</text:span></text:p>
      <text:p text:style-name="P28"><text:span text:style-name="T1">По мнению Заявителя, организатор торгов допустил нарушение требований Федерального закона от 18.07.2011 № 223 – ФЗ «О закупках товаров, работ, услуг отдельным видами юридическими лицами» (далее – Закон о закупках) и статью 447 Гражданского кодекса Российской Федерации, т.к</text:span><text:span text:style-name="T17">. уклоняется от подписания договора.</text:span></text:p>
      <text:p text:style-name="P44"><text:span text:style-name="T3">Заказчик</text:span><text:span text:style-name="T1"> представил письменные возражения, с доводами, изложенными в жалобе, не согласился </text:span><text:span text:style-name="T3">и пояснил, что потребность в товаре который являлся предметом торгов в настоящее время отсутствует</text:span><text:span text:style-name="T1">.</text:span></text:p>
      <text:p text:style-name="P21">Оценив доводы, изложенные сторонами, рассмотрев материалы дела, Комиссия пришла к следующим выводам.</text:p>
      <text:list text:style-name="WWNum1">
        <text:list-item>
          <text:p text:style-name="P49"><text:span text:style-name="Основной_20_текст_20__28_2_29__20__2b__20_Полужирный"><text:span text:style-name="T18">на </text:span></text:span><text:span text:style-name="T19">официальном сайте электронной торговой площадке в информационно- телекоммуникационной сети «Интернет» по адресу </text:span><text:a xlink:type="simple" xlink:href="http://www.elprf.ru/" text:style-name="Internet_20_link" text:visited-style-name="Visited_20_Internet_20_Link"><text:span text:style-name="Internet_20_link"><text:span text:style-name="T10">www</text:span></text:span><text:span text:style-name="Internet_20_link"><text:span text:style-name="T12">.</text:span></text:span><text:span text:style-name="Internet_20_link"><text:span text:style-name="T10">elprf</text:span></text:span><text:span text:style-name="Internet_20_link"><text:span text:style-name="T12">.</text:span></text:span><text:span text:style-name="Internet_20_link"><text:span text:style-name="T10">ru</text:span></text:span></text:a><text:span text:style-name="T20">, </text:span><text:span text:style-name="T19">заказчиком (организатором торгов) опубликовано извещение № 32110884416, о проведении закупки ткани углеродной. Начальная (максимальная) цена контракта: 71 363 479 (Семьдесят один миллион триста шестьдесят три тысячи четыреста семьдесят девять) рублей 68 копеек.</text:span></text:p>
        </text:list-item>
      </text:list>
      <text:list text:style-name="WWNum2">
        <text:list-item>
          <text:p text:style-name="P50">заявителем была подана заявка с идентификационным №296083 на участие в вышеуказанной закупочной процедуре.</text:p>
        </text:list-item>
      </text:list>
      <text:p text:style-name="P38"><text:span text:style-name="T19">21.12.2021 протоколом №Пр-1089/12.07.03/532 был утвержден результат рассмотрения первой и второй частей заявки единственного участника процедуры </text:span><text:span text:style-name="T17">закупки, в соответствии с которым заказчиком (организатором торгов) было принято решение заключить договор с заявителем на общую сумму 71 363 479 рублей 68 копеек.</text:span></text:p>
      <text:p text:style-name="P45">При этом, в установленные законом сроки, со стороны заказчика (организатора торгов) договор в установленные сроки подписан не был.</text:p>
      <text:p text:style-name="P39">Кроме того, 20.07.2022 заявителем было получено письмо от 26.06.2022 г. №572/2Д-864, в котором заказчик (организатор торгов), по существу, выразил свой отказ от заключения договора.</text:p>
      <text:p text:style-name="P45">Частью 15 статьи 3.2 Закон № 223-ФЗ установлено, что договор по результатам конкурентной закупки заключается не ранее чем через десять дней и не позднее чем через двадцать дней с даты размещения в единой информационной системе итогового протокола, составленного по результатам конкурентной закупки).</text:p>
      <text:p text:style-name="P36"><text:span text:style-name="T6">Проводимая закупка заказчика является конкурентной в соответствии с требованиями </text:span><text:a xlink:type="simple" xlink:href="consultantplus://offline/ref=146019ED4E8518BF7100F79E3A6CC00AE9E1C948A36D2AC168179DF1B51731E617121ECF7AD9C0AC249FD35A63C72A9F1569F3CAEF44ECW" text:style-name="Standard" text:visited-style-name="Standard"><text:span text:style-name="T6">статьи 3.2</text:span></text:a><text:span text:style-name="T6"> Закона о закупках.</text:span></text:p>
      <text:p text:style-name="P26"><text:span text:style-name="T6">Таким образом, </text:span><text:a xlink:type="simple" xlink:href="consultantplus://offline/ref=146019ED4E8518BF7100F79E3A6CC00AE9E1C948A36D2AC168179DF1B51731E6051246C07AD1D5F87DC58457634CE6W" text:style-name="Standard" text:visited-style-name="Standard"><text:span text:style-name="T6">Законом</text:span></text:a><text:span text:style-name="T6"> о закупках предусмотрено, что после размещения в Единой информационной системе итогового протокола договор подлежит заключению, при этом </text:span><text:a xlink:type="simple" xlink:href="consultantplus://offline/ref=146019ED4E8518BF7100F79E3A6CC00AE9E1C948A36D2AC168179DF1B51731E6051246C07AD1D5F87DC58457634CE6W" text:style-name="Standard" text:visited-style-name="Standard"><text:span text:style-name="T6">Закон</text:span></text:a><text:span text:style-name="T6"> о закупках не предусматривает исключений в виде признания процедуры несостоявшейся.</text:span></text:p>
      <text:p text:style-name="P26"><text:span text:style-name="T6">Согласно </text:span><text:a xlink:type="simple" xlink:href="consultantplus://offline/ref=146019ED4E8518BF7100F79E3A6CC00AE9E1C948A36D2AC168179DF1B51731E617121ECC78D1CBFA71D0D2062592399D1D69F1C2F34F579440EBW" text:style-name="Standard" text:visited-style-name="Standard"><text:span text:style-name="T6">части 1 статьи 2</text:span></text:a><text:span text:style-name="T6"> Закона о закупках названный закон устанавливает, что при закупке товаров, работ, услуг заказчики руководствуются </text:span><text:a xlink:type="simple" xlink:href="consultantplus://offline/ref=146019ED4E8518BF7100F79E3A6CC00AE8E1CF49AE3E7DC3394293F4BD476BF6015B11CD66D1C3E677DB8445E6W" text:style-name="Standard" text:visited-style-name="Standard"><text:span text:style-name="T6">Конституцией</text:span></text:a><text:span text:style-name="T6"> Российской Федерации, Гражданским кодексом Российской Федерации, настоящим Федеральным </text:span><text:a xlink:type="simple" xlink:href="consultantplus://offline/ref=146019ED4E8518BF7100F79E3A6CC00AE9E1C948A36D2AC168179DF1B51731E6051246C07AD1D5F87DC58457634CE6W" text:style-name="Standard" text:visited-style-name="Standard"><text:span text:style-name="T6">законом</text:span></text:a><text:span text:style-name="T6">, другими федеральными законами и иными нормативными </text:span><text:soft-page-break/><text:span text:style-name="T6">правовыми актами Российской Федерации, а также принятыми в соответствии с ними и утвержденными с учетом положений части 3 данной статьи правовыми актами, регламентирующими правила закупки.</text:span></text:p>
      <text:p text:style-name="P26"><text:span text:style-name="T6">В соответствии с </text:span><text:a xlink:type="simple" xlink:href="consultantplus://offline/ref=146019ED4E8518BF7100F79E3A6CC00AE9E1C948A36D2AC168179DF1B51731E617121EC879D7C0AC249FD35A63C72A9F1569F3CAEF44ECW" text:style-name="Standard" text:visited-style-name="Standard"><text:span text:style-name="T6">частью 2 статьи 2</text:span></text:a><text:span text:style-name="T6"> Закона о закупках положение о закупке является документом, который регламентирует закупочную деятельность заказчика и должен содержать требования к закупке, в том числе порядок подготовки и проведения процедур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span></text:p>
      <text:p text:style-name="P26"><text:span text:style-name="T6">Гражданское законодательство основывается на признании равенства участников регулируемых им отношений (</text:span><text:a xlink:type="simple" xlink:href="consultantplus://offline/ref=146019ED4E8518BF7100F79E3A6CC00AE9EEC044A6692AC168179DF1B51731E617121ECF7AD9C0AC249FD35A63C72A9F1569F3CAEF44ECW" text:style-name="Standard" text:visited-style-name="Standard"><text:span text:style-name="T6">пункт 1 статьи 1</text:span></text:a><text:span text:style-name="T6"> Гражданского кодекса Российской Федерации (далее - ГК РФ). Согласно </text:span><text:a xlink:type="simple" xlink:href="consultantplus://offline/ref=146019ED4E8518BF7100F79E3A6CC00AE9EEC044A6692AC168179DF1B51731E617121ECC78D1CBFC7DD0D2062592399D1D69F1C2F34F579440EBW" text:style-name="Standard" text:visited-style-name="Standard"><text:span text:style-name="T6">пункту 1 статьи 8</text:span></text:a><text:span text:style-name="T6"> ГК РФ гражданские права и обязанности возникают из оснований, предусмотренных законом и иными правовыми актами, а также из действий граждан и юридических лиц.</text:span></text:p>
      <text:p text:style-name="P22">В случае выражения (реализации) волеизъявления на возникновение гражданских прав и обязанностей в рамках правоотношений, урегулированных нормами ГК РФ, выбранная форма реализации должна соответствовать всем предусмотренным законом требованиям к содержанию этих правоотношений.</text:p>
      <text:p text:style-name="P22">Следовательно, лицо, реализуя свои субъективные права в урегулированных законом правоотношениях, должно соблюдать все предусмотренные законом требования к их реализации. При этом волеизъявление на реализацию прав в конкретном правоотношении будет регулироваться нормами права, предусмотренными для данного правоотношения, вне зависимости от того, как оно названо. Оценка положений закупочной документации позволяет прийти к выводу, что проведенная Заказчиком процедура удовлетворяет понятию "торги" в контексте гражданского и антимонопольного законодательства.</text:p>
      <text:p text:style-name="P26"><text:span text:style-name="T6">В соответствии с </text:span><text:a xlink:type="simple" xlink:href="consultantplus://offline/ref=146019ED4E8518BF7100F79E3A6CC00AE9EEC044A6692AC168179DF1B51731E617121ECC78D3CAF877D0D2062592399D1D69F1C2F34F579440EBW" text:style-name="Standard" text:visited-style-name="Standard"><text:span text:style-name="T6">частью 1 статьи 447</text:span></text:a><text:span text:style-name="T6"> ГК РФ договор заключается с лицом, выигравшим торги.</text:span></text:p>
      <text:p text:style-name="P26"><text:span text:style-name="T6">Положениями </text:span><text:a xlink:type="simple" xlink:href="consultantplus://offline/ref=146019ED4E8518BF7100F79E3A6CC00AE9EEC044A6692AC168179DF1B51731E617121ECC78D3CAF874D0D2062592399D1D69F1C2F34F579440EBW" text:style-name="Standard" text:visited-style-name="Standard"><text:span text:style-name="T6">статей 447</text:span></text:a><text:span text:style-name="T6"> - </text:span><text:a xlink:type="simple" xlink:href="consultantplus://offline/ref=146019ED4E8518BF7100F79E3A6CC00AE9EEC044A6692AC168179DF1B51731E617121ECC78D9CBFC7E8FD71334CA369F0377F9D4EF4D5549E7W" text:style-name="Standard" text:visited-style-name="Standard"><text:span text:style-name="T6">448</text:span></text:a><text:span text:style-name="T6"> названного кодекса не предусмотрено права отказаться от заключения договора с победителем. Согласно </text:span><text:a xlink:type="simple" xlink:href="consultantplus://offline/ref=146019ED4E8518BF7100F79E3A6CC00AE9EEC044A6692AC168179DF1B51731E617121ECC78D9CBF87E8FD71334CA369F0377F9D4EF4D5549E7W" text:style-name="Standard" text:visited-style-name="Standard"><text:span text:style-name="T6">части 4 статьи 447</text:span></text:a><text:span text:style-name="T6"> ГК РФ торги (в том числе электронные) проводятся в форме аукциона, конкурса или в иной форме, предусмотренной законом.</text:span></text:p>
      <text:p text:style-name="P22">Положения приведенной нормы не могут быть истолкованы в качестве исключения "иных форм" из числа торгов. </text:p>
      <text:p text:style-name="P26"><text:span text:style-name="T6">Следует отметить, что, положениями </text:span><text:a xlink:type="simple" xlink:href="consultantplus://offline/ref=146019ED4E8518BF7100F79E3A6CC00AE9EEC044A6692AC168179DF1B51731E617121ECC78D3CAF874D0D2062592399D1D69F1C2F34F579440EBW" text:style-name="Standard" text:visited-style-name="Standard"><text:span text:style-name="T6">статей 447</text:span></text:a><text:span text:style-name="T6"> - </text:span><text:a xlink:type="simple" xlink:href="consultantplus://offline/ref=146019ED4E8518BF7100F79E3A6CC00AE9EEC044A6692AC168179DF1B51731E617121ECC78D9CBFC7E8FD71334CA369F0377F9D4EF4D5549E7W" text:style-name="Standard" text:visited-style-name="Standard"><text:span text:style-name="T6">448</text:span></text:a><text:span text:style-name="T6"> ГК РФ не предусмотрено права отказаться от заключения договора с победителем, поскольку возможность проведения торгов в формах иных, помимо конкурса и аукциона, не снимает с заказчиков обязанности по заключению договора с победителем торговой процедуры; исключений для таких форм отбора контрагента действующим ГК РФ не установлено.</text:span></text:p>
      <text:p text:style-name="P22">В этой связи положения ГК РФ, регулирующие проведение торгов, в полной мере применяются к иным торгово-закупочным процедурам, основанным на <text:soft-page-break/>конкурентном отборе контрагента, предложение которого в наибольшей степени удовлетворяет потребностям заказчика.</text:p>
      <text:p text:style-name="P22">Проводимая заказчиком конкурентная процедура является торгами. В свою очередь предусмотренный заказчиком механизм, оставляющий за собой право отказываться от заключения договора, нарушает баланс частных и публичных интересов, законодательно закрепленный принцип равенства участников гражданских правоотношений, поскольку создает незаконные, необоснованные преимущества для Заказчика, обладающего правом немотивированно отказаться от заключения договора с победителем.</text:p>
      <text:p text:style-name="P22">В то же время, для победителя предусмотрена обязанность по заключению договора, а также неблагоприятные последствия в виде включения сведений в реестр недобросовестных поставщиков.</text:p>
      <text:p text:style-name="P26"><text:span text:style-name="T6">Из положений </text:span><text:a xlink:type="simple" xlink:href="consultantplus://offline/ref=146019ED4E8518BF7100F79E3A6CC00AE9EEC044A6692AC168179DF1B51731E617121ECC78D9CBF87E8FD71334CA369F0377F9D4EF4D5549E7W" text:style-name="Standard" text:visited-style-name="Standard"><text:span text:style-name="T6">пункта 4 статьи 447</text:span></text:a><text:span text:style-name="T6"> ГК РФ не следует, что при проведении торгов в иной, помимо конкурса и аукциона форме, у организатора отпадает обязанность по заключению договора с победителем.</text:span></text:p>
      <text:p text:style-name="P26"><text:a xlink:type="simple" xlink:href="consultantplus://offline/ref=146019ED4E8518BF7100F79E3A6CC00AE9E1C948A36D2AC168179DF1B51731E6051246C07AD1D5F87DC58457634CE6W" text:style-name="Standard" text:visited-style-name="Standard"><text:span text:style-name="T6">Закон</text:span></text:a><text:span text:style-name="T6"> о закупках является рамочным и в полной мере не регулирует всего комплекса правоотношений в сфере закупок субъектами, в нем поименованными. В соответствии с </text:span><text:a xlink:type="simple" xlink:href="consultantplus://offline/ref=146019ED4E8518BF7100F79E3A6CC00AE9E1C948A36D2AC168179DF1B51731E617121ECC78D1CBFA71D0D2062592399D1D69F1C2F34F579440EBW" text:style-name="Standard" text:visited-style-name="Standard"><text:span text:style-name="T6">ч. 1 ст. 2</text:span></text:a><text:span text:style-name="T6"> Закона о закупках при закупке товаров, работ, услуг заказчики руководствуются </text:span><text:a xlink:type="simple" xlink:href="consultantplus://offline/ref=146019ED4E8518BF7100F79E3A6CC00AE8E1CF49AE3E7DC3394293F4BD476BF6015B11CD66D1C3E677DB8445E6W" text:style-name="Standard" text:visited-style-name="Standard"><text:span text:style-name="T6">Конституцией</text:span></text:a><text:span text:style-name="T6"> Российской Федерации, Гражданским кодексом Российской Федерации, названным законом,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упомянутой нормы правовыми актами, регламентирующими правила закупки.</text:span></text:p>
      <text:p text:style-name="P22">Таким образом, положение о закупках не является единственным правовым актом, регламентирующим деятельность заказчиков. В этой связи разрабатываемые заказчиками со специальной правосубъектностью положения о закупках не могут и не должны противоречить действующему законодательству, а право заказчиков устанавливать особенности проведения закупочных процедур не освобождает их от необходимости соблюдения действующего законодательства, прав и законных интересов участников как более слабой стороны в правоотношениях.</text:p>
      <text:p text:style-name="P26"><text:span text:style-name="T6">Гражданское законодательство основывается на признании равенства участников регулируемых им отношений (</text:span><text:a xlink:type="simple" xlink:href="consultantplus://offline/ref=146019ED4E8518BF7100F79E3A6CC00AE9EEC044A6692AC168179DF1B51731E617121ECF7AD9C0AC249FD35A63C72A9F1569F3CAEF44ECW" text:style-name="Standard" text:visited-style-name="Standard"><text:span text:style-name="T6">пункт 1 статьи 1</text:span></text:a><text:span text:style-name="T6"> ГК РФ).</text:span></text:p>
      <text:p text:style-name="P26"><text:span text:style-name="T6">В соответствии с </text:span><text:a xlink:type="simple" xlink:href="consultantplus://offline/ref=146019ED4E8518BF7100F79E3A6CC00AE9E1C948A36D2AC168179DF1B51731E617121ECC78D1CBFB70D0D2062592399D1D69F1C2F34F579440EBW" text:style-name="Standard" text:visited-style-name="Standard"><text:span text:style-name="T6">пунктом 2 части 1 статьи 3</text:span></text:a><text:span text:style-name="T6"> Закона о закупках при закупке товаров, работ, заказчики руководствуются принципами равноправия, справедливости, отсутствия дискриминации и необоснованных ограничений конкуренции по отношению к участникам закупки.</text:span></text:p>
      <text:p text:style-name="P22">Учитывая наличие в рассматриваемых правоотношениях и публично-правовых элементов, действующее законодательство предъявляет к заказчику повышенные требования при проведении закупочных процедур.</text:p>
      <text:p text:style-name="P22">Поскольку положение о закупках не является нормативным правовым актом (его законность не презюмируется), следует признать, что оно должно применяться в той мере, в которой не противоречит действующему законодательству. Изменять <text:soft-page-break/>правовое регулирование, установленное нормами ГК РФ, положение о закупках не может.</text:p>
      <text:p text:style-name="P26"><text:span text:style-name="T6">В связи с чем, процедура закупки подлежит завершению по правилам </text:span><text:a xlink:type="simple" xlink:href="consultantplus://offline/ref=146019ED4E8518BF7100F79E3A6CC00AE9EEC044A6692AC168179DF1B51731E617121ECC78D3CAF877D0D2062592399D1D69F1C2F34F579440EBW" text:style-name="Standard" text:visited-style-name="Standard"><text:span text:style-name="T6">пункта 1 статьи 447</text:span></text:a><text:span text:style-name="T6"> ГК РФ. В системе действующего правового регулирования при проведении конкурентного отбора контрагента является недопустимым наличие у одного субъекта исключительно прав, у другого - исключительно обязанностей.</text:span></text:p>
      <text:p text:style-name="P26"><text:span text:style-name="T6">Таким образом, Комиссия, изучив представленные документы и сведения в их совокупности и взаимосвязи, приходит к выводу о несоответствии действий Заказчика положениям </text:span><text:a xlink:type="simple" xlink:href="consultantplus://offline/ref=146019ED4E8518BF7100F79E3A6CC00AE9E1C948A36D2AC168179DF1B51731E6051246C07AD1D5F87DC58457634CE6W" text:style-name="Standard" text:visited-style-name="Standard"><text:span text:style-name="T6">Закона</text:span></text:a><text:span text:style-name="T6"> о закупках и Гражданского кодекса Российской Федерации.</text:span></text:p>
      <text:p text:style-name="P29"><text:span text:style-name="T14"><text:s text:c="2"/></text:span><text:span text:style-name="T13">Д</text:span><text:span text:style-name="T14">оводы Комиссии Приморского УФАС России подтверждаются правоприменительной практикой, а именно определением Верховного суда Российской Федерации от 9 ноября 2021 г. N 303-ЭС21-20752.</text:span></text:p>
      <text:p text:style-name="P5"><text:s text:c="6"/>Согласно вышеуказанному определению утрата экономического интереса к заключению договора, тяжелое финансовое положение, убыточность для общества спорного договора не отменяют предусмотренной действующим законодательством обязанности по заключению договора с победителем торгов.</text:p>
      <text:p text:style-name="P30"><text:span text:style-name="T14"><text:s text:c="7"/></text:span><text:span text:style-name="T15">На основании вышеизложенного доводы заявителя о нарушении заказчиком норм Закона о закупках и </text:span><text:a xlink:type="simple" xlink:href="consultantplus://offline/ref=146019ED4E8518BF7100F79E3A6CC00AE9EEC044A6692AC168179DF1B51731E617121ECC78D3CAF877D0D2062592399D1D69F1C2F34F579440EBW" text:style-name="Standard" text:visited-style-name="Standard"><text:span text:style-name="T15">пункта 1 статьи 447</text:span></text:a><text:span text:style-name="T15"> ГК РФ являются обоснованными.</text:span></text:p>
      <text:p text:style-name="P6"><text:s text:c="5"/>В ходе рассмотрения жалобы заказчик также пояснил, что представленное заявителем обеспечение договора не соответствует требованиям Закона о закупках.</text:p>
      <text:p text:style-name="P32"><text:span text:style-name="T15"><text:s text:c="5"/></text:span><text:span text:style-name="T21"><text:s text:c="4"/>Вместе с тем, Согласно п. 4.22 закупочной документации участник закупки, с которым заключается договор, должен предоставить обеспечение исполнения договора.</text:span></text:p>
      <text:p text:style-name="P40"><text:s text:c="7"/>В соответствии с п. 4.24 закупочной документации, обеспечение исполнения договора может быть предоставлено в том числе в безотзывной независимой (банковской) гарантии.</text:p>
      <text:p text:style-name="P41">Как установлено п. 4.22.3 закупочной документации, документ, подтверждающий предоставление обеспечения исполнения договора, должен быть предъявлен заказчику до момента заключения договора в сроки, предусмотренные п. 4.21.9.</text:p>
      <text:p text:style-name="P33"><text:span text:style-name="T22">С</text:span><text:span text:style-name="T21">огласно ч. 2 п. 4.21.9 закупочной документации лицо, с которым заключается договор, в течение 5 (пяти) рабочих дней </text:span><text:span text:style-name="Основной_20_текст_20__28_2_29__20__2b__20_Полужирный"><text:span text:style-name="T21">после получения проекта договора </text:span></text:span><text:span text:style-name="T21">направляет заказчику обеспечение исполнения договора.</text:span></text:p>
      <text:p text:style-name="P42">При этом, на основании ч. 1 п. 4.21.7 закупочной документации проект договора, заключаемого по итогам закупки, направляется заказчиком лицу, с которым заключается договор, в течение 5 (пяти) рабочих дней с даты официального размещения протокола, которым были подведены итоги конкурентного способа закупки и определено лицо, с которым заключается договор.</text:p>
      <text:p text:style-name="P33"><text:span text:style-name="Основной_20_текст_20__28_8_29__20__2b__20_Не_20_полужирный"><text:span text:style-name="T21">Вместе с тем, в нарушении вышеуказанных требований закупочной документации </text:span></text:span><text:span text:style-name="T21">проект договора заказчиком направлен не был, </text:span><text:span text:style-name="Основной_20_текст_20__28_8_29__20__2b__20_Не_20_полужирный"><text:span text:style-name="T21">соответственно </text:span></text:span><text:span text:style-name="T21">обязанности по направлению обеспечения договора заказчику у заявителя не возникло.</text:span></text:p>
      <text:p text:style-name="P42">При этом, несмотря на вышеуказанное, 26.01.2022 г. заявителем была <text:soft-page-break/>оформлена и направлена заказчику банковская гарантия надлежащего исполнения №3720-023/7-2020-БГ.</text:p>
      <text:p text:style-name="P42">Письмом от 14.02.2022 №512/13-322 заказчик указал на то, что банковская гарантия не дает права возврата аванса и просил внести в нее соответствующие изменения.</text:p>
      <text:p text:style-name="P42">Однако, согласно ч. 7. п. 4.22.7 закупочной документации, гарантия должна содержать обязательства принципала, надлежащее исполнение которых обеспечивается гарантией, в соответствии с проектом договора (разд. 8), включая ссылку на конкретную процедуру закупки, по итогам которой заключается такой договор.</text:p>
      <text:p text:style-name="P33"><text:span text:style-name="T21">Пункт 13.4 раздела 8 проекта договора содержит обязательные требования к оформлению банковской гарантии, а именно банковская гарантия является безотзывной и содержит сумму гарантии, подлежащую уплате гарантом Заказчику в случаях установленных Договором и законодательством РФ, валюту гарантии, дату выдачи и срок действия, </text:span><text:span text:style-name="Основной_20_текст_20__28_2_29__20__2b__20_Полужирный"><text:span text:style-name="T21">обеспечиваемое обязательство </text:span></text:span><text:span text:style-name="T21">(возврат аванса, исполнение Договора, исполнение гарантийных обязательств), обязательства принципала, надлежащее исполнение которых обеспечивается гарантией (включая ссылку на конкретную процедуру закупки), стороны, реквизиты заявки или предмет Договора), наименование и реквизиты сторон.</text:span></text:p>
      <text:p text:style-name="P33"><text:span text:style-name="T21">Абзацем 2 банковской гарантии надлежащего исполнения от 26.01.2022 №3720-023/7-2020-БГ, установлено, что в соответствии с условиями контракта в </text:span><text:span text:style-name="Основной_20_текст_20__28_2_29__20__2b__20_Полужирный"><text:span text:style-name="T21">качестве исполнения обязательств Принципала по контракту </text:span></text:span><text:span text:style-name="T21">(далее - обеспечиваемое обязательство) должна быть выдана банковская гарантия на сумму 35 681 739, 84 (тридцать пять миллионов шестьсот тридцать пять тысяч шестьсот восемьдесят один рубль семьсот тридцать пять миллионов восемьдесят одна тысяча семьсот тридцать девять 84/100) российских рублей.</text:span></text:p>
      <text:p text:style-name="P33"><text:span text:style-name="T21">Таким образом, предоставленная заказчику банковская гарантия от 26.01.2022 №3720-023/7-2020-БГ, </text:span><text:span text:style-name="Основной_20_текст_20__28_2_29__20__2b__20_Полужирный"><text:span text:style-name="T21">обеспечивала исполнение всех обязательств заявителя по договору, </text:span></text:span><text:span text:style-name="T21">тем самым, вопреки доводам заказчика полностью соответствовала требованиям предъявляемых к ней закупочной документацией.</text:span></text:p>
      <text:p text:style-name="P33"><text:span text:style-name="T21">Кроме того заявителям </text:span><text:span text:style-name="Основной_20_текст_20__28_2_29__20__2b__20_Полужирный"><text:span text:style-name="T21">по предварительному согласованию с заказчиком, было оформлено и направлено изменение от 28.04,2022 г. №1 к банковской гарантии </text:span></text:span><text:span text:style-name="T21">от </text:span><text:span text:style-name="Основной_20_текст_20__28_2_29__20__2b__20_Полужирный"><text:span text:style-name="T21">26,01.2022№3720-023/7-2020-БГ, </text:span></text:span><text:span text:style-name="T21">в соответствии с которым абзац 2, 4, 5, 6 Банковской гарантии был изложен в редакции, предложенной заказчиком.</text:span></text:p>
      <text:p text:style-name="P33"><text:span text:style-name="T22">Тем самым доводы заказчика о нарушении заявителем порядка представления обеспечения договора, не подтвердились.</text:span><text:span text:style-name="T21"> <text:s/></text:span></text:p>
      <text:p text:style-name="P26"><text:span text:style-name="T6">Частью 20 статьи 18.1 Закона о защите конкуренции установлено, что по результатам рассмотрения жалобы по существу комиссия антимонопольного органа принимает решение о признании жалобы обоснованной или необоснованной и в случае, если жалоба признана обоснованной, либо в случае установления иных не являющихся предметом обжалования нарушений (нарушений порядка организации и проведения торгов, заключения договоров по результатам торгов или в случае признания торгов несостоявшимися) принимает решение о необходимости выдачи </text:span><text:soft-page-break/><text:span text:style-name="T6">предписания, предусмотренного </text:span><text:a xlink:type="simple" xlink:href="consultantplus://offline/ref=2BD6FC119CA616619832D40FC2612DD3CE558FC731E542EFD4D66280B4F63847C2BC8D7ED0A3vAF" text:style-name="Standard" text:visited-style-name="Standard"><text:span text:style-name="T6">пунктом 3.1 части 1 статьи 23</text:span></text:a><text:span text:style-name="T6"> данного Федерального закона.</text:span></text:p>
      <text:p text:style-name="P35"><text:span text:style-name="T1"><text:s/>Комиссия Приморского УФАС России приняла решение выдать предписание об устранении нарушений</text:span><text:span text:style-name="T7">.</text:span></text:p>
      <text:p text:style-name="P15"><text:s/>На основании изложенного, руководствуясь частью 20 статьи 18.1 Закона о защите конкуренции, Комиссия</text:p>
      <text:p text:style-name="P13"><text:s text:c="9"/>РЕШИЛА:</text:p>
      <text:p text:style-name="P37"><text:span text:style-name="T1">1. Признать жалобу </text:span><text:span text:style-name="T17">ООО </text:span><text:span text:style-name="T1">«Аргон» <text:s/>на действия Заказчика–</text:span><text:span text:style-name="T2">АО ААК «Прогресс» им. Н.И. Сазыкина </text:span><text:span text:style-name="T1">при проведении </text:span><text:span text:style-name="T16">аукциона в электронной форме 1618-2021-01087 на поставку ткани углеродной </text:span><text:span text:style-name="T17">(извещение № 32110884416) </text:span><text:span text:style-name="T1">обоснованной.</text:span></text:p>
      <text:p text:style-name="P37"><text:span text:style-name="T1">2. Установить в действиях Заказчика нарушение </text:span><text:a xlink:type="simple" xlink:href="consultantplus://offline/ref=146019ED4E8518BF7100F79E3A6CC00AE9E1C948A36D2AC168179DF1B51731E617121ECC78D1CBFB70D0D2062592399D1D69F1C2F34F579440EBW" text:style-name="Standard" text:visited-style-name="Standard"><text:span text:style-name="T1">пункта 2 части 1 статьи 3</text:span></text:a><text:span text:style-name="T1">, </text:span><text:a xlink:type="simple" xlink:href="consultantplus://offline/ref=146019ED4E8518BF7100F79E3A6CC00AE9E1C948A36D2AC168179DF1B51731E617121ECF7ED0C0AC249FD35A63C72A9F1569F3CAEF44ECW" text:style-name="Standard" text:visited-style-name="Standard"><text:span text:style-name="T1">части 15 статьи 3.2</text:span></text:a><text:span text:style-name="T1"> Закона о закупках, </text:span><text:a xlink:type="simple" xlink:href="consultantplus://offline/ref=146019ED4E8518BF7100F79E3A6CC00AE9EEC044A6692AC168179DF1B51731E617121ECC78D3CAF877D0D2062592399D1D69F1C2F34F579440EBW" text:style-name="Standard" text:visited-style-name="Standard"><text:span text:style-name="T1">пункта 1 статьи 447</text:span></text:a><text:span text:style-name="T1"> ГК РФ.</text:span></text:p>
      <text:p text:style-name="P18">3. Выдать предписание об устранении нарушений.</text:p>
      <text:p text:style-name="P19">4. Передать материалы дела ответственному должностному лицу для рассмотрения вопроса о возбуждении административного производства.</text:p>
      <text:p text:style-name="P17"><text:s text:c="32"/></text:p>
      <text:p text:style-name="P14"><text:s/>Решение, принятое по результатам рассмотрения жалобы по существу, может быть обжаловано в судебном порядке в течение трех месяцев с даты его принятия</text:p>
      <text:p text:style-name="P4"/>
      <text:p text:style-name="P17"><text:s text:c="19"/></text:p>
      <text:p text:style-name="P11"/>
      <text:p text:style-name="P2"/>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Math" svg:font-family="'Cambria Math'"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 CYR" svg:font-family="'Times New Roman CY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Заголовок_20_11" style:display-name="Заголовок 11" style:family="paragraph" style:parent-style-name="Standard" style:next-style-name="Standard">
      <style:paragraph-properties fo:line-height="150%" fo:text-align="center" style:justify-single-word="false" fo:keep-with-next="always"/>
      <style:text-properties fo:font-weight="bold" style:font-weight-asian="bold" style:font-size-complex="10pt"/>
    </style:style>
    <style:style style:name="ConsPlusNormal" style:family="paragraph">
      <style:paragraph-properties fo:margin-left="0cm" fo:margin-right="0cm" fo:text-align="start" style:justify-single-word="false" fo:orphans="2" fo:widows="2" fo:text-indent="1.27cm" style:auto-text-indent="false" style:vertical-align="auto"/>
      <style:text-properties style:font-name="Arial" fo:font-family="Arial" style:font-family-generic="roman" style:font-pitch="variable" fo:font-size="10pt" fo:language="ru" fo:country="RU" style:font-name-asian="Cambria Math" style:font-family-asian="'Cambria Math'" style:font-family-generic-asian="system" style:font-pitch-asian="variable" style:font-size-asian="10pt" style:language-asian="ru" style:country-asian="RU" style:font-name-complex="Arial2" style:font-family-complex="Arial" style:font-family-generic-complex="system" style:font-pitch-complex="variable" style:font-size-complex="10pt" style:language-complex="ar" style:country-complex="SA"/>
    </style:style>
    <style:style style:name="Основной_20_текст_20__28_2_29_" style:display-name="Основной текст (2)" style:family="paragraph" style:parent-style-name="Standard">
      <loext:graphic-properties draw:fill="solid" draw:fill-color="#ffffff"/>
      <style:paragraph-properties fo:margin-left="0cm" fo:margin-right="0cm" fo:margin-top="0cm" fo:margin-bottom="0.423cm" style:contextual-spacing="false" fo:line-height="0.517cm" fo:text-align="justify" style:justify-single-word="false" fo:orphans="0" fo:widows="0" fo:text-indent="-0.635cm" style:auto-text-indent="false" fo:background-color="#ffffff"/>
      <style:text-properties fo:font-size="11pt" style:font-size-asian="11pt" style:font-size-complex="11pt"/>
    </style:style>
    <style:style style:name="Body_20_Text_20_2" style:display-name="Body Text 2" style:family="paragraph" style:parent-style-name="Standard">
      <style:paragraph-properties fo:margin-top="0cm" fo:margin-bottom="0.212cm" style:contextual-spacing="false" fo:line-height="200%"/>
      <style:text-properties fo:font-size="11pt" fo:font-weight="bold" style:font-size-asian="11pt" style:font-weight-asian="bold" style:font-size-complex="10pt"/>
    </style:style>
    <style:style style:name="Абзац_20_списка3" style:display-name="Абзац списка3" style:family="paragraph" style:parent-style-name="Standard">
      <style:paragraph-properties fo:margin-left="1.27cm" fo:margin-right="0cm" fo:margin-top="0cm" fo:margin-bottom="0.282cm" style:contextual-spacing="true" fo:line-height="107%"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ConsPlusTitle" style:family="paragraph">
      <style:paragraph-properties fo:text-align="start" style:justify-single-word="false" fo:orphans="0" fo:widows="0" style:vertical-align="auto"/>
      <style:text-properties style:font-name="Calibri" fo:font-family="Calibri" style:font-family-generic="roman" style:font-pitch="variable" fo:font-size="11pt" fo:language="ru" fo:country="RU" fo:font-weight="bold" style:font-name-asian="Cambria Math" style:font-family-asian="'Cambria Math'" style:font-family-generic-asian="system" style:font-pitch-asian="variable" style:font-size-asian="11pt" style:language-asian="ru" style:country-asian="RU" style:font-weight-asian="bold" style:font-name-complex="Calibri1" style:font-family-complex="Calibri" style:font-family-generic-complex="system" style:font-pitch-complex="variable" style:font-size-complex="10pt" style:language-complex="ar" style:country-complex="SA"/>
    </style:style>
    <style:style style:name="Text_20_body_20_indent" style:display-name="Text body indent" style:family="paragraph" style:parent-style-name="Text_20_body" style:class="text"/>
    <style:style style:name="Основной_20_текст_20__28_8_29_" style:display-name="Основной текст (8)" style:family="paragraph" style:parent-style-name="Standard">
      <loext:graphic-properties draw:fill="solid" draw:fill-color="#ffffff"/>
      <style:paragraph-properties fo:margin-top="0.423cm" fo:margin-bottom="0cm" style:contextual-spacing="false" fo:line-height="0.54cm" fo:background-color="#ffffff"/>
      <style:text-properties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Основной_20_текст_20_с_20_отступом_20_Знак" style:display-name="Основной текст с отступом Знак" style:family="text" style:parent-style-name="Default_20_Paragraph_20_Font">
      <style:text-properties style:font-size-complex="12pt"/>
    </style:style>
    <style:style style:name="page_20_number" style:display-name="page number" style:family="text" style:parent-style-name="Default_20_Paragraph_20_Font">
      <style:text-properties fo:font-size="12pt" style:font-size-asian="12pt" style:font-size-complex="12pt"/>
    </style:style>
    <style:style style:name="Нижний_20_колонтитул_20_Знак" style:display-name="Нижний колонтитул Знак" style:family="text" style:parent-style-name="Default_20_Paragraph_20_Font"/>
    <style:style style:name="ConsPlusNormal_20_Знак" style:display-name="ConsPlusNormal Знак" style:family="text">
      <style:text-properties style:font-name="Arial" fo:font-family="Arial" style:font-family-generic="roman" style:font-pitch="variable"/>
    </style:style>
    <style:style style:name="Основной_20_текст_20__28_2_29__5f_" style:display-name="Основной текст (2)_" style:family="text" style:parent-style-name="Default_20_Paragraph_20_Font">
      <style:text-properties fo:font-size="11pt" fo:background-color="#ffffff" style:font-size-asian="11pt" style:font-size-complex="11pt"/>
    </style:style>
    <style:style style:name="Основной_20_текст_20_2_20_Знак" style:display-name="Основной текст 2 Знак" style:family="text" style:parent-style-name="Default_20_Paragraph_20_Font">
      <style:text-properties fo:font-size="11pt" fo:font-weight="bold" style:font-size-asian="11pt" style:font-weight-asian="bold" style:font-size-complex="12pt"/>
    </style:style>
    <style:style style:name="Основной_20_текст_20__28_2_29__20__2b__20_Полужирный" style:display-name="Основной текст (2) + Полужирный" style:family="text" style:parent-style-name="Основной_20_текст_20__28_2_29__5f_">
      <style:text-properties fo:font-variant="normal" fo:text-transform="none" fo:color="#000000" loext:opacity="100%" style:text-line-through-style="none" style:text-line-through-type="none" style:font-name="Times New Roman" fo:font-family="'Times New Roman'" style:font-family-generic="roman" style:font-pitch="variable" fo:font-size="13pt" fo:letter-spacing="normal" fo:font-style="normal" style:text-underline-style="solid" style:text-underline-width="auto" style:text-underline-color="font-color" fo:font-weight="bold" fo:background-color="#ffffff" style:font-size-asian="13pt" style:font-style-asian="normal" style:font-weight-asian="bold" style:font-size-complex="13pt" style:font-style-complex="normal" style:font-weight-complex="bold" style:text-scale="100%"/>
    </style:style>
    <style:style style:name="Основной_20_текст_20__28_3_29__20__2b__20_Не_20_полужирный" style:display-name="Основной текст (3) + Не полужирный" style:family="text" style:parent-style-name="Default_20_Paragraph_20_Font">
      <style:text-properties fo:font-variant="normal" fo:text-transform="none" fo:color="#000000" loext:opacity="100%" style:text-line-through-style="none" style:text-line-through-type="none" style:font-name="Times New Roman" fo:font-family="'Times New Roman'" style:font-family-generic="roman" style:font-pitch="variable" fo:font-size="11pt" fo:letter-spacing="normal" fo:font-style="normal" style:text-underline-style="none" fo:font-weight="bold" style:font-size-asian="11pt" style:font-style-asian="normal" style:font-weight-asian="bold" style:font-size-complex="11pt" style:font-style-complex="normal" style:font-weight-complex="bold" style:text-scale="100%"/>
    </style:style>
    <style:style style:name="Основной_20_текст_20__28_3_29_" style:display-name="Основной текст (3)" style:family="text" style:parent-style-name="Default_20_Paragraph_20_Font">
      <style:text-properties fo:font-variant="normal" fo:text-transform="none" fo:color="#000000" loext:opacity="100%" style:text-line-through-style="none" style:text-line-through-type="none" style:font-name="Times New Roman" fo:font-family="'Times New Roman'" style:font-family-generic="roman" style:font-pitch="variable" fo:font-size="11pt" fo:letter-spacing="normal"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text-scale="100%"/>
    </style:style>
    <style:style style:name="ListLabel_20_1" style:display-name="ListLabel 1" style:family="text">
      <style:text-properties fo:font-variant="normal" fo:text-transform="none" style:text-line-through-style="none" style:text-line-through-type="none" style:font-name="Times New Roman" fo:font-family="'Times New Roman'" style:font-family-generic="roman" style:font-pitch="variable" fo:font-size="13pt" fo:letter-spacing="normal" fo:font-style="normal"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style:text-scale="100%"/>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variant="normal" fo:text-transform="none" style:text-line-through-style="none" style:text-line-through-type="none" style:font-name="Times New Roman" fo:font-family="'Times New Roman'" style:font-family-generic="roman" style:font-pitch="variable" fo:font-size="13pt" fo:letter-spacing="normal" fo:font-style="normal" fo:font-weight="normal" style:font-name-asian="Times New Roman1" style:font-family-asian="'Times New Roman'" style:font-family-generic-asian="system" style:font-pitch-asian="variable" style:font-size-asian="13pt" style:font-style-asian="normal" style:font-weight-asian="normal" style:font-name-complex="Times New Roman1" style:font-family-complex="'Times New Roman'" style:font-family-generic-complex="system" style:font-pitch-complex="variable" style:font-size-complex="13pt" style:font-style-complex="normal" style:font-weight-complex="normal" style:text-scale="100%"/>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Основной_20_текст_20__28_8_29__5f_" style:display-name="Основной текст (8)_" style:family="text" style:parent-style-name="Default_20_Paragraph_20_Font">
      <style:text-properties fo:color="#000000" loext:opacity="100%" style:font-name="Times New Roman" fo:font-family="'Times New Roman'" style:font-family-generic="roman" style:font-pitch="variable" fo:font-size="13pt" fo:font-weight="bold" fo:background-color="#ffffff"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Основной_20_текст_20__28_8_29__20__2b__20_Не_20_полужирный" style:display-name="Основной текст (8) + Не полужирный" style:family="text" style:parent-style-name="Основной_20_текст_20__28_8_29__5f_">
      <style:text-properties style:font-name="Times New Roman" fo:font-family="'Times New Roman'" style:font-family-generic="roman" style:font-pitch="variable" fo:font-size="13pt" fo:letter-spacing="normal" fo:font-weight="bold" fo:background-color="#ffffff"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text-scale="100%"/>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30.11.%1%" style:num-prefix="30.11." style:num-format="1" text:start-value="2021">
        <style:list-level-properties text:list-level-position-and-space-mode="label-alignment">
          <style:list-level-label-alignment text:label-followed-by="listtab"/>
        </style:list-level-properties>
      </text:list-level-style-number>
      <text:list-level-style-number text:level="2" text:style-name="ListLabel_20_2"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6.12.%1%" style:num-prefix="16.12." style:num-format="1" text:start-value="2022">
        <style:list-level-properties text:list-level-position-and-space-mode="label-alignment">
          <style:list-level-label-alignment text:label-followed-by="listtab"/>
        </style:list-level-properties>
      </text:list-level-style-number>
      <text:list-level-style-number text:level="2" text:style-name="ListLabel_20_1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2-862" text:name="ProjectNumber"/>
        </text:user-field-decls>
        <text:p text:style-name="MP1"><draw:frame draw:style-name="Mfr1" draw:name="SpdTextFrame" text:anchor-type="paragraph" svg:x="0cm" svg:y="0cm" svg:width="4.8cm" draw:z-index="5"><draw:text-box fo:min-height="0.6cm"><text:p text:style-name="MP2"><text:user-field-get text:name="ProjectNumber">2022-862</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2-862" text:name="ProjectNumber"/>
        </text:user-field-decls>
        <text:p text:style-name="MP3"><draw:frame draw:style-name="Mfr2" draw:name="SpdBarcode" text:anchor-type="paragraph" svg:x="0cm" svg:width="4.2cm" svg:height="0.801cm" draw:z-index="6"><draw:image xlink:href="Pictures/10000000000000A100000025B536CE9155FB6A01.jpg" xlink:type="simple" xlink:show="embed" xlink:actuate="onLoad" draw:mime-type="image/jpeg"/></draw:frame></text:p>
        <text:p text:style-name="MP1"><draw:frame draw:style-name="Mfr3" draw:name="ProjectNumber" text:anchor-type="paragraph" svg:x="0cm" svg:y="0.55cm" svg:width="4.2cm" draw:z-index="7"><draw:text-box fo:min-height="0.6cm"><text:p text:style-name="Frame_20_contents"><text:user-field-get text:name="ProjectNumber">2022-862</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05T18:13:26.01</meta:creation-date>
    <meta:editing-duration>PT1H36M12S</meta:editing-duration>
    <meta:editing-cycles>38</meta:editing-cycles>
    <meta:generator>LibreOffice/7.4.1.2$Windows_X86_64 LibreOffice_project/3c58a8f3a960df8bc8fd77b461821e42c061c5f0</meta:generator>
    <dc:date>2022-11-09T16:35:21.877000000</dc:date>
    <meta:print-date>2019-12-05T19:08:40.18</meta:print-date>
    <meta:document-statistic meta:table-count="1" meta:image-count="1" meta:object-count="0" meta:page-count="7" meta:paragraph-count="84" meta:word-count="2052" meta:character-count="16354" meta:non-whitespace-character-count="14251"/>
    <meta:user-defined meta:name="OriginalContentHash">NAoxK7ZNJbatBNoeEj1hhA==</meta:user-defined>
    <meta:user-defined meta:name="PreviousContentHash">SRpD6UaJcnAIXFFqjK9bX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