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D66CE15F63261ECA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6.39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1bfa"/>
    </style:style>
    <style:style style:name="P5" style:family="paragraph" style:parent-style-name="Footer" style:master-page-name="First_20_Page">
      <style:paragraph-properties fo:text-align="end" style:justify-single-word="false" style:page-number="auto"/>
    </style:style>
    <style:style style:name="P6" style:family="paragraph" style:parent-style-name="No_20_Spacing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331bfa" fo:background-color="transparen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officeooo:rsid="00366759" officeooo:paragraph-rsid="00331bfa" fo:background-color="transparen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language="en" fo:country="US" officeooo:rsid="00366759" officeooo:paragraph-rsid="00331bfa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4pt" officeooo:paragraph-rsid="00331bfa" style:font-size-asian="14pt" style:font-size-complex="14pt"/>
    </style:style>
    <style:style style:name="P11" style:family="paragraph" style:parent-style-name="Standard" style:list-style-name="WWNum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Num2">
      <style:paragraph-properties fo:line-height="100%" fo:text-align="justify" style:justify-single-word="false"/>
      <style:text-properties fo:font-size="14pt" officeooo:paragraph-rsid="00331bfa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font-size="14pt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fo:font-size="14pt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fo:font-size="14pt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fo:font-size="14pt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fo:font-size="14pt" officeooo:paragraph-rsid="00331bfa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size="14pt" officeooo:rsid="00331bfa" officeooo:paragraph-rsid="00331bfa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307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</style:style>
    <style:style style:name="P26" style:family="paragraph" style:parent-style-name="Standard">
      <style:paragraph-properties fo:margin-left="0cm" fo:margin-right="0.09cm" fo:text-align="justify" style:justify-single-word="false" fo:text-indent="1.251cm" style:auto-text-indent="false" style:writing-mode="lr-tb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1bfa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331bfa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331bfa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31bfa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406cm"/>
        </style:tab-stops>
      </style:paragraph-properties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3.406cm"/>
        </style:tab-stops>
      </style:paragraph-properties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color="#000000" loext:opacity="100%" fo:font-size="14pt" style:font-size-asian="14pt" style:font-size-complex="14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9" style:family="paragraph" style:parent-style-name="Text_20_body_20_indent">
      <style:paragraph-properties fo:margin-left="0cm" fo:margin-right="0cm" fo:text-indent="1.251cm" style:auto-text-indent="false" style:writing-mode="lr-tb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1.238cm" style:auto-text-indent="false" style:writing-mode="lr-tb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1cm" style:auto-text-indent="false" style:writing-mode="lr-tb"/>
    </style:style>
    <style:style style:name="P42" style:family="paragraph" style:parent-style-name="Абзац_20_списка3">
      <style:paragraph-properties fo:margin-left="0cm" fo:margin-right="0cm" fo:margin-top="0cm" fo:margin-bottom="0cm" style:contextual-spacing="true" fo:text-align="justify" style:justify-single-word="false" fo:text-indent="1.117cm" style:auto-text-indent="false" style:writing-mode="lr-tb"/>
    </style:style>
    <style:style style:name="P43" style:family="paragraph" style:parent-style-name="Заголовок_20_11">
      <style:paragraph-properties fo:margin-left="0cm" fo:margin-right="0cm" fo:text-indent="0cm" style:auto-text-indent="false" style:writing-mode="lr-tb"/>
    </style:style>
    <style:style style:name="P44" style:family="paragraph" style:parent-style-name="Основной_20_текст_20__28_2_29_">
      <style:paragraph-properties fo:margin-left="0cm" fo:margin-right="0cm" fo:margin-top="0cm" fo:margin-bottom="0cm" style:contextual-spacing="false" fo:text-indent="1.251cm" style:auto-text-indent="false" style:writing-mode="lr-tb"/>
    </style:style>
    <style:style style:name="P45" style:family="paragraph" style:parent-style-name="Основной_20_текст_20__28_2_29_" style:master-page-name="">
      <loext:graphic-properties draw:fill="solid" draw:fill-color="#ffffff"/>
      <style:paragraph-properties fo:margin-left="0cm" fo:margin-right="0cm" fo:margin-top="0cm" fo:margin-bottom="0cm" style:contextual-spacing="false" fo:line-height="0.517cm" fo:text-align="justify" style:justify-single-word="false" fo:orphans="0" fo:widows="0" fo:text-indent="1.199cm" style:auto-text-indent="false" style:page-number="auto" fo:background-color="#ffffff" style:writing-mode="lr-tb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en" style:country-asian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fo:font-weight="normal" style:font-size-asian="16pt" style:font-weight-asian="normal"/>
    </style:style>
    <style:style style:name="T5" style:family="text">
      <style:text-properties style:font-name="Times New Roman" fo:font-size="14pt" style:font-size-asian="14pt" style:font-name-complex="Times New Roman CYR" style:font-size-complex="14pt"/>
    </style:style>
    <style:style style:name="T6" style:family="text">
      <style:text-properties style:font-name="Times New Roman" fo:font-size="14pt" officeooo:rsid="00331bfa" style:font-size-asian="14pt" style:font-name-complex="Times New Roman CYR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331bfa" style:font-size-asian="14pt" style:font-size-complex="14pt"/>
    </style:style>
    <style:style style:name="T9" style:family="text">
      <style:text-properties style:font-name="Times New Roman" fo:font-size="14pt" officeooo:rsid="00366759" style:font-size-asian="14pt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4pt"/>
    </style:style>
    <style:style style:name="T12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Times New Roman" fo:font-size="14pt" fo:language="ru" fo:country="RU" officeooo:rsid="00366759" fo:background-color="transparent" loext:char-shading-value="0" style:font-size-asian="14pt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size-complex="14pt"/>
    </style:style>
    <style:style style:name="T15" style:family="text">
      <style:text-properties style:font-name="Times New Roman" fo:font-size="14pt" fo:font-weight="normal" officeooo:rsid="00331bfa" style:font-size-asian="14pt" style:font-weight-asian="normal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size-complex="14pt"/>
    </style:style>
    <style:style style:name="T17" style:family="text">
      <style:text-properties style:font-name="Times New Roman" fo:font-size="14pt" officeooo:rsid="00366759" fo:background-color="#ffffff" loext:char-shading-value="0" style:font-size-asian="14pt" style:font-name-complex="Times New Roman CYR" style:font-size-complex="14pt"/>
    </style:style>
    <style:style style:name="T18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19" style:family="text">
      <style:text-properties fo:color="#000000" loext:opacity="100%" style:font-name="Times New Roman" fo:font-size="14pt" style:font-size-asian="14pt" style:font-size-complex="14pt"/>
    </style:style>
    <style:style style:name="T20" style:family="text">
      <style:text-properties fo:color="#000000" loext:opacity="100%" style:font-name="Times New Roman" fo:font-size="14pt" style:font-size-asian="14pt" style:font-size-complex="14pt"/>
    </style:style>
    <style:style style:name="T21" style:family="text">
      <style:text-properties fo:color="#000000" loext:opacity="100%" style:font-name="Times New Roman" fo:font-size="14pt" officeooo:rsid="00331bfa" style:font-size-asian="14pt" style:font-size-complex="14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size="14pt" style:font-size-asian="14pt" style:font-size-complex="14pt"/>
    </style:style>
    <style:style style:name="T24" style:family="text">
      <style:text-properties fo:color="#000000" loext:opacity="100%" fo:font-size="14pt" style:font-size-asian="14pt" style:font-size-complex="14pt"/>
    </style:style>
    <style:style style:name="T25" style:family="text">
      <style:text-properties fo:color="#000000" loext:opacity="100%" fo:font-size="14pt" style:font-size-asian="14pt" style:language-asian="en" style:country-asian="US" style:font-size-complex="14pt"/>
    </style:style>
    <style:style style:name="T26" style:family="text">
      <style:text-properties fo:color="#000000" loext:opacity="100%" fo:font-size="14pt" fo:language="en" fo:country="US" style:font-size-asian="14pt" style:language-asian="en" style:country-asian="US" style:font-size-complex="14pt"/>
    </style:style>
    <style:style style:name="T27" style:family="text">
      <style:text-properties fo:color="#000000" loext:opacity="100%" fo:font-size="14pt" fo:language="ru" fo:country="RU" style:font-size-asian="14pt" style:language-asian="en" style:country-asian="US" style:font-size-complex="14pt"/>
    </style:style>
    <style:style style:name="T28" style:family="text">
      <style:text-properties fo:color="#000000" loext:opacity="100%" officeooo:rsid="00331bfa"/>
    </style:style>
    <style:style style:name="T29" style:family="text">
      <style:text-properties fo:font-size="14pt" fo:language="ru" fo:country="RU" style:font-size-asian="14pt" style:language-asian="en" style:country-asian="US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language-asian="en" style:country-asian="US" style:font-size-complex="14pt"/>
    </style:style>
    <style:style style:name="T32" style:family="text">
      <style:text-properties fo:font-size="14pt" fo:language="en" fo:country="US" style:font-size-asian="14pt" style:language-asian="en" style:country-asian="US" style:font-size-complex="14pt"/>
    </style:style>
    <style:style style:name="T3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4" style:family="text">
      <style:text-properties fo:font-size="14pt" style:text-underline-style="none" style:font-size-asian="14pt" style:font-size-complex="14pt"/>
    </style:style>
    <style:style style:name="T35" style:family="text">
      <style:text-properties officeooo:rsid="00331bfa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66759" style:font-size-asian="14pt" style:font-size-complex="14pt"/>
    </style:style>
    <style:style style:name="T38" style:family="text">
      <style:text-properties style:language-asian="en" style:country-asian="US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853" text:name="ProjectNumber"/>
        <text:user-field-decl office:value-type="string" office:string-value="решение № 196 т (025/10/18.1-1185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УНИЦИПАЛЬНОЕ ПРЕДПРИЯТИЕ ГОРОДА ВЛАДИВОСТОКА &quot;ВЛАДИВОСТОКСКОЕ ПРОИЗВОДСТВЕННОЕ ОБЪЕДИНЕНИЕ ПАССАЖИРСКОГО АВТОТРАНСПОРТА №1&quot;&#10;ул. Адмирала Корнилова, 15А, г. Владивосток, 690048&#10;info@vpopat1.ru&#10;&#10;ООО &quot;Техномаркет&quot;&#10;ул. Школьная, 9, оф. 3, г. Находка, 692904&#10;office@techno-nhk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МПВ «Владивостокское производственное объединение пассажирского автотранспорта №1»</text:p>
            <text:p text:style-name="P7">ул. Адмирала Корнилова, 15А, г.Владивосток, 690048</text:p>
            <text:p text:style-name="P9">e-mail: info@vpopat1.ru </text:p>
            <text:p text:style-name="P9"/>
            <text:p text:style-name="P8">ООО «Техномаркет»</text:p>
            <text:p text:style-name="P8">ул. Школьная, 9, оф. 3, г. Находка, 692904 </text:p>
            <text:p text:style-name="P8"><text:span text:style-name="T1">e-mail:</text:span>office@techno-nhk.ru</text:p>
          </table:table-cell>
        </table:table-row>
      </table:table>
      <text:p text:style-name="P43"><text:span text:style-name="T4"/></text:p>
      <text:p text:style-name="P43"><text:span text:style-name="T4"/></text:p>
      <text:p text:style-name="P43"><text:span text:style-name="T4">Р Е Ш Е Н И Е</text:span></text:p>
      <text:p text:style-name="P27"><text:span text:style-name="T5">дело № </text:span><text:span text:style-name="T17">025/10/18.1-1185/2022</text:span></text:p>
      <text:p text:style-name="P25"><text:span text:style-name="T6">12</text:span><text:span text:style-name="T5"> декабря 2022 года <text:tab/></text:span><text:span text:style-name="T7">г. Владивосток</text:span></text:p>
      <text:p text:style-name="P38"/>
      <text:p text:style-name="P22"><text:span text:style-name="T7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 в составе:</text:span></text:p>
      <text:p text:style-name="P22"><text:span text:style-name="T19">Председатель комиссии: </text:span><text:span text:style-name="T21">Ни А.В.</text:span><text:span text:style-name="T19"> – </text:span><text:span text:style-name="T21">заместитель </text:span><text:span text:style-name="T19">руководител</text:span><text:span text:style-name="T21">я — начальник отдела контроля торгов</text:span><text:span text:style-name="T19">; </text:span></text:p>
      <text:p text:style-name="P22"><text:span text:style-name="T19">Члены комиссии: </text:span></text:p>
      <text:p text:style-name="P22"><text:span text:style-name="T19">Бездетная А.А.– ведущий специалист-эксперт отдела контроля торгов,</text:span></text:p>
      <text:p text:style-name="P23"><text:span text:style-name="T19">Мерзлякова Е.М. – специалист-эксперт отдела контроля торгов; </text:span></text:p>
      <text:p text:style-name="P29"><text:span text:style-name="T7">рассмотрев жалобу </text:span><text:span text:style-name="T13">ООО «Техномаркет»</text:span><text:span text:style-name="T7"> (далее - Заявитель),</text:span></text:p>
      <text:p text:style-name="P39"><text:span text:style-name="T7">в присутствии: </text:span></text:p>
      <text:p text:style-name="P22"><text:span text:style-name="T11">от заявителя:</text:span><text:span text:style-name="T7"> <text:s/>представитель </text:span><text:span text:style-name="T8">не явился</text:span><text:span text:style-name="T7">;</text:span></text:p>
      <text:p text:style-name="P26"><text:span text:style-name="T11">от организатора торгов:</text:span><text:span text:style-name="T7"> </text:span><text:span text:style-name="T8">Березина Ю.С.</text:span><text:span text:style-name="T7"> – представитель по доверенности;</text:span></text:p>
      <text:p text:style-name="P24"><text:span text:style-name="T7">УСТАНОВИЛА:</text:span></text:p>
      <text:p text:style-name="P30"><text:span text:style-name="T7">В Приморское УФАС России поступила жалоба </text:span><text:span text:style-name="T13">ООО «Техномаркет»</text:span><text:span text:style-name="T7"> на действия Организатора торгов – </text:span><text:span text:style-name="T18">МПВ «Владивостокское производственное объединение пассажирского автотранспорта №1»</text:span><text:span text:style-name="T7"> при </text:span><text:span text:style-name="T36">аукцион</text:span><text:span text:style-name="T37">а</text:span><text:span text:style-name="T36"> на право заключения договора аренды муниципального имущества:</text:span><text:span text:style-name="T19"> </text:span><text:span text:style-name="T36">нежилое помещение № 6 общей площадью 50,00 кв.м. в здании производственно-ремонтного цеха (лит. 2,2А) на 1 этаже, адрес объекта: г. Владивосток, ул. Коммунаров, д. 21.</text:span><text:span text:style-name="T19"> </text:span><text:span text:style-name="T7">(Извещение № </text:span><text:soft-page-break/><text:span text:style-name="T7">22000170360000000002, лот №</text:span><text:span text:style-name="T9">2</text:span><text:span text:style-name="T7">).</text:span></text:p>
      <text:p text:style-name="P28"><text:span text:style-name="T8">Заявитель в жалобе указывает, что</text:span><text:span text:style-name="T21"> в</text:span><text:span text:style-name="T22"> </text:span><text:span text:style-name="T23">соответствии с информацией, отражённой в извещении, датой проведения аукциона указано 12.10.2022 в 11 часов 00 минут. Местом проведения аукциона указан г. Владивосток, улица Адмирала Корнилова, 15-А, 2 этаж, кабинет «юридический отдел».</text:span></text:p>
      <text:p text:style-name="P10">Вместе с этим, при явке представителя ООО «Техномаркет» по адресу проведения аукциона в указанное время, было обнаружено, что указанный кабинет закрыт. Позднее получены сведения, что фактическим местом проведения аукциона был кабинет директора по указанному адресу<text:span text:style-name="T3">.</text:span></text:p>
      <text:p text:style-name="P45"><text:span text:style-name="T22">Считае</text:span><text:span text:style-name="T28">т</text:span><text:span text:style-name="T22">, что таким образом, организатором ограничена конкуренция, путем предоставления одному из участников дополнительной информации о месте проведения аукциона в приоритетном порядке.</text:span></text:p>
      <text:p text:style-name="P44"><text:span text:style-name="T7">Организатор торгов представил письменные возражения, с доводами, изложенными в жалобе, не согласился. </text:span></text:p>
      <text:p text:style-name="P4"><text:span text:style-name="T10">Оценив доводы, изложенные сторонами, рассмотрев материалы дела, Комиссия пришла к следующим выводам.</text:span></text:p>
      <text:p text:style-name="P31"><text:bookmark-start text:name="_GoBack"/><text:span text:style-name="T30">Извещение на проведение открытого аукциона по лоту 1,2 было опубликовано организатором торгов 19.09.2022 на сай</text:span><text:span text:style-name="T23">те торги.гоф </text:span><text:span text:style-name="T25">(</text:span><text:a xlink:type="simple" xlink:href="http://www.torgi.gov.ru" text:style-name="Internet_20_link" text:visited-style-name="Visited_20_Internet_20_Link"><text:span text:style-name="Internet_20_link"><text:span text:style-name="T26">www</text:span></text:span><text:span text:style-name="Internet_20_link"><text:span text:style-name="T27">.</text:span></text:span><text:span text:style-name="Internet_20_link"><text:span text:style-name="T26">torgi</text:span></text:span><text:span text:style-name="Internet_20_link"><text:span text:style-name="T27">.</text:span></text:span><text:span text:style-name="Internet_20_link"><text:span text:style-name="T26">gov</text:span></text:span><text:span text:style-name="Internet_20_link"><text:span text:style-name="T27">.</text:span></text:span><text:span text:style-name="Internet_20_link"><text:span text:style-name="T26">ru</text:span></text:span></text:a><text:span text:style-name="T25">).</text:span></text:p>
      <text:p text:style-name="P37">Предметом аукциона являлось муниципальное имущество:</text:p>
      <text:list text:style-name="WWNum1">
        <text:list-item>
          <text:p text:style-name="P11">Лот № 1: нежилое помещение № 18-20 общей площадью 577,4 кв.м, в производственно-ремонтном цехе (лит. 2,2А) на 1 этаже, адрес объекта: г. Владивосток, ул.Коммунаров, д. 21.</text:p>
        </text:list-item>
        <text:list-item>
          <text:p text:style-name="P11">Лот № 2: нежилое помещение № 6 общей площадью 50,00 кв.м, в здании производственно-ремонтного цеха (лит. 2,2А) на 1 этаже, адрес объекта: г. Владивосток, ул. Коммунаров, д. 21.</text:p>
        </text:list-item>
      </text:list>
      <text:p text:style-name="P13">Согласно извещению претенденты в период с 20 сентября 2022 года по 10 октября 2022 года включительно вправе были подавать заявки на участие в аукционе.</text:p>
      <text:p text:style-name="P14"><text:span text:style-name="T35">А</text:span>укционная комиссия рассмотрела заявки на участие в аукционе. Согласно Протоколу № 1 заседания комиссии о признании претендентов участниками аукциона на право заключения договора аренды муниципального имущества по лоту № 1 поступило две заявки от ООО «Техномаркет» и Пославского ДмитрияАлексеевича. Указанные претенденты были признаны участниками аукциона на право заключения договора аренды муниципального имущества по лоту № 1: нежилое помещение № 18-20, общей площадью 577,4 кв. м. в здании производственно-ремонтного цеха (лит. 2,2А) на первом этаже, адрес объекта: г.Владивосток, ул. Коммунаров, д. 21.</text:p>
      <text:p text:style-name="P14">Соответственно, как ООО «Техномаркет», так и Пославский Дмитрий Алексеевич были допущены к аукциону.</text:p>
      <text:p text:style-name="P17">Аукцион на право заключения договора аренды муниципального имущества по лоту № 2 комиссия признала несостоявшимся по причине отсутствия заявок на участие в аукционе.</text:p>
      <text:list text:style-name="WWNum2">
        <text:list-item>
          <text:p text:style-name="P12">в 11 час. 00 мин. МПВ «ВПОПАТ № 1» провел аукцион на право заключения договора аренды недвижимого имущества по адресу, указанному в документации об аукционе и извещении: г. Владивосток, ул. Корнилова 15 А, 2 этаж, <text:soft-page-break/>кабинет «юридический отдел» - нежилое помещение № 18-20 общей площадью 577.4 кв.м, в здании производственно-ремонтного цеха (лит. 2,2А) на 1 этаже, адрес объекта: г. Владивосток, ул. Коммунаров, 21.</text:p>
        </text:list-item>
      </text:list>
      <text:p text:style-name="P14">Данный аукцион был проведен в соответствии с документацией, извещением №190922/532164/01, опубликованном на портале <text:span text:style-name="T2">torgi</text:span><text:span text:style-name="T38">.</text:span><text:span text:style-name="T2">gov</text:span><text:span text:style-name="T38">.</text:span><text:span text:style-name="T2">ru</text:span><text:span text:style-name="T38">, </text:span>а также согласно приказу ФАС РФ от 10.02.2010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.</text:p>
      <text:p text:style-name="P35"><text:span text:style-name="Основной_20_текст_20__28_2_29_"><text:span text:style-name="T34">В назначенные дату и время на проведение аукциона явился один участник - Пославкий Дмитрий Алексеевич</text:span></text:span><text:span text:style-name="T34">,</text:span><text:span text:style-name="T30"> что подтверждается записью в листе регистрации участников аукциона на право заключения договора аренды муниципального имущества по лоту № 1.</text:span></text:p>
      <text:p text:style-name="P14">Представитель от ООО «Техномаркет» в назначенное время и дату на проведение аукциона не явился.</text:p>
      <text:p text:style-name="P18">Заявителем не представлены документально подтвержденные доводы о том, что представитель <text:s/>заявителя явился в назначенное время и дату. <text:s/></text:p>
      <text:p text:style-name="P14">Соответственно, сведения о явке представителей ООО «Техномаркет» у организатора торгов отсутствуют.</text:p>
      <text:p text:style-name="P18">Доводы организатора торгов подтверждены аудиозаписью проведения аукциона и пояснениями членов комиссии.</text:p>
      <text:p text:style-name="P35"><text:span text:style-name="T30">По итогам проведения аукциона комиссия решила признать аукцион на право заключения договора аренды муниципального имущества по лоту № 1 несостоявшимся. в связи с явкой только одного участника - Пославского Дмитрия Алексеевича. По результатам аукциона данный </text:span><text:span text:style-name="Основной_20_текст_20__28_2_29_"><text:span text:style-name="T34">участник обязан заключить с организатором аукциона договор аренды.</text:span></text:span></text:p>
      <text:p text:style-name="P35"><text:span text:style-name="T30">Соответственно, в действиях организатора торгов - МПВ «ВПОПАТ № 1» отсутствуют признаки нарушения антимонопольного законодательства.</text:span></text:p>
      <text:p text:style-name="P6"><text:span text:style-name="T7">Тем самым доводы заявителя о нарушении организатором торгов порядка проведения торгов, не подтвердились. </text:span></text:p>
      <text:p text:style-name="P42"><text:span text:style-name="T7">На основании изложенного, руководствуясь частью 20 статьи 18.1 Закона о защите конкуренции, Комиссия</text:span></text:p>
      <text:p text:style-name="P40"><text:span text:style-name="T7">РЕШИЛА:</text:span></text:p>
      <text:p text:style-name="P30"><text:span text:style-name="T7">Признать жалобу </text:span><text:span text:style-name="T13">ООО «Техномаркет»</text:span><text:span text:style-name="T7"> на действия Организатора торгов – </text:span><text:span text:style-name="T18">МПВ «Владивостокское производственное объединение пассажирского автотранспорта №1»</text:span><text:span text:style-name="T7"> при </text:span><text:span text:style-name="T36">аукцион</text:span><text:span text:style-name="T37">а</text:span><text:span text:style-name="T36"> на право заключения договора аренды муниципального имущества:</text:span><text:span text:style-name="T19"> </text:span><text:span text:style-name="T36">нежилое помещение № 6 общей площадью 50,00 кв.м. в здании производственно-ремонтного цеха (лит. 2,2А) на 1 этаже, адрес объекта: г. Владивосток, ул. Коммунаров, д. 21.</text:span><text:span text:style-name="T19"> </text:span><text:span text:style-name="T7">(Извещение № 22000170360000000002, лот №</text:span><text:span text:style-name="T9">2</text:span><text:span text:style-name="T7">)</text:span><text:span text:style-name="Основной_20_текст_20_Знак"><text:span text:style-name="T12"> не</text:span></text:span><text:span text:style-name="T7">обоснованной.</text:span></text:p>
      <text:p text:style-name="P30"><text:span text:style-name="T7"/></text:p>
      <text:p text:style-name="P3"><text:soft-page-break/><text:span text:style-name="T14">Председатель <text:s/>Комиссии: <text:s text:c="85"/></text:span><text:span text:style-name="T15">А. В. Ни </text:span></text:p>
      <text:p text:style-name="P32"><text:span text:style-name="T7">Члены комиссии: <text:s text:c="16"/><text:tab/> <text:s text:c="9"/>А. А. Бездетная </text:span></text:p>
      <text:p text:style-name="P33"><text:span text:style-name="T16"><text:s/></text:span></text:p>
      <text:p text:style-name="P34"><text:span text:style-name="T16"><text:s text:c="115"/></text:span><text:span text:style-name="T7">Е. М. Мерзлякова <text:s/></text:span></text:p>
      <text:p text:style-name="P20"><text:span text:style-name="T7"/></text:p>
      <text:p text:style-name="P41"><text:span text:style-name="T7"><text:s/>Решение, принятое по результатам рассмотрения жалобы по существу, может быть обжаловано в судебном порядке в течение трех месяцев с даты его принятия <text:s text:c="18"/></text:span></text:p>
      <text:p text:style-name="P19"/>
      <text:p text:style-name="P21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margin-left="0cm" fo:margin-right="0cm" fo:text-align="justify" style:justify-single-word="false" fo:orphans="0" fo:widows="0" fo:text-indent="1.199cm" style:auto-text-indent="false" style:vertical-align="auto"/>
      <style:text-properties style:font-name="Times New Roman" fo:font-family="'Times New Roman'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517cm" fo:text-align="justify" style:justify-single-word="false" fo:orphans="0" fo:widows="0" fo:text-indent="-0.635cm" style:auto-text-indent="false" fo:background-color="#ffffff"/>
      <style:text-properties fo:font-size="11pt" style:font-size-asian="11pt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1pt" fo:font-weight="bold" style:font-size-asian="11pt" style:font-weight-asian="bold" style:font-size-complex="12pt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fo:font-weight="normal" style:font-name-asian="Times New Roman1" style:font-family-asian="'Times New Roman'" style:font-family-generic-asian="system" style:font-pitch-asian="variable" style:font-size-asian="12.25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12.10.%1%" style:num-prefix="12.10." style:num-format="1" text:start-value="20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853" text:name="ProjectNumber"/>
        </text:user-field-decls>
        <text:p text:style-name="MP1"><draw:frame draw:style-name="Mfr1" draw:name="SpdTextFrame" text:anchor-type="paragraph" svg:x="0cm" svg:y="0cm" svg:width="4.8cm" draw:z-index="2"><draw:text-box fo:min-height="0.6cm"><text:p text:style-name="MP2"><text:user-field-get text:name="ProjectNumber">2022-185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853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D66CE15F63261EC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2-185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10M13S</meta:editing-duration>
    <meta:editing-cycles>33</meta:editing-cycles>
    <meta:generator>LibreOffice/7.4.1.2$Windows_X86_64 LibreOffice_project/3c58a8f3a960df8bc8fd77b461821e42c061c5f0</meta:generator>
    <dc:date>2022-12-13T08:06:14.134000000</dc:date>
    <meta:print-date>2022-12-13T08:06:28.830000000</meta:print-date>
    <meta:document-statistic meta:table-count="1" meta:image-count="1" meta:object-count="0" meta:page-count="4" meta:paragraph-count="53" meta:word-count="931" meta:character-count="7382" meta:non-whitespace-character-count="6232"/>
    <meta:user-defined meta:name="OriginalContentHash">IUtBZrAAQNWfKyx76pIEEA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