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363F792321ADF3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16525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6525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16525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16525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fo:font-weight="normal" officeooo:paragraph-rsid="00316525" style:font-size-asian="14pt" style:font-weight-asian="normal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316525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6525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6525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officeooo:paragraph-rsid="00316525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316525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Times New Roman" fo:font-size="14pt" officeooo:paragraph-rsid="00316525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 style:writing-mode="lr-tb"/>
      <style:text-properties officeooo:paragraph-rsid="00316525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 style:writing-mode="lr-tb"/>
      <style:text-properties officeooo:paragraph-rsid="00316525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16525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16525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16525" style:font-size-asian="14pt" style:font-weight-asian="normal" style:font-size-complex="14pt"/>
    </style:style>
    <style:style style:name="P22" style:family="paragraph" style:parent-style-name="Footer" style:master-page-name="First_20_Page">
      <style:paragraph-properties fo:text-align="end" style:justify-single-word="false" style:page-number="auto"/>
    </style:style>
    <style:style style:name="P2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officeooo:paragraph-rsid="00316525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6525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6525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6525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6525" style:font-size-asian="14pt" style:font-size-complex="14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officeooo:paragraph-rsid="00316525" style:font-size-asian="14pt" style:font-size-complex="14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16525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6525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 style:list-style-name="WWNum1">
      <style:paragraph-properties fo:margin-left="2.09cm" fo:margin-right="0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316525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16525" style:font-size-asian="14pt" style:font-size-complex="14pt"/>
    </style:style>
    <style:style style:name="T3" style:family="text">
      <style:text-properties style:font-name="Times New Roman" fo:font-size="14pt" officeooo:rsid="00314cf7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 CYR1" style:font-size-complex="14pt"/>
    </style:style>
    <style:style style:name="T5" style:family="text">
      <style:text-properties style:font-name="Times New Roman" fo:font-size="14pt" officeooo:rsid="00314cf7" style:font-size-asian="14pt" style:font-name-complex="Times New Roman CYR1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316525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4" style:family="text">
      <style:text-properties fo:font-size="14pt" fo:language="ru" fo:country="RU" officeooo:rsid="00316525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style:font-size-asian="14pt" style:font-size-complex="14pt"/>
    </style:style>
    <style:style style:name="T16" style:family="text">
      <style:text-properties fo:color="#000000" loext:opacity="100%" style:font-name="Times New Roman" fo:font-size="14pt" officeooo:rsid="00314cf7" style:font-size-asian="14pt" style:font-size-complex="14pt"/>
    </style:style>
    <style:style style:name="T17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18" style:family="text">
      <style:text-properties fo:color="#000000" loext:opacity="100%" style:font-name="Times New Roman" fo:font-size="14pt" officeooo:rsid="00316525" style:font-size-asian="14pt" style:font-size-complex="14pt"/>
    </style:style>
    <style:style style:name="T19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864" text:name="ProjectNumber"/>
        <text:user-field-decl office:value-type="string" office:string-value="предписание 170 т (025/07/3-998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ЭТП»&#10;ул. Достоевского, д. 66, г. Казань, Республика Татарстан, 420097&#10;info@mail.etprf.ru&#10;&#10;ООО «РТ-Комплектимпекс»&#10;пр-д 1-й Нагатинский, д.10, стр.1, 7 эт., пом.  XXXVII, комн. 2, г. Москва, 115230&#10;nnsokolova@rt-ci.ru&#10;&#10;ПУБЛИЧНОЕ  АКЦИОНЕРНОЕ ОБЩЕСТВО &quot;АРСЕНЬЕВСКАЯ АВИАЦИОННАЯ КОМПАНИЯ &quot;ПРОГРЕСС&quot; ИМ. Н.И. САЗЫКИНА&quot;&#10;692335, Россия, Приморский край, г. Арсеньев, пл. Ленина,д.5&#10;zakupki@aacprogress.ru, aayakovleva@rt-ci.ru&#10;&#10;ООО &quot;Аргон&quot;&#10;413841 А/Я , ОПС-1, г. Балаково-1, Саратовская область &#10;official-mail.argon@umatex.com, argon@umatex.com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Заказчик:</text:p>
            <text:p text:style-name="P25">АО ААК «Прогресс» им. Н.И. Сазыкина</text:p>
            <text:p text:style-name="P10">пл. Ленина, д. 5, г. Арсеньев, <text:line-break/>Приморский край, 692335</text:p>
            <text:p text:style-name="P15"><text:span text:style-name="T6">e-mail: </text:span><text:a xlink:type="simple" xlink:href="mailto:zakupki@aacprogress.ru" text:style-name="Internet_20_link" text:visited-style-name="Visited_20_Internet_20_Link"><text:span text:style-name="Internet_20_link"><text:span text:style-name="T7">zakupki@aacprogress.ru</text:span></text:span></text:a></text:p>
            <text:p text:style-name="P14">info@aacprogress.ru</text:p>
            <text:p text:style-name="P14"/>
            <text:p text:style-name="P15"><text:span text:style-name="T1">Заявителю</text:span><text:span text:style-name="T6">: </text:span></text:p>
            <text:p text:style-name="P10">ООО «Аргон»</text:p>
            <text:p text:style-name="P10">ул. Саратовское шоссе, д. 2, <text:bookmark-start text:name="_GoBack"/></text:p>
            <text:p text:style-name="P15"><text:span text:style-name="T1">г. Балаково, Саратовская обл., 413841<text:line-break/></text:span><text:span text:style-name="T6">e</text:span><text:span text:style-name="T1">-</text:span><text:span text:style-name="T6">mail</text:span><text:span text:style-name="T1">: </text:span><text:a xlink:type="simple" xlink:href="mailto:official-mail.argon@umatex.com" text:style-name="Internet_20_link" text:visited-style-name="Visited_20_Internet_20_Link"><text:span text:style-name="Internet_20_link"><text:span text:style-name="T7">official</text:span></text:span><text:span text:style-name="Internet_20_link"><text:span text:style-name="T8">-</text:span></text:span><text:span text:style-name="Internet_20_link"><text:span text:style-name="T7">mail</text:span></text:span><text:span text:style-name="Internet_20_link"><text:span text:style-name="T8">.</text:span></text:span><text:span text:style-name="Internet_20_link"><text:span text:style-name="T7">argon</text:span></text:span><text:span text:style-name="Internet_20_link"><text:span text:style-name="T8">@</text:span></text:span><text:span text:style-name="Internet_20_link"><text:span text:style-name="T7">umatex</text:span></text:span><text:span text:style-name="Internet_20_link"><text:span text:style-name="T8">.</text:span></text:span><text:span text:style-name="Internet_20_link"><text:span text:style-name="T7">com</text:span></text:span></text:a></text:p>
            <text:p text:style-name="P15"><text:span text:style-name="T6">argon</text:span><text:span text:style-name="T1">@</text:span><text:span text:style-name="T6">umatex</text:span><text:span text:style-name="T1">.</text:span><text:span text:style-name="T6">com</text:span><text:span text:style-name="T1"> </text:span></text:p>
            <text:p text:style-name="P16"/>
            <text:p text:style-name="P10">Специализированная организация: </text:p>
            <text:p text:style-name="P10">ООО «РТ-Комплектимпекс»</text:p>
            <text:p text:style-name="P15"><text:span text:style-name="T1">пр-д 1-й Нагатинский, д.10, стр.1, 7 эт., пом. <text:s/></text:span><text:span text:style-name="T6">XXXVII</text:span><text:span text:style-name="T1">, комн. 2, г. Москва, 115230</text:span></text:p>
            <text:p text:style-name="P15"><text:span text:style-name="T6">e</text:span><text:span text:style-name="T1">-</text:span><text:span text:style-name="T6">mail</text:span><text:span text:style-name="T1">: </text:span><text:span text:style-name="T6">nnsokolova</text:span><text:span text:style-name="T1">@</text:span><text:span text:style-name="T6">rt</text:span><text:span text:style-name="T1">-</text:span><text:span text:style-name="T6">ci</text:span><text:span text:style-name="T1">.</text:span><text:span text:style-name="T6">ru</text:span></text:p>
            <text:p text:style-name="P10"/>
            <text:p text:style-name="P9"><text:bookmark-end text:name="_GoBack"/>ООО «ЭТП» <text:line-break/>ул. Достоевского, д. 66, г. Казань, Республика Татарстан, 420097<text:line-break/>e-mail: info@mail.etprf.ru</text:p>
          </table:table-cell>
        </table:table-row>
      </table:table>
      <text:p text:style-name="P17"><text:span text:style-name="T1">ПРЕДПИСАНИЕ № </text:span><text:span text:style-name="T4">025/07/3-998/2022</text:span></text:p>
      <text:p text:style-name="P11"/>
      <text:p text:style-name="P7"><text:span text:style-name="T5">7</text:span><text:span text:style-name="T4"> ноября 202</text:span><text:span text:style-name="T5">2</text:span><text:span text:style-name="T4"> года <text:tab/></text:span><text:span text:style-name="T1">г. Владивосток</text:span></text:p>
      <text:p text:style-name="P13"/>
      <text:p text:style-name="P26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p>
      <text:p text:style-name="P18"><text:span text:style-name="T1">руководствуясь статьей 18.1, статей 23 Федерального закона от 26.07.2006 № 135-ФЗ «О защите конкуренции», на основании своего решения от </text:span><text:span text:style-name="T2">07</text:span><text:span text:style-name="T1">.11.202</text:span><text:span text:style-name="T2">2</text:span><text:span text:style-name="T1"> по делу </text:span><text:span text:style-name="T4">025/07/3-998/2022</text:span><text:span text:style-name="T1"> по жалобе </text:span><text:span text:style-name="T15">ООО «Аргон» на действия Заказчика–</text:span><text:span text:style-name="T17">АО ААК «Прогресс» им. Н.И. Сазыкина </text:span><text:span text:style-name="T15">при проведении </text:span><text:span text:style-name="T19">аукциона в электронной форме 1618-2021-01087 на поставку ткани углеродной </text:span><text:span text:style-name="T15">(извещение № 32110884416)</text:span><text:span text:style-name="T1">, выявив нарушение </text:span><text:a xlink:type="simple" xlink:href="consultantplus://offline/ref=146019ED4E8518BF7100F79E3A6CC00AE9E1C948A36D2AC168179DF1B51731E617121ECC78D1CBFB70D0D2062592399D1D69F1C2F34F579440EBW" text:style-name="Standard" text:visited-style-name="Standard"><text:span text:style-name="T1">пункта 2 части 1 статьи 3</text:span></text:a><text:span text:style-name="T1">, </text:span><text:a xlink:type="simple" xlink:href="consultantplus://offline/ref=146019ED4E8518BF7100F79E3A6CC00AE9E1C948A36D2AC168179DF1B51731E617121ECF7ED0C0AC249FD35A63C72A9F1569F3CAEF44ECW" text:style-name="Standard" text:visited-style-name="Standard"><text:span text:style-name="T1">части 15 статьи 3.2</text:span></text:a><text:span text:style-name="T1"> Закона о закупках, </text:span><text:a xlink:type="simple" xlink:href="consultantplus://offline/ref=146019ED4E8518BF7100F79E3A6CC00AE9EEC044A6692AC168179DF1B51731E617121ECC78D3CAF877D0D2062592399D1D69F1C2F34F579440EBW" text:style-name="Standard" text:visited-style-name="Standard"><text:span text:style-name="T1">пункта 1 статьи 447</text:span></text:a><text:span text:style-name="T1"> ГК РФ, </text:span></text:p>
      <text:p text:style-name="P12"><text:soft-page-break/></text:p>
      <text:p text:style-name="P12"><text:s text:c="2"/>П Р Е Д П И С Ы В А Е Т:</text:p>
      <text:list text:style-name="WWNum1">
        <text:list-item>
          <text:p text:style-name="P33"><text:span text:style-name="T18">Заказчику</text:span><text:span text:style-name="T15"> заключить договор по результатам проведенных торгов с <text:s/>ООО «Аргон»</text:span><text:span text:style-name="Основной_20_текст_20_Знак"><text:span text:style-name="T9"> </text:span></text:span><text:span text:style-name="Основной_20_текст_20_Знак"><text:span text:style-name="T13">в соответствии с </text:span></text:span><text:span text:style-name="Основной_20_текст_20_Знак"><text:span text:style-name="T14">требованиями Закона о закупках и </text:span></text:span><text:span text:style-name="Основной_20_текст_20_Знак"><text:span text:style-name="T13">решением Комиссии Приморского УФАС России</text:span></text:span><text:span text:style-name="T15">; </text:span></text:p>
        </text:list-item>
      </text:list>
      <text:p text:style-name="P32"><text:s text:c="11"/>2. Оператору электронной площадки:</text:p>
      <text:p text:style-name="P3"><text:span text:style-name="T1"><text:s text:c="11"/>- </text:span><text:span text:style-name="T15">обеспечить исполнение предписания;</text:span></text:p>
      <text:p text:style-name="P6"><text:span text:style-name="T15"><text:s text:c="10"/>3. В</text:span><text:span text:style-name="T1"> срок до </text:span><text:span text:style-name="T2">21</text:span><text:span text:style-name="T11">.</text:span><text:span text:style-name="T12">11</text:span><text:span text:style-name="T11">.202</text:span><text:span text:style-name="T12">2</text:span><text:span text:style-name="T1"> представить в Приморское УФАС России информацию об исполнении предписания с приложением подтверждающих документов.</text:span></text:p>
      <text:p text:style-name="P28"><text:s text:c="32"/></text:p>
      <text:p text:style-name="P5"><text:span text:style-name="T1"><text:s/></text:span><text:span text:style-name="T2">Предписание</text:span><text:span text:style-name="T1">, </text:span><text:span text:style-name="T2">выданное</text:span><text:span text:style-name="T1"> по результатам рассмотрения жалобы по существу, может быть обжаловано в судебном порядке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864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86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864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6363F792321ADF3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86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34S</meta:editing-duration>
    <meta:editing-cycles>35</meta:editing-cycles>
    <meta:generator>LibreOffice/7.4.1.2$Windows_X86_64 LibreOffice_project/3c58a8f3a960df8bc8fd77b461821e42c061c5f0</meta:generator>
    <dc:date>2022-11-09T16:37:06.593000000</dc:date>
    <meta:print-date>2019-12-05T19:08:40.18</meta:print-date>
    <meta:document-statistic meta:table-count="1" meta:image-count="1" meta:object-count="0" meta:page-count="2" meta:paragraph-count="28" meta:word-count="272" meta:character-count="2058" meta:non-whitespace-character-count="1733"/>
    <meta:user-defined meta:name="OriginalContentHash">bleoVxPHzx9R7OzeEUEdcA==</meta:user-defined>
    <meta:user-defined meta:name="PreviousContentHash">/uZBqYHy1Rs3pkd8EEzE0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