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9.999cm" fo:margin-right="0cm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9.999cm" fo:margin-right="0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249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language="ru" fo:country="RU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2" fo:widows="2" fo:text-indent="1.244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 style:master-page-name="">
      <style:paragraph-properties fo:margin-left="0cm" fo:margin-right="0cm" fo:margin-top="0.353cm" fo:margin-bottom="0cm" fo:text-align="justify" style:justify-single-word="false" fo:text-indent="1.244cm" style:auto-text-indent="false" style:page-number="auto" style:text-autospace="none"/>
    </style:style>
    <style:style style:name="P31" style:family="paragraph" style:parent-style-name="Standard">
      <style:paragraph-properties fo:margin-left="0cm" fo:margin-right="0cm" fo:margin-top="0.353cm" fo:margin-bottom="0cm" fo:text-align="justify" style:justify-single-word="false" fo:text-indent="1.244cm" style:auto-text-indent="false" style:text-autospace="none"/>
    </style:style>
    <style:style style:name="P32" style:family="paragraph" style:parent-style-name="Standard" style:master-page-name="">
      <style:paragraph-properties fo:margin-left="0cm" fo:margin-right="0cm" fo:margin-top="0.353cm" fo:margin-bottom="0cm" fo:line-height="100%" fo:text-align="justify" style:justify-single-word="false" fo:orphans="2" fo:widows="2" fo:text-indent="1.217cm" style:auto-text-indent="false" style:page-number="auto" style:text-autospace="non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1.217cm" style:auto-text-indent="false" style:page-number="auto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/>
      <style:text-properties style:font-name="Times New Roman" fo:font-size="13pt" fo:font-weight="normal" style:letter-kerning="tru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36" style:family="paragraph" style:parent-style-name="Standard" style:master-page-name="">
      <style:paragraph-properties fo:margin-left="0.019cm" fo:margin-right="0cm" fo:text-align="justify" style:justify-single-word="false" fo:text-indent="1.244cm" style:auto-text-indent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40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 style:master-page-name="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text-underline-style="none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name-asian="Arial" style:font-weight-asian="normal" style:font-weight-complex="normal"/>
    </style:style>
    <style:style style:name="T6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style:font-name-asian="Arial" style:font-style-asian="normal" style:font-weight-asian="normal" style:font-style-complex="normal" style:font-weight-complex="normal"/>
    </style:style>
    <style:style style:name="T9" style:family="text">
      <style:text-properties fo:language="ru" fo:country="RU" style:text-underline-style="solid" style:text-underline-width="auto" style:text-underline-color="font-color" fo:font-weight="normal" style:font-name-asian="Arial CYR" style:font-weight-asian="normal" style:font-name-complex="Arial CYR" style:font-weight-complex="normal"/>
    </style:style>
    <style:style style:name="T10" style:family="text">
      <style:text-properties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language="ru" fo:country="RU" style:text-underline-style="none" style:font-style-complex="italic"/>
    </style:style>
    <style:style style:name="T12" style:family="text">
      <style:text-properties fo:language="ru" fo:country="RU"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none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2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bold"/>
    </style:style>
    <style:style style:name="T24" style:family="text">
      <style:text-properties fo:font-variant="normal" fo:text-transform="none" fo:color="#000000" fo:letter-spacing="normal" fo:language="en" fo:country="US"/>
    </style:style>
    <style:style style:name="T25" style:family="text">
      <style:text-properties fo:font-variant="normal" fo:text-transform="none" fo:color="#000000" fo:letter-spacing="normal" style:font-style-complex="italic"/>
    </style:style>
    <style:style style:name="T26" style:family="text">
      <style:text-properties fo:font-variant="normal" fo:text-transform="none" fo:color="#000000" style:font-name="Times New Roman" fo:letter-spacing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bold" style:letter-kerning="true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en" fo:country="US" style:text-underline-style="none"/>
    </style:style>
    <style:style style:name="T33" style:family="text">
      <style:text-properties fo:font-variant="normal" fo:text-transform="none" fo:color="#000000" style:font-name="Times New Roman" fo:letter-spacing="normal" style:text-underline-style="solid" style:text-underline-width="auto" style:text-underline-color="font-color"/>
    </style:style>
    <style:style style:name="T34" style:family="text">
      <style:text-properties fo:font-variant="normal" fo:text-transform="none" fo:color="#000000" style:font-name="Times New Roman" fo:letter-spacing="normal" style:text-underline-style="none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style:text-underline-style="none" style:font-size-asian="13pt" style:font-size-complex="13p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style:text-underline-style="none" style:font-name-asian="Arial1" style:font-size-asian="13pt" style:font-name-complex="Arial1" style:font-size-complex="13pt"/>
    </style:style>
    <style:style style:name="T43" style:family="text">
      <style:text-properties fo:font-variant="normal" fo:text-transform="none" fo:color="#c5000b" style:font-name="Times New Roman" fo:letter-spacing="normal"/>
    </style:style>
    <style:style style:name="T44" style:family="text">
      <style:text-properties fo:font-variant="normal" fo:text-transform="none" fo:color="#0000ff" style:text-line-through-style="none" style:text-position="0% 100%" fo:font-size="13pt" fo:letter-spacing="normal" style:text-underline-style="none" style:font-name-asian="Arial1" style:font-size-asian="13pt" style:font-name-complex="Arial1" style:font-size-complex="13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letter-kerning="true" style:font-name-asian="Times New Roman1" style:language-asian="ar" style:country-asian="SA" style:font-name-complex="Times New Roman1" style:language-complex="ar" style:country-complex="SA"/>
    </style:style>
    <style:style style:name="T4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style:letter-kerning="true" style:font-name-asian="Times New Roman1" style:language-asian="ar" style:country-asian="SA" style:font-name-complex="Times New Roman1" style:language-complex="ar" style:country-complex="SA"/>
    </style:style>
    <style:style style:name="T51" style:family="text">
      <style:text-properties style:text-underline-style="none" style:font-style-complex="italic"/>
    </style:style>
    <style:style style:name="T52" style:family="text">
      <style:text-properties style:text-underline-style="none" fo:font-weight="bold" style:font-weight-asian="bold" style:font-style-complex="italic" style:font-weight-complex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style:letter-kerning="true" style:font-name-asian="Times New Roman1" style:language-asian="ar" style:country-asian="SA" style:font-name-complex="Times New Roman1" style:language-complex="ar" style:country-complex="SA"/>
    </style:style>
    <style:style style:name="T55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/>
    </style:style>
    <style:style style:name="T56" style:family="text">
      <style:text-properties style:font-name="Times New Roman" fo:font-size="13pt" style:font-size-asian="13pt" style:font-size-complex="13pt"/>
    </style:style>
    <style:style style:name="T57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Times New Roman"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Times New Roman" fo:font-size="13pt" fo:language="ru" fo:country="RU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60" style:family="text">
      <style:text-properties style:font-name="Times New Roman" fo:font-size="13pt" fo:language="ru" fo:country="RU" style:text-underline-style="solid" style:text-underline-width="auto" style:text-underline-color="font-color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61" style:family="text">
      <style:text-properties style:font-name="Times New Roman" fo:font-size="13pt" fo:language="ru" fo:country="RU" style:text-underline-style="none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62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Times New Roman" fo:font-size="13pt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64" style:family="text">
      <style:text-properties style:font-name="Times New Roman" fo:font-size="13pt" style:text-underline-style="solid" style:text-underline-width="auto" style:text-underline-color="font-color" style:letter-kerning="tru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65" style:family="text">
      <style:text-properties style:font-name="Times New Roman"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T66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style:font-style-complex="italic"/>
    </style:style>
    <style:style style:name="T69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0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list xml:id="list690938747663702915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5" text:outline-level="9"><text:s/>О П Р Е Д Е Л Е Н И Е</text:h>
                                        </text:list-item>
                                        <text:list-item>
                                          <text:h text:style-name="P45" text:outline-level="9"><text:s/><text:span text:style-name="T3">по делу №</text:span><text:span text:style-name="T12">046/05/5-196/2020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3">о</text:span>б <text:span text:style-name="T3">объединении дела №046/05/5-196/2020 и дела </text:span><text:span text:style-name="T3">№046/05/5-333/2020</text:span></text:p>
      <text:p text:style-name="P6"><text:span text:style-name="T3"><text:s/></text:span><text:span text:style-name="T3">в одном производстве</text:span></text:p>
      <text:p text:style-name="P6"/>
      <text:p text:style-name="P7"/>
      <text:p text:style-name="P1">2<text:span text:style-name="T3">5</text:span> <text:span text:style-name="T3">июня</text:span> 2020 года<text:tab/><text:tab/><text:tab/> <text:s/><text:tab/> <text:s/><text:tab/> <text:tab/> <text:s text:c="20"/><text:tab/> <text:s text:c="17"/>г.Курск</text:p>
      <text:p text:style-name="P1"><text:tab/></text:p>
      <text:p text:style-name="P27">Комиссия <text:span text:style-name="T3">У</text:span>правления Федеральной антимонопольной службы по Курской области по рассмотрению дел <text:span text:style-name="T3">по признакам нарушения</text:span> законодательства <text:span text:style-name="T3">о рекламе </text:span>в составе:</text:p>
      <text:p text:style-name="P1"><text:span text:style-name="T3">(...)</text:span> - <text:span text:style-name="T4">з</text:span><text:span text:style-name="T13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8"><text:span text:style-name="T3">(...) </text:span>- <text:span text:style-name="T3">начальник отдела контроля органов власти, антимонопольного контроля и рекламы</text:span>, <text:span text:style-name="T3">член</text:span> Комиссии;</text:p>
      <text:p text:style-name="P1"><text:span text:style-name="T3">(...)</text:span> - специалист-эксперт отдела контроля органов власти, антимонопольного контроля и рекламы, член Комиссии,</text:p>
      <text:p text:style-name="P1"><text:span text:style-name="T3">в ходе рассмотрения дела </text:span><text:span text:style-name="T4">№046/05/5-196/2020,</text:span><text:span text:style-name="T3"> </text:span>рассмотрев <text:span text:style-name="T3">материалы </text:span>дел<text:span text:style-name="T3">а</text:span> №046/05/5-196/2020 по признакам нарушения <text:span text:style-name="T14">ООО «Я.» (...)</text:span><text:span text:style-name="T13"> </text:span><text:span text:style-name="T4">ч</text:span><text:span text:style-name="T7">.10 ст.5 </text:span>ФЗ «О рекламе»,<text:span text:style-name="T3"> а также материалы дела №046/05/5-333/2020 по признакам нарушения</text:span><text:span text:style-name="T4"> </text:span><text:span text:style-name="Основной_20_шрифт_20_абзаца"><text:span text:style-name="T18">ИП К.(...)и ООО «В.» (...) ч.10 ст.5 ФЗ «О рекламе», в присутствии представителя ООО Ц. (…) (...), </text:span></text:span><text:span text:style-name="T3">в присутствии представителя ООО «Я.» (...) (...), в присутствии специалиста ООО «Я.» (...),</text:span></text:p>
      <text:p text:style-name="P3"/>
      <text:p text:style-name="P18">УСТАНОВИЛА:</text:p>
      <text:p text:style-name="P18"/>
      <text:p text:style-name="P22"><text:span text:style-name="T4">Курским УФАС России по поручению ФАС России от 10.02.2020 №ДФ/9282/20 рассматривается дело №</text:span><text:span text:style-name="T17">046/05/5-196/2020</text:span><text:span text:style-name="T4"> по признакам нарушения ООО «Я.» ч.10 ст.5 </text:span><text:span text:style-name="T8">Федерального закона от 13.03.2006г. №38-ФЗ </text:span><text:span text:style-name="T7">«О рекламе», выразившегося в размещении в автоматизированной информационной системе «Электронный журнал» </text:span><text:span text:style-name="T47">eljur.ru </text:span><text:span text:style-name="T7">в сети Интернет 11 ноября 2019 года рекламной информации.</text:span></text:p>
      <text:p text:style-name="P22"><text:span text:style-name="T66">10.06.2020г. </text:span><text:span text:style-name="T7">Курским УФАС России</text:span><text:span text:style-name="T66"> возбуждено дело №046/05/5-333/2020 по признакам нарушения </text:span><text:span text:style-name="Основной_20_шрифт_20_абзаца"><text:span text:style-name="T29">ИП К. <text:s/>и ООО «В.» <text:s/>ч.10 ст.5 </text:span></text:span><text:span text:style-name="Основной_20_шрифт_20_абзаца"><text:span text:style-name="T30">Федерального закона от 13.03.2006г. №38-ФЗ </text:span></text:span><text:span text:style-name="Основной_20_шрифт_20_абзаца"><text:span text:style-name="T29">«О рекламе», выразившегося в размещении в автоматизированной информационной системе «Электронный журнал» </text:span></text:span><text:span text:style-name="Основной_20_шрифт_20_абзаца"><text:span text:style-name="T31">eljur.ru </text:span></text:span><text:span text:style-name="Основной_20_шрифт_20_абзаца"><text:span text:style-name="T29">в сети Интернет 11 ноября 2019 года той же рекламной информации.</text:span></text:span></text:p>
      <text:p text:style-name="P22"><text:span text:style-name="Основной_20_шрифт_20_абзаца"><text:span text:style-name="T37">Данные дела возбуждены по факту распространения указанными лицами в автоматизированной информационной системе «Электронный журнал» </text:span></text:span><text:span text:style-name="Основной_20_шрифт_20_абзаца"><text:span text:style-name="T39">eljur.ru </text:span></text:span><text:span text:style-name="Основной_20_шрифт_20_абзаца"><text:span text:style-name="T37">в сети Интернет 11 ноября 2019 года следующей рекламной информации: </text:span></text:span></text:p>
      <text:p text:style-name="P22"><text:span text:style-name="Основной_20_шрифт_20_абзаца"><text:span text:style-name="T37"><text:s/></text:span></text:span><text:span text:style-name="Основной_20_шрифт_20_абзаца"><text:span text:style-name="T38">- «Лига знаний. Естественный интеллект. Прокачай Интеллект!»;</text:span></text:span></text:p>
      <text:p text:style-name="P4"><text:tab/>- «Абонемент бассейн в Курске. <text:span text:style-name="T45">terfit.ru</text:span>»;</text:p>
      <text:p text:style-name="P4"><text:tab/>- «Смарт часы <text:span text:style-name="T45">APPLE </text:span>на сайте Ситилинк <text:span text:style-name="T45">citilink.ru</text:span>»;</text:p>
      <text:p text:style-name="P4"><text:tab/>- «Гостиница «Престиж» в Курске <text:span text:style-name="T45">prestigekursk.ru</text:span>»;</text:p>
      <text:p text:style-name="P4"><text:tab/>- «Евродвушки от 1519000 руб! <text:span text:style-name="T45">instep46.ru</text:span>»<text:span text:style-name="T45">;</text:span></text:p>
      <text:p text:style-name="P4"><text:tab/>- «Укрась свой дом за 8 минут. <text:span text:style-name="T45">kvimolazer.ru</text:span>»;</text:p>
      <text:p text:style-name="P4"><text:tab/>- «Газель <text:span text:style-name="T45">NEXT </text:span>в лизинг со скидкой 10%! <text:span text:style-name="T45">azgaz.ru</text:span>»;</text:p>
      <text:p text:style-name="P4"><text:tab/>- «Абонемент в фитнес клуб в Курске. Современный фитнес рядом с вами! <text:soft-page-break/>Приходите в «Территорию фитнеса» в Курске. <text:span text:style-name="T45">terfit.ru</text:span>»;</text:p>
      <text:p text:style-name="P4"><text:tab/>- «Тест для 8-9 классов. Школьник получит рекомендации о подходящих ему профилях старших классов из 10 вариантов, направлениях высшего образования, а также советы о дополнительных занятиях или группах, которые помогут определиться с профессией. 45 вариантов 25-30 минут 450 рублей»;</text:p>
      <text:p text:style-name="P22"><text:span text:style-name="Основной_20_шрифт_20_абзаца"><text:span text:style-name="T38">- «Столплит. гипермаркет мебели».</text:span></text:span></text:p>
      <text:p text:style-name="P26"><text:span text:style-name="T4">В соответствии с ч.10 ст.5 </text:span><text:span text:style-name="T5">Федерального закона от 13.03.2006г. №38-ФЗ </text:span><text:span text:style-name="T4">«О рекламе», н</text:span><text:span text:style-name="T6">е допускается размещение рекламы в учебниках, учебных пособиях, другой учебной литературе, предназначенных для обучения детей по основным образовательным программам начального общего, основного общего, среднего общего образования, </text:span><text:span text:style-name="T9">школьных дневниках</text:span><text:span text:style-name="T6">, школьных тетрадях.</text:span></text:p>
      <text:p text:style-name="P24"><text:span text:style-name="T57">Из документов, представленных ООО «Я.» в материалы дела №</text:span><text:span text:style-name="T36">046/05/5-196/2020</text:span><text:span text:style-name="T57">, следует, что площадка </text:span><text:span text:style-name="T62">eljur.ru </text:span><text:span text:style-name="T57">(АИС «Электронный журнал») является участником рекламной сети ООО «Я.» на основании договора, заключенного путем акцепта оферты </text:span><text:a xlink:type="simple" xlink:href="http://yandex.ru/legal/yan_service_offer/" text:style-name="Internet_20_link" text:visited-style-name="Visited_20_Internet_20_Link"><text:span text:style-name="T56">http://yandex.ru/legal/yan_service_offer/</text:span></text:a><text:span text:style-name="T62"> </text:span><text:span text:style-name="T57">между ИП К. и ООО «Я.». В соответствии с п.2.1 указанной оферты, </text:span><text:span text:style-name="T58">п</text:span><text:span text:style-name="T35">редметом</text:span><text:span text:style-name="T36"> договора является оказание ИП К. (партнером) ООО «Я.» услуг, в т.ч. связанных с </text:span><text:span text:style-name="T35">размещением <text:s/>ООО «Я.»</text:span><text:span text:style-name="T36"> рекламы на ресурсах партнера. </text:span><text:span text:style-name="T57">При этом, места показа рекламы на площадках партнера рекламной сети ООО «Я.» определяются партнером — ИП К.</text:span></text:p>
      <text:p text:style-name="P25">Разработчиком АИС «Электронный журнал» является ООО «В.». Данный хозяйствующий субъект обладает исключительным правом на программу АИС «Электронный журнал», что подтверждается свидетельством о государственной регистрации программы для ЭВМ №(...)</text:p>
      <text:p text:style-name="P25">В ходе рассмотрения дела №046/05/5-196/2020 установлено, что между ООО «В.» и ИП К. заключен договор аренды рекламных мест на сайте от 29.01.2015г. (...). </text:p>
      <text:p text:style-name="P23"><text:span text:style-name="T26">Предмет договора: </text:span><text:span text:style-name="T33">арендодатель</text:span><text:span text:style-name="T26"> (ООО «В.») передает, а </text:span><text:span text:style-name="T33">арендатор</text:span><text:span text:style-name="T26"> (ИП К.) за плату принимает право перепродажи рекламных площадей, выделенных </text:span><text:span text:style-name="T33">арендодателем</text:span><text:span text:style-name="T34">, представляющих собой часть страниц сайта, расположенного по адресу </text:span><text:a xlink:type="simple" xlink:href="http://eljur.ru/" text:style-name="Internet_20_link" text:visited-style-name="Visited_20_Internet_20_Link"><text:span text:style-name="T53">http://eljur.ru/</text:span></text:a><text:span text:style-name="T32"> </text:span><text:span text:style-name="T34">(далее — рекламные места), для дальнейшего размещения на них материалов третьих лиц (в том числе путем осуществления информационных рассылок с использованием базы адресов, формируемой </text:span><text:span text:style-name="T33">арендодателем</text:span><text:span text:style-name="T34">); а</text:span><text:span text:style-name="T33">рендодатель</text:span><text:span text:style-name="T34"> является администратором доменного имени </text:span><text:span text:style-name="T32">eljur.ru, </text:span><text:span text:style-name="T34">что подтверждается справкой от регистратора. </text:span><text:span text:style-name="T26">Согласно п.4.1.1 указанного договора, </text:span><text:span text:style-name="T33">арендодатель</text:span><text:span text:style-name="T26"> обязан </text:span><text:span text:style-name="T33">передать</text:span><text:span text:style-name="T26"> арендатору </text:span><text:span text:style-name="T33">в пользование</text:span><text:span text:style-name="T26"> рекламные места. В соответствии с п.5.1.1 договора, </text:span><text:span text:style-name="T33">арендатор обязан</text:span><text:span text:style-name="T26"> использовать рекламные места по назначению. Согласно п.6.1.2 договора, </text:span><text:span text:style-name="T33">арендодатель вправе</text:span><text:span text:style-name="T26"> отказать в размещении рекламного материала на рекламных местах в случае несоответствия рекламных материалов редакционной политике. В соответствии с п.7.1.1 договора, </text:span><text:span text:style-name="T33">арендатор имеет право размещать</text:span><text:span text:style-name="T26"> на арендованных рекламных местах рекламные материалы. </text:span><text:span text:style-name="T43"><text:s/></text:span><text:span text:style-name="T26">Согласно п. 9.3 договора, </text:span><text:span text:style-name="T33">арендатор</text:span><text:span text:style-name="T26"> несет </text:span><text:span text:style-name="T33">ответственность</text:span><text:span text:style-name="T26"> за соблюдение закона о рекламе.</text:span></text:p>
      <text:p text:style-name="P23"><text:span text:style-name="T16">Таким образом, согласно вышеуказанным договорам, размещение рекламы осуществлялось ИП К. (арендатором) на рекламных местах в АИС «Электронный журнал» </text:span><text:span text:style-name="T24">eljur.ru, </text:span><text:span text:style-name="T16">с разрешения собственника данного ресурса ООО «В.» (арендодателя), с помощью платформы рекламной сети <text:s/>ООО «Я.» (РСЯ)</text:span><text:span text:style-name="T24">.</text:span></text:p>
      <text:p text:style-name="P23"><text:span text:style-name="T25">Согласно ч.7 ст.38 ФЗ «О рекламе», ответственность за нарушение </text:span><text:span text:style-name="T16">ч.10 ст.5</text:span><text:span text:style-name="T24"> ФЗ «О рекламе» </text:span><text:span text:style-name="T16">несет рекламораспространитель.</text:span></text:p>
      <text:p text:style-name="P21"><text:soft-page-break/>Как следует из документов и письменных пояснений, представленных <text:s/>ООО «Я.» на запрос Курского УФАС России, рекламораспространителями вышеуказанной рекламы являются ООО «Я.» и ИП К. </text:p>
      <text:p text:style-name="P19"><text:span text:style-name="Основной_20_шрифт_20_абзаца"><text:span text:style-name="T40">Согласно документам и письменным пояснениям, представленным <text:s/>ИП К. на запрос Курского УФАС России, рекламораспространителями вышеуказанной рекламы являются ИП К.. и ООО «В.».</text:span></text:span></text:p>
      <text:p text:style-name="P32"><text:span text:style-name="Основной_20_шрифт_20_абзаца"><text:span text:style-name="T42">В соответствии с </text:span></text:span><text:a xlink:type="simple" xlink:href="consultantplus://offline/ref=AEFCE434345D81397B011B064907A29A748A594992B4C56C4BE4ABEB24B599AA37E3129CDA4F6E7EFE4457CF72F3BEA6C612BBDBB0FD5476K1dDH" text:style-name="Internet_20_link" text:visited-style-name="Visited_20_Internet_20_Link"><text:span text:style-name="Основной_20_шрифт_20_абзаца"><text:span text:style-name="T44">пунктом 33</text:span></text:span></text:a><text:span text:style-name="Основной_20_шрифт_20_абзаца"><text:span text:style-name="T42">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Ф от 17.08.2006 N 508, антимонопольный орган вправе по собственной инициативе объединить в одном производстве два и более дел о нарушениях законодательства Российской Федерации о рекламе.</text:span></text:span></text:p>
      <text:p text:style-name="P24"><text:span text:style-name="Основной_20_шрифт_20_абзаца"><text:span text:style-name="T41">Таким образом, имеются основания для объединения дела №046/05/5-196/2020 и дела №046/05/5-333/2020 в одно производство для совместного рассмотрения, поскольку они связаны между собой по предмету и основаниям возникновения. </text:span></text:span></text:p>
      <text:p text:style-name="P30"><text:span text:style-name="T69">Комиссия находит указанные обстоятельства достаточным для объединения дел </text:span><text:span text:style-name="T69">в одно производство в целях полного, всестороннего и объективного рассмотрения дел.</text:span></text:p>
      <text:p text:style-name="P31"><text:span text:style-name="T69">На основании </text:span><text:a xlink:type="simple" xlink:href="consultantplus://offline/ref=AEFCE434345D81397B011B064907A29A768D5A489BB0C56C4BE4ABEB24B599AA37E3129CDA4F6B7FF64457CF72F3BEA6C612BBDBB0FD5476K1dDH" text:style-name="Internet_20_link" text:visited-style-name="Visited_20_Internet_20_Link"><text:span text:style-name="T70">пункта 2 части 1 статьи 33</text:span></text:a><text:span text:style-name="T69">, </text:span><text:a xlink:type="simple" xlink:href="consultantplus://offline/ref=AEFCE434345D81397B011B064907A29A768D5A489BB0C56C4BE4ABEB24B599AA37E3129CDA4F6B7CF14457CF72F3BEA6C612BBDBB0FD5476K1dDH" text:style-name="Internet_20_link" text:visited-style-name="Visited_20_Internet_20_Link"><text:span text:style-name="T70">частей 1</text:span></text:a><text:span text:style-name="T69">, </text:span><text:a xlink:type="simple" xlink:href="consultantplus://offline/ref=AEFCE434345D81397B011B064907A29A768D5A489BB0C56C4BE4ABEB24B599AA37E3129CDA4F6B7CFE4457CF72F3BEA6C612BBDBB0FD5476K1dDH" text:style-name="Internet_20_link" text:visited-style-name="Visited_20_Internet_20_Link"><text:span text:style-name="T70">2 статьи 36</text:span></text:a><text:span text:style-name="T69"> Федерального закона "О рекламе" и в соответствии с пунктом 33 Правил рассмотрения антимонопольным органом дел, возбужденных по признакам нарушения законодательства Российской Федерации о рекламе, Комиссия</text:span></text:p>
      <text:p text:style-name="P22"/>
      <text:p text:style-name="P9">ОПРЕДЕЛИЛА:</text:p>
      <text:p text:style-name="P9"/>
      <text:p text:style-name="P27"><text:span text:style-name="T3">1. Объединить дело №046/05/5-196/2020 и дело №046/05/5-333/2020</text:span>.</text:p>
      <text:p text:style-name="P28">2. Присвоить объединяемому делу №046/05/5-196/2020.</text:p>
      <text:p text:style-name="P34">3. Признать лицами, участвующими в объединяемом деле: </text:p>
      <text:p text:style-name="P3">заявитель - <text:span text:style-name="T71">ООО Ц. (...),</text:span></text:p>
      <text:p text:style-name="P3"><text:span text:style-name="T71">лица, в действиях которых содержатся признаки нарушения законодательства о рекламе, - </text:span><text:span text:style-name="T15">ООО Я. (...), </text:span><text:span text:style-name="Основной_20_шрифт_20_абзаца"><text:span text:style-name="T22">ИП К. (…), ООО «В.» </text:span></text:span><text:span text:style-name="Основной_20_шрифт_20_абзаца"><text:span text:style-name="T23">(...)</text:span></text:span></text:p>
      <text:p text:style-name="P27"><text:span text:style-name="Основной_20_шрифт_20_абзаца"><text:span text:style-name="T18">4. Назначить дело к рассмотрению на </text:span></text:span><text:span text:style-name="Основной_20_шрифт_20_абзаца"><text:span text:style-name="T19">23 июля 2020 года</text:span></text:span><text:span text:style-name="Основной_20_шрифт_20_абзаца"><text:span text:style-name="T18"> на </text:span></text:span><text:span text:style-name="Основной_20_шрифт_20_абзаца"><text:span text:style-name="T19">11 часов 00 минут</text:span></text:span><text:span text:style-name="Основной_20_шрифт_20_абзаца"><text:span text:style-name="T20"> </text:span></text:span><text:span text:style-name="Основной_20_шрифт_20_абзаца"><text:span text:style-name="T18">по адресу: г.Курск, ул.Марата, 9, 2-й этаж, зал заседаний.</text:span></text:span></text:p>
      <text:p text:style-name="P1"/>
      <text:p text:style-name="P36"><text:span text:style-name="T10">В</text:span><text:span text:style-name="T48"> связи с пандемией коронавирусной инфекции (</text:span><text:span text:style-name="T46">COVID</text:span><text:span text:style-name="T48">-19), в Курском УФАС России временно ограничен допуск представителей лиц, участвующих в дел</text:span><text:span text:style-name="T10">ах о нарушениях рекламного законодательства</text:span><text:span text:style-name="T48">. </text:span></text:p>
      <text:p text:style-name="P36"><text:span text:style-name="T48">Заседание Комиссии </text:span><text:span text:style-name="T10">У</text:span><text:span text:style-name="T48">правления Федеральной антимонопольной службы по Курской области по рассмотрению дела</text:span><text:span text:style-name="T50"> в отношении ООО «Я.», </text:span><text:span text:style-name="Основной_20_шрифт_20_абзаца"><text:span text:style-name="T21">ИП К., ООО «В.» </text:span></text:span><text:span text:style-name="T50">будет проведено в режиме видеоконференцсвязи.</text:span></text:p>
      <text:p text:style-name="P29"><text:span text:style-name="T54">Для участия в дистанционном рассмотрении дела </text:span><text:span text:style-name="T55">№046/05/5-196/2020</text:span><text:span text:style-name="T54">, назначенном на </text:span><text:span text:style-name="Основной_20_шрифт_20_абзаца"><text:span text:style-name="T28">23 июля 2020 года на 11 часов 00 минут</text:span></text:span><text:span text:style-name="Основной_20_шрифт_20_абзаца"><text:span text:style-name="T27">,</text:span></text:span><text:span text:style-name="T54"> можно перейти по ссылке: </text:span></text:p>
      <text:p text:style-name="P44"><text:span text:style-name="Strong_20_Emphasis"><text:span text:style-name="T65">(...)</text:span></text:span></text:p>
      <text:p text:style-name="P33"><text:span text:style-name="Strong_20_Emphasis"><text:span text:style-name="T63">ID конференции: </text:span></text:span><text:span text:style-name="Strong_20_Emphasis"><text:span text:style-name="T59">(...)</text:span></text:span><text:span text:style-name="Strong_20_Emphasis"><text:span text:style-name="T49"> <text:s/></text:span></text:span><text:span text:style-name="Strong_20_Emphasis"><text:span text:style-name="T63">Пароль:</text:span></text:span><text:span text:style-name="Strong_20_Emphasis"><text:span text:style-name="T61">(...)</text:span></text:span></text:p>
      <text:p text:style-name="P35"><text:span text:style-name="T51">Для принятия участия в рассмотрении </text:span><text:span text:style-name="T11">дела</text:span><text:span text:style-name="T51"> </text:span><text:span text:style-name="T68">направить</text:span><text:span text:style-name="T51"> на адрес электронной почты Курского УФАС России (</text:span><text:span text:style-name="T52">to46@fas.gov.ru</text:span><text:span text:style-name="T51">) </text:span><text:span text:style-name="T68">документы, подтверждающие </text:span><text:soft-page-break/><text:span text:style-name="T68">полномочия лиц</text:span><text:span text:style-name="T51">, участвующих в рассмотрении </text:span><text:span text:style-name="T11">дела</text:span><text:span text:style-name="T51">, а также документы и информацию, которые стороны обязаны или вправе представить на рассмотрение </text:span><text:span text:style-name="T11">дела</text:span><text:span text:style-name="T51">. Такие документы и информация должны быть </text:span><text:span text:style-name="T68">подписаны электронной подписью,</text:span><text:span text:style-name="T51"> за исключением случаев ее отсутствия по уважительной причине. В случае направления Стороной документов, не подписанных электронной подписью, при рассмотрении </text:span><text:span text:style-name="T11">дела</text:span><text:span text:style-name="T51"> представитель такой Стороны обязан продемонстрировать <text:s/>комиссии Курского УФАС России оригиналы указанных документов и в ходе своего выступления подтвердить (озвучить под аудиозапись), что копии таких документов направлены от имени этой Стороны.</text:span></text:p>
      <text:p text:style-name="P20"/>
      <text:p text:style-name="P1">Председатель Комиссии<text:tab/><text:tab/><text:tab/><text:tab/><text:tab/> <text:s text:c="4"/><text:tab/> <text:s text:c="3"/><text:tab/> <text:s text:c="4"/><text:span text:style-name="T3">(...)</text:span></text:p>
      <text:p text:style-name="P1"><text:s text:c="128"/></text:p>
      <text:p text:style-name="P2">Член Комиссии: <text:s text:c="83"/><text:span text:style-name="T3">(...)</text:span></text:p>
      <text:p text:style-name="P1"/>
      <text:p text:style-name="P1">Член Комиссии: <text:tab/><text:tab/><text:tab/><text:tab/><text:tab/><text:tab/><text:tab/><text:tab/> <text:s text:c="4"/><text:span text:style-name="T3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1M58S</meta:editing-duration>
    <meta:editing-cycles>11</meta:editing-cycles>
    <meta:generator>OpenOffice/4.1.7$Win32 OpenOffice.org_project/417m1$Build-9800</meta:generator>
    <dc:date>2020-07-03T14:35:25.96</dc:date>
    <dc:creator>София  Баранникова</dc:creator>
    <meta:printed-by>София  Баранникова</meta:printed-by>
    <meta:print-date>2020-06-29T10:48:13.85</meta:print-date>
    <meta:document-statistic meta:table-count="0" meta:image-count="0" meta:object-count="0" meta:page-count="4" meta:paragraph-count="55" meta:word-count="1164" meta:character-count="9227"/>
    <meta:user-defined meta:name="Info 1"/>
    <meta:user-defined meta:name="Info 2"/>
    <meta:user-defined meta:name="Info 3"/>
    <meta:user-defined meta:name="Info 4"/>
  </office:meta>
</office:document-meta>
</file>