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.751cm" fo:margin-right="0cm" fo:text-align="justify" style:justify-single-word="false" fo:text-indent="1.249cm" style:auto-text-indent="false" style:text-autospace="none"/>
    </style:style>
    <style:style style:name="P8" style:family="paragraph" style:parent-style-name="Standard">
      <style:paragraph-properties fo:margin-left="0.751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751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751cm" fo:margin-right="0cm" fo:text-align="center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11" style:family="paragraph" style:parent-style-name="Без_20_интервала">
      <style:paragraph-properties fo:margin-left="0.751cm" fo:margin-right="0cm" fo:text-align="justify" style:justify-single-word="false" fo:text-indent="1.249cm" style:auto-text-indent="false"/>
      <style:text-properties style:font-name="Times New Roman" fo:font-size="14pt" style:font-name-asian="Calibri" style:font-size-asian="14pt" style:font-name-complex="Times New Roman" style:font-size-complex="14pt"/>
    </style:style>
    <style:style style:name="P12" style:family="paragraph" style:parent-style-name="Без_20_интервала">
      <style:paragraph-properties fo:margin-left="0.751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.501cm" fo:margin-right="0cm" fo:text-align="justify" style:justify-single-word="false" fo:text-indent="1cm" style:auto-text-indent="false" style:text-autospace="none"/>
    </style:style>
    <style:style style:name="P14" style:family="paragraph" style:parent-style-name="Standard">
      <style:paragraph-properties fo:margin-left="0.501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501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501cm" fo:margin-right="0cm" fo:text-align="justify" style:justify-single-word="false" fo:text-indent="1cm" style:auto-text-indent="false" style:text-autospace="non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.501cm" fo:margin-right="0cm" fo:text-align="justify" style:justify-single-word="false" fo:text-indent="1cm" style:auto-text-indent="false" style:text-autospace="none"/>
      <style:text-properties fo:font-size="14pt" style:font-name-asian="Calibri" style:font-size-asian="14pt" style:font-size-complex="14pt"/>
    </style:style>
    <style:style style:name="P18" style:family="paragraph" style:parent-style-name="Standard">
      <style:paragraph-properties fo:margin-left="0.501cm" fo:margin-right="0cm" fo:text-align="justify" style:justify-single-word="false" fo:text-indent="1cm" style:auto-text-indent="false" fo:background-color="#ffffff" style:text-autospace="none" style:vertical-align="baseline">
        <style:background-image/>
      </style:paragraph-properties>
    </style:style>
    <style:style style:name="P19" style:family="paragraph" style:parent-style-name="Standard">
      <style:paragraph-properties fo:margin-left="0.501cm" fo:margin-right="0cm" fo:text-align="justify" style:justify-single-word="false" fo:text-indent="1cm" style:auto-text-indent="false" fo:background-color="#ffffff" style:text-autospace="none" style:vertical-align="baseline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501cm" fo:margin-right="0cm" fo:text-align="justify" style:justify-single-word="false" fo:text-indent="1cm" style:auto-text-indent="false" fo:background-color="#ffffff" style:text-autospace="none" style:vertical-align="baseline">
        <style:background-image/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.501cm" fo:margin-right="0cm" fo:margin-top="0cm" fo:margin-bottom="0cm" fo:text-align="justify" style:justify-single-word="false" fo:text-indent="1cm" style:auto-text-indent="false" fo:background-color="#ffffff" style:text-autospace="none" style:vertical-align="baseline">
        <style:background-image/>
      </style:paragraph-properties>
    </style:style>
    <style:style style:name="P22" style:family="paragraph" style:parent-style-name="Standard">
      <style:paragraph-properties fo:margin-left="0.501cm" fo:margin-right="0cm" fo:margin-top="0cm" fo:margin-bottom="0cm" fo:text-align="justify" style:justify-single-word="false" fo:text-indent="1cm" style:auto-text-indent="false" fo:background-color="#ffffff" style:text-autospace="none" style:vertical-align="baseli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.501cm" fo:margin-right="-0.002cm" fo:text-indent="1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25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5" style:family="paragraph" style:parent-style-name="Без_20_интервала">
      <style:paragraph-properties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26" style:family="paragraph" style:parent-style-name="Без_20_интервала">
      <style:paragraph-properties fo:margin-left="11.24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Без_20_интервала">
      <style:paragraph-properties fo:margin-left="11.24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 style:master-page-name="Standard">
      <style:paragraph-properties style:page-number="auto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501cm" fo:margin-right="0cm" fo:text-align="justify" style:justify-single-word="false" fo:text-indent="1cm" style:auto-text-indent="false" fo:background-color="#ffffff" style:text-autospace="none" style:vertical-align="baseline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name-asian="Calibri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800000" fo:font-size="14pt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italic" style:text-underline-style="none" fo:font-weight="normal" style:font-name-asian="Ari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333333" fo:font-size="14pt" style:font-size-asian="14pt" style:font-size-complex="14pt"/>
    </style:style>
    <style:style style:name="T13" style:family="text">
      <style:text-properties fo:color="#333333" fo:font-size="14pt" fo:language="ru" fo:country="RU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ешение </text:p>
      <text:p text:style-name="P6"><text:span text:style-name="T1">по делу № 018/</text:span><text:span text:style-name="T3">10/18.1-212/2019</text:span></text:p>
      <text:p text:style-name="P4"/>
      <text:p text:style-name="P7"><text:span text:style-name="T3">17</text:span><text:span text:style-name="T1"> апреля 2019 года<text:tab/><text:tab/><text:tab/><text:tab/><text:tab/><text:tab/><text:tab/> <text:s text:c="18"/>г. Ижевск</text:span></text:p>
      <text:p text:style-name="P8"/>
      <text:p text:style-name="P14">Комиссия Управления Федеральной антимонопольной службы по Удмуртской Республике по рассмотрению жалоб на нарушение процедуры проведения торгов и порядка заключения договоров (далее – Комиссия Удмуртского УФАС России) в составе: </text:p>
      <text:p text:style-name="P14">председатель Комиссии: «...» <text:s/>- врио руководителя Удмуртского УФАС России; </text:p>
      <text:p text:style-name="P14">члены Комиссии: «...» – ведущий специалист-эксперт отдела контроля закупок, «...» – ведущий специалист-эксперт отдела контроля закупок, кворум соблюден,</text:p>
      <text:p text:style-name="P13"><text:span text:style-name="T1">рассмотрев дело №018/</text:span><text:span text:style-name="T3">10/18.1-212/2019 </text:span><text:span text:style-name="T1">по жалобе«...» (далее – Заявитель) на действия организатора торгов – конкурсного управляющего </text:span><text:span text:style-name="T6"><text:s/>«...»</text:span><text:span text:style-name="T1"> при проведении торгов по продаже имущества должника </text:span><text:span text:style-name="T6">Флинка А.Л.</text:span><text:span text:style-name="T1"> Лот № 1: земельный участок, кадастровый номер 90:25:060201:576, общ пл. 1000+/- 11 кв.м., адрес: РК, г.Ялта, пгт.Массандра, пгт.Отрадное, в районе ул.Днепровская, категория земель: земли населенных пунктов, под ИЖС (сообщение о проведении торгов в Едином федеральном реестре сведений о банкротстве на сайте https://bankrot.fedresurs.ru — 3435985, сообщение о проведении торгов на торговой площадке «Фабрикант» – 5073599, далее – Торги),</text:span></text:p>
      <text:p text:style-name="P15">на заседании Комиссии Удмуртского УФАС России 17.04.2019г. в отсутствии Заявителя – «...», Организатора торгов <text:s/>– «...» (уведомленных надлежащим образом, в деле имеется уведомление №АА01-17-05/2501э от 10.04.2019г.),</text:p>
      <text:p text:style-name="P5"/>
      <text:p text:style-name="P9">у с т а н о в и л а:</text:p>
      <text:p text:style-name="P9"/>
      <text:p text:style-name="P13"><text:span text:style-name="T1">08.04.2019 г. в Управление Федеральной антимонопольной службы по Удмуртской Республике поступила жалоба «...» <text:s/>на действия организатора торгов – конкурсного управляющего </text:span><text:span text:style-name="T6"><text:s/>«...»</text:span><text:span text:style-name="T1"> при проведении торгов по продаже имущества должника </text:span><text:span text:style-name="T6">«...»</text:span><text:span text:style-name="T1"> лот № 1: земельный участок, кадастровый номер 90:25:060201:576, общ пл. 1000+/- 11 кв.м., адрес: РК, г.Ялта, пгт.Массандра, пгт.Отрадное, в районе ул.Днепровская, категория земель: земли населенных пунктов, под ИЖС </text:span><text:soft-page-break/><text:span text:style-name="T1">(сообщение о проведении торгов в Едином федеральном реестре сведений о банкротстве на сайте https://bankrot.fedresurs.ru — 3435985, сообщение о проведении торгов на торговой площадке «Фабрикант» – 5073599).</text:span></text:p>
      <text:p text:style-name="P15"/>
      <text:p text:style-name="P23">Содержание жалобы Заявителя:</text:p>
      <text:p text:style-name="P13"><text:span text:style-name="T1">По мнению Заявителя, Организатор торгов неправомерно </text:span><text:span text:style-name="T4">принял заявку второго участника — «...», а так же неправомерно признал его победителем.</text:span></text:p>
      <text:p text:style-name="P15"/>
      <text:p text:style-name="P17">На заседании Комиссии Организатор торгов представил письменные пояснения от 11.04.2019г., в которых указал, что при формировании и подписании протокола об определении участников в торговой процедуре №5073599 финансовый управляющий руководствовался только той информацией, которая была предоставлена оператором электронной торговой площадки, в связи с чем, нарушений в действиях организатора торгов не допущено.</text:p>
      <text:p text:style-name="P13"/>
      <text:p text:style-name="P15">В ходе рассмотрения дела Комиссией Удмуртского УФАС России установлено следующее.</text:p>
      <text:p text:style-name="P15">31.01.2019г. в Едином Федеральном Реестре сведений о банкротстве, опубликовано сообщение о проведении торгов в форме публичного предложения.</text:p>
      <text:p text:style-name="P16">дата и время начала подачи заявок: 02.04.2019 09:00;</text:p>
      <text:p text:style-name="P13"><text:span text:style-name="T2">дата и время окончания подачи заявок:</text:span> <text:s/><text:tab/><text:span text:style-name="T1">04.04.2019 16:00</text:span><text:span text:style-name="T2">;</text:span></text:p>
      <text:p text:style-name="P15">дата и время подведения результатов торгов: 05.04.2019 14:00;</text:p>
      <text:p text:style-name="P15">Согласно протоколу подведения итогов в торговой процедуре «Публичное предложение продавца №5073599» от 05.04.2019г. на участие в открытом аукционе поступило 2 заявки: «...» и «...» <text:s text:c="34"/></text:p>
      <text:p text:style-name="P15">Согласно решению № 7 о признании открытых торгов по лоту № 1 состоявшимися от 05.04.2019г. победителем был признан «...» действовавший от имени «...», предложивший наибольшую цену в размере 4 335 555,99 руб. </text:p>
      <text:p text:style-name="P15"/>
      <text:p text:style-name="P13"><text:span text:style-name="T1">Рассмотрев довод жалобы Заявителя о неправомерном признании победителем <text:s/>торгов </text:span><text:span text:style-name="T4">«...»</text:span><text:span text:style-name="T1"> Комиссия Удмуртского УФАС признаёт его необоснованным на основании следующего.</text:span></text:p>
      <text:p text:style-name="P19"><text:s/>Продажа части имущества должника регулируется статьей 111 Федерального закона от 26.10.2002 № 127-ФЗ «О несостоятельности (банкротстве)» (далее – Закон о банкротстве).</text:p>
      <text:p text:style-name="P19">Согласно части 2 статьи 111 Закона о банкротстве продажа части имущества должника осуществляется в порядке, установленном пунктами 4 - 19 статьи 110 Закона о банкротстве, с учетом особенностей, установленных статьей 111 Закона о банкротстве.</text:p>
      <text:p text:style-name="P19">В соответствии с частью 3 статьи 111 Закона о банкротстве имущественные права подлежат продаже на торгах, проводимых в электронной форме.</text:p>
      <text:p text:style-name="P19">Согласно пункту 3.3 Положения о порядках, сроках, и условиях продажи имущества должника «...» (далее - Положение) имущество реализуется путем проведнения торгов в форме аукциона, открытого по составу участников в электронной форме с использованием открытой формы предоставления <text:soft-page-break/>предложений о цене имущества. В случае, если имущество не будет продано на первых и повторных торгах, <text:s/>реализация имущества должника осуществляется посредством публичного предложения.</text:p>
      <text:p text:style-name="P19">Согласно пункту 3.6 Положения торги проводятся на электронной торговой площадке в день и время, указанные в извещении.</text:p>
      <text:p text:style-name="P18"><text:span text:style-name="T1">Как следует из информационного сообщения о проведении торгов, опубликованного в Едином федеральном реестре сведений о банкротстве № 3435985, местом проведения электронного аукциона является электронная торговая площадка — </text:span><text:bookmark text:name="ctl00_cphBody_tableTradeInfo"/><text:bookmark text:name="ctl00_cphBody_trTradePlaceName"/><text:span text:style-name="T1">ТП «Фабрикант».</text:span></text:p>
      <text:p text:style-name="P19">В данном информационном сообщении установлено, что заявка на участие в торгах оформляется и подается в электронной форме, подписанная электронной подписью на сайте http://www.fabrikant.ru/ в соответствии с п. 11 ст. 110 ФЗ «О несостоятельности (банкротстве)», Приказом МЭР РФ № 495 от 23.07.2015г. </text:p>
      <text:p text:style-name="P18"><text:span text:style-name="T1">Согласно информационному извещению последний срок для подачи заявки <text:s/>установлен 04.04.2019г. в 16:</text:span><text:span text:style-name="T3">00.</text:span></text:p>
      <text:p text:style-name="P18"><text:span text:style-name="T7">Согласно пункту 4.1. Порядка проведения торгов в электронной форме по продаже имущества или предприятия должников в ходе процедур, применяемых в деле о банкротстве, утвержденным Приказом Минэкономразвития России от 23.07.2015 № 495 (далее - Порядок) для участия в торгах заявитель с помощью программно-аппаратных средств сайта представляет оператору электронной площадки заявку на участие в торгах и прилагаемые к ней документы, соответствующие требованиям, установленным </text:span><text:a xlink:type="simple" xlink:href="consultantplus://offline/ref=3C6E3E9FE304542205CB5E05C9CEDBD270D0394EC50A4D78AC2190B087BB5BD94E4BA0EF7BF06704E61240ED55B6474D01A543205055OEd6J" text:style-name="Internet_20_link" text:visited-style-name="Visited_20_Internet_20_Link"><text:span text:style-name="Internet_20_link"><text:span text:style-name="T11">статьями 110</text:span></text:span></text:a><text:span text:style-name="T7"> и </text:span><text:a xlink:type="simple" xlink:href="consultantplus://offline/ref=3C6E3E9FE304542205CB5E05C9CEDBD270D0394EC50A4D78AC2190B087BB5BD94E4BA0EC79F76204E61240ED55B6474D01A543205055OEd6J" text:style-name="Internet_20_link" text:visited-style-name="Visited_20_Internet_20_Link"><text:span text:style-name="Internet_20_link"><text:span text:style-name="T11">139</text:span></text:span></text:a><text:span text:style-name="T7"> Закона о несостоятельности (банкротстве) и настоящим пунктом, в форме электронного сообщения, подписанного квалифицированной электронной подписью заявителя.</text:span></text:p>
      <text:p text:style-name="P18"><text:span text:style-name="T7">Согласно пункту 4.2 Порядка в течение тридцати минут с момента представления заявки на участие в торгах такая заявка с помощью программно-аппаратных средств сайта </text:span><text:span text:style-name="T8">автоматически регистрируется в журнале заявок на участие в торгах</text:span><text:span text:style-name="T7">, при этом заявителю в форме электронного сообщения направляется подтверждение регистрации заявки с указанием порядкового номера, даты и точного времени ее представления.</text:span></text:p>
      <text:p text:style-name="P21"><text:span text:style-name="T10">В соответствии с пунктом 5.1 Порядка </text:span><text:span text:style-name="T7"><text:s/>не позднее тридцати минут после окончания срока представления заявок на участие в торгах посредством программно-аппаратных средств сайта организатору торгов направляются все зарегистрированные заявки на участие в торгах, представленные и не отозванные до окончания срока представления заявок, и приложенные к ним документы с указанием даты и точного времени представления заявки на участие в торгах, порядкового номера регистрации каждой заявки (в случае проведения торгов с закрытой формой представления предложений о цене - без предложений о цене). Определение участников торгов осуществляется организатором торгов в соответствии с положениями </text:span><text:a xlink:type="simple" xlink:href="consultantplus://offline/ref=B48E93398248BB13BFFA9BABAECF00639CC7327A1D257E5CDDB9F0DE47AA30A6DA2E0DF59750920D0E13271AC738A1562C6286DDCCW2n2J" text:style-name="Internet_20_link" text:visited-style-name="Visited_20_Internet_20_Link"><text:span text:style-name="Internet_20_link"><text:span text:style-name="T11">статьи 110</text:span></text:span></text:a><text:span text:style-name="T7"> Закона о несостоятельности (банкротстве). Заявители, допущенные к участию в торгах, признаются участниками торгов.</text:span></text:p>
      <text:p text:style-name="P18"><text:span text:style-name="T1">Из представленных документов, Комиссией Удмуртского УФАС России установлено, что </text:span><text:span text:style-name="T5">заявка «...»поступила на электронную торговую площадку </text:span><text:span text:style-name="T1">03.04.2019г. </text:span><text:span text:style-name="T5">в</text:span><text:span text:style-name="T1"> 15:</text:span><text:span text:style-name="T3">59:36</text:span><text:span text:style-name="T5">ч. </text:span><text:span text:style-name="T3">, </text:span><text:span text:style-name="T5">заявка второго участника С«...» поступила <text:s/>04.04.2019г. в </text:span><text:soft-page-break/><text:span text:style-name="T5">15:</text:span><text:span text:style-name="T3">58:59</text:span><text:span text:style-name="T5">ч., что подтверждается протоколом об определении участников от 05.04.2019г., размещенный на электронной торговой площадке.</text:span></text:p>
      <text:p text:style-name="P18"><text:span text:style-name="T5">В материалы дела представлен скан электронной почты «...» содержащий уведомление от электронной торговой площадки с </text:span><text:span text:style-name="T9">подтверждением регистрации заявки, с указанием порядкового номера, даты и точного времени ее представления.</text:span></text:p>
      <text:p text:style-name="P18"><text:span text:style-name="T5">Доводы Заявителя, о том, что на момент окончания срока подачи заявок 04.04.2019г. 16:</text:span><text:span text:style-name="T3">0</text:span><text:span text:style-name="T5">0</text:span><text:span text:style-name="T3"> </text:span><text:span text:style-name="T5">заявка «...» была единственной <text:s/>не основаны на фактических обстоятельствах дела. <text:s/>Заявителем не представлено доказательств, подтверждающих доводы о том, что заявка второго участника <text:s/>«...» М.М. поступила на площадку после окончания срока приема заявок.</text:span></text:p>
      <text:p text:style-name="P20">Согласно протоколу подведения итогов от 05.04.2019г. ценовое предложение «...» составляло 4 050 000,00 руб, ценовой предложение «...» составляло 4 335 555,99 руб.</text:p>
      <text:p text:style-name="P22">Согласно части 4 статьи 139 Закона о банкротстве 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зличные предложения о цене имущества должника, но не ниже начальной цены продажи имущества должника, установленной для определенного периода проведения торгов, право приобретения имущества должника принадлежит участнику торгов, предложившему максимальную цену за это имущество.</text:p>
      <text:p text:style-name="P13"><text:span text:style-name="T1">При таких обстоятельствах, Комиссия Удмуртского УФАС России приходит к выводу, </text:span><text:span text:style-name="T12">что организатор торгов правомерно признал <text:s/>«...»</text:span><text:span text:style-name="T13"> победителем торгов.</text:span></text:p>
      <text:p text:style-name="P13"><text:span text:style-name="T12">И</text:span><text:span text:style-name="T1">сходя из вышеизложенного, руководствуясь статьями 18.1, 23 Федерального закона от 26.07.2006 № 135-ФЗ «О защите конкуренции», Федеральным законом от 26.10.2002 № 127-ФЗ «О несостоятельности (банкротстве)», Комиссия Удмуртского УФАС России по рассмотрению жалоб на нарушение процедуры проведения торгов и порядка заключения договоров,</text:span></text:p>
      <text:p text:style-name="P24"/>
      <text:p text:style-name="P10">р е ш и л а:</text:p>
      <text:p text:style-name="P8"><text:s/></text:p>
      <text:p text:style-name="P7"><text:span text:style-name="T1">1. Признать жалобу <text:s/>«...» <text:s/>на действия организатора торгов – конкурсного управляющего </text:span><text:span text:style-name="T6"><text:s/>«...»</text:span><text:span text:style-name="T1"> при проведении торгов по продаже имущества должника «...»лот № 1: земельный участок, кадастровый номер 90:25:060201:576, общ пл. 1000+/- 11 кв.м., адрес: РК, г.Ялта, пгт.Массандра, пгт.Отрадное, в районе ул.Днепровская, категория земель: земли населенных пунктов, под ИЖС (сообщение о проведении торгов в Едином федеральном реестре сведений о банкротстве на сайте https://bankrot.fedresurs.ru — 3435985, сообщение о проведении торгов на торговой площадке «Фабрикант» – 5073599) необоснованной.</text:span></text:p>
      <text:p text:style-name="P8"/>
      <text:p text:style-name="P8"/>
      <text:p text:style-name="P8">Решение может быть обжаловано в Арбитражный суд Удмуртской Республики в течение трех месяцев со дня его принятия. </text:p>
      <text:p text:style-name="P11"><text:soft-page-break/></text:p>
      <text:p text:style-name="P25"/>
      <text:p text:style-name="P12">Председатель Комиссии <text:tab/><text:tab/><text:tab/><text:tab/><text:tab/> <text:s text:c="8"/>«...»</text:p>
      <text:p text:style-name="P12"><text:tab/><text:tab/></text:p>
      <text:p text:style-name="P12">Члены Комиссии<text:tab/><text:tab/><text:tab/><text:tab/><text:tab/><text:tab/> <text:s text:c="9"/>«...»</text:p>
      <text:p text:style-name="P12"/>
      <text:p text:style-name="P27"><text:s text:c="11"/>«...»</text:p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language="zxx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 Light" fo:font-size="14pt" fo:language="zxx" fo:country="none" fo:font-style="italic" fo:font-weight="bold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Простой_20_текст_20_с_20_нумерацией" style:display-name="Простой текст с нумерацией" style:family="paragraph" style:parent-style-name="Standard" style:list-style-name="WW8Num2">
      <style:paragraph-properties fo:margin-top="0.106cm" fo:margin-bottom="0.106cm" fo:text-align="justify" style:justify-single-word="false"/>
      <style:text-properties style:font-name="Courier New" style:font-name-complex="Courier New"/>
    </style:style>
    <style:style style:name="Простой_20_стиль_20_с_20_нумерацией" style:display-name="Простой стиль с нумерацией" style:family="paragraph" style:parent-style-name="Простой_20_текст_20_с_20_нумерацией">
      <style:text-properties style:font-name="Times New Roman" fo:language="zxx" fo:country="none" style:font-name-complex="Times New Roman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тиль1" style:family="paragraph" style:parent-style-name="Standard" style:list-style-name="WW8Num3">
      <style:paragraph-properties fo:margin-top="0cm" fo:margin-bottom="0.106cm" fo:keep-together="always" fo:orphans="0" fo:widows="0" fo:hyphenation-ladder-count="no-limit" fo:keep-with-next="always" text:number-lines="false" text:line-number="0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Стиль3_20_Знак" style:display-name="Стиль3 Знак" style:family="paragraph" style:next-style-name="Стиль1" style:list-style-name="WW8Num3">
      <style:paragraph-properties fo:margin-left="0.499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Основной_20_текст22" style:display-name="Основной текст22" style:family="paragraph" style:parent-style-name="Standard">
      <style:paragraph-properties fo:margin-left="0cm" fo:margin-right="0cm" fo:margin-top="0.212cm" fo:margin-bottom="0cm" fo:line-height="0.804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size="8.5pt" fo:letter-spacing="0.002cm" style:font-size-asian="8.5pt" style:font-size-complex="8.5pt"/>
    </style:style>
    <style:style style:name="b-article_5f__5f_text" style:display-name="b-article__text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>
      <style:text-properties fo:language="ru" fo:country="RU" fo:font-weight="bold" style:font-weight-asian="bold"/>
    </style:style>
    <style:style style:name="WW8Num16z2" style:family="text">
      <style:text-properties fo:language="ru" fo:country="RU" fo:font-weight="normal" style:font-weight-asian="normal"/>
    </style:style>
    <style:style style:name="WW8Num16z3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-complex="Times New Roman"/>
    </style:style>
    <style:style style:name="WW8Num21z0" style:family="text"/>
    <style:style style:name="WW8Num22z0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Простой_20_стиль_20_с_20_нумерацией_20_Знак" style:display-name="Простой стиль с нумерацией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-Интернет-ссылка" style:family="text">
      <style:text-properties fo:color="#0000ff" style:text-underline-style="solid" style:text-underline-width="auto" style:text-underline-color="font-color" style:font-name-complex="Times New Roman"/>
    </style:style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Основной_20_текст_20__2b__20_8_20_pt_3b_Интервал_20_0_20_pt" style:display-name="Основной текст + 8 pt;Интервал 0 pt" style:family="text">
      <style:text-properties fo:font-variant="normal" fo:text-transform="none" fo:color="#000000" style:text-line-through-style="none" style:text-position="0% 100%" style:font-name="Times New Roman" fo:font-size="8pt" fo:letter-spacing="0.012cm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ru" style:country-complex="RU" style:font-style-complex="normal" style:font-weight-complex="normal" style:text-scale="100%"/>
    </style:style>
    <style:style style:name="Заголовок_20_2_20_Знак" style:display-name="Заголовок 2 Знак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gray1" style:family="text" style:parent-style-name="Основной_20_шрифт_20_абзаца"/>
    <style:style style:name="Основной_20_текст_5f_" style:display-name="Основной текст_" style:family="text">
      <style:text-properties style:font-name="Times New Roman" fo:font-size="8.5pt" fo:letter-spacing="0.002cm" fo:background-color="#ffffff" style:font-name-asian="Times New Roman" style:font-size-asian="8.5pt" style:font-name-complex="Times New Roman" style:font-size-complex="8.5pt"/>
    </style:style>
    <style:style style:name="Основной_20_текст2" style:display-name="Основной текст2" style:family="text">
      <style:text-properties fo:color="#000000" style:text-position="0% 100%" style:font-name="Times New Roman" fo:font-size="8.5pt" fo:letter-spacing="0.002cm" fo:language="ru" fo:country="RU" fo:background-color="#ffffff" style:font-name-asian="Times New Roman" style:font-size-asian="8.5pt" style:font-name-complex="Times New Roman" style:font-size-complex="8.5pt" style:language-complex="ru" style:country-complex="RU" style:text-scale="100%"/>
    </style:style>
    <style:style style:name="Основной_20_текст_20__2b__20_Курсив" style:display-name="Основной текст + Курсив" style:family="text">
      <style:text-properties fo:color="#000000" style:text-position="0% 100%" style:font-name="Times New Roman" fo:font-size="8.5pt" fo:letter-spacing="0.002cm" fo:language="ru" fo:country="RU" fo:font-style="italic" fo:background-color="#ffffff" style:font-name-asian="Times New Roman" style:font-size-asian="8.5pt" style:font-style-asian="italic" style:font-name-complex="Times New Roman" style:font-size-complex="8.5pt" style:language-complex="ru" style:country-complex="RU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0.718cm" fo:margin-left="0.318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48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шение № ТГ 08-02/2015-05 Ж</dc:title>
    <meta:initial-creator>to18-ostanina</meta:initial-creator>
    <meta:creation-date>2017-02-21T11:23:00</meta:creation-date>
    <dc:date>2019-05-22T15:58:01.80</dc:date>
    <meta:print-date>2019-04-22T16:01:00</meta:print-date>
    <meta:editing-cycles>159</meta:editing-cycles>
    <meta:editing-duration>P2DT4H10M55S</meta:editing-duration>
    <meta:generator>OpenOffice/4.1.6$Win32 OpenOffice.org_project/416m1$Build-9790</meta:generator>
    <meta:document-statistic meta:table-count="0" meta:image-count="0" meta:object-count="0" meta:page-count="5" meta:paragraph-count="48" meta:word-count="1296" meta:character-count="10103"/>
  </office:meta>
</office:document-meta>
</file>