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15C6C76C7220936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ConsPlusNonformat">
      <style:paragraph-properties fo:margin-left="0cm" fo:margin-right="0cm" fo:margin-top="0cm" fo:margin-bottom="0.423cm" style:contextual-spacing="true" fo:line-height="100%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 style:writing-mode="lr-tb"/>
      <style:text-properties fo:font-size="11pt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fo:font-size="11pt" style:font-size-asian="11pt" style:font-size-complex="11pt"/>
    </style:style>
    <style:style style:name="P10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353cm" style:contextual-spacing="true" fo:line-height="100%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msonormalcxspmiddle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.953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msonormalcxspmiddle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ConsPlusNonformat">
      <style:paragraph-properties fo:margin-left="0cm" fo:margin-right="0cm" fo:margin-top="0cm" fo:margin-bottom="0.423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language-asian="ru" style:country-asian="RU" style:font-name-complex="Times New Roman1" style:font-size-complex="11pt"/>
    </style:style>
    <style:style style:name="P24" style:family="paragraph" style:parent-style-name="ConsPlusNonformat">
      <style:paragraph-properties fo:margin-left="0cm" fo:margin-right="0cm" fo:margin-top="0cm" fo:margin-bottom="0.423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 style:writing-mode="lr-tb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-0.004cm" fo:margin-top="0cm" fo:margin-bottom="0.353cm" style:contextual-spacing="true" fo:line-height="100%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1cm" style:auto-text-indent="false" style:writing-mode="lr-tb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ff0000" loext:opacity="100%" style:font-name="Times New Roman" fo:font-size="11pt" style:font-size-asian="11pt" style:font-size-complex="11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tyle="italic" fo:font-weight="bold" style:font-style-asian="italic" style:font-weight-asian="bold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style:language-asian="ru" style:country-asian="RU" style:font-name-complex="Times New Roman1"/>
    </style:style>
    <style:style style:name="T6" style:family="text">
      <style:text-properties fo:color="#0000ff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698" text:name="ProjectNumber"/>
        <text:user-field-decl office:value-type="string" office:string-value="решение 033/06/33-477/2023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ГБУЗ ВО &quot;ЦЕНТР СПЕЦИАЛИЗИРОВАННОЙ ФТИЗИОПУЛЬМОНОЛОГИЧЕСКОЙ ПОМОЩИ&quot;&#10;600023 Владимир г, ШОССЕ СУДОГОДСКОЕ, 63,&#10;&#10;ООО &quot;Неофарм&quot;&#10;ул. Верещагина, стр. 6А, офис 327, г. Екатеринбург, Свердловская область, 620144&#10;&#10;АО «Сбербанк - АСТ»&#10;Большой Савинский Переулок, д. 12, стр. 9,   эт/пом/ком 1/I/2, г. Москва, 119435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41cm">
          <text:p text:style-name="P25"><text:user-field-get text:name="Annotation">решение 033/06/33-477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Министерство имущественных и земельных отношений Владимирской области
600000 г. Владимир, ул. Большая Московская, д.68
mio@avo.ru

ГБУЗ ВО "ЦЕНТР СПЕЦИАЛИЗИРОВАННОЙ ФТИЗИОПУЛЬМОНОЛОГИЧЕСКОЙ ПОМОЩИ"
600023 Владимир г, ШОССЕ СУДОГОДСКОЕ, 63,

ООО "Неофарм"
ул. Верещагина, стр. 6А, офис 327, г. Екатеринбург, Свердловская область, 620144

АО «Сбербанк - АСТ»
Большой Савинский Переулок, д. 12, стр. 9,   эт/пом/ком 1/I/2, г. Москва, 119435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7">Р Е Ш Е Н И Е</text:p>
      <text:p text:style-name="P27">по делу о нарушении законодательства </text:p>
      <text:p text:style-name="P27"><text:s/>о контрактной системе в сфере закупок </text:p>
      <text:p text:style-name="P27">№ 033/06/33-477/2023</text:p>
      <text:p text:style-name="P11"/>
      <text:p text:style-name="P28">11 июля 2022 <text:s/>года <text:s text:c="132"/>г. Владимир</text:p>
      <text:p text:style-name="P29">Резолютивная часть решения оглашена <text:s/>11.07.2022 года </text:p>
      <text:p text:style-name="P30"><text:s text:c="6"/>Комиссия Владимирского УФАС России по контролю в сфере закупок (далее – Комиссия) <text:s text:c="25"/></text:p>
      <text:p text:style-name="P18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и постановления Правительства РФ от 01.10.2020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и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, банков, государственной корпорации развития «ВЭБ.РФ», региональных гарантийных организаций и о внесении изменений в правила введения реестра жалоб, плановых и внеплановых проверок, принятых по ним решений и выданных предписаний, представлений» (далее - административный регламент) <text:s/>рассмотрела жалобу ООО «Неофарм» (г. Екатеринбург) на положения <text:s/>извещения об электронном аукционе на поставку медицинского расходного материала (катетеры, шприцы, иглы) для нужд ГБУЗ ВО «Центр специализированной фтизиопульмонологической помощи» (№ извещения 0128200000123003413), </text:p>
      <text:p text:style-name="P10"><text:span text:style-name="T1">10.07.2023 г. в соответствии с пунктом 3.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<text:s/>в сфере закупок Комиссией объявлен перерыв до 11.07.2023 г. </text:span></text:p>
      <text:p text:style-name="P19">В <text:s/>ходе рассмотрения дела о нарушении законодательства в сфере закупок <text:s/>№ 033/06/33-477/2023 Комиссия <text:s/>Владимирского УФАС России,</text:p>
      <text:p text:style-name="P22">УСТАНОВИЛА:</text:p>
      <text:p text:style-name="P20">04.07.2023 во Владимирское УФАС России поступила жалоба ООО «Неофарм» <text:s/>(далее- заявитель, Общество) на положения <text:s/>извещения об электронном аукционе на поставку медицинского расходного материала (катетеры, шприцы, иглы) для нужд ГБУЗ ВО «Центр специализированной фтизиопульмонологической помощи» (№ извещения 0128200000123003413).</text:p>
      <text:p text:style-name="P32"><text:soft-page-break/>Заявитель указывает, что в описании объекта закупки, а именно, в пункте 12 приложения к извещению №2 указаны двусмысленные характеристики товара (игла для забора крови, стандартная).</text:p>
      <text:p text:style-name="P32">Как указывает ООО «Неофарм», по размерам иглы подходит только игла бабочка для вливаний, а по описанию «вид» заказчик указывает трубчатая, двухсторонняя, тем самым заказчик указывает не верные параметры товара. </text:p>
      <text:p text:style-name="P32">В силу изложенного, заявитель <text:s/>просит провести внеплановую проверку, выдать предписание об устранении допущенных нарушений.</text:p>
      <text:p text:style-name="P26">В обоснование правомерности действий заказчика представитель ГБУЗ ВО «Центр специализированной фтизиопульмонологической помощи» пояснил следующее.</text:p>
      <text:p text:style-name="P13">В техническом задании Заказчика было указано 12 позиций, все позиции<text:line-break/>были сформированы с использованием требований каталога товаров, работ и<text:line-break/>услуг (далее - КТРУ).</text:p>
      <text:p text:style-name="P13">Техническое задание Заказчика по данной позиции было сформировано с<text:line-break/>учетом следующих требований позиции КТРУ:</text:p>
      <text:p text:style-name="P13">Общие сведения</text:p>
      <text:p text:style-name="P13">Код позиции КТРУ - 32.50.13.110-00005042</text:p>
      <text:p text:style-name="P13">Наименование товара - Игла для забора крови, стандартная</text:p>
      <text:p text:style-name="P13">Единицы измерения (количество товара, объем работы, услуги по ОКЕИ) -<text:line-break/>Штука</text:p>
      <text:p text:style-name="P13">Характеристики товара по КТРУ отсутствуют</text:p>
      <text:p text:style-name="P13">Учитывая, что описание товара в позиции КТРУ отсутствовали. Заказчиком<text:line-break/>было сформировано описание объекта закупки в соответствии с абзацем 7 Правил<text:line-break/>использования каталога товаров, работ, услуг для обеспечения государственных и<text:line-break/>муниципальных нужд, утвержденных Постановлением Правительства РФ от<text:line-break/>08.02.2017 N 145, при этом учитывая необходимые для Заказчика характеристики<text:line-break/>для осуществления медицинской деятельности, в том числе:</text:p>
      <text:p text:style-name="P13">1) исполнение - Стерильный с острым скошенным краем полый<text:line-break/>трубчатый металлический инструмент, основание - справочная информация из<text:line-break/>КТРУ;</text:p>
      <text:p text:style-name="P13">2) Вид - Трубчатая, двухсторонняя</text:p>
      <text:p text:style-name="P13">Двусторонняя игла для забора крови представляет собой с одной стороны<text:line-break/>трубчатый с острым скошенным краем металлический инструмент (предназначен<text:line-break/>для введения в вену пациента), с другой стороны так же трубчатую иглу с острым<text:line-break/>скошенным краем, но закрытую мягким резиновым клапаном, которая обращена<text:line-break/>к пробирке, чтобы проткнуть ее резиновую часть. Она обеспечивает закрытость системы, при которой кровь попадает в пробирку без контакта с внешней средой.<text:line-break/>Резиновый клапан сохраняет герметичность системы во время смены пробирок<text:line-break/>при заборе образцов крови в несколько пробирок. Между собой иглы соединены<text:line-break/>гибкой и прозрачной магистралью катетера, который сводит к минимуму риск<text:line-break/>механического повреждения сосудистой стенки, т.к. за счет гибкости катетера<text:line-break/>игла не двигается внутри вены при манипуляциях.</text:p>
      <text:p text:style-name="P13">В связи с тем, что в учреждении используются только вакуумные пробирки<text:line-break/>для забора крови - "игла-бабочка для вливаний" о которой сообщает Заявитель<text:line-break/>Заказчику не подходит, т.к. у данного вида "иглы-бабочки" с одного конца<text:line-break/>катетера с гибкой удлинительной трубкой стоит стандартный Луэр-разъем, но нет<text:line-break/>двусторонней иглы.</text:p>
      <text:p text:style-name="P8"><text:span text:style-name="T1">Данные двусторонние иглы производят множество компаний, например:<text:line-break/>"</text:span><text:span text:style-name="T4">Hebei</text:span><text:span text:style-name="T1"> </text:span><text:span text:style-name="T4">Xinle</text:span><text:span text:style-name="T1"> </text:span><text:span text:style-name="T4">Sci</text:span><text:span text:style-name="T1">&amp;</text:span><text:span text:style-name="T4">Tech</text:span><text:span text:style-name="T1"> </text:span><text:span text:style-name="T4">Co</text:span><text:span text:style-name="T1">., </text:span><text:span text:style-name="T4">Ltd</text:span><text:span text:style-name="T1">", Китай (т.м. </text:span><text:span text:style-name="T4">VacPlus</text:span><text:span text:style-name="T1">)</text:span></text:p>
      <text:p text:style-name="P7"><text:span text:style-name="T4">"Ningbo Hi-Tech Unicmed Co., Ltd", </text:span><text:span text:style-name="T1">Китай</text:span></text:p>
      <text:p text:style-name="P7"><text:span text:style-name="T4">"Zhejiang Gongdong Medical Technology Co Ltd", </text:span><text:span text:style-name="T1">Китай</text:span><text:span text:style-name="T4"> (</text:span><text:span text:style-name="T1">т</text:span><text:span text:style-name="T4">.</text:span><text:span text:style-name="T1">м</text:span><text:span text:style-name="T4">. Rustech </text:span><text:span text:style-name="T1">и</text:span><text:span text:style-name="T4"><text:line-break/></text:span><text:span text:style-name="T1">Гундун</text:span><text:span text:style-name="T4">)</text:span></text:p>
      <text:p text:style-name="P7"><text:span text:style-name="T4">"Vogt Medical Vertrieb GmbH", </text:span><text:span text:style-name="T1">Германия</text:span></text:p>
      <text:p text:style-name="P7"><text:span text:style-name="T4">"Wenzhou Bcipu Science &amp; Technology </text:span><text:span text:style-name="T1">Со</text:span><text:span text:style-name="T4">", </text:span><text:span text:style-name="T1">Китай</text:span><text:span text:style-name="T4"> (</text:span><text:span text:style-name="T1">т</text:span><text:span text:style-name="T4">.</text:span><text:span text:style-name="T1">м</text:span><text:span text:style-name="T4">. "Wenzhou Beipu")<text:line-break/>"OU InterVacTechnology", </text:span><text:span text:style-name="T1">Эстония</text:span><text:span text:style-name="T4"> (</text:span><text:span text:style-name="T1">т</text:span><text:span text:style-name="T4">.</text:span><text:span text:style-name="T1">м</text:span><text:span text:style-name="T4">. "Lind-Vac")</text:span></text:p>
      <text:p text:style-name="P7"><text:span text:style-name="T4">"Guangzhou Improve Medical Instrument Co., LTD", </text:span><text:span text:style-name="T1">Китай</text:span><text:span text:style-name="T4"> (</text:span><text:span text:style-name="T1">т</text:span><text:span text:style-name="T4">.</text:span><text:span text:style-name="T1">м</text:span><text:span text:style-name="T4">.<text:line-break/>" MPROVACUTER")</text:span></text:p>
      <text:p text:style-name="P7"><text:soft-page-break/><text:span text:style-name="T1">"</text:span><text:span text:style-name="T4">Jiangxi</text:span><text:span text:style-name="T1"> </text:span><text:span text:style-name="T4">Hongda</text:span><text:span text:style-name="T1"> </text:span><text:span text:style-name="T4">Medical</text:span><text:span text:style-name="T1"> </text:span><text:span text:style-name="T4">Equipment</text:span><text:span text:style-name="T1"> </text:span><text:span text:style-name="T4">Group</text:span><text:span text:style-name="T1"> </text:span><text:span text:style-name="T4">Ltd</text:span><text:span text:style-name="T1">", Китай<text:line-break/>которые выпускают двусторонние иглы в различных размерах: иглы - 190,<text:line-break/>200 и 300 мм и диаметром от 0.5 до 0,9 мм, (20, 21, 22,23, 24, 25, 27 </text:span><text:span text:style-name="T4">G</text:span><text:span text:style-name="T1">), длина<text:line-break/>катетера 190, 200,240, 290 и 300 мм.</text:span></text:p>
      <text:p text:style-name="P7"><text:span text:style-name="T1">- Размер - 23</text:span><text:span text:style-name="T4">G</text:span><text:span text:style-name="T1">*3/4 и длина катетера, мм - 190 - указанный размер, и длина<text:line-break/>катетера необходимы для оптимального забора крови у "проблемных" пациентов<text:line-break/>в нестабильных состояниях (невроз, опьянение, возбудимость, эпилепсия и т.д.) и<text:line-break/>у пациентов с "трудными" венами. Размер 23</text:span><text:span text:style-name="T4">G</text:span><text:span text:style-name="T1"> существенно уменьшает болевые<text:line-break/>ощущения при взятии крови у данною контингента пациентов.</text:span></text:p>
      <text:p text:style-name="P13">Кроме того, срок подачи заявок на участие в аукционе был с 27.06. по 05.07.2023. За<text:line-break/>время подачи заявок в указанный период Заказчику не поступило ни одного<text:line-break/>запроса на разъяснение положений извещения № 0128200000123003413.</text:p>
      <text:p text:style-name="P13">По истечении срока подачи было подано 6 заявок участников для участия в<text:line-break/>электронном аукционе, готовых исполнить контракт на условиях<text:line-break/>предусмотренных извещением № 0128200000123003413. Указанное количество<text:line-break/>участников говорит от отсутствии ограничения конкуренции, а также об<text:line-break/>отсутствии каких-либо ограничений установленных в извещении, в том числе<text:line-break/>недопонимания технического задания Заказчика.</text:p>
      <text:p text:style-name="P13">По результатам проведенного аукциона начальная максимальная цена<text:line-break/>контракта снижена более чем на 35%.</text:p>
      <text:p text:style-name="P13">Таким образом, ГБУЗ ВО «Центр специализированной фтизиопульмонологической помощи» полагает, что описание объекта закупки содержит корректные характеристики, позволяющие описать объект закупки однозначным образом и не могут быть двояко истолкованы участниками закупки.</text:p>
      <text:p text:style-name="P15"><text:span text:style-name="T2">Представитель уполномоченного органа на заседании Комиссии Владимирского УФАС России пояснил, что в соответствии с п. 2.2.1., п. 2.2.6., п. 2.2.9. Порядка взаимодействия уполномоченного органа Владимирской области, осуществляющего полномочия на определение поставщиков (подрядчиков, исполнителей), с государственными заказчиками Владимирской области, государственными бюджетными учреждениями Владимирской области, государственными унитарными предприятиями Владимирской области, муниципальными заказчиками, муниципальными бюджетными учреждениями и (или) уполномоченными органами, уполномоченными учреждениями муниципальных образований, утвержденного распоряжением администрации Владимирской области от 01.03.2018 № 133-р (далее – Порядок взаимодействия) заказчики формируют и подписывают усиленной квалифицированной электронной подписью лица, имеющего право действовать от имени заказчика, извещение об осуществлении закупки, в том числе его изменения. Несут ответственность за соответствие требованиям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Федеральный закон № 44-ФЗ) сформированного и подписанного извещения об осуществлении закупки, в том числе электронных документов, указанных в </text:span><text:a xlink:type="simple" xlink:href="consultantplus://offline/ref=E6E205E1122A69B2DFF1CDA69899E769B7BDC3E5C61B50A702EC34A0BA6ABD9BB7AFE3DEBF94F139036C11E161296CAA08F32994D0E0p7iEM" text:style-name="Standard" text:visited-style-name="Standard"><text:span text:style-name="T2">части 2 статьи 42</text:span></text:a><text:span text:style-name="T2"> Федерального закона № 44-ФЗ, за исключением информации, указанной в </text:span><text:a xlink:type="simple" xlink:href="consultantplus://offline/ref=E6E205E1122A69B2DFF1D3AB8EF5B963B6BE95E1C51B53F85EB032F7E53ABBCEF7EFE588FFD0FF33573D57B5642039E54CA43A94D1FC7CC4609002E5p7iEM" text:style-name="Standard" text:visited-style-name="Standard"><text:span text:style-name="T2">пункте 2.1.11</text:span></text:a><text:span text:style-name="T2">. Порядка взаимодействия.</text:span></text:p>
      <text:p text:style-name="P34">Формирование требований извещения, в том числе описания объекта закупки, осуществляется заказчиком самостоятельно.</text:p>
      <text:p text:style-name="P36">Таким образом, нарушений законодательства со стороны уполномоченного органа Владимирской области при осуществлении данной закупки не допущено.</text:p>
      <text:p text:style-name="P41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p>
      <text:p text:style-name="P9"><text:span text:style-name="T1">В соответствии с пунктом 1 части 1 статьи 33 Закона о контрактной системе в сфере закупок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в следующих случаях:</text:span></text:p>
      <text:p text:style-name="P35">а) сопровождение такого указания словами "или эквивалент";</text:p>
      <text:p text:style-name="P35">б) несовместимость товаров, на которых размещаются другие товарные знаки, и необходимость обеспечения взаимодействия таких товаров с товарами, используемыми заказчиком;</text:p>
      <text:p text:style-name="P35"><text:soft-page-break/>в) осуществление закуп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p>
      <text:p text:style-name="P37">г) осуществление закупки медицинских изделий, специализированных продуктов лечебного питания, необходимых для назначения пациенту по медицинским показаниям (индивидуальная непереносимость, по жизненным показаниям) по решению врачебной комиссии, которое фиксируется в медицинской документации пациента и журнале врачебной комиссии. Перечень указанных медицинских изделий, специализированных продуктов лечебного питания и порядок его формирования утверждаются Правительством Российской Федерации.</text:p>
      <text:p text:style-name="P17"><text:span text:style-name="T2">Описание объекта закупки в соответствии с требованиями, указанными в </text:span><text:a xlink:type="simple" xlink:href="consultantplus://offline/ref=7F466C8183FCA1E10C6849D20779ACC8DB241FDE46B451973DCE5E74F2176D41EFC7BB21006EF333C3EAA866C589DB801EB3B41E71482D1CUEWDM" text:style-name="Standard" text:visited-style-name="Standard"><text:span text:style-name="T6">части 1</text:span></text:a><text:span text:style-name="T2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 (часть 2 статьи 33 Закона о контрактной системе в сфере закупок).</text:span></text:p>
      <text:p text:style-name="P16"><text:span text:style-name="T2">Из приведенных норм </text:span><text:a xlink:type="simple" xlink:href="consultantplus://offline/ref=EA2D74CB4810C0EAECD9951F58DB6E1EE667989822148A45C62F0B256344A3171A261DC5B3606B2650E6D664B3L8U1M" text:style-name="Standard" text:visited-style-name="Standard"><text:span text:style-name="T6">Закона</text:span></text:a><text:span text:style-name="T2"> о контрактной системе следует, что заказчик вправе включить в документацию электронного аукциона такие характеристики товара, которые отвечают его потребностям и необходимы для выполнения соответствующих функций учреждения.</text:span></text:p>
      <text:p text:style-name="P23">Таким образом, заказчику в рамках Закона о контрактной системе предоставлены полномочия по самостоятельному определению параметров и характеристик товара, в наибольшей степени удовлетворяющих его потребности. А вышеуказанная информация позволяет довести до неопределенного круга лиц сведения о потребности Заказчика относительно требований к поставляемому товару, что в свою очередь позволит участникам закупки надлежащим образом оформить заявку на участие в закупке. </text:p>
      <text:p text:style-name="P23">На заседании Комиссии Владимирского УФАС России ГБУЗ ВО «Центр специализированной фтизиопульмонологической помощи» предоставило пояснения и документы, свидетельствующие об объективных потребностях учреждения в закупаемом товаре с указанными характеристиками. </text:p>
      <text:p text:style-name="P23">Довод заявителя жалобы, что под характеристики товара, указанные в пункте 12 описания объекта закупки, подходят «иглы-бабочки» не находит своего подтверждения.</text:p>
      <text:p text:style-name="P6"><text:span text:style-name="T5">ООО «Неофарм» не были представлены д</text:span><text:span text:style-name="T1">окументарные доказательства, свидетельствующие, что установленные заказчиком требования к товару не соответствуют Закону о контрактной системе в сфере закупок и направлены исключительно на ограничение прав участников, также и не доказано отсутствие у заказчика соответствующей потребности.</text:span></text:p>
      <text:p text:style-name="P6"><text:span text:style-name="T1">Кроме того, на участие в рассматриваемом аукционе по окончании срока подачи заявок было </text:span><text:span text:style-name="T3">подано 6 <text:s/>заявки</text:span><text:span text:style-name="T1"> от участников.</text:span></text:p>
      <text:p text:style-name="P24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38">РЕШИЛА:</text:p>
      <text:p text:style-name="P20">Признать жалобу ООО «Неофарм» на положения <text:s/>извещения об электронном аукционе на поставку медицинского расходного материала (катетеры, шприцы, иглы) для нужд ГБУЗ ВО «Центр специализированной фтизиопульмонологической помощи» (№ извещения 0128200000123003413) по доводам, изложенным в ней, необоснованной.</text:p>
      <text:p text:style-name="P14"/>
      <text:p text:style-name="P14"><text:s text:c="4"/></text:p>
      <text:p text:style-name="P12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69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369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69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F15C6C76C722093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369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S8bGeJWi5gg7454+tmrbbw==</meta:user-define>
    <meta:creation-date>2019-12-05T18:13:26.01</meta:creation-date>
    <meta:editing-duration>PT1H40M49S</meta:editing-duration>
    <meta:editing-cycles>29</meta:editing-cycles>
    <meta:generator>LibreOffice/7.5.2.2$Windows_X86_64 LibreOffice_project/53bb9681a964705cf672590721dbc85eb4d0c3a2</meta:generator>
    <dc:date>2023-07-12T11:15:29.670000000</dc:date>
    <meta:print-date>2023-07-12T11:14:58.205000000</meta:print-date>
    <meta:document-statistic meta:table-count="1" meta:image-count="2" meta:object-count="0" meta:page-count="4" meta:paragraph-count="64" meta:word-count="1724" meta:character-count="13936" meta:non-whitespace-character-count="12072"/>
    <meta:user-defined meta:name="OriginalContentHash">HaFnN1Qa5Cd9y8Wd1nVzcw==</meta:user-defined>
    <meta:user-defined meta:name="PreviousContentHash">S8bGeJWi5gg7454+tmrbb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