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Arial Unicode MS'"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6.983cm" fo:margin-left="0cm" table:align="left"/>
    </style:style>
    <style:style style:name="Таблица1.A" style:family="table-column">
      <style:table-column-properties style:column-width="8.491cm"/>
    </style:style>
    <style:style style:name="Таблица1.A1" style:family="table-cell">
      <style:table-cell-properties style:vertical-align="middle" fo:padding="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08a5d2"/>
    </style:style>
    <style:style style:name="P4" style:family="paragraph" style:parent-style-name="Обычный">
      <style:paragraph-properties fo:margin-left="0cm" fo:margin-right="0cm" fo:text-align="justify" style:justify-single-word="false" fo:text-indent="1.251cm" style:auto-text-indent="false"/>
      <style:text-properties style:font-name="Times New Roman" style:font-name-asian="Times New Roman" style:language-asian="en" style:country-asian="US" style:font-name-complex="Times New Roman" style:language-complex="ar" style:country-complex="SA"/>
    </style:style>
    <style:style style:name="P5" style:family="paragraph" style:parent-style-name="Обычный">
      <style:paragraph-properties fo:margin-left="0cm" fo:margin-right="0cm" fo:text-align="justify" style:justify-single-word="false" fo:text-indent="1.251cm" style:auto-text-indent="false"/>
      <style:text-properties style:font-name="Times New Roman" officeooo:paragraph-rsid="001174e9" style:font-name-asian="Times New Roman" style:language-asian="en" style:country-asian="US" style:font-name-complex="Times New Roman" style:language-complex="ar" style:country-complex="SA"/>
    </style:style>
    <style:style style:name="P6" style:family="paragraph" style:parent-style-name="Обычный">
      <style:paragraph-properties fo:margin-left="0cm" fo:margin-right="0cm" fo:text-align="justify" style:justify-single-word="false" fo:text-indent="1.251cm" style:auto-text-indent="false"/>
      <style:text-properties style:font-name="Times New Roman" officeooo:paragraph-rsid="0013407e" style:font-name-asian="Times New Roman" style:language-asian="en" style:country-asian="US" style:font-name-complex="Times New Roman" style:language-complex="ar" style:country-complex="SA"/>
    </style:style>
    <style:style style:name="P7" style:family="paragraph" style:parent-style-name="Обычный">
      <style:paragraph-properties fo:margin-left="0cm" fo:margin-right="0cm" fo:text-align="justify" style:justify-single-word="false" fo:text-indent="1.251cm" style:auto-text-indent="false"/>
      <style:text-properties style:font-name="Times New Roman" officeooo:paragraph-rsid="00149a99" style:font-name-asian="Times New Roman" style:language-asian="en" style:country-asian="US" style:font-name-complex="Times New Roman" style:language-complex="ar" style:country-complex="SA"/>
    </style:style>
    <style:style style:name="P8" style:family="paragraph" style:parent-style-name="Обычный">
      <style:paragraph-properties fo:text-align="center" style:justify-single-word="false"/>
      <style:text-properties style:font-name="Times New Roman" style:font-name-asian="Times New Roman" style:language-asian="en" style:country-asian="US" style:font-name-complex="Times New Roman" style:language-complex="ar" style:country-complex="SA"/>
    </style:style>
    <style:style style:name="P9" style:family="paragraph" style:parent-style-name="Обычный">
      <style:paragraph-properties fo:margin-left="0cm" fo:margin-right="0cm" fo:text-align="justify" style:justify-single-word="false" fo:orphans="2" fo:widows="2" fo:text-indent="1.27cm" style:auto-text-indent="false"/>
      <style:text-properties style:font-name="Times New Roman" style:font-name-asian="Times New Roman" style:font-name-complex="Times New Roman" style:language-complex="ar" style:country-complex="SA"/>
    </style:style>
    <style:style style:name="P10" style:family="paragraph" style:parent-style-name="Обычный">
      <style:paragraph-properties fo:margin-left="0cm" fo:margin-right="0cm" fo:text-align="justify" style:justify-single-word="false" fo:text-indent="1.251cm" style:auto-text-indent="false"/>
      <style:text-properties style:font-name="Times New Roman" style:font-name-asian="Andale Sans UI" style:language-asian="en" style:country-asian="US" style:font-name-complex="Tahoma" style:language-complex="en" style:country-complex="US"/>
    </style:style>
    <style:style style:name="P11" style:family="paragraph" style:parent-style-name="Обычный">
      <style:paragraph-properties fo:text-align="justify" style:justify-single-word="false"/>
      <style:text-properties style:font-name="Times New Roman" style:font-name-asian="Andale Sans UI" style:language-asian="en" style:country-asian="US" style:font-name-complex="Tahoma" style:language-complex="en" style:country-complex="US"/>
    </style:style>
    <style:style style:name="P12" style:family="paragraph" style:parent-style-name="Обычный">
      <style:paragraph-properties fo:margin-left="0cm" fo:margin-right="0cm" fo:text-align="justify" style:justify-single-word="false" fo:text-indent="1.27cm" style:auto-text-indent="false"/>
      <style:text-properties style:font-name="Times New Roman" style:font-name-asian="Andale Sans UI" style:language-asian="en" style:country-asian="US" style:font-name-complex="Tahoma" style:language-complex="en" style:country-complex="US"/>
    </style:style>
    <style:style style:name="P13" style:family="paragraph" style:parent-style-name="Обычный">
      <style:paragraph-properties fo:text-align="justify" style:justify-single-word="false"/>
      <style:text-properties style:font-name="Times New Roman" officeooo:paragraph-rsid="00a0278d" style:font-name-asian="Andale Sans UI" style:language-asian="en" style:country-asian="US" style:font-name-complex="Tahoma" style:language-complex="en" style:country-complex="US"/>
    </style:style>
    <style:style style:name="P14" style:family="paragraph" style:parent-style-name="Обычный">
      <style:paragraph-properties fo:margin-left="0cm" fo:margin-right="0cm" fo:text-align="justify" style:justify-single-word="false" fo:text-indent="1.251cm" style:auto-text-indent="false"/>
      <style:text-properties style:font-name="Times New Roman" officeooo:paragraph-rsid="0091a9dd" style:font-name-asian="Andale Sans UI" style:language-asian="en" style:country-asian="US" style:font-name-complex="Tahoma" style:language-complex="en" style:country-complex="US"/>
    </style:style>
    <style:style style:name="P15" style:family="paragraph" style:parent-style-name="Обычный">
      <style:paragraph-properties fo:text-align="center" style:justify-single-word="false"/>
      <style:text-properties style:font-name="Times New Roman" style:font-name-asian="Andale Sans UI" style:language-asian="en" style:country-asian="US" style:font-name-complex="Tahoma" style:language-complex="en" style:country-complex="US"/>
    </style:style>
    <style:style style:name="P16" style:family="paragraph" style:parent-style-name="Обычный">
      <style:paragraph-properties fo:text-align="center" style:justify-single-word="false"/>
      <style:text-properties style:font-name="Times New Roman" fo:language="en" fo:country="US" style:font-name-asian="Times New Roman" style:language-asian="en" style:country-asian="US" style:font-name-complex="Times New Roman" style:language-complex="ar" style:country-complex="SA"/>
    </style:style>
    <style:style style:name="P17" style:family="paragraph" style:parent-style-name="Обычный">
      <style:paragraph-properties fo:margin-left="10.001cm" fo:margin-right="0cm" fo:text-indent="0cm" style:auto-text-indent="false">
        <style:tab-stops/>
      </style:paragraph-properties>
      <style:text-properties style:font-name="Times New Roman" fo:language="en" fo:country="US" style:font-name-asian="Andale Sans UI" style:language-asian="en" style:country-asian="US" style:font-name-complex="Times New Roman" style:language-complex="en" style:country-complex="US" style:font-style-complex="italic"/>
    </style:style>
    <style:style style:name="P18" style:family="paragraph" style:parent-style-name="Обычный">
      <style:paragraph-properties fo:text-align="justify" style:justify-single-word="false"/>
      <style:text-properties style:font-name="Times New Roman" style:font-name-asian="Arial" style:language-asian="en" style:country-asian="US" style:font-name-complex="Times New Roman" style:language-complex="ar" style:country-complex="SA"/>
    </style:style>
    <style:style style:name="P19"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style:font-name="Times New Roman" style:font-name-asian="Arial" style:language-asian="en" style:country-asian="US" style:font-name-complex="Times New Roman" style:language-complex="ar" style:country-complex="SA"/>
    </style:style>
    <style:style style:name="P20" style:family="paragraph" style:parent-style-name="Обычный">
      <style:paragraph-properties fo:margin-left="0cm" fo:margin-right="0.079cm" fo:text-align="justify" style:justify-single-word="false" fo:orphans="2" fo:widows="2" fo:text-indent="0cm" style:auto-text-indent="false" style:vertical-align="auto"/>
      <style:text-properties style:font-name="Times New Roman" style:letter-kerning="false" style:font-name-asian="Times New Roman" style:language-asian="ar" style:country-asian="SA" style:font-name-complex="Times New Roman" style:language-complex="ar" style:country-complex="SA" style:font-style-complex="italic" style:font-weight-complex="bold"/>
    </style:style>
    <style:style style:name="P21" style:family="paragraph" style:parent-style-name="Обычный">
      <style:paragraph-properties fo:margin-left="5.262cm" fo:margin-right="0.079cm" fo:orphans="2" fo:widows="2" fo:text-indent="0cm" style:auto-text-indent="false" style:vertical-align="auto">
        <style:tab-stops/>
      </style:paragraph-properties>
      <style:text-properties style:font-name="Times New Roman" style:letter-kerning="false" style:font-name-asian="Times New Roman" style:language-asian="ar" style:country-asian="SA" style:font-name-complex="Times New Roman" style:language-complex="ar" style:country-complex="SA" style:font-style-complex="italic" style:font-weight-complex="bold"/>
    </style:style>
    <style:style style:name="P22" style:family="paragraph" style:parent-style-name="Обычный">
      <style:paragraph-properties fo:orphans="2" fo:widows="2" style:vertical-align="auto"/>
      <style:text-properties style:font-name="Times New Roman" style:letter-kerning="false" style:font-name-asian="Times New Roman" style:language-asian="ar" style:country-asian="SA" style:font-name-complex="Times New Roman" style:language-complex="ar" style:country-complex="SA"/>
    </style:style>
    <style:style style:name="P23" style:family="paragraph" style:parent-style-name="Обычный">
      <style:paragraph-properties fo:margin-left="5.262cm" fo:margin-right="0cm" fo:orphans="2" fo:widows="2" fo:text-indent="0cm" style:auto-text-indent="false" style:vertical-align="auto">
        <style:tab-stops/>
      </style:paragraph-properties>
      <style:text-properties style:font-name="Times New Roman" style:letter-kerning="false" style:font-name-asian="Times New Roman" style:language-asian="ar" style:country-asian="SA" style:font-name-complex="Times New Roman" style:language-complex="ar" style:country-complex="SA"/>
    </style:style>
    <style:style style:name="P24" style:family="paragraph" style:parent-style-name="Standard">
      <style:paragraph-properties fo:margin-left="0cm" fo:margin-right="0cm" fo:text-align="justify" style:justify-single-word="false" fo:text-indent="1.27cm" style:auto-text-indent="false"/>
      <style:text-properties style:font-name="Times New Roman" fo:font-size="12pt" fo:language="ru" fo:country="RU" officeooo:paragraph-rsid="00615129" style:font-size-asian="12pt" style:font-size-complex="12pt"/>
    </style:style>
    <style:style style:name="P25" style:family="paragraph" style:parent-style-name="Обычный">
      <style:paragraph-properties fo:margin-left="0cm" fo:margin-right="0cm" fo:text-align="justify" style:justify-single-word="false" fo:text-indent="1.251cm" style:auto-text-indent="false"/>
      <style:text-properties style:font-name="Times New Roman" fo:font-size="12pt" fo:language="ru" fo:country="RU" officeooo:paragraph-rsid="00615129" style:font-size-asian="12pt" style:font-size-complex="12pt"/>
    </style:style>
    <style:style style:name="P26" style:family="paragraph" style:parent-style-name="Обычный">
      <style:paragraph-properties fo:text-align="justify" style:justify-single-word="false" fo:orphans="2" fo:widows="2" style:text-autospace="none" style:vertical-align="auto"/>
      <style:text-properties style:font-name="Times New Roman" fo:font-size="12pt" fo:language="ru" fo:country="RU" officeooo:paragraph-rsid="00615129" style:font-size-asian="12pt" style:font-size-complex="12pt"/>
    </style:style>
    <style:style style:name="P27"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Times New Roman" fo:font-size="12pt" fo:language="ru" fo:country="RU" officeooo:paragraph-rsid="00615129" style:font-size-asian="12pt" style:font-name-complex="Times New Roman" style:font-size-complex="12pt"/>
    </style:style>
    <style:style style:name="P28" style:family="paragraph" style:parent-style-name="Standard">
      <style:paragraph-properties fo:margin-left="0cm" fo:margin-right="0cm" fo:text-align="justify" style:justify-single-word="false" fo:text-indent="1.27cm" style:auto-text-indent="false"/>
      <style:text-properties style:font-name="Times New Roman" fo:font-size="12pt" fo:language="ru" fo:country="RU" fo:font-weight="bold" officeooo:paragraph-rsid="00615129" style:font-size-asian="12pt" style:font-weight-asian="bold" style:font-size-complex="12pt"/>
    </style:style>
    <style:style style:name="P29"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style:font-name="Times New Roman" fo:font-size="12pt" fo:language="ru" fo:country="RU" fo:font-weight="bold" officeooo:paragraph-rsid="00615129" style:font-name-asian="Arial" style:font-size-asian="12pt" style:font-weight-asian="bold" style:font-name-complex="Times New Roman" style:font-size-complex="12pt" style:language-complex="ar" style:country-complex="SA" style:font-weight-complex="bold"/>
    </style:style>
    <style:style style:name="P30"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style:font-name="Times New Roman" fo:font-size="12pt" fo:language="ru" fo:country="RU" officeooo:paragraph-rsid="00615129" style:font-name-asian="Arial" style:font-size-asian="12pt" style:font-name-complex="Times New Roman" style:font-size-complex="12pt" style:language-complex="ar" style:country-complex="SA"/>
    </style:style>
    <style:style style:name="P31" style:family="paragraph" style:parent-style-name="Обычный">
      <style:paragraph-properties fo:margin-left="5.262cm" fo:margin-right="0cm" fo:orphans="2" fo:widows="2" fo:text-indent="0cm" style:auto-text-indent="false" style:vertical-align="auto">
        <style:tab-stops/>
      </style:paragraph-properties>
      <style:text-properties style:font-name="Times New Roman" officeooo:rsid="010449a2" officeooo:paragraph-rsid="010449a2" style:font-name-asian="SimSun"/>
    </style:style>
    <style:style style:name="P32" style:family="paragraph" style:parent-style-name="Обычный">
      <style:paragraph-properties fo:orphans="2" fo:widows="2" style:vertical-align="auto"/>
    </style:style>
    <style:style style:name="P33" style:family="paragraph" style:parent-style-name="Standard">
      <style:paragraph-properties fo:text-align="center" style:justify-single-word="false"/>
      <style:text-properties fo:font-size="12pt" fo:language="en" fo:country="US" style:font-size-asian="12pt" style:font-size-complex="12pt"/>
    </style:style>
    <style:style style:name="P34" style:family="paragraph" style:parent-style-name="Standard">
      <style:paragraph-properties fo:text-align="center" style:justify-single-word="false"/>
      <style:text-properties fo:font-size="12pt" fo:language="en" fo:country="US" officeooo:paragraph-rsid="0008a5d2" style:font-size-asian="12pt" style:font-size-complex="12pt"/>
    </style:style>
    <style:style style:name="P35" style:family="paragraph" style:parent-style-name="Standard">
      <style:paragraph-properties fo:text-align="end" style:justify-single-word="false"/>
      <style:text-properties fo:font-size="12pt" style:font-size-asian="12pt" style:font-size-complex="12pt"/>
    </style:style>
    <style:style style:name="P36" style:family="paragraph" style:parent-style-name="Standard">
      <style:paragraph-properties fo:text-align="justify" style:justify-single-word="false"/>
      <style:text-properties fo:font-size="12pt" style:font-size-asian="12pt" style:font-size-complex="12pt"/>
    </style:style>
    <style:style style:name="P37" style:family="paragraph" style:parent-style-name="Standard">
      <style:paragraph-properties fo:text-align="justify" style:justify-single-word="false"/>
      <style:text-properties fo:font-size="12pt" fo:background-color="#ffff00" style:font-size-asian="12pt" style:font-size-complex="12pt"/>
    </style:style>
    <style:style style:name="P38" style:family="paragraph" style:parent-style-name="Standard">
      <style:paragraph-properties fo:margin-left="0cm" fo:margin-right="0cm" fo:text-align="justify" style:justify-single-word="false" fo:text-indent="1.27cm" style:auto-text-indent="false"/>
      <style:text-properties fo:font-size="12pt" fo:letter-spacing="0.007cm" style:font-name-asian="Arial Unicode MS" style:font-size-asian="12pt" style:font-size-complex="12pt" style:font-style-complex="italic"/>
    </style:style>
    <style:style style:name="P39" style:family="paragraph" style:parent-style-name="Обычный">
      <style:paragraph-properties fo:text-align="justify" style:justify-single-word="false"/>
    </style:style>
    <style:style style:name="P40" style:family="paragraph" style:parent-style-name="Standard">
      <style:paragraph-properties fo:margin-left="0cm" fo:margin-right="0cm" fo:text-align="justify" style:justify-single-word="false" fo:text-indent="1.251cm" style:auto-text-indent="false"/>
      <style:text-properties officeooo:paragraph-rsid="001a0e67"/>
    </style:style>
    <style:style style:name="P41" style:family="paragraph" style:parent-style-name="Standard">
      <style:paragraph-properties fo:margin-left="0cm" fo:margin-right="0cm" fo:text-align="justify" style:justify-single-word="false" fo:text-indent="1.251cm" style:auto-text-indent="false"/>
      <style:text-properties officeooo:paragraph-rsid="00207933"/>
    </style:style>
    <style:style style:name="P42" style:family="paragraph" style:parent-style-name="Standard">
      <style:paragraph-properties fo:margin-left="0cm" fo:margin-right="0cm" fo:text-align="justify" style:justify-single-word="false" fo:text-indent="1.251cm" style:auto-text-indent="false"/>
      <style:text-properties officeooo:paragraph-rsid="00349c60"/>
    </style:style>
    <style:style style:name="P43" style:family="paragraph" style:parent-style-name="Standard">
      <style:paragraph-properties fo:margin-left="0cm" fo:margin-right="0cm" fo:text-align="justify" style:justify-single-word="false" fo:text-indent="1.251cm" style:auto-text-indent="false"/>
      <style:text-properties officeooo:paragraph-rsid="00404746"/>
    </style:style>
    <style:style style:name="P44" style:family="paragraph" style:parent-style-name="Standard">
      <style:paragraph-properties fo:margin-left="0cm" fo:margin-right="0cm" fo:text-align="justify" style:justify-single-word="false" fo:text-indent="1.251cm" style:auto-text-indent="false"/>
      <style:text-properties officeooo:paragraph-rsid="0045a5c5"/>
    </style:style>
    <style:style style:name="P45" style:family="paragraph" style:parent-style-name="Standard">
      <style:paragraph-properties fo:margin-left="0cm" fo:margin-right="0cm" fo:text-align="justify" style:justify-single-word="false" fo:text-indent="1.251cm" style:auto-text-indent="false"/>
      <style:text-properties officeooo:paragraph-rsid="004af321"/>
    </style:style>
    <style:style style:name="P46" style:family="paragraph" style:parent-style-name="Standard">
      <style:paragraph-properties fo:margin-left="0cm" fo:margin-right="0cm" fo:text-align="justify" style:justify-single-word="false" fo:text-indent="1.251cm" style:auto-text-indent="false"/>
      <style:text-properties officeooo:paragraph-rsid="00561888"/>
    </style:style>
    <style:style style:name="P47" style:family="paragraph" style:parent-style-name="Standard">
      <style:paragraph-properties fo:margin-left="0cm" fo:margin-right="0cm" fo:text-align="justify" style:justify-single-word="false" fo:text-indent="1.251cm" style:auto-text-indent="false"/>
      <style:text-properties officeooo:paragraph-rsid="00615129"/>
    </style:style>
    <style:style style:name="P48"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officeooo:paragraph-rsid="00615129"/>
    </style:style>
    <style:style style:name="P49" style:family="paragraph" style:parent-style-name="Standard">
      <style:paragraph-properties fo:margin-left="0cm" fo:margin-right="0cm" fo:text-align="justify" style:justify-single-word="false" fo:text-indent="0cm" style:auto-text-indent="false"/>
      <style:text-properties officeooo:paragraph-rsid="00615129"/>
    </style:style>
    <style:style style:name="P50" style:family="paragraph" style:parent-style-name="Standard">
      <style:paragraph-properties fo:margin-left="0cm" fo:margin-right="0cm" fo:text-align="justify" style:justify-single-word="false" fo:text-indent="1.27cm" style:auto-text-indent="false"/>
      <style:text-properties officeooo:paragraph-rsid="00615129"/>
    </style:style>
    <style:style style:name="P51"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officeooo:paragraph-rsid="00615129"/>
    </style:style>
    <style:style style:name="P52" style:family="paragraph" style:parent-style-name="Обычный">
      <style:paragraph-properties fo:margin-left="0cm" fo:margin-right="0cm" fo:text-align="justify" style:justify-single-word="false" fo:text-indent="1.251cm" style:auto-text-indent="false"/>
      <style:text-properties officeooo:paragraph-rsid="006c3923"/>
    </style:style>
    <style:style style:name="P53" style:family="paragraph" style:parent-style-name="Обычный">
      <style:paragraph-properties fo:margin-left="0cm" fo:margin-right="0cm" fo:text-align="justify" style:justify-single-word="false" fo:text-indent="1.251cm" style:auto-text-indent="false"/>
      <style:text-properties officeooo:paragraph-rsid="008070ee"/>
    </style:style>
    <style:style style:name="P54" style:family="paragraph" style:parent-style-name="Обычный">
      <style:paragraph-properties fo:margin-left="0cm" fo:margin-right="0cm" fo:text-align="justify" style:justify-single-word="false" fo:text-indent="1.251cm" style:auto-text-indent="false"/>
      <style:text-properties officeooo:paragraph-rsid="0087a846"/>
    </style:style>
    <style:style style:name="P55" style:family="paragraph" style:parent-style-name="Обычный">
      <style:paragraph-properties fo:margin-left="0cm" fo:margin-right="0cm" fo:text-align="justify" style:justify-single-word="false" fo:text-indent="1.251cm" style:auto-text-indent="false"/>
      <style:text-properties officeooo:paragraph-rsid="008e9801"/>
    </style:style>
    <style:style style:name="P56" style:family="paragraph" style:parent-style-name="Обычный">
      <style:paragraph-properties fo:margin-left="0cm" fo:margin-right="0cm" fo:text-align="justify" style:justify-single-word="false" fo:text-indent="1.251cm" style:auto-text-indent="false"/>
      <style:text-properties officeooo:paragraph-rsid="0091a9dd"/>
    </style:style>
    <style:style style:name="P57" style:family="paragraph" style:parent-style-name="Обычный">
      <style:paragraph-properties fo:text-align="justify" style:justify-single-word="false"/>
      <style:text-properties officeooo:paragraph-rsid="00a3cebe"/>
    </style:style>
    <style:style style:name="P58" style:family="paragraph" style:parent-style-name="Обычный">
      <style:paragraph-properties fo:text-align="justify" style:justify-single-word="false"/>
      <style:text-properties officeooo:paragraph-rsid="00bd624f"/>
    </style:style>
    <style:style style:name="P59" style:family="paragraph" style:parent-style-name="Обычный">
      <style:paragraph-properties fo:margin-left="0cm" fo:margin-right="0cm" fo:text-align="justify" style:justify-single-word="false" fo:text-indent="1.251cm" style:auto-text-indent="false"/>
      <style:text-properties officeooo:paragraph-rsid="00f0d7fd"/>
    </style:style>
    <style:style style:name="P60" style:family="paragraph" style:parent-style-name="Обычный">
      <style:paragraph-properties fo:text-align="justify" style:justify-single-word="false"/>
      <style:text-properties officeooo:paragraph-rsid="00fd1304"/>
    </style:style>
    <style:style style:name="P61" style:family="paragraph" style:parent-style-name="Обычный">
      <style:paragraph-properties fo:text-align="justify" style:justify-single-word="false"/>
      <style:text-properties officeooo:paragraph-rsid="0102ca54"/>
    </style:style>
    <style:style style:name="P62" style:family="paragraph" style:parent-style-name="Standard">
      <style:paragraph-properties fo:margin-left="0cm" fo:margin-right="0cm" fo:text-align="justify" style:justify-single-word="false" fo:text-indent="1.251cm" style:auto-text-indent="false"/>
      <style:text-properties officeooo:paragraph-rsid="010c3f29"/>
    </style:style>
    <style:style style:name="P63" style:family="paragraph" style:parent-style-name="Standard">
      <style:paragraph-properties fo:margin-left="0cm" fo:margin-right="0cm" fo:text-align="justify" style:justify-single-word="false" fo:text-indent="1.251cm" style:auto-text-indent="false"/>
      <style:text-properties officeooo:paragraph-rsid="013580e2"/>
    </style:style>
    <style:style style:name="P64" style:family="paragraph" style:parent-style-name="Обычный">
      <style:paragraph-properties fo:margin-left="0cm" fo:margin-right="0cm" fo:text-align="justify" style:justify-single-word="false" fo:orphans="2" fo:widows="2" fo:text-indent="1.251cm" style:auto-text-indent="false"/>
      <style:text-properties fo:color="#000000" loext:opacity="100%" style:font-name="Times New Roman" style:font-name-asian="Times New Roman" style:font-name-complex="Times New Roman" style:language-complex="ar" style:country-complex="SA"/>
    </style:style>
    <style:style style:name="P65"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fo:language="ru" fo:country="RU" officeooo:paragraph-rsid="00615129" style:font-name-asian="Arial" style:font-name-complex="Times New Roman" style:language-complex="ar" style:country-complex="SA"/>
    </style:style>
    <style:style style:name="P66" style:family="paragraph" style:parent-style-name="Обычный">
      <style:paragraph-properties fo:margin-left="0cm" fo:margin-right="0cm" fo:text-align="justify" style:justify-single-word="false" fo:text-indent="1.251cm" style:auto-text-indent="false">
        <style:tab-stops>
          <style:tab-stop style:position="-6.502cm"/>
        </style:tab-stops>
      </style:paragraph-properties>
      <style:text-properties fo:language="ru" fo:country="RU" officeooo:paragraph-rsid="0138c7f9" style:font-name-asian="Arial" style:font-name-complex="Times New Roman" style:language-complex="ar" style:country-complex="SA"/>
    </style:style>
    <style:style style:name="P67" style:family="paragraph" style:parent-style-name="Обычный" style:master-page-name="MPF0">
      <style:paragraph-properties fo:margin-left="10.001cm" fo:margin-right="0cm" fo:text-indent="0cm" style:auto-text-indent="false" style:page-number="auto" fo:break-before="page">
        <style:tab-stops/>
      </style:paragraph-properties>
      <style:text-properties style:font-name="Times New Roman" fo:language="en" fo:country="US" style:font-name-asian="Andale Sans UI" style:language-asian="en" style:country-asian="US" style:font-name-complex="Times New Roman" style:language-complex="en" style:country-complex="US" style:font-style-complex="italic"/>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style:font-name-asian="Andale Sans UI" style:language-asian="en" style:country-asian="US" style:font-name-complex="Tahoma" style:language-complex="en" style:country-complex="US"/>
    </style:style>
    <style:style style:name="T3" style:family="text">
      <style:text-properties style:font-name="Times New Roman" officeooo:rsid="006c3923" style:font-name-asian="Andale Sans UI" style:language-asian="en" style:country-asian="US" style:font-name-complex="Tahoma" style:language-complex="en" style:country-complex="US"/>
    </style:style>
    <style:style style:name="T4" style:family="text">
      <style:text-properties style:font-name="Times New Roman" officeooo:rsid="006c9456" style:font-name-asian="Andale Sans UI" style:language-asian="en" style:country-asian="US" style:font-name-complex="Tahoma" style:language-complex="en" style:country-complex="US"/>
    </style:style>
    <style:style style:name="T5" style:family="text">
      <style:text-properties style:font-name="Times New Roman" officeooo:rsid="006da865" style:font-name-asian="Andale Sans UI" style:language-asian="en" style:country-asian="US" style:font-name-complex="Tahoma" style:language-complex="en" style:country-complex="US"/>
    </style:style>
    <style:style style:name="T6" style:family="text">
      <style:text-properties style:font-name="Times New Roman" officeooo:rsid="006f8a42" style:font-name-asian="Andale Sans UI" style:language-asian="en" style:country-asian="US" style:font-name-complex="Tahoma" style:language-complex="en" style:country-complex="US"/>
    </style:style>
    <style:style style:name="T7" style:family="text">
      <style:text-properties style:font-name="Times New Roman" officeooo:rsid="00705858" style:font-name-asian="Andale Sans UI" style:language-asian="en" style:country-asian="US" style:font-name-complex="Tahoma" style:language-complex="en" style:country-complex="US"/>
    </style:style>
    <style:style style:name="T8" style:family="text">
      <style:text-properties style:font-name="Times New Roman" officeooo:rsid="0076f82b" style:font-name-asian="Andale Sans UI" style:language-asian="en" style:country-asian="US" style:font-name-complex="Tahoma" style:language-complex="en" style:country-complex="US"/>
    </style:style>
    <style:style style:name="T9" style:family="text">
      <style:text-properties style:font-name="Times New Roman" officeooo:rsid="00774d96" style:font-name-asian="Andale Sans UI" style:language-asian="en" style:country-asian="US" style:font-name-complex="Tahoma" style:language-complex="en" style:country-complex="US"/>
    </style:style>
    <style:style style:name="T10" style:family="text">
      <style:text-properties style:font-name="Times New Roman" officeooo:rsid="007898b6" style:font-name-asian="Andale Sans UI" style:language-asian="en" style:country-asian="US" style:font-name-complex="Tahoma" style:language-complex="en" style:country-complex="US"/>
    </style:style>
    <style:style style:name="T11" style:family="text">
      <style:text-properties style:font-name="Times New Roman" officeooo:rsid="00799b9b" style:font-name-asian="Andale Sans UI" style:language-asian="en" style:country-asian="US" style:font-name-complex="Tahoma" style:language-complex="en" style:country-complex="US"/>
    </style:style>
    <style:style style:name="T12" style:family="text">
      <style:text-properties style:font-name="Times New Roman" officeooo:rsid="007b47a8" style:font-name-asian="Andale Sans UI" style:language-asian="en" style:country-asian="US" style:font-name-complex="Tahoma" style:language-complex="en" style:country-complex="US"/>
    </style:style>
    <style:style style:name="T13" style:family="text">
      <style:text-properties style:font-name="Times New Roman" officeooo:rsid="00881bc3" style:font-name-asian="Andale Sans UI" style:language-asian="en" style:country-asian="US" style:font-name-complex="Tahoma" style:language-complex="en" style:country-complex="US"/>
    </style:style>
    <style:style style:name="T14" style:family="text">
      <style:text-properties style:font-name="Times New Roman" officeooo:rsid="008927a3" style:font-name-asian="Andale Sans UI" style:language-asian="en" style:country-asian="US" style:font-name-complex="Tahoma" style:language-complex="en" style:country-complex="US"/>
    </style:style>
    <style:style style:name="T15" style:family="text">
      <style:text-properties style:font-name="Times New Roman" officeooo:rsid="008ba20f" style:font-name-asian="Andale Sans UI" style:language-asian="en" style:country-asian="US" style:font-name-complex="Tahoma" style:language-complex="en" style:country-complex="US"/>
    </style:style>
    <style:style style:name="T16" style:family="text">
      <style:text-properties style:font-name="Times New Roman" officeooo:rsid="008d18af" style:font-name-asian="Andale Sans UI" style:language-asian="en" style:country-asian="US" style:font-name-complex="Tahoma" style:language-complex="en" style:country-complex="US"/>
    </style:style>
    <style:style style:name="T17" style:family="text">
      <style:text-properties style:font-name="Times New Roman" officeooo:rsid="009d9ed1" style:font-name-asian="Andale Sans UI" style:language-asian="en" style:country-asian="US" style:font-name-complex="Tahoma" style:language-complex="en" style:country-complex="US"/>
    </style:style>
    <style:style style:name="T18" style:family="text">
      <style:text-properties style:font-name="Times New Roman" officeooo:rsid="009dfb80" style:font-name-asian="Andale Sans UI" style:language-asian="en" style:country-asian="US" style:font-name-complex="Tahoma" style:language-complex="en" style:country-complex="US"/>
    </style:style>
    <style:style style:name="T19" style:family="text">
      <style:text-properties style:font-name="Times New Roman" officeooo:rsid="00a3cebe" style:font-name-asian="Andale Sans UI" style:language-asian="en" style:country-asian="US" style:font-name-complex="Tahoma" style:language-complex="en" style:country-complex="US"/>
    </style:style>
    <style:style style:name="T20" style:family="text">
      <style:text-properties style:font-name="Times New Roman" officeooo:rsid="013c58d9" style:font-name-asian="Andale Sans UI" style:language-asian="en" style:country-asian="US" style:font-name-complex="Tahoma" style:language-complex="en" style:country-complex="US"/>
    </style:style>
    <style:style style:name="T21" style:family="text">
      <style:text-properties style:font-name="Times New Roman" style:font-name-asian="Arial" style:language-asian="en" style:country-asian="US" style:font-name-complex="Times New Roman" style:language-complex="ar" style:country-complex="SA"/>
    </style:style>
    <style:style style:name="T22" style:family="text">
      <style:text-properties style:font-name="Times New Roman" style:letter-kerning="false" style:font-name-asian="Andale Sans UI" style:language-asian="en" style:country-asian="US" style:font-name-complex="Tahoma" style:language-complex="en" style:country-complex="US"/>
    </style:style>
    <style:style style:name="T23" style:family="text">
      <style:text-properties style:font-name="Times New Roman" officeooo:rsid="00bba69e" style:letter-kerning="false" style:font-name-asian="Andale Sans UI" style:language-asian="en" style:country-asian="US" style:font-name-complex="Tahoma" style:language-complex="en" style:country-complex="US"/>
    </style:style>
    <style:style style:name="T24" style:family="text">
      <style:text-properties style:font-name="Times New Roman" officeooo:rsid="00bd06f7" style:letter-kerning="false" style:font-name-asian="Andale Sans UI" style:language-asian="en" style:country-asian="US" style:font-name-complex="Tahoma" style:language-complex="en" style:country-complex="US"/>
    </style:style>
    <style:style style:name="T25" style:family="text">
      <style:text-properties style:font-name="Times New Roman" officeooo:rsid="00bd624f" style:letter-kerning="false" style:font-name-asian="Andale Sans UI" style:language-asian="en" style:country-asian="US" style:font-name-complex="Tahoma" style:language-complex="en" style:country-complex="US"/>
    </style:style>
    <style:style style:name="T26" style:family="text">
      <style:text-properties style:font-name="Times New Roman" officeooo:rsid="00a2c238" style:letter-kerning="false" style:font-name-asian="Andale Sans UI" style:language-asian="en" style:country-asian="US" style:font-name-complex="Tahoma" style:language-complex="en" style:country-complex="US"/>
    </style:style>
    <style:style style:name="T27" style:family="text">
      <style:text-properties style:font-name="Times New Roman" officeooo:rsid="0102ca54" style:letter-kerning="false" style:font-name-asian="Andale Sans UI" style:language-asian="en" style:country-asian="US" style:font-name-complex="Tahoma" style:language-complex="en" style:country-complex="US"/>
    </style:style>
    <style:style style:name="T28" style:family="text">
      <style:text-properties style:font-name="Times New Roman" style:letter-kerning="false" style:font-name-complex="Times New Roman" style:language-complex="ar" style:country-complex="SA"/>
    </style:style>
    <style:style style:name="T29" style:family="text">
      <style:text-properties style:font-name="Times New Roman" officeooo:rsid="00b73ff5" style:letter-kerning="false" style:font-name-complex="Times New Roman" style:language-complex="ar" style:country-complex="SA"/>
    </style:style>
    <style:style style:name="T30" style:family="text">
      <style:text-properties style:font-name="Times New Roman" officeooo:rsid="00b94080" style:letter-kerning="false" style:font-name-complex="Times New Roman" style:language-complex="ar" style:country-complex="SA"/>
    </style:style>
    <style:style style:name="T31" style:family="text">
      <style:text-properties style:font-name="Times New Roman" officeooo:rsid="00bba69e" style:letter-kerning="false" style:font-name-complex="Times New Roman" style:language-complex="ar" style:country-complex="SA"/>
    </style:style>
    <style:style style:name="T32" style:family="text">
      <style:text-properties style:font-name="Times New Roman" officeooo:rsid="00c7166a" style:letter-kerning="false" style:font-name-complex="Times New Roman" style:language-complex="ar" style:country-complex="SA"/>
    </style:style>
    <style:style style:name="T33" style:family="text">
      <style:text-properties style:font-name="Times New Roman" officeooo:rsid="00c81cf2" style:letter-kerning="false" style:font-name-complex="Times New Roman" style:language-complex="ar" style:country-complex="SA"/>
    </style:style>
    <style:style style:name="T34" style:family="text">
      <style:text-properties style:font-name="Times New Roman" officeooo:rsid="00d32e6c" style:letter-kerning="false" style:font-name-complex="Times New Roman" style:language-complex="ar" style:country-complex="SA"/>
    </style:style>
    <style:style style:name="T35" style:family="text">
      <style:text-properties style:font-name="Times New Roman" officeooo:rsid="00defc26" style:letter-kerning="false" style:font-name-complex="Times New Roman" style:language-complex="ar" style:country-complex="SA"/>
    </style:style>
    <style:style style:name="T36" style:family="text">
      <style:text-properties style:font-name="Times New Roman" officeooo:rsid="00f39cf5" style:letter-kerning="false" style:font-name-complex="Times New Roman" style:language-complex="ar" style:country-complex="SA"/>
    </style:style>
    <style:style style:name="T37" style:family="text">
      <style:text-properties style:font-name="Times New Roman" officeooo:rsid="00f7d627" style:letter-kerning="false" style:font-name-complex="Times New Roman" style:language-complex="ar" style:country-complex="SA"/>
    </style:style>
    <style:style style:name="T38" style:family="text">
      <style:text-properties style:font-name="Times New Roman" officeooo:rsid="010a3312" style:letter-kerning="false" style:font-name-complex="Times New Roman" style:language-complex="ar" style:country-complex="SA"/>
    </style:style>
    <style:style style:name="T39" style:family="text">
      <style:text-properties style:font-name="Times New Roman" officeooo:rsid="010b42fe" style:letter-kerning="false" style:font-name-complex="Times New Roman" style:language-complex="ar" style:country-complex="SA"/>
    </style:style>
    <style:style style:name="T40" style:family="text">
      <style:text-properties style:font-name="Times New Roman" officeooo:rsid="01427901" style:letter-kerning="false" style:font-name-complex="Times New Roman" style:language-complex="ar" style:country-complex="SA"/>
    </style:style>
    <style:style style:name="T41" style:family="text">
      <style:text-properties style:font-name="Times New Roman" style:letter-kerning="false" style:font-name-asian="Times New Roman" style:language-asian="ar" style:country-asian="SA" style:font-name-complex="Times New Roman" style:language-complex="ar" style:country-complex="SA"/>
    </style:style>
    <style:style style:name="T42" style:family="text">
      <style:text-properties style:font-name="Times New Roman" fo:font-size="12pt" fo:language="ru" fo:country="RU" fo:font-weight="normal" officeooo:rsid="03023c0f" fo:background-color="transparent" loext:char-shading-value="0"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43" style:family="text">
      <style:text-properties style:font-name="Times New Roman" fo:font-size="12pt" fo:language="ru" fo:country="RU" fo:font-weight="normal" officeooo:rsid="003360a7" style:font-name-asian="Arial" style:font-size-asian="12pt" style:language-asian="en" style:country-asian="US" style:font-weight-asian="normal" style:font-name-complex="Times New Roman" style:font-size-complex="12pt" style:language-complex="ar" style:country-complex="SA" style:font-weight-complex="normal"/>
    </style:style>
    <style:style style:name="T44" style:family="text">
      <style:text-properties style:font-name="Times New Roman" fo:font-size="12pt" fo:language="ru" fo:country="RU" fo:font-weight="normal" officeooo:rsid="0036b31b" style:font-name-asian="Arial" style:font-size-asian="12pt" style:language-asian="en" style:country-asian="US" style:font-weight-asian="normal" style:font-name-complex="Times New Roman" style:font-size-complex="12pt" style:language-complex="ar" style:country-complex="SA" style:font-weight-complex="normal"/>
    </style:style>
    <style:style style:name="T45" style:family="text">
      <style:text-properties style:font-name="Times New Roman" fo:font-size="12pt" fo:language="ru" fo:country="RU" fo:font-weight="normal" officeooo:rsid="003bed7f" style:font-name-asian="Arial" style:font-size-asian="12pt" style:language-asian="en" style:country-asian="US" style:font-weight-asian="normal" style:font-name-complex="Times New Roman" style:font-size-complex="12pt" style:language-complex="ar" style:country-complex="SA" style:font-weight-complex="normal"/>
    </style:style>
    <style:style style:name="T46" style:family="text">
      <style:text-properties style:font-name="Times New Roman" fo:font-size="12pt" fo:language="ru" fo:country="RU" fo:font-weight="normal" officeooo:rsid="003c921b" style:font-name-asian="Arial" style:font-size-asian="12pt" style:language-asian="en" style:country-asian="US" style:font-weight-asian="normal" style:font-name-complex="Times New Roman" style:font-size-complex="12pt" style:language-complex="ar" style:country-complex="SA" style:font-weight-complex="normal"/>
    </style:style>
    <style:style style:name="T47" style:family="text">
      <style:text-properties style:font-name="Times New Roman" fo:font-size="12pt" fo:language="ru" fo:country="RU" fo:font-weight="normal" officeooo:rsid="003df7d5" style:font-name-asian="Arial" style:font-size-asian="12pt" style:language-asian="en" style:country-asian="US" style:font-weight-asian="normal" style:font-name-complex="Times New Roman" style:font-size-complex="12pt" style:language-complex="ar" style:country-complex="SA" style:font-weight-complex="normal"/>
    </style:style>
    <style:style style:name="T48" style:family="text">
      <style:text-properties style:font-name="Times New Roman" fo:font-size="12pt" fo:language="ru" fo:country="RU" fo:font-weight="normal" officeooo:rsid="0045a5c5" style:font-name-asian="Arial" style:font-size-asian="12pt" style:language-asian="en" style:country-asian="US" style:font-weight-asian="normal" style:font-name-complex="Times New Roman" style:font-size-complex="12pt" style:language-complex="ar" style:country-complex="SA" style:font-weight-complex="normal"/>
    </style:style>
    <style:style style:name="T49" style:family="text">
      <style:text-properties style:font-name="Times New Roman" fo:font-size="12pt" fo:language="ru" fo:country="RU" fo:font-weight="normal" style:font-name-asian="Arial" style:font-size-asian="12pt" style:language-asian="ru" style:country-asian="RU" style:font-weight-asian="normal" style:font-name-complex="Times New Roman" style:font-size-complex="12pt" style:language-complex="ar" style:country-complex="SA" style:font-weight-complex="normal"/>
    </style:style>
    <style:style style:name="T50" style:family="text">
      <style:text-properties style:font-name="Times New Roman" fo:font-size="12pt" fo:language="ru" fo:country="RU" fo:font-weight="normal" officeooo:rsid="002985ec" style:font-name-asian="Arial" style:font-size-asian="12pt" style:language-asian="ru" style:country-asian="RU" style:font-weight-asian="normal" style:font-name-complex="Times New Roman" style:font-size-complex="12pt" style:language-complex="ar" style:country-complex="SA" style:font-weight-complex="normal"/>
    </style:style>
    <style:style style:name="T51" style:family="text">
      <style:text-properties style:font-name="Times New Roman" fo:font-size="12pt" fo:language="ru" fo:country="RU" fo:font-weight="normal" officeooo:rsid="003df7d5" style:font-name-asian="Arial" style:font-size-asian="12pt" style:language-asian="ru" style:country-asian="RU" style:font-weight-asian="normal" style:font-name-complex="Times New Roman" style:font-size-complex="12pt" style:language-complex="ar" style:country-complex="SA" style:font-weight-complex="normal"/>
    </style:style>
    <style:style style:name="T52" style:family="text">
      <style:text-properties style:font-name="Times New Roman" fo:font-size="12pt" fo:language="ru" fo:country="RU" fo:font-weight="normal" officeooo:rsid="0040368d" style:font-name-asian="Arial" style:font-size-asian="12pt" style:language-asian="ru" style:country-asian="RU" style:font-weight-asian="normal" style:font-name-complex="Times New Roman" style:font-size-complex="12pt" style:language-complex="ar" style:country-complex="SA" style:font-weight-complex="normal"/>
    </style:style>
    <style:style style:name="T53" style:family="text">
      <style:text-properties style:font-name="Times New Roman" fo:font-size="12pt" fo:language="ru" fo:country="RU" fo:font-weight="normal" officeooo:rsid="00404746" style:font-name-asian="Arial" style:font-size-asian="12pt" style:language-asian="ru" style:country-asian="RU" style:font-weight-asian="normal" style:font-name-complex="Times New Roman" style:font-size-complex="12pt" style:language-complex="ar" style:country-complex="SA" style:font-weight-complex="normal"/>
    </style:style>
    <style:style style:name="T54" style:family="text">
      <style:text-properties style:font-name="Times New Roman" fo:font-size="12pt" fo:language="ru" fo:country="RU" fo:font-weight="normal" officeooo:rsid="00436133" style:font-name-asian="Arial" style:font-size-asian="12pt" style:language-asian="ru" style:country-asian="RU" style:font-weight-asian="normal" style:font-name-complex="Times New Roman" style:font-size-complex="12pt" style:language-complex="ar" style:country-complex="SA" style:font-weight-complex="normal"/>
    </style:style>
    <style:style style:name="T55" style:family="text">
      <style:text-properties style:font-name="Times New Roman" fo:font-size="12pt" fo:language="ru" fo:country="RU" fo:font-weight="normal" officeooo:rsid="0043d254" style:font-name-asian="Arial" style:font-size-asian="12pt" style:language-asian="ru" style:country-asian="RU" style:font-weight-asian="normal" style:font-name-complex="Times New Roman" style:font-size-complex="12pt" style:language-complex="ar" style:country-complex="SA" style:font-weight-complex="normal"/>
    </style:style>
    <style:style style:name="T56" style:family="text">
      <style:text-properties style:font-name="Times New Roman" fo:font-size="12pt" fo:language="ru" fo:country="RU" fo:font-weight="normal" officeooo:rsid="0045a5c5" style:font-name-asian="Arial" style:font-size-asian="12pt" style:language-asian="ru" style:country-asian="RU" style:font-weight-asian="normal" style:font-name-complex="Times New Roman" style:font-size-complex="12pt" style:language-complex="ar" style:country-complex="SA" style:font-weight-complex="normal"/>
    </style:style>
    <style:style style:name="T57" style:family="text">
      <style:text-properties style:font-name="Times New Roman" fo:font-size="12pt" fo:language="ru" fo:country="RU" fo:font-weight="normal" officeooo:rsid="004af321" style:font-name-asian="Arial" style:font-size-asian="12pt" style:language-asian="ru" style:country-asian="RU" style:font-weight-asian="normal" style:font-name-complex="Times New Roman" style:font-size-complex="12pt" style:language-complex="ar" style:country-complex="SA" style:font-weight-complex="normal"/>
    </style:style>
    <style:style style:name="T58" style:family="text">
      <style:text-properties style:font-name="Times New Roman" fo:font-size="12pt" fo:language="ru" fo:country="RU" fo:font-weight="normal" officeooo:rsid="017d7315" style:font-name-asian="Arial" style:font-size-asian="12pt" style:language-asian="ru" style:country-asian="RU" style:font-weight-asian="normal" style:font-name-complex="Times New Roman" style:font-size-complex="12pt" style:language-complex="ar" style:country-complex="SA" style:font-weight-complex="normal"/>
    </style:style>
    <style:style style:name="T59" style:family="text">
      <style:text-properties style:font-name="Times New Roman" fo:font-size="12pt" fo:language="ru" fo:country="RU" fo:font-weight="normal" officeooo:rsid="003360a7"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60" style:family="text">
      <style:text-properties style:font-name="Times New Roman" fo:font-size="12pt" fo:language="ru" fo:country="RU" fo:font-weight="normal" officeooo:rsid="002c08a6"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61" style:family="text">
      <style:text-properties style:font-name="Times New Roman" fo:font-size="12pt" fo:language="ru" fo:country="RU" fo:font-weight="normal" officeooo:rsid="00349c60"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62" style:family="text">
      <style:text-properties style:font-name="Times New Roman" fo:font-size="12pt" fo:language="ru" fo:country="RU" fo:font-weight="normal" officeooo:rsid="0040368d"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63" style:family="text">
      <style:text-properties style:font-name="Times New Roman" fo:font-size="12pt" fo:language="ru" fo:country="RU" fo:font-weight="normal" officeooo:rsid="00422112"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64" style:family="text">
      <style:text-properties style:font-name="Times New Roman" fo:font-size="12pt" fo:language="ru" fo:country="RU" officeooo:rsid="00705858" style:font-name-asian="Andale Sans UI" style:font-size-asian="12pt" style:language-asian="en" style:country-asian="US" style:font-name-complex="Tahoma" style:font-size-complex="12pt" style:language-complex="en" style:country-complex="US"/>
    </style:style>
    <style:style style:name="T65" style:family="text">
      <style:text-properties style:font-name="Times New Roman" fo:font-size="12pt" fo:language="ru" fo:country="RU" officeooo:rsid="008070ee" style:font-name-asian="Andale Sans UI" style:font-size-asian="12pt" style:language-asian="en" style:country-asian="US" style:font-name-complex="Tahoma" style:font-size-complex="12pt" style:language-complex="en" style:country-complex="US"/>
    </style:style>
    <style:style style:name="T66" style:family="text">
      <style:text-properties style:font-name="Times New Roman" fo:font-size="12pt" fo:language="ru" fo:country="RU" officeooo:rsid="00774d96" style:font-name-asian="Andale Sans UI" style:font-size-asian="12pt" style:language-asian="en" style:country-asian="US" style:font-name-complex="Tahoma" style:font-size-complex="12pt" style:language-complex="en" style:country-complex="US"/>
    </style:style>
    <style:style style:name="T67" style:family="text">
      <style:text-properties style:font-name="Times New Roman" fo:font-size="12pt" fo:language="ru" fo:country="RU" officeooo:rsid="0085f466" style:font-name-asian="Andale Sans UI" style:font-size-asian="12pt" style:language-asian="en" style:country-asian="US" style:font-name-complex="Tahoma" style:font-size-complex="12pt" style:language-complex="en" style:country-complex="US"/>
    </style:style>
    <style:style style:name="T68" style:family="text">
      <style:text-properties style:font-name="Times New Roman" fo:font-size="12pt" fo:language="ru" fo:country="RU" officeooo:rsid="007898b6" style:font-name-asian="Andale Sans UI" style:font-size-asian="12pt" style:language-asian="en" style:country-asian="US" style:font-name-complex="Tahoma" style:font-size-complex="12pt" style:language-complex="en" style:country-complex="US"/>
    </style:style>
    <style:style style:name="T69" style:family="text">
      <style:text-properties style:font-name="Times New Roman" fo:font-size="12pt" fo:language="ru" fo:country="RU" officeooo:rsid="00799b9b" style:font-name-asian="Andale Sans UI" style:font-size-asian="12pt" style:language-asian="en" style:country-asian="US" style:font-name-complex="Tahoma" style:font-size-complex="12pt" style:language-complex="en" style:country-complex="US"/>
    </style:style>
    <style:style style:name="T70" style:family="text">
      <style:text-properties style:font-name="Times New Roman" fo:font-size="12pt" fo:language="ru" fo:country="RU" officeooo:rsid="007b47a8" style:font-name-asian="Andale Sans UI" style:font-size-asian="12pt" style:language-asian="en" style:country-asian="US" style:font-name-complex="Tahoma" style:font-size-complex="12pt" style:language-complex="en" style:country-complex="US"/>
    </style:style>
    <style:style style:name="T71" style:family="text">
      <style:text-properties style:font-name="Times New Roman" fo:font-size="12pt" fo:language="ru" fo:country="RU" officeooo:rsid="00e8c605" style:font-name-asian="Andale Sans UI" style:font-size-asian="12pt" style:language-asian="en" style:country-asian="US" style:font-name-complex="Tahoma" style:font-size-complex="12pt" style:language-complex="en" style:country-complex="US"/>
    </style:style>
    <style:style style:name="T72" style:family="text">
      <style:text-properties style:font-name="Times New Roman" fo:font-size="12pt" fo:language="ru" fo:country="RU" officeooo:rsid="008ba20f" style:font-name-asian="Andale Sans UI" style:font-size-asian="12pt" style:language-asian="en" style:country-asian="US" style:font-name-complex="Tahoma" style:font-size-complex="12pt" style:language-complex="en" style:country-complex="US"/>
    </style:style>
    <style:style style:name="T73" style:family="text">
      <style:text-properties style:font-name="Times New Roman" fo:font-size="12pt" fo:language="ru" fo:country="RU" officeooo:rsid="009dfb80" style:font-name-asian="Andale Sans UI" style:font-size-asian="12pt" style:language-asian="en" style:country-asian="US" style:font-name-complex="Tahoma" style:font-size-complex="12pt" style:language-complex="en" style:country-complex="US"/>
    </style:style>
    <style:style style:name="T74" style:family="text">
      <style:text-properties style:font-name="Times New Roman" fo:font-size="12pt" fo:language="ru" fo:country="RU" officeooo:rsid="00f03a9f" style:font-name-asian="Andale Sans UI" style:font-size-asian="12pt" style:language-asian="en" style:country-asian="US" style:font-name-complex="Tahoma" style:font-size-complex="12pt" style:language-complex="en" style:country-complex="US"/>
    </style:style>
    <style:style style:name="T75" style:family="text">
      <style:text-properties style:font-name="Times New Roman" fo:font-size="12pt" fo:language="ru" fo:country="RU" officeooo:rsid="00f0d7fd" style:font-name-asian="Andale Sans UI" style:font-size-asian="12pt" style:language-asian="en" style:country-asian="US" style:font-name-complex="Tahoma" style:font-size-complex="12pt" style:language-complex="en" style:country-complex="US"/>
    </style:style>
    <style:style style:name="T76" style:family="text">
      <style:text-properties style:font-name="Times New Roman" fo:font-size="12pt" fo:language="ru" fo:country="RU" officeooo:rsid="007b47a8" style:letter-kerning="false" style:font-name-asian="Andale Sans UI" style:font-size-asian="12pt" style:language-asian="en" style:country-asian="US" style:font-name-complex="Tahoma" style:font-size-complex="12pt" style:language-complex="en" style:country-complex="US"/>
    </style:style>
    <style:style style:name="T77" style:family="text">
      <style:text-properties style:font-name="Times New Roman" fo:font-size="12pt" fo:language="ru" fo:country="RU" officeooo:rsid="00ba5872" style:letter-kerning="false" style:font-name-asian="Arial" style:font-size-asian="12pt" style:language-asian="ru" style:country-asian="RU" style:font-name-complex="Times New Roman" style:font-size-complex="12pt" style:language-complex="ar" style:country-complex="SA"/>
    </style:style>
    <style:style style:name="T78" style:family="text">
      <style:text-properties style:font-name="Times New Roman" fo:font-size="12pt" fo:language="ru" fo:country="RU" officeooo:rsid="007b47a8" style:letter-kerning="false" style:font-name-asian="Arial" style:font-size-asian="12pt" style:language-asian="ru" style:country-asian="RU" style:font-name-complex="Times New Roman" style:font-size-complex="12pt" style:language-complex="ar" style:country-complex="SA"/>
    </style:style>
    <style:style style:name="T79" style:family="text">
      <style:text-properties style:font-name="Times New Roman" fo:font-size="12pt" fo:language="ru" fo:country="RU" officeooo:rsid="00fcda6e" style:letter-kerning="false" style:font-name-asian="Arial" style:font-size-asian="12pt" style:language-asian="ru" style:country-asian="RU" style:font-name-complex="Times New Roman" style:font-size-complex="12pt" style:language-complex="ar" style:country-complex="SA"/>
    </style:style>
    <style:style style:name="T80" style:family="text">
      <style:text-properties style:font-name="Times New Roman" fo:font-size="12pt" fo:language="ru" fo:country="RU" officeooo:rsid="00c7166a" style:letter-kerning="false" style:font-name-asian="Arial" style:font-size-asian="12pt" style:language-asian="ru" style:country-asian="RU" style:font-name-complex="Times New Roman" style:font-size-complex="12pt" style:language-complex="ar" style:country-complex="SA"/>
    </style:style>
    <style:style style:name="T81" style:family="text">
      <style:text-properties style:font-name="Times New Roman" fo:font-size="12pt" fo:language="ru" fo:country="RU" officeooo:rsid="00c81cf2" style:letter-kerning="false" style:font-name-asian="Arial" style:font-size-asian="12pt" style:language-asian="ru" style:country-asian="RU" style:font-name-complex="Times New Roman" style:font-size-complex="12pt" style:language-complex="ar" style:country-complex="SA"/>
    </style:style>
    <style:style style:name="T82" style:family="text">
      <style:text-properties style:font-name="Times New Roman" fo:font-size="12pt" fo:language="ru" fo:country="RU" officeooo:rsid="00fd1304" style:letter-kerning="false" style:font-name-asian="Arial" style:font-size-asian="12pt" style:language-asian="ru" style:country-asian="RU" style:font-name-complex="Times New Roman" style:font-size-complex="12pt" style:language-complex="ar" style:country-complex="SA"/>
    </style:style>
    <style:style style:name="T83" style:family="text">
      <style:text-properties style:font-name="Times New Roman" fo:font-size="12pt" fo:language="ru" fo:country="RU" officeooo:rsid="00fea984" style:letter-kerning="false" style:font-name-asian="Arial" style:font-size-asian="12pt" style:language-asian="ru" style:country-asian="RU" style:font-name-complex="Times New Roman" style:font-size-complex="12pt" style:language-complex="ar" style:country-complex="SA"/>
    </style:style>
    <style:style style:name="T84" style:family="text">
      <style:text-properties style:font-name="Times New Roman" fo:font-size="12pt" fo:language="ru" fo:country="RU" officeooo:rsid="0323409d" style:letter-kerning="false" style:font-name-asian="Arial" style:font-size-asian="12pt" style:language-asian="ru" style:country-asian="RU" style:font-name-complex="Times New Roman" style:font-size-complex="12pt" style:language-complex="ar" style:country-complex="SA"/>
    </style:style>
    <style:style style:name="T85" style:family="text">
      <style:text-properties style:font-name="Times New Roman" fo:font-size="12pt" fo:language="ru" fo:country="RU" officeooo:rsid="010a3312" style:letter-kerning="false" style:font-name-asian="Arial" style:font-size-asian="12pt" style:language-asian="ru" style:country-asian="RU" style:font-name-complex="Times New Roman" style:font-size-complex="12pt" style:language-complex="ar" style:country-complex="SA"/>
    </style:style>
    <style:style style:name="T86" style:family="text">
      <style:text-properties style:font-name="Times New Roman" fo:font-size="12pt" fo:language="ru" fo:country="RU" fo:font-style="italic" fo:font-weight="normal"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87" style:family="text">
      <style:text-properties style:font-name="Times New Roman" fo:font-size="12pt" fo:language="ru" fo:country="RU" fo:font-style="italic" fo:font-weight="normal" officeooo:rsid="0094a37d"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88" style:family="text">
      <style:text-properties style:font-name="Times New Roman" fo:font-size="12pt" fo:language="ru" fo:country="RU" fo:font-style="italic" fo:font-weight="normal" officeooo:rsid="009b5c6f"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89" style:family="text">
      <style:text-properties style:font-name="Times New Roman" fo:font-size="12pt" fo:language="ru" fo:country="RU" fo:font-style="italic" fo:font-weight="normal" officeooo:rsid="00a186b8"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90" style:family="text">
      <style:text-properties style:font-name="Times New Roman" fo:font-size="12pt" fo:language="ru" fo:country="RU" fo:font-style="italic" fo:font-weight="normal" officeooo:rsid="00a1eaa4"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91" style:family="text">
      <style:text-properties style:font-name="Times New Roman" fo:font-size="12pt" fo:language="ru" fo:country="RU" fo:font-style="italic" fo:font-weight="normal" officeooo:rsid="00a25bb9"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92" style:family="text">
      <style:text-properties style:font-name="Times New Roman" fo:font-size="12pt" fo:language="ru" fo:country="RU" fo:font-style="italic" fo:font-weight="normal" officeooo:rsid="016c30e0"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93" style:family="text">
      <style:text-properties style:font-name="Times New Roman" fo:font-size="12pt" fo:language="ru" fo:country="RU" fo:font-style="italic" fo:font-weight="normal" officeooo:rsid="01771d6a"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94" style:family="text">
      <style:text-properties style:font-name="Times New Roman" fo:font-size="12pt" fo:language="ru" fo:country="RU" fo:font-style="italic" fo:font-weight="normal" officeooo:rsid="01a70721"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95" style:family="text">
      <style:text-properties style:font-name="Times New Roman" fo:font-size="12pt" fo:language="ru" fo:country="RU" fo:font-style="italic" fo:font-weight="normal" officeooo:rsid="01ac51ae"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96" style:family="text">
      <style:text-properties style:font-name="Times New Roman" fo:font-size="12pt" fo:language="ru" fo:country="RU" fo:font-style="italic" fo:font-weight="normal" officeooo:rsid="01ae48f0"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97" style:family="text">
      <style:text-properties style:font-name="Times New Roman" fo:font-size="12pt" fo:language="ru" fo:country="RU" fo:font-style="italic" fo:font-weight="normal" officeooo:rsid="01ae94c2"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98" style:family="text">
      <style:text-properties style:font-name="Times New Roman" fo:font-size="12pt" fo:language="ru" fo:country="RU" fo:font-style="italic" fo:font-weight="normal" officeooo:rsid="01af54d2"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99" style:family="text">
      <style:text-properties style:font-name="Times New Roman" fo:font-size="12pt" fo:language="ru" fo:country="RU" fo:font-style="italic" fo:font-weight="normal" officeooo:rsid="01b3b1f9"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100" style:family="text">
      <style:text-properties style:font-name="Times New Roman" fo:font-size="12pt" fo:language="ru" fo:country="RU" fo:font-style="italic" fo:font-weight="normal" officeooo:rsid="01b5a210"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101" style:family="text">
      <style:text-properties style:font-name="Times New Roman" fo:font-size="12pt" fo:language="ru" fo:country="RU" fo:font-style="italic" fo:font-weight="normal" officeooo:rsid="01b78507"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102" style:family="text">
      <style:text-properties style:font-name="Times New Roman" fo:font-size="12pt" fo:language="ru" fo:country="RU" fo:font-style="italic" fo:font-weight="normal" officeooo:rsid="01b85e5f"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103" style:family="text">
      <style:text-properties style:font-name="Times New Roman" fo:font-size="12pt" fo:language="ru" fo:country="RU" fo:font-style="italic" fo:font-weight="normal" officeooo:rsid="01b8847a"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104" style:family="text">
      <style:text-properties style:font-name="Times New Roman" fo:font-size="12pt" fo:language="ru" fo:country="RU" fo:font-style="italic" fo:font-weight="normal" officeooo:rsid="01bad431"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105" style:family="text">
      <style:text-properties style:font-name="Times New Roman" fo:font-size="12pt" fo:language="ru" fo:country="RU" fo:font-style="italic" fo:font-weight="normal" officeooo:rsid="01bb9786"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106" style:family="text">
      <style:text-properties style:font-name="Times New Roman" fo:font-size="12pt" fo:language="ru" fo:country="RU" fo:font-style="italic" fo:font-weight="normal" officeooo:rsid="01bdb6dd"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107" style:family="text">
      <style:text-properties style:font-name="Times New Roman" fo:font-size="12pt" fo:language="ru" fo:country="RU" fo:font-style="italic" fo:font-weight="normal" officeooo:rsid="01bef32d"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108" style:family="text">
      <style:text-properties style:font-name="Times New Roman" fo:font-size="12pt" fo:language="ru" fo:country="RU" fo:font-style="italic" fo:font-weight="normal" officeooo:rsid="01bf40d5"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109" style:family="text">
      <style:text-properties style:font-name="Times New Roman" fo:font-size="12pt" fo:language="ru" fo:country="RU" fo:font-style="italic" fo:font-weight="normal" officeooo:rsid="01a2b166" style:font-name-asian="Arial"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110" style:family="text">
      <style:text-properties style:font-name="Times New Roman" fo:font-size="12pt" fo:language="ru" fo:country="RU" fo:font-style="normal" fo:font-weight="normal"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11" style:family="text">
      <style:text-properties style:font-name="Times New Roman" fo:font-size="12pt" fo:language="ru" fo:country="RU" fo:font-style="normal" fo:font-weight="normal" officeooo:rsid="009059bb"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12" style:family="text">
      <style:text-properties style:font-name="Times New Roman" fo:font-size="12pt" fo:language="ru" fo:country="RU" fo:font-style="normal" fo:font-weight="normal" officeooo:rsid="009122b4"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13" style:family="text">
      <style:text-properties style:font-name="Times New Roman" fo:font-size="12pt" fo:language="ru" fo:country="RU" fo:font-style="normal" fo:font-weight="normal" officeooo:rsid="00939ceb"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14" style:family="text">
      <style:text-properties style:font-name="Times New Roman" fo:font-size="12pt" fo:language="ru" fo:country="RU" fo:font-style="normal" fo:font-weight="normal" officeooo:rsid="0094a37d"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15" style:family="text">
      <style:text-properties style:font-name="Times New Roman" fo:font-size="12pt" fo:language="ru" fo:country="RU" fo:font-style="normal" fo:font-weight="normal" officeooo:rsid="00a45588"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16" style:family="text">
      <style:text-properties style:font-name="Times New Roman" fo:font-size="12pt" fo:language="ru" fo:country="RU" fo:font-style="normal" fo:font-weight="normal" officeooo:rsid="00ac6100"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17" style:family="text">
      <style:text-properties style:font-name="Times New Roman" fo:font-size="12pt" fo:language="ru" fo:country="RU" fo:font-style="normal" fo:font-weight="normal" officeooo:rsid="00af44e7"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18" style:family="text">
      <style:text-properties style:font-name="Times New Roman" fo:font-size="12pt" fo:language="ru" fo:country="RU" fo:font-style="normal" fo:font-weight="normal" officeooo:rsid="00b1102c"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19" style:family="text">
      <style:text-properties style:font-name="Times New Roman" fo:font-size="12pt" fo:language="ru" fo:country="RU" fo:font-style="normal" fo:font-weight="normal" officeooo:rsid="00ada1b4"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20" style:family="text">
      <style:text-properties style:font-name="Times New Roman" fo:font-size="12pt" fo:language="ru" fo:country="RU" fo:font-style="normal" fo:font-weight="normal" officeooo:rsid="00ae8a3f"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21" style:family="text">
      <style:text-properties style:font-name="Times New Roman" fo:font-size="12pt" fo:language="ru" fo:country="RU" fo:font-style="normal" fo:font-weight="normal" officeooo:rsid="00ae8ca0"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22" style:family="text">
      <style:text-properties style:font-name="Times New Roman" fo:font-size="12pt" fo:language="ru" fo:country="RU" fo:font-style="normal" fo:font-weight="normal" officeooo:rsid="00af122d"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23" style:family="text">
      <style:text-properties style:font-name="Times New Roman" fo:font-size="12pt" fo:language="ru" fo:country="RU" fo:font-style="normal" fo:font-weight="normal" officeooo:rsid="00b1ee86"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24" style:family="text">
      <style:text-properties style:font-name="Times New Roman" fo:font-size="12pt" fo:language="ru" fo:country="RU" fo:font-style="normal" fo:font-weight="normal" officeooo:rsid="00b70685"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25" style:family="text">
      <style:text-properties style:font-name="Times New Roman" fo:font-size="12pt" fo:language="ru" fo:country="RU" fo:font-style="normal" fo:font-weight="normal" officeooo:rsid="00b77729"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26" style:family="text">
      <style:text-properties style:font-name="Times New Roman" fo:font-size="12pt" fo:language="ru" fo:country="RU" fo:font-style="normal" fo:font-weight="normal" officeooo:rsid="017f8923"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27" style:family="text">
      <style:text-properties style:font-name="Times New Roman" fo:font-size="12pt" fo:language="ru" fo:country="RU" fo:font-style="normal" fo:font-weight="normal" officeooo:rsid="00b91269"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28" style:family="text">
      <style:text-properties style:font-name="Times New Roman" fo:font-size="12pt" fo:language="ru" fo:country="RU" fo:font-style="normal" fo:font-weight="normal" officeooo:rsid="00ba5a8d"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29" style:family="text">
      <style:text-properties style:font-name="Times New Roman" fo:font-size="12pt" fo:language="ru" fo:country="RU" fo:font-style="normal" fo:font-weight="normal" officeooo:rsid="018175b6"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0" style:family="text">
      <style:text-properties style:font-name="Times New Roman" fo:font-size="12pt" fo:language="ru" fo:country="RU" fo:font-style="normal" fo:font-weight="normal" officeooo:rsid="00bbb7ea"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1" style:family="text">
      <style:text-properties style:font-name="Times New Roman" fo:font-size="12pt" fo:language="ru" fo:country="RU" fo:font-style="normal" fo:font-weight="normal" officeooo:rsid="016ad691"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2" style:family="text">
      <style:text-properties style:font-name="Times New Roman" fo:font-size="12pt" fo:language="ru" fo:country="RU" fo:font-style="normal" fo:font-weight="normal" officeooo:rsid="016c30e0"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3" style:family="text">
      <style:text-properties style:font-name="Times New Roman" fo:font-size="12pt" fo:language="ru" fo:country="RU" fo:font-style="normal" fo:font-weight="normal" officeooo:rsid="016e7a31"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4" style:family="text">
      <style:text-properties style:font-name="Times New Roman" fo:font-size="12pt" fo:language="ru" fo:country="RU" fo:font-style="normal" fo:font-weight="normal" officeooo:rsid="018f1bd5"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5" style:family="text">
      <style:text-properties style:font-name="Times New Roman" fo:font-size="12pt" fo:language="ru" fo:country="RU" fo:font-style="normal" fo:font-weight="normal" officeooo:rsid="01868e28"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6" style:family="text">
      <style:text-properties style:font-name="Times New Roman" fo:font-size="12pt" fo:language="ru" fo:country="RU" fo:font-style="normal" fo:font-weight="normal" officeooo:rsid="018809d8"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7" style:family="text">
      <style:text-properties style:font-name="Times New Roman" fo:font-size="12pt" fo:language="ru" fo:country="RU" fo:font-style="normal" fo:font-weight="normal" officeooo:rsid="0189089f"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8" style:family="text">
      <style:text-properties style:font-name="Times New Roman" fo:font-size="12pt" fo:language="ru" fo:country="RU" fo:font-style="normal" fo:font-weight="normal" officeooo:rsid="018af4c8"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9" style:family="text">
      <style:text-properties style:font-name="Times New Roman" fo:font-size="12pt" fo:language="ru" fo:country="RU" fo:font-style="normal" fo:font-weight="normal" officeooo:rsid="018bd18f"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40" style:family="text">
      <style:text-properties style:font-name="Times New Roman" fo:font-size="12pt" fo:language="ru" fo:country="RU" fo:font-style="normal" fo:font-weight="normal" officeooo:rsid="018c839b"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41" style:family="text">
      <style:text-properties style:font-name="Times New Roman" fo:font-size="12pt" fo:language="ru" fo:country="RU" fo:font-style="normal" fo:font-weight="normal" officeooo:rsid="018ca692"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42" style:family="text">
      <style:text-properties style:font-name="Times New Roman" fo:font-size="12pt" fo:language="ru" fo:country="RU" fo:font-style="normal" fo:font-weight="normal" officeooo:rsid="018e4b37"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43" style:family="text">
      <style:text-properties style:font-name="Times New Roman" fo:font-size="12pt" fo:language="ru" fo:country="RU" fo:font-style="normal" fo:font-weight="normal" officeooo:rsid="0190986d"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44" style:family="text">
      <style:text-properties style:font-name="Times New Roman" fo:font-size="12pt" fo:language="ru" fo:country="RU" fo:font-style="normal" fo:font-weight="normal" officeooo:rsid="01917693"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45" style:family="text">
      <style:text-properties style:font-name="Times New Roman" fo:font-size="12pt" fo:language="ru" fo:country="RU" fo:font-style="normal" fo:font-weight="normal" officeooo:rsid="0193191b"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46" style:family="text">
      <style:text-properties style:font-name="Times New Roman" fo:font-size="12pt" fo:language="ru" fo:country="RU" fo:font-style="normal" fo:font-weight="normal" officeooo:rsid="0193f251"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47" style:family="text">
      <style:text-properties style:font-name="Times New Roman" fo:font-size="12pt" fo:language="ru" fo:country="RU" fo:font-style="normal" fo:font-weight="normal" officeooo:rsid="01948a0d"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48" style:family="text">
      <style:text-properties style:font-name="Times New Roman" fo:font-size="12pt" fo:language="ru" fo:country="RU" fo:font-style="normal" fo:font-weight="normal" officeooo:rsid="0195620b"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49" style:family="text">
      <style:text-properties style:font-name="Times New Roman" fo:font-size="12pt" fo:language="ru" fo:country="RU" fo:font-style="normal" fo:font-weight="normal" officeooo:rsid="03096ab2"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50" style:family="text">
      <style:text-properties style:font-name="Times New Roman" fo:font-size="12pt" fo:language="ru" fo:country="RU" fo:font-style="normal" fo:font-weight="normal" officeooo:rsid="019b2c36"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51" style:family="text">
      <style:text-properties style:font-name="Times New Roman" fo:font-size="12pt" fo:language="ru" fo:country="RU" fo:font-style="normal" fo:font-weight="normal" officeooo:rsid="01bbc6fb"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52" style:family="text">
      <style:text-properties style:font-name="Times New Roman" fo:font-size="12pt" fo:language="ru" fo:country="RU" fo:font-style="normal" fo:font-weight="normal" officeooo:rsid="01a2b166"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53" style:family="text">
      <style:text-properties style:font-name="Times New Roman" fo:font-size="12pt" fo:language="ru" fo:country="RU" fo:font-style="normal" fo:font-weight="normal" officeooo:rsid="01a70721"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54" style:family="text">
      <style:text-properties style:font-name="Times New Roman" fo:font-size="12pt" fo:language="ru" fo:country="RU" fo:font-style="normal" fo:font-weight="normal" officeooo:rsid="01b3409b"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55" style:family="text">
      <style:text-properties style:font-name="Times New Roman" fo:font-size="12pt" fo:language="ru" fo:country="RU" fo:font-style="normal" fo:font-weight="normal" officeooo:rsid="01bf40d5"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56" style:family="text">
      <style:text-properties style:font-name="Times New Roman" fo:font-size="12pt" fo:language="ru" fo:country="RU" fo:font-style="normal" fo:font-weight="normal" officeooo:rsid="01cee115"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57" style:family="text">
      <style:text-properties style:font-name="Times New Roman" fo:font-size="12pt" fo:language="ru" fo:country="RU" fo:font-style="normal" fo:font-weight="normal" officeooo:rsid="01d02ad2"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58" style:family="text">
      <style:text-properties style:font-name="Times New Roman" fo:font-size="12pt" fo:language="ru" fo:country="RU" fo:font-style="normal" fo:font-weight="normal" officeooo:rsid="01c304dd"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59" style:family="text">
      <style:text-properties style:font-name="Times New Roman" fo:font-size="12pt" fo:language="ru" fo:country="RU" fo:font-style="normal" fo:font-weight="normal" officeooo:rsid="01c4c013"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60" style:family="text">
      <style:text-properties style:font-name="Times New Roman" fo:font-size="12pt" fo:language="ru" fo:country="RU" fo:font-style="normal" fo:font-weight="normal" officeooo:rsid="01c64320"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61" style:family="text">
      <style:text-properties style:font-name="Times New Roman" fo:font-size="12pt" fo:language="ru" fo:country="RU" fo:font-style="normal" fo:font-weight="normal" officeooo:rsid="010854ff"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62" style:family="text">
      <style:text-properties style:font-name="Times New Roman" fo:font-size="12pt" fo:language="ru" fo:country="RU" fo:font-style="normal" fo:font-weight="normal" officeooo:rsid="0109bd62"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63" style:family="text">
      <style:text-properties style:font-name="Times New Roman" fo:font-size="12pt" fo:language="ru" fo:country="RU" fo:font-style="normal" fo:font-weight="normal" officeooo:rsid="0114ca5f"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64" style:family="text">
      <style:text-properties style:font-name="Times New Roman" fo:font-size="12pt" fo:language="ru" fo:country="RU" fo:font-style="normal" fo:font-weight="normal" officeooo:rsid="01179f59"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65" style:family="text">
      <style:text-properties style:font-name="Times New Roman" fo:font-size="12pt" fo:language="ru" fo:country="RU" fo:font-style="normal" fo:font-weight="normal" officeooo:rsid="010380dc"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66" style:family="text">
      <style:text-properties style:font-name="Times New Roman" fo:font-size="12pt" fo:language="ru" fo:country="RU" fo:font-style="normal" fo:font-weight="normal" officeooo:rsid="0110dcfe"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67" style:family="text">
      <style:text-properties style:font-name="Times New Roman" fo:font-size="12pt" fo:language="ru" fo:country="RU" fo:font-style="normal" fo:font-weight="normal" officeooo:rsid="0115a2f2"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68" style:family="text">
      <style:text-properties style:font-name="Times New Roman" fo:font-size="12pt" fo:language="ru" fo:country="RU" fo:font-style="normal" fo:font-weight="normal" officeooo:rsid="0111ecc8"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69" style:family="text">
      <style:text-properties style:font-name="Times New Roman" fo:font-size="12pt" fo:language="ru" fo:country="RU" fo:font-style="normal" fo:font-weight="normal" officeooo:rsid="0111ee29"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70" style:family="text">
      <style:text-properties style:font-name="Times New Roman" fo:font-size="12pt" fo:language="ru" fo:country="RU" fo:font-style="normal" fo:font-weight="normal" officeooo:rsid="011dbf06"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71" style:family="text">
      <style:text-properties style:font-name="Times New Roman" fo:font-size="12pt" fo:language="ru" fo:country="RU" fo:font-style="normal" fo:font-weight="normal" officeooo:rsid="01184b21"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72" style:family="text">
      <style:text-properties style:font-name="Times New Roman" fo:font-size="12pt" fo:language="ru" fo:country="RU" fo:font-style="normal" fo:font-weight="normal" officeooo:rsid="01207eba"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73" style:family="text">
      <style:text-properties style:font-name="Times New Roman" fo:font-size="12pt" fo:language="ru" fo:country="RU" fo:font-style="normal" fo:font-weight="normal" officeooo:rsid="01c8d2e5"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74" style:family="text">
      <style:text-properties style:font-name="Times New Roman" fo:font-size="12pt" fo:language="ru" fo:country="RU" fo:font-style="normal" fo:font-weight="normal" officeooo:rsid="01d0c401"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75" style:family="text">
      <style:text-properties style:font-name="Times New Roman" fo:font-size="12pt" fo:language="ru" fo:country="RU" fo:font-style="normal" fo:font-weight="normal" officeooo:rsid="01d58780"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76" style:family="text">
      <style:text-properties style:font-name="Times New Roman" fo:font-size="12pt" fo:language="ru" fo:country="RU" fo:font-style="normal" fo:font-weight="normal" officeooo:rsid="01f22b68"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77" style:family="text">
      <style:text-properties style:font-name="Times New Roman" fo:font-size="12pt" fo:language="ru" fo:country="RU" fo:font-style="normal" fo:font-weight="normal" officeooo:rsid="01d5afa9"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78" style:family="text">
      <style:text-properties style:font-name="Times New Roman" fo:font-size="12pt" fo:language="ru" fo:country="RU" fo:font-style="normal" fo:font-weight="normal" officeooo:rsid="0121cd65"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79" style:family="text">
      <style:text-properties style:font-name="Times New Roman" fo:font-size="12pt" fo:language="ru" fo:country="RU" fo:font-style="normal" fo:font-weight="normal" officeooo:rsid="01224c32"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80" style:family="text">
      <style:text-properties style:font-name="Times New Roman" fo:font-size="12pt" fo:language="ru" fo:country="RU" fo:font-style="normal" fo:font-weight="normal" officeooo:rsid="0125316e"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81" style:family="text">
      <style:text-properties style:font-name="Times New Roman" fo:font-size="12pt" fo:language="ru" fo:country="RU" fo:font-style="normal" fo:font-weight="normal" officeooo:rsid="0126d86c"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82" style:family="text">
      <style:text-properties style:font-name="Times New Roman" fo:font-size="12pt" fo:language="ru" fo:country="RU" fo:font-style="normal" fo:font-weight="normal" officeooo:rsid="01e2b176"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83" style:family="text">
      <style:text-properties style:font-name="Times New Roman" fo:font-size="12pt" fo:language="ru" fo:country="RU" fo:font-style="normal" fo:font-weight="normal" officeooo:rsid="013ae305"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84" style:family="text">
      <style:text-properties style:font-name="Times New Roman" fo:font-size="12pt" fo:language="ru" fo:country="RU" fo:font-style="normal" fo:font-weight="normal" officeooo:rsid="0128b416"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85" style:family="text">
      <style:text-properties style:font-name="Times New Roman" fo:font-size="12pt" fo:language="ru" fo:country="RU" fo:font-style="normal" fo:font-weight="normal" officeooo:rsid="00eb053d"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86" style:family="text">
      <style:text-properties style:font-name="Times New Roman" fo:font-size="12pt" fo:language="ru" fo:country="RU" fo:font-style="normal" fo:font-weight="normal" officeooo:rsid="00fac5fc"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87" style:family="text">
      <style:text-properties style:font-name="Times New Roman" fo:font-size="12pt" fo:language="ru" fo:country="RU" fo:font-style="normal" fo:font-weight="normal" officeooo:rsid="0129f71b"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88" style:family="text">
      <style:text-properties style:font-name="Times New Roman" fo:font-size="12pt" fo:language="ru" fo:country="RU" fo:font-style="normal" fo:font-weight="normal" officeooo:rsid="013c39fd"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89" style:family="text">
      <style:text-properties style:font-name="Times New Roman" fo:font-size="12pt" fo:language="ru" fo:country="RU" fo:font-style="normal" fo:font-weight="normal" officeooo:rsid="00fd5eb2"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90" style:family="text">
      <style:text-properties style:font-name="Times New Roman" fo:font-size="12pt" fo:language="ru" fo:country="RU" fo:font-style="normal" fo:font-weight="normal" officeooo:rsid="01d7812a"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91" style:family="text">
      <style:text-properties style:font-name="Times New Roman" fo:font-size="12pt" fo:language="ru" fo:country="RU" fo:font-style="normal" fo:font-weight="normal" officeooo:rsid="01d9160d"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92" style:family="text">
      <style:text-properties style:font-name="Times New Roman" fo:font-size="12pt" fo:language="ru" fo:country="RU" fo:font-style="normal" fo:font-weight="normal" officeooo:rsid="01d946d1"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93" style:family="text">
      <style:text-properties style:font-name="Times New Roman" fo:font-size="12pt" fo:language="ru" fo:country="RU" fo:font-style="normal" fo:font-weight="normal" officeooo:rsid="012c7f6c"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94" style:family="text">
      <style:text-properties style:font-name="Times New Roman" fo:font-size="12pt" fo:language="ru" fo:country="RU" fo:font-style="normal" fo:font-weight="normal" officeooo:rsid="00c72478"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95" style:family="text">
      <style:text-properties style:font-name="Times New Roman" fo:font-size="12pt" fo:language="ru" fo:country="RU" fo:font-style="normal" fo:font-weight="normal" officeooo:rsid="014374d0"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96" style:family="text">
      <style:text-properties style:font-name="Times New Roman" fo:font-size="12pt" fo:language="ru" fo:country="RU" fo:font-style="normal" fo:font-weight="normal" officeooo:rsid="00c8a479"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97" style:family="text">
      <style:text-properties style:font-name="Times New Roman" fo:font-size="12pt" fo:language="ru" fo:country="RU" fo:font-style="normal" fo:font-weight="normal" officeooo:rsid="00cb7902"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98" style:family="text">
      <style:text-properties style:font-name="Times New Roman" fo:font-size="12pt" fo:language="ru" fo:country="RU" fo:font-style="normal" fo:font-weight="normal" officeooo:rsid="00cd4739"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99" style:family="text">
      <style:text-properties style:font-name="Times New Roman" fo:font-size="12pt" fo:language="ru" fo:country="RU" fo:font-style="normal" fo:font-weight="normal" officeooo:rsid="00ce907f"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00" style:family="text">
      <style:text-properties style:font-name="Times New Roman" fo:font-size="12pt" fo:language="ru" fo:country="RU" fo:font-style="normal" fo:font-weight="normal" officeooo:rsid="00cff422"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01" style:family="text">
      <style:text-properties style:font-name="Times New Roman" fo:font-size="12pt" fo:language="ru" fo:country="RU" fo:font-style="normal" fo:font-weight="normal" officeooo:rsid="00d132d3"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02" style:family="text">
      <style:text-properties style:font-name="Times New Roman" fo:font-size="12pt" fo:language="ru" fo:country="RU" fo:font-style="normal" fo:font-weight="normal" officeooo:rsid="00d310ae"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03" style:family="text">
      <style:text-properties style:font-name="Times New Roman" fo:font-size="12pt" fo:language="ru" fo:country="RU" fo:font-style="normal" fo:font-weight="normal" officeooo:rsid="0148ba1c"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04" style:family="text">
      <style:text-properties style:font-name="Times New Roman" fo:font-size="12pt" fo:language="ru" fo:country="RU" fo:font-style="normal" fo:font-weight="normal" officeooo:rsid="01ecdc9e"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05" style:family="text">
      <style:text-properties style:font-name="Times New Roman" fo:font-size="12pt" fo:language="ru" fo:country="RU" fo:font-style="normal" fo:font-weight="normal" officeooo:rsid="01eec599"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06" style:family="text">
      <style:text-properties style:font-name="Times New Roman" fo:font-size="12pt" fo:language="ru" fo:country="RU" fo:font-style="normal" fo:font-weight="normal" officeooo:rsid="01f4c599"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07" style:family="text">
      <style:text-properties style:font-name="Times New Roman" fo:font-size="12pt" fo:language="ru" fo:country="RU" fo:font-style="normal" fo:font-weight="normal" officeooo:rsid="01f770d8"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08" style:family="text">
      <style:text-properties style:font-name="Times New Roman" fo:font-size="12pt" fo:language="ru" fo:country="RU" fo:font-style="normal" fo:font-weight="normal" officeooo:rsid="01f0300b"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09" style:family="text">
      <style:text-properties style:font-name="Times New Roman" fo:font-size="12pt" fo:language="ru" fo:country="RU" fo:font-style="normal" fo:font-weight="normal" officeooo:rsid="014dfa4a"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10" style:family="text">
      <style:text-properties style:font-name="Times New Roman" fo:font-size="12pt" fo:language="ru" fo:country="RU" fo:font-style="normal" fo:font-weight="normal" officeooo:rsid="01f8a19d"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11" style:family="text">
      <style:text-properties style:font-name="Times New Roman" fo:font-size="12pt" fo:language="ru" fo:country="RU" fo:font-style="normal" fo:font-weight="normal" officeooo:rsid="014b8865"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12" style:family="text">
      <style:text-properties style:font-name="Times New Roman" fo:font-size="12pt" fo:language="ru" fo:country="RU" fo:font-style="normal" fo:font-weight="normal" officeooo:rsid="01f8c366"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13" style:family="text">
      <style:text-properties style:font-name="Times New Roman" fo:font-size="12pt" fo:language="ru" fo:country="RU" fo:font-style="normal" fo:font-weight="normal" officeooo:rsid="02db5f58"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14" style:family="text">
      <style:text-properties style:font-name="Times New Roman" fo:font-size="12pt" fo:language="ru" fo:country="RU" fo:font-style="normal" fo:font-weight="normal" officeooo:rsid="00f83aec"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15" style:family="text">
      <style:text-properties style:font-name="Times New Roman" fo:font-size="12pt" fo:language="ru" fo:country="RU" fo:font-style="normal" fo:font-weight="normal" officeooo:rsid="0145c6e2"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16" style:family="text">
      <style:text-properties style:font-name="Times New Roman" fo:font-size="12pt" fo:language="ru" fo:country="RU" fo:font-style="normal" fo:font-weight="normal" officeooo:rsid="0100264b"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17" style:family="text">
      <style:text-properties style:font-name="Times New Roman" fo:font-size="12pt" fo:language="ru" fo:country="RU" fo:font-style="normal" fo:font-weight="normal" officeooo:rsid="0318218b"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18" style:family="text">
      <style:text-properties style:font-name="Times New Roman" fo:font-size="12pt" fo:language="ru" fo:country="RU" fo:font-style="normal" fo:font-weight="normal" officeooo:rsid="031cb0a5"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19" style:family="text">
      <style:text-properties style:font-name="Times New Roman" fo:font-size="12pt" fo:language="ru" fo:country="RU" fo:font-style="normal" fo:font-weight="normal" officeooo:rsid="03176a99"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20" style:family="text">
      <style:text-properties style:font-name="Times New Roman" fo:font-size="12pt" fo:language="ru" fo:country="RU" fo:font-style="normal" fo:font-weight="normal" officeooo:rsid="01525929"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21" style:family="text">
      <style:text-properties style:font-name="Times New Roman" fo:font-size="12pt" fo:language="ru" fo:country="RU" fo:font-style="normal" fo:font-weight="normal" officeooo:rsid="015adf88"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22" style:family="text">
      <style:text-properties style:font-name="Times New Roman" fo:font-size="12pt" fo:language="ru" fo:country="RU" fo:font-style="normal" fo:font-weight="normal" officeooo:rsid="015b454a"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23" style:family="text">
      <style:text-properties style:font-name="Times New Roman" fo:font-size="12pt" fo:language="ru" fo:country="RU" fo:font-style="normal" fo:font-weight="normal" officeooo:rsid="015bb1bf"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24" style:family="text">
      <style:text-properties style:font-name="Times New Roman" fo:font-size="12pt" fo:language="ru" fo:country="RU" fo:font-style="normal" fo:font-weight="normal" officeooo:rsid="0323409d"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25" style:family="text">
      <style:text-properties style:font-name="Times New Roman" fo:font-size="12pt" fo:language="ru" fo:country="RU" fo:font-style="normal" fo:font-weight="normal" officeooo:rsid="015d84cd"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26" style:family="text">
      <style:text-properties style:font-name="Times New Roman" fo:font-size="12pt" fo:language="ru" fo:country="RU" fo:font-style="normal" fo:font-weight="normal" officeooo:rsid="015d9984"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27" style:family="text">
      <style:text-properties style:font-name="Times New Roman" fo:font-size="12pt" fo:language="ru" fo:country="RU" fo:font-style="normal" fo:font-weight="normal" officeooo:rsid="015ee1f7"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28" style:family="text">
      <style:text-properties style:font-name="Times New Roman" fo:font-size="12pt" fo:language="ru" fo:country="RU" fo:font-style="normal" fo:font-weight="normal" officeooo:rsid="01fbc89c"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29" style:family="text">
      <style:text-properties style:font-name="Times New Roman" fo:font-size="12pt" fo:language="ru" fo:country="RU" fo:font-style="normal" fo:font-weight="normal" officeooo:rsid="008f7634"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30" style:family="text">
      <style:text-properties style:font-name="Times New Roman" fo:font-size="12pt" fo:language="ru" fo:country="RU" fo:font-style="normal" fo:font-weight="normal" officeooo:rsid="016282b5"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31" style:family="text">
      <style:text-properties style:font-name="Times New Roman" fo:font-size="12pt" fo:language="ru" fo:country="RU" fo:font-style="normal" fo:font-weight="normal" officeooo:rsid="0166c03a"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32" style:family="text">
      <style:text-properties style:font-name="Times New Roman" fo:font-size="12pt" fo:language="ru" fo:country="RU" fo:font-style="normal" fo:font-weight="normal" officeooo:rsid="0200fbd9"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33" style:family="text">
      <style:text-properties style:font-name="Times New Roman" fo:font-size="12pt" fo:language="ru" fo:country="RU" fo:font-style="normal" fo:font-weight="normal" officeooo:rsid="02042e3d"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34" style:family="text">
      <style:text-properties style:font-name="Times New Roman" fo:font-size="12pt" fo:language="ru" fo:country="RU" fo:font-style="normal" fo:font-weight="normal" officeooo:rsid="01195534"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35" style:family="text">
      <style:text-properties style:font-name="Times New Roman" fo:font-size="12pt" fo:language="ru" fo:country="RU" fo:font-style="normal" fo:font-weight="normal" officeooo:rsid="0121fd51"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36" style:family="text">
      <style:text-properties style:font-name="Times New Roman" fo:font-size="12pt" fo:language="ru" fo:country="RU" fo:font-style="normal" fo:font-weight="normal" officeooo:rsid="0133b9a7"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37" style:family="text">
      <style:text-properties style:font-name="Times New Roman" fo:font-size="12pt" fo:language="ru" fo:country="RU" fo:font-style="normal" fo:font-weight="normal" officeooo:rsid="013580e2"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38" style:family="text">
      <style:text-properties style:font-name="Times New Roman" fo:font-size="12pt" fo:language="ru" fo:country="RU" fo:font-style="normal" fo:font-weight="normal" officeooo:rsid="01374709" style:font-name-asian="Arial"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39" style:family="text">
      <style:text-properties style:font-name="Times New Roman" fo:font-size="12pt" fo:language="ru" fo:country="RU" fo:font-style="normal" fo:font-weight="normal" officeooo:rsid="0200fbd9" style:font-name-asian="Arial" style:font-size-asian="12pt" style:language-asian="ru" style:country-asian="RU" style:font-style-asian="normal" style:font-weight-asian="normal" style:font-name-complex="Times New Roman" style:font-size-complex="12pt" style:language-complex="ru" style:country-complex="RU" style:font-style-complex="normal" style:font-weight-complex="normal"/>
    </style:style>
    <style:style style:name="T240" style:family="text">
      <style:text-properties style:font-name="Times New Roman" fo:font-size="12pt" fo:language="ru" fo:country="RU" fo:font-style="normal" fo:font-weight="normal" officeooo:rsid="0069e0b3" style:font-name-asian="Courier New Cyr"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41" style:family="text">
      <style:text-properties style:font-name="Times New Roman" fo:font-size="12pt" fo:language="ru" fo:country="RU" fo:font-style="normal" fo:font-weight="normal" officeooo:rsid="006db82d" style:font-name-asian="Courier New Cyr"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42" style:family="text">
      <style:text-properties style:font-name="Times New Roman" fo:font-size="12pt" fo:language="ru" fo:country="RU" fo:font-style="normal" fo:font-weight="bold" officeooo:rsid="010854ff" style:font-name-asian="Arial"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243" style:family="text">
      <style:text-properties style:font-name="Times New Roman" fo:font-size="12pt" fo:language="ru" fo:country="RU" style:font-size-asian="12pt" style:language-asian="ru" style:country-asian="RU" style:font-name-complex="Times New Roman" style:font-size-complex="12pt" style:language-complex="ru" style:country-complex="RU"/>
    </style:style>
    <style:style style:name="T244" style:family="text">
      <style:text-properties style:font-name="Times New Roman" fo:font-size="12pt" fo:language="ru" fo:country="RU" style:font-size-asian="12pt" style:font-size-complex="12pt"/>
    </style:style>
    <style:style style:name="T245" style:family="text">
      <style:text-properties style:font-name="Times New Roman" fo:font-size="12pt" fo:language="ru" fo:country="RU" officeooo:rsid="02174580" style:font-size-asian="12pt" style:font-size-complex="12pt"/>
    </style:style>
    <style:style style:name="T246" style:family="text">
      <style:text-properties style:font-name="Times New Roman" fo:font-size="12pt" fo:language="ru" fo:country="RU" style:font-size-asian="12pt" style:font-name-complex="Times New Roman" style:font-size-complex="12pt"/>
    </style:style>
    <style:style style:name="T247" style:family="text">
      <style:text-properties style:font-name="Times New Roman" fo:font-size="12pt" fo:language="ru" fo:country="RU" officeooo:rsid="0208749d" style:font-size-asian="12pt" style:font-name-complex="Times New Roman" style:font-size-complex="12pt"/>
    </style:style>
    <style:style style:name="T248" style:family="text">
      <style:text-properties style:font-name="Times New Roman" fo:font-size="12pt" fo:language="ru" fo:country="RU" officeooo:rsid="0216fd75" style:font-size-asian="12pt" style:font-name-complex="Times New Roman" style:font-size-complex="12pt"/>
    </style:style>
    <style:style style:name="T249" style:family="text">
      <style:text-properties style:font-name="Times New Roman" fo:font-size="12pt" fo:language="ru" fo:country="RU" officeooo:rsid="020c6d61" style:font-size-asian="12pt" style:font-name-complex="Times New Roman" style:font-size-complex="12pt"/>
    </style:style>
    <style:style style:name="T250" style:family="text">
      <style:text-properties style:font-name="Times New Roman" fo:font-size="12pt" fo:language="ru" fo:country="RU" officeooo:rsid="020f0451" style:font-size-asian="12pt" style:font-name-complex="Times New Roman" style:font-size-complex="12pt"/>
    </style:style>
    <style:style style:name="T251" style:family="text">
      <style:text-properties style:font-name="Times New Roman" fo:font-size="12pt" fo:language="ru" fo:country="RU" officeooo:rsid="021df7b1" style:font-size-asian="12pt" style:font-name-complex="Times New Roman" style:font-size-complex="12pt"/>
    </style:style>
    <style:style style:name="T252" style:family="text">
      <style:text-properties style:font-name="Times New Roman" fo:font-size="12pt" fo:language="ru" fo:country="RU" fo:font-weight="bold" style:font-size-asian="12pt" style:font-weight-asian="bold" style:font-size-complex="12pt"/>
    </style:style>
    <style:style style:name="T253" style:family="text">
      <style:text-properties style:font-name="Times New Roman" fo:font-size="12pt" fo:language="ru" fo:country="RU" style:font-name-asian="Arial" style:font-size-asian="12pt" style:font-name-complex="Times New Roman" style:font-size-complex="12pt" style:language-complex="ar" style:country-complex="SA"/>
    </style:style>
    <style:style style:name="T254" style:family="text">
      <style:text-properties style:font-name="Times New Roman" fo:font-size="12pt" fo:language="ru" fo:country="RU" officeooo:rsid="007b47a8" style:font-name-asian="Arial" style:font-size-asian="12pt" style:language-asian="ru" style:country-asian="RU" style:font-name-complex="Times New Roman" style:font-size-complex="12pt" style:language-complex="ar" style:country-complex="SA"/>
    </style:style>
    <style:style style:name="T255" style:family="text">
      <style:text-properties style:font-name="Times New Roman" fo:font-size="12pt" fo:language="ru" fo:country="RU" officeooo:rsid="007e9245" style:font-name-asian="Arial" style:font-size-asian="12pt" style:language-asian="ru" style:country-asian="RU" style:font-name-complex="Times New Roman" style:font-size-complex="12pt" style:language-complex="ar" style:country-complex="SA"/>
    </style:style>
    <style:style style:name="T256" style:family="text">
      <style:text-properties style:font-name="Times New Roman" fo:font-size="12pt" fo:language="ru" fo:country="RU" officeooo:rsid="008070ee" style:font-name-asian="Arial" style:font-size-asian="12pt" style:language-asian="ru" style:country-asian="RU" style:font-name-complex="Times New Roman" style:font-size-complex="12pt" style:language-complex="ar" style:country-complex="SA"/>
    </style:style>
    <style:style style:name="T257" style:family="text">
      <style:text-properties style:font-name="Times New Roman" fo:font-size="12pt" style:font-size-asian="12pt" style:language-asian="ru" style:country-asian="RU" style:font-size-complex="12pt"/>
    </style:style>
    <style:style style:name="T258" style:family="text">
      <style:text-properties style:font-name="Times New Roman" fo:font-size="12pt" officeooo:rsid="02ee9458" style:font-size-asian="12pt" style:language-asian="ru" style:country-asian="RU" style:font-size-complex="12pt"/>
    </style:style>
    <style:style style:name="T259" style:family="text">
      <style:text-properties style:font-name="Times New Roman" fo:font-size="12pt" officeooo:rsid="02f7a91d" style:font-size-asian="12pt" style:language-asian="ru" style:country-asian="RU" style:font-size-complex="12pt"/>
    </style:style>
    <style:style style:name="T260" style:family="text">
      <style:text-properties style:font-name="Times New Roman" fo:font-size="12pt" officeooo:rsid="02fae1db" style:font-size-asian="12pt" style:language-asian="ru" style:country-asian="RU" style:font-size-complex="12pt"/>
    </style:style>
    <style:style style:name="T261" style:family="text">
      <style:text-properties style:font-name="Times New Roman" fo:font-size="12pt" officeooo:rsid="02f92190" style:font-size-asian="12pt" style:language-asian="ru" style:country-asian="RU" style:font-size-complex="12pt"/>
    </style:style>
    <style:style style:name="T262" style:family="text">
      <style:text-properties style:font-name="Times New Roman" fo:font-size="12pt" officeooo:rsid="0138c7f9" style:font-size-asian="12pt" style:language-asian="ru" style:country-asian="RU" style:font-size-complex="12pt"/>
    </style:style>
    <style:style style:name="T263" style:family="text">
      <style:text-properties style:font-name="Times New Roman" fo:font-size="12pt" officeooo:rsid="013a1b5d" style:font-size-asian="12pt" style:language-asian="ru" style:country-asian="RU" style:font-size-complex="12pt"/>
    </style:style>
    <style:style style:name="T264" style:family="text">
      <style:text-properties style:font-name="Times New Roman" fo:font-size="12pt" officeooo:rsid="013a787c" style:font-size-asian="12pt" style:language-asian="ru" style:country-asian="RU" style:font-size-complex="12pt"/>
    </style:style>
    <style:style style:name="T265" style:family="text">
      <style:text-properties style:font-name="Times New Roman" fo:font-size="12pt" style:font-size-asian="12pt" style:font-size-complex="12pt"/>
    </style:style>
    <style:style style:name="T266" style:family="text">
      <style:text-properties style:font-name="Times New Roman" fo:font-size="12pt" officeooo:rsid="021df7b1" style:font-size-asian="12pt" style:font-size-complex="12pt"/>
    </style:style>
    <style:style style:name="T267" style:family="text">
      <style:text-properties style:font-name="Times New Roman" fo:font-size="12pt" officeooo:rsid="0221e88b" style:font-size-asian="12pt" style:font-size-complex="12pt"/>
    </style:style>
    <style:style style:name="T268" style:family="text">
      <style:text-properties style:font-name="Times New Roman" fo:font-size="12pt" officeooo:rsid="03230d28" style:font-size-asian="12pt" style:font-size-complex="12pt"/>
    </style:style>
    <style:style style:name="T269" style:family="text">
      <style:text-properties style:font-name="Times New Roman" fo:font-size="12pt" officeooo:rsid="0323409d" style:font-size-asian="12pt" style:font-size-complex="12pt"/>
    </style:style>
    <style:style style:name="T270" style:family="text">
      <style:text-properties style:font-name="Times New Roman" fo:font-size="12pt" officeooo:rsid="0324ff71" style:font-size-asian="12pt" style:font-size-complex="12pt"/>
    </style:style>
    <style:style style:name="T271" style:family="text">
      <style:text-properties style:font-name="Times New Roman" fo:font-size="12pt" officeooo:rsid="023d215f" style:font-size-asian="12pt" style:font-size-complex="12pt"/>
    </style:style>
    <style:style style:name="T272" style:family="text">
      <style:text-properties style:font-name="Times New Roman" fo:font-size="12pt" officeooo:rsid="024679b1" style:font-size-asian="12pt" style:font-size-complex="12pt"/>
    </style:style>
    <style:style style:name="T273" style:family="text">
      <style:text-properties style:font-name="Times New Roman" fo:font-size="12pt" fo:font-style="normal" fo:font-weight="normal" officeooo:rsid="01d7812a" style:font-size-asian="12pt" style:language-asian="ru" style:country-asian="RU" style:font-style-asian="normal" style:font-weight-asian="normal" style:font-size-complex="12pt" style:font-style-complex="normal" style:font-weight-complex="normal"/>
    </style:style>
    <style:style style:name="T274" style:family="text">
      <style:text-properties style:font-name="Times New Roman" fo:font-size="12pt" fo:font-style="normal" fo:font-weight="normal" officeooo:rsid="00eb053d" style:font-size-asian="12pt" style:language-asian="ru" style:country-asian="RU" style:font-style-asian="normal" style:font-weight-asian="normal" style:font-size-complex="12pt" style:font-style-complex="normal" style:font-weight-complex="normal"/>
    </style:style>
    <style:style style:name="T275" style:family="text">
      <style:text-properties style:font-name="Times New Roman" fo:font-size="12pt" fo:font-style="normal" fo:font-weight="normal" officeooo:rsid="00fd5eb2" style:font-size-asian="12pt" style:language-asian="ru" style:country-asian="RU" style:font-style-asian="normal" style:font-weight-asian="normal" style:font-size-complex="12pt" style:font-style-complex="normal" style:font-weight-complex="normal"/>
    </style:style>
    <style:style style:name="T276" style:family="text">
      <style:text-properties style:font-name="Times New Roman" fo:font-size="12pt" fo:font-style="normal" fo:font-weight="normal" officeooo:rsid="023a6349" style:font-size-asian="12pt" style:language-asian="ru" style:country-asian="RU" style:font-style-asian="normal" style:font-weight-asian="normal" style:font-size-complex="12pt" style:font-style-complex="normal" style:font-weight-complex="normal"/>
    </style:style>
    <style:style style:name="T277" style:family="text">
      <style:text-properties style:font-name="Times New Roman" fo:font-size="12pt" fo:font-weight="normal" style:font-size-asian="12pt" style:language-asian="ru" style:country-asian="RU" style:font-weight-asian="normal" style:font-size-complex="12pt" style:font-weight-complex="normal"/>
    </style:style>
    <style:style style:name="T278" style:family="text">
      <style:text-properties style:font-name="Times New Roman" fo:font-size="12pt" fo:font-weight="normal" officeooo:rsid="0242982e" style:font-size-asian="12pt" style:language-asian="ru" style:country-asian="RU" style:font-weight-asian="normal" style:font-size-complex="12pt" style:font-weight-complex="normal"/>
    </style:style>
    <style:style style:name="T279" style:family="text">
      <style:text-properties fo:font-size="12pt" style:font-size-asian="12pt" style:font-size-complex="12pt"/>
    </style:style>
    <style:style style:name="T280" style:family="text">
      <style:text-properties fo:font-size="12pt" style:font-size-asian="12pt" style:font-size-complex="12pt" style:font-weight-complex="bold"/>
    </style:style>
    <style:style style:name="T281" style:family="text">
      <style:text-properties fo:font-size="12pt" fo:language="en" fo:country="US" style:font-size-asian="12pt" style:font-size-complex="12pt"/>
    </style:style>
    <style:style style:name="T282" style:family="text">
      <style:text-properties fo:font-size="12pt" fo:language="en" fo:country="US" fo:font-weight="normal" officeooo:rsid="001f4b5d"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283" style:family="text">
      <style:text-properties fo:font-size="12pt" fo:language="en" fo:country="US" fo:font-weight="normal" officeooo:rsid="001f4b5d" fo:background-color="transparent" loext:char-shading-value="0" style:font-size-asian="12pt" style:language-asian="ru" style:country-asian="RU" style:font-weight-asian="normal" style:font-name-complex="Times New Roman" style:font-size-complex="12pt" style:language-complex="ar" style:country-complex="SA" style:font-weight-complex="normal"/>
    </style:style>
    <style:style style:name="T284" style:family="text">
      <style:text-properties fo:font-size="12pt" fo:language="en" fo:country="US" officeooo:rsid="00207933" fo:background-color="transparent" loext:char-shading-value="0" style:font-name-asian="Times New Roman" style:font-size-asian="12pt" style:language-asian="ru" style:country-asian="RU" style:font-name-complex="Times New Roman" style:font-size-complex="12pt" style:language-complex="ar" style:country-complex="SA" style:font-style-complex="italic"/>
    </style:style>
    <style:style style:name="T285" style:family="text">
      <style:text-properties fo:font-size="12pt" fo:language="ru" fo:country="RU" fo:font-weight="normal" style:font-size-asian="12pt" style:language-asian="ru" style:country-asian="RU" style:font-weight-asian="normal" style:font-name-complex="Times New Roman" style:font-size-complex="12pt" style:language-complex="ar" style:country-complex="SA" style:font-weight-complex="normal"/>
    </style:style>
    <style:style style:name="T286" style:family="text">
      <style:text-properties fo:font-size="12pt" fo:language="ru" fo:country="RU" fo:font-weight="normal" officeooo:rsid="002985ec" style:font-size-asian="12pt" style:language-asian="ru" style:country-asian="RU" style:font-weight-asian="normal" style:font-name-complex="Times New Roman" style:font-size-complex="12pt" style:language-complex="ar" style:country-complex="SA" style:font-weight-complex="normal"/>
    </style:style>
    <style:style style:name="T287" style:family="text">
      <style:text-properties fo:font-size="12pt" fo:language="ru" fo:country="RU" fo:font-weight="normal" officeooo:rsid="002acb37" style:font-size-asian="12pt" style:language-asian="ru" style:country-asian="RU" style:font-weight-asian="normal" style:font-name-complex="Times New Roman" style:font-size-complex="12pt" style:language-complex="ar" style:country-complex="SA" style:font-weight-complex="normal"/>
    </style:style>
    <style:style style:name="T288" style:family="text">
      <style:text-properties fo:font-size="12pt" fo:language="ru" fo:country="RU" fo:font-weight="normal" officeooo:rsid="00561888" style:font-size-asian="12pt" style:language-asian="ru" style:country-asian="RU" style:font-weight-asian="normal" style:font-name-complex="Times New Roman" style:font-size-complex="12pt" style:language-complex="ar" style:country-complex="SA" style:font-weight-complex="normal"/>
    </style:style>
    <style:style style:name="T289" style:family="text">
      <style:text-properties fo:font-size="12pt" fo:language="ru" fo:country="RU" fo:font-weight="normal" officeooo:rsid="005ccfbb" style:font-size-asian="12pt" style:language-asian="ru" style:country-asian="RU" style:font-weight-asian="normal" style:font-name-complex="Times New Roman" style:font-size-complex="12pt" style:language-complex="ar" style:country-complex="SA" style:font-weight-complex="normal"/>
    </style:style>
    <style:style style:name="T290" style:family="text">
      <style:text-properties fo:font-size="12pt" fo:language="ru" fo:country="RU" fo:font-weight="normal"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291" style:family="text">
      <style:text-properties fo:font-size="12pt" fo:language="ru" fo:country="RU" fo:font-weight="normal" officeooo:rsid="0046b5f1"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292" style:family="text">
      <style:text-properties fo:font-size="12pt" fo:language="ru" fo:country="RU" fo:font-weight="normal" officeooo:rsid="0069e0b3"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293" style:family="text">
      <style:text-properties fo:font-size="12pt" fo:language="ru" fo:country="RU" fo:font-weight="normal" officeooo:rsid="002be334"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294" style:family="text">
      <style:text-properties fo:font-size="12pt" fo:language="ru" fo:country="RU" fo:font-weight="normal" officeooo:rsid="003d9f77"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295" style:family="text">
      <style:text-properties fo:font-size="12pt" fo:language="ru" fo:country="RU" fo:font-weight="normal" officeooo:rsid="002c08a6"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296" style:family="text">
      <style:text-properties fo:font-size="12pt" fo:language="ru" fo:country="RU" fo:font-weight="normal" officeooo:rsid="002d23b1"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297" style:family="text">
      <style:text-properties fo:font-size="12pt" fo:language="ru" fo:country="RU" fo:font-weight="normal" officeooo:rsid="0037b413"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298" style:family="text">
      <style:text-properties fo:font-size="12pt" fo:language="ru" fo:country="RU" fo:font-weight="normal" officeooo:rsid="00396bbb"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299" style:family="text">
      <style:text-properties fo:font-size="12pt" fo:language="ru" fo:country="RU" fo:font-weight="normal" officeooo:rsid="002a2892"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300" style:family="text">
      <style:text-properties fo:font-size="12pt" fo:language="ru" fo:country="RU" fo:font-weight="normal" officeooo:rsid="001e3fbe"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301" style:family="text">
      <style:text-properties fo:font-size="12pt" fo:language="ru" fo:country="RU" fo:font-weight="normal" officeooo:rsid="003360a7"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302" style:family="text">
      <style:text-properties fo:font-size="12pt" fo:language="ru" fo:country="RU" fo:font-weight="normal" officeooo:rsid="010d0e76" style:font-name-asian="Courier New Cyr" style:font-size-asian="12pt" style:language-asian="ru" style:country-asian="RU" style:font-weight-asian="normal" style:font-name-complex="Times New Roman" style:font-size-complex="12pt" style:language-complex="ar" style:country-complex="SA" style:font-weight-complex="normal"/>
    </style:style>
    <style:style style:name="T303" style:family="text">
      <style:text-properties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304" style:family="text">
      <style:text-properties fo:font-size="12pt" fo:language="ru" fo:country="RU" fo:font-weight="normal" officeooo:rsid="0009d667"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305" style:family="text">
      <style:text-properties fo:font-size="12pt" fo:language="ru" fo:country="RU" fo:font-weight="normal" fo:background-color="transparent" loext:char-shading-value="0" style:font-size-asian="12pt" style:language-asian="ru" style:country-asian="RU" style:font-weight-asian="normal" style:font-name-complex="Times New Roman" style:font-size-complex="12pt" style:language-complex="ar" style:country-complex="SA" style:font-weight-complex="normal"/>
    </style:style>
    <style:style style:name="T306" style:family="text">
      <style:text-properties fo:font-size="12pt" fo:language="ru" fo:country="RU" fo:font-weight="normal" officeooo:rsid="03023c0f" fo:background-color="transparent" loext:char-shading-value="0" style:font-size-asian="12pt" style:language-asian="ru" style:country-asian="RU" style:font-weight-asian="normal" style:font-name-complex="Times New Roman" style:font-size-complex="12pt" style:language-complex="ar" style:country-complex="SA" style:font-weight-complex="normal"/>
    </style:style>
    <style:style style:name="T307" style:family="text">
      <style:text-properties fo:font-size="12pt" fo:language="ru" fo:country="RU" fo:font-weight="normal" officeooo:rsid="0303c1ee" fo:background-color="transparent" loext:char-shading-value="0" style:font-size-asian="12pt" style:language-asian="ru" style:country-asian="RU" style:font-weight-asian="normal" style:font-name-complex="Times New Roman" style:font-size-complex="12pt" style:language-complex="ar" style:country-complex="SA" style:font-weight-complex="normal"/>
    </style:style>
    <style:style style:name="T308" style:family="text">
      <style:text-properties fo:font-size="12pt" fo:language="ru" fo:country="RU" fo:font-weight="normal" officeooo:rsid="030444b4" fo:background-color="transparent" loext:char-shading-value="0" style:font-size-asian="12pt" style:language-asian="ru" style:country-asian="RU" style:font-weight-asian="normal" style:font-name-complex="Times New Roman" style:font-size-complex="12pt" style:language-complex="ar" style:country-complex="SA" style:font-weight-complex="normal"/>
    </style:style>
    <style:style style:name="T309" style:family="text">
      <style:text-properties fo:font-size="12pt" fo:language="ru" fo:country="RU" fo:font-style="italic" fo:font-weight="normal" officeooo:rsid="0046b5f1"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10" style:family="text">
      <style:text-properties fo:font-size="12pt" fo:language="ru" fo:country="RU" fo:font-style="italic" fo:font-weight="normal" officeooo:rsid="004a450f"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11" style:family="text">
      <style:text-properties fo:font-size="12pt" fo:language="ru" fo:country="RU" fo:font-style="italic" fo:font-weight="normal" officeooo:rsid="00555cd3"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12" style:family="text">
      <style:text-properties fo:font-size="12pt" fo:language="ru" fo:country="RU" fo:font-style="italic" fo:font-weight="normal" officeooo:rsid="005681f3"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13" style:family="text">
      <style:text-properties fo:font-size="12pt" fo:language="ru" fo:country="RU" fo:font-style="italic" fo:font-weight="normal" officeooo:rsid="004be4b0"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14" style:family="text">
      <style:text-properties fo:font-size="12pt" fo:language="ru" fo:country="RU" fo:font-style="italic" fo:font-weight="normal" officeooo:rsid="004d84c9"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15" style:family="text">
      <style:text-properties fo:font-size="12pt" fo:language="ru" fo:country="RU" fo:font-style="italic" fo:font-weight="normal" officeooo:rsid="004d8583"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16" style:family="text">
      <style:text-properties fo:font-size="12pt" fo:language="ru" fo:country="RU" fo:font-style="italic" fo:font-weight="normal" officeooo:rsid="004e2e35"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17" style:family="text">
      <style:text-properties fo:font-size="12pt" fo:language="ru" fo:country="RU" fo:font-style="italic" fo:font-weight="normal" officeooo:rsid="004ffd99"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18" style:family="text">
      <style:text-properties fo:font-size="12pt" fo:language="ru" fo:country="RU" fo:font-style="italic" fo:font-weight="normal" officeooo:rsid="00511c84"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19" style:family="text">
      <style:text-properties fo:font-size="12pt" fo:language="ru" fo:country="RU" fo:font-style="italic" fo:font-weight="normal" officeooo:rsid="0053ae02"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20" style:family="text">
      <style:text-properties fo:font-size="12pt" fo:language="ru" fo:country="RU" fo:font-style="italic" fo:font-weight="normal" officeooo:rsid="005214f1"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21" style:family="text">
      <style:text-properties fo:font-size="12pt" fo:language="ru" fo:country="RU" fo:font-style="italic" fo:font-weight="normal" officeooo:rsid="00583054"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22" style:family="text">
      <style:text-properties fo:font-size="12pt" fo:language="ru" fo:country="RU" fo:font-style="italic" fo:font-weight="normal" officeooo:rsid="0059528a"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23" style:family="text">
      <style:text-properties fo:font-size="12pt" fo:language="ru" fo:country="RU" fo:font-style="italic" fo:font-weight="normal" officeooo:rsid="005a5197"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24" style:family="text">
      <style:text-properties fo:font-size="12pt" fo:language="ru" fo:country="RU" fo:font-style="italic" fo:font-weight="normal" officeooo:rsid="00624e79"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25" style:family="text">
      <style:text-properties fo:font-size="12pt" fo:language="ru" fo:country="RU" fo:font-style="italic" fo:font-weight="normal" officeooo:rsid="005c0df1"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26" style:family="text">
      <style:text-properties fo:font-size="12pt" fo:language="ru" fo:country="RU" fo:font-style="italic" fo:font-weight="normal" officeooo:rsid="005e0172"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27" style:family="text">
      <style:text-properties fo:font-size="12pt" fo:language="ru" fo:country="RU" fo:font-style="italic" fo:font-weight="normal" officeooo:rsid="005e96ef"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28" style:family="text">
      <style:text-properties fo:font-size="12pt" fo:language="ru" fo:country="RU" fo:font-style="italic" fo:font-weight="normal" officeooo:rsid="00608521"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29" style:family="text">
      <style:text-properties fo:font-size="12pt" fo:language="ru" fo:country="RU" fo:font-style="italic" fo:font-weight="normal" officeooo:rsid="0063467e"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30" style:family="text">
      <style:text-properties fo:font-size="12pt" fo:language="ru" fo:country="RU" fo:font-style="italic" fo:font-weight="normal" officeooo:rsid="0064ecd7"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31" style:family="text">
      <style:text-properties fo:font-size="12pt" fo:language="ru" fo:country="RU" fo:font-style="italic" fo:font-weight="normal" officeooo:rsid="0065068b"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32" style:family="text">
      <style:text-properties fo:font-size="12pt" fo:language="ru" fo:country="RU" fo:font-style="italic" fo:font-weight="normal" officeooo:rsid="00683124"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33" style:family="text">
      <style:text-properties fo:font-size="12pt" fo:language="ru" fo:country="RU" fo:font-style="italic" fo:font-weight="normal" officeooo:rsid="00687dee"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34" style:family="text">
      <style:text-properties fo:font-size="12pt" fo:language="ru" fo:country="RU" fo:font-style="italic" fo:font-weight="normal" officeooo:rsid="0069e0b3"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35" style:family="text">
      <style:text-properties fo:font-size="12pt" fo:language="ru" fo:country="RU" fo:font-style="italic" fo:font-weight="normal" officeooo:rsid="006ac376"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36" style:family="text">
      <style:text-properties fo:font-size="12pt" fo:language="ru" fo:country="RU" fo:font-style="italic" fo:font-weight="normal" officeooo:rsid="006c7204" style:font-name-asian="Courier New Cyr" style:font-size-asian="12pt" style:language-asian="ru" style:country-asian="RU" style:font-style-asian="italic" style:font-weight-asian="normal" style:font-name-complex="Times New Roman" style:font-size-complex="12pt" style:language-complex="ar" style:country-complex="SA" style:font-style-complex="italic" style:font-weight-complex="normal"/>
    </style:style>
    <style:style style:name="T337" style:family="text">
      <style:text-properties fo:font-size="12pt" fo:language="ru" fo:country="RU" fo:font-style="normal" fo:font-weight="normal" officeooo:rsid="006c7204" style:font-name-asian="Courier New Cyr"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338" style:family="text">
      <style:text-properties fo:font-size="12pt" fo:language="ru" fo:country="RU" fo:font-style="normal" fo:font-weight="normal" officeooo:rsid="006db82d" style:font-name-asian="Courier New Cyr"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339" style:family="text">
      <style:text-properties fo:font-size="12pt" fo:language="ru" fo:country="RU" fo:background-color="transparent" loext:char-shading-value="0" style:font-name-asian="Times New Roman" style:font-size-asian="12pt" style:language-asian="ru" style:country-asian="RU" style:font-name-complex="Times New Roman" style:font-size-complex="12pt" style:language-complex="ar" style:country-complex="SA" style:font-style-complex="italic"/>
    </style:style>
    <style:style style:name="T340" style:family="text">
      <style:text-properties fo:font-size="12pt" fo:language="ru" fo:country="RU" officeooo:rsid="03023c0f" fo:background-color="transparent" loext:char-shading-value="0" style:font-name-asian="Times New Roman" style:font-size-asian="12pt" style:language-asian="ru" style:country-asian="RU" style:font-name-complex="Times New Roman" style:font-size-complex="12pt" style:language-complex="ar" style:country-complex="SA" style:font-style-complex="italic"/>
    </style:style>
    <style:style style:name="T341" style:family="text">
      <style:text-properties fo:font-size="12pt" fo:language="ru" fo:country="RU" officeooo:rsid="00207933" fo:background-color="transparent" loext:char-shading-value="0" style:font-name-asian="Times New Roman" style:font-size-asian="12pt" style:language-asian="ru" style:country-asian="RU" style:font-name-complex="Times New Roman" style:font-size-complex="12pt" style:language-complex="ar" style:country-complex="SA" style:font-style-complex="italic"/>
    </style:style>
    <style:style style:name="T342" style:family="text">
      <style:text-properties fo:font-size="12pt" fo:language="ru" fo:country="RU" officeooo:rsid="00502a28" fo:background-color="transparent" loext:char-shading-value="0" style:font-name-asian="Times New Roman" style:font-size-asian="12pt" style:language-asian="ru" style:country-asian="RU" style:font-name-complex="Times New Roman" style:font-size-complex="12pt" style:language-complex="ar" style:country-complex="SA" style:font-style-complex="italic"/>
    </style:style>
    <style:style style:name="T343" style:family="text">
      <style:text-properties fo:font-size="12pt" fo:language="ru" fo:country="RU" officeooo:rsid="005219ab" fo:background-color="transparent" loext:char-shading-value="0" style:font-name-asian="Times New Roman" style:font-size-asian="12pt" style:language-asian="ru" style:country-asian="RU" style:font-name-complex="Times New Roman" style:font-size-complex="12pt" style:language-complex="ar" style:country-complex="SA" style:font-style-complex="italic"/>
    </style:style>
    <style:style style:name="T344" style:family="text">
      <style:text-properties fo:font-size="12pt" fo:language="ru" fo:country="RU" officeooo:rsid="005340a5" fo:background-color="transparent" loext:char-shading-value="0" style:font-name-asian="Times New Roman" style:font-size-asian="12pt" style:language-asian="ru" style:country-asian="RU" style:font-name-complex="Times New Roman" style:font-size-complex="12pt" style:language-complex="ar" style:country-complex="SA" style:font-style-complex="italic"/>
    </style:style>
    <style:style style:name="T345" style:family="text">
      <style:text-properties fo:font-size="12pt" fo:language="ru" fo:country="RU" officeooo:rsid="0053a032" fo:background-color="transparent" loext:char-shading-value="0" style:font-name-asian="Times New Roman" style:font-size-asian="12pt" style:language-asian="ru" style:country-asian="RU" style:font-name-complex="Times New Roman" style:font-size-complex="12pt" style:language-complex="ar" style:country-complex="SA" style:font-style-complex="italic"/>
    </style:style>
    <style:style style:name="T346" style:family="text">
      <style:text-properties fo:font-size="12pt" fo:language="ru" fo:country="RU" officeooo:rsid="0053a5a7" fo:background-color="transparent" loext:char-shading-value="0" style:font-name-asian="Times New Roman" style:font-size-asian="12pt" style:language-asian="ru" style:country-asian="RU" style:font-name-complex="Times New Roman" style:font-size-complex="12pt" style:language-complex="ar" style:country-complex="SA" style:font-style-complex="italic"/>
    </style:style>
    <style:style style:name="T347" style:family="text">
      <style:text-properties fo:font-size="12pt" fo:language="ru" fo:country="RU" style:font-size-asian="12pt" style:language-asian="ru" style:country-asian="RU" style:font-name-complex="Times New Roman" style:font-size-complex="12pt" style:language-complex="ar" style:country-complex="SA" style:font-weight-complex="normal"/>
    </style:style>
    <style:style style:name="T348" style:family="text">
      <style:text-properties fo:font-size="12pt" fo:language="ru" fo:country="RU" officeooo:rsid="0054a108" style:font-size-asian="12pt" style:language-asian="ru" style:country-asian="RU" style:font-name-complex="Times New Roman" style:font-size-complex="12pt" style:language-complex="ar" style:country-complex="SA" style:font-weight-complex="normal"/>
    </style:style>
    <style:style style:name="T349" style:family="text">
      <style:text-properties officeooo:rsid="0008a5d2"/>
    </style:style>
    <style:style style:name="T350" style:family="text">
      <style:text-properties officeooo:rsid="000e1eaf"/>
    </style:style>
    <style:style style:name="T351" style:family="text">
      <style:text-properties officeooo:rsid="001016ed"/>
    </style:style>
    <style:style style:name="T352" style:family="text">
      <style:text-properties officeooo:rsid="00149a99"/>
    </style:style>
    <style:style style:name="T353" style:family="text">
      <style:text-properties style:use-window-font-color="true" loext:opacity="0%" style:font-name="Times New Roman" fo:font-size="12pt" fo:language="ru" fo:country="RU" fo:font-style="normal" style:text-underline-style="none" fo:font-weight="normal" officeooo:rsid="0200fbd9" style:font-name-asian="Arial" style:font-size-asian="12pt" style:language-asian="ru" style:country-asian="RU" style:font-style-asian="normal" style:font-weight-asian="normal" style:font-name-complex="Times New Roman" style:font-size-complex="12pt" style:language-complex="ru" style:country-complex="RU" style:font-style-complex="normal" style:font-weight-complex="normal"/>
    </style:style>
    <style:style style:name="T354" style:family="text">
      <style:text-properties officeooo:rsid="021f586e"/>
    </style:style>
    <style:style style:name="T355" style:family="text">
      <style:text-properties officeooo:rsid="0221e88b"/>
    </style:style>
    <style:style style:name="T356" style:family="text">
      <style:text-properties officeooo:rsid="03230d28"/>
    </style:style>
    <style:style style:name="T357" style:family="text">
      <style:text-properties officeooo:rsid="0323409d"/>
    </style:style>
    <style:style style:name="T358" style:family="text">
      <style:text-properties officeooo:rsid="0324ff71"/>
    </style:style>
    <style:style style:name="T359" style:family="text">
      <style:text-properties officeooo:rsid="024d9134"/>
    </style:style>
    <style:style style:name="T360" style:family="text">
      <style:text-properties officeooo:rsid="02539825"/>
    </style:style>
    <style:style style:name="T361" style:family="text">
      <style:text-properties officeooo:rsid="02566b5d"/>
    </style:style>
    <style:style style:name="T362" style:family="text">
      <style:text-properties officeooo:rsid="025a8f7c"/>
    </style:style>
    <style:style style:name="T363" style:family="text">
      <style:text-properties officeooo:rsid="02802f38"/>
    </style:style>
    <style:style style:name="T364" style:family="text">
      <style:text-properties officeooo:rsid="0280ceee"/>
    </style:style>
    <style:style style:name="T365" style:family="text">
      <style:text-properties officeooo:rsid="0283adbf"/>
    </style:style>
    <style:style style:name="T366" style:family="text">
      <style:text-properties officeooo:rsid="0286bb3e"/>
    </style:style>
    <style:style style:name="T367" style:family="text">
      <style:text-properties officeooo:rsid="0290e365"/>
    </style:style>
    <style:style style:name="T368" style:family="text">
      <style:text-properties officeooo:rsid="02963f42"/>
    </style:style>
    <style:style style:name="T369" style:family="text">
      <style:text-properties officeooo:rsid="02936c4b"/>
    </style:style>
    <style:style style:name="T370" style:family="text">
      <style:text-properties officeooo:rsid="0294c116"/>
    </style:style>
    <style:style style:name="T371" style:family="text">
      <style:text-properties officeooo:rsid="02960f39"/>
    </style:style>
    <style:style style:name="T372" style:family="text">
      <style:text-properties officeooo:rsid="0298f3d0"/>
    </style:style>
    <style:style style:name="T373" style:family="text">
      <style:text-properties officeooo:rsid="029f3e87"/>
    </style:style>
    <style:style style:name="T374" style:family="text">
      <style:text-properties officeooo:rsid="029f6ecf"/>
    </style:style>
    <style:style style:name="T375" style:family="text">
      <style:text-properties officeooo:rsid="02a154ba"/>
    </style:style>
    <style:style style:name="T376" style:family="text">
      <style:text-properties officeooo:rsid="02a60cef"/>
    </style:style>
    <style:style style:name="T377" style:family="text">
      <style:text-properties officeooo:rsid="02a3f132"/>
    </style:style>
    <style:style style:name="T378" style:family="text">
      <style:text-properties officeooo:rsid="02aa703e"/>
    </style:style>
    <style:style style:name="T379" style:family="text">
      <style:text-properties officeooo:rsid="02c118c5"/>
    </style:style>
    <style:style style:name="T380" style:family="text">
      <style:text-properties officeooo:rsid="02c36d56"/>
    </style:style>
    <style:style style:name="T381" style:family="text">
      <style:text-properties officeooo:rsid="02bfc387"/>
    </style:style>
    <style:style style:name="T382" style:family="text">
      <style:text-properties officeooo:rsid="02d0ef2c"/>
    </style:style>
    <style:style style:name="T383" style:family="text">
      <style:text-properties officeooo:rsid="02d7025a"/>
    </style:style>
    <style:style style:name="T384" style:family="text">
      <style:text-properties fo:font-weight="bold" officeooo:rsid="02d0ef2c" style:font-weight-asian="bold" style:font-weight-complex="bold"/>
    </style:style>
    <style:style style:name="T385" style:family="text">
      <style:text-properties officeooo:rsid="02cb921b"/>
    </style:style>
    <style:style style:name="T386" style:family="text">
      <style:text-properties officeooo:rsid="02ece15e"/>
    </style:style>
    <style:style style:name="T387" style:family="text">
      <style:text-properties officeooo:rsid="0062367a"/>
    </style:style>
    <style:style style:name="T388" style:family="text">
      <style:text-properties officeooo:rsid="006a1d67"/>
    </style:style>
    <style:style style:name="T389" style:family="text">
      <style:text-properties officeooo:rsid="00a05628"/>
    </style:style>
    <style:style style:name="T390" style:family="text">
      <style:text-properties officeooo:rsid="00a2c2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Индивидуальному предпринимателю</text:p>
      <text:p text:style-name="P17"/>
      <text:p text:style-name="P17">Чижме Ю.А.</text:p>
      <text:p text:style-name="P17"/>
      <text:p text:style-name="P17">1-я Тувинская ул., д. 106,</text:p>
      <text:p text:style-name="P17">г. Астрахань, Астраханская область, 414015</text:p>
      <text:p text:style-name="P17"/>
      <text:p text:style-name="P17">E-mail: ms.chizhma@mail.ru</text:p>
      <text:p text:style-name="P17"/>
      <text:p text:style-name="P17">Главе администрации муниципального образования «Володарский муниципальный район Астраханской области»</text:p>
      <text:p text:style-name="P17"/>
      <text:p text:style-name="P17">Исмуханову Х.Г.</text:p>
      <text:p text:style-name="P17"/>
      <text:p text:style-name="P17">Октябрьская пл., зд. 2,</text:p>
      <text:p text:style-name="P17">п. Володарский, Володарский район, Астраханская область, 416170</text:p>
      <text:p text:style-name="P17"/>
      <text:p text:style-name="P17">E-mail: regionvol@mail.ru</text:p>
      <text:p text:style-name="P17"/>
      <text:p text:style-name="P17">Руководителю муниципального казенного учреждения «Управление жилищно-коммунального хозяйства»</text:p>
      <text:p text:style-name="P17"/>
      <text:p text:style-name="P17">Терехову В.И.</text:p>
      <text:p text:style-name="P17"/>
      <text:p text:style-name="P17">Маяковского ул., д. 1, п. Володарский, Володарский район, Астраханская область, 416170</text:p>
      <text:p text:style-name="P17"/>
      <text:p text:style-name="P17">E-mail: mku_zhkh@mail.ru</text:p>
      <text:p text:style-name="P17"/>
      <text:p text:style-name="P17">Индивидуальному предпринимателю</text:p>
      <text:p text:style-name="P17"/>
      <text:p text:style-name="P17">Айдаралиевой Ж.П.</text:p>
      <text:p text:style-name="P17"/>
      <text:p text:style-name="P17">Д. Нурпейсовой ул., д. 8,</text:p>
      <text:p text:style-name="P17">п. Володарский, Володарский район, Астраханская область, 416170</text:p>
      <text:p text:style-name="P17"/>
      <text:p text:style-name="P17">E-mail: ajdaralieva05.01.64@mail.ru</text:p>
      <text:p text:style-name="P17"/>
      <text:p text:style-name="P17">Индивидуальному предпринимателю</text:p>
      <text:p text:style-name="P17"/>
      <text:p text:style-name="P17">Марченко Н.Б.</text:p>
      <text:p text:style-name="P17"/>
      <text:p text:style-name="P17">Энергетическая ул., д. 9, к. 3, кв. 53,</text:p>
      <text:p text:style-name="P17">г. Астрахань, Астраханская область, 414032</text:p>
      <text:p text:style-name="P17"><text:soft-page-break/>E-mail: osina1995@yandex.ru</text:p>
      <text:p text:style-name="P16"/>
      <text:p text:style-name="P33"/>
      <text:p text:style-name="P33"/>
      <text:p text:style-name="P2"><text:span text:style-name="Основной_20_шрифт_20_абзаца"><text:span text:style-name="T280">РЕШЕНИЕ</text:span></text:span></text:p>
      <text:p text:style-name="P34"><text:s text:c="2"/></text:p>
      <text:p text:style-name="P3"><text:span text:style-name="Основной_20_шрифт_20_абзаца"><text:span text:style-name="T281"><text:s text:c="139"/></text:span></text:span><text:span text:style-name="Основной_20_шрифт_20_абзаца"><text:span text:style-name="T279">г. Астрахань</text:span></text:span></text:p>
      <text:p text:style-name="P35"/>
      <text:p text:style-name="P36">Резолютивная часть решения оглашена «<text:span text:style-name="T349">13</text:span>» <text:span text:style-name="T349">ноября </text:span>202<text:span text:style-name="T349">3</text:span> г.</text:p>
      <text:p text:style-name="P36">В полном объеме решение изготовлено «<text:span text:style-name="T349">23</text:span>» ноября 202<text:span text:style-name="T349">3</text:span> г.</text:p>
      <text:p text:style-name="P37"/>
      <text:p text:style-name="P4">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4">Председатель Комиссии:</text:p>
      <text:p text:style-name="P4">Камакина Т.Н. – заместитель руководителя – начальник отдела финансовых рынков и рекламы Управления,</text:p>
      <text:p text:style-name="P4">Члены Комиссии:</text:p>
      <text:p text:style-name="P4">Масютина Ю.С. – ведущий специалист-эксперт отдела финансовых рынков и рекламы Управления,</text:p>
      <text:p text:style-name="P4">Соколов И.А. – ведущий специалист-эксперт отдела финансовых рынков и рекламы Управления,</text:p>
      <text:p text:style-name="P4">рассмотрев дело № 030/01/16-385/2023 по признакам нарушения администрацией муниципального образования «Володарский муниципальный район Астраханской области» (ИНН 3002001686, КПП 300201001, ОГРН 1023001538780, адрес: 416170, Астраханская область, Володарский район, п. Володарский, пл. Октябрьская, зд. 2, наименование регистрирующего органа: Управление Федеральной налоговой службы по Астраханской области, дата регистрации до 1 июля 2002 г.: 03.05.2000) (далее – АМО «Володарский район»), муниципальным казенным учреждением «Управление жилищно-коммунального хозяйства» (ИНН 3019017571, КПП 301901001, ОГРН 1163025050187, адрес: 416170, Астраханская область, Володарский район, п. Володарский, ул. Маяковского, д. 1, наименование регистрирующего органа: Управление Федеральной налоговой службы по Астраханской области, дата регистрации: 15.01.2016) (далее – МКУ «УЖКХ») и индивидуальным предпринимателем Айдаралиевой Жаньи Петровны (ИНН 300200507928, ОГРНИП 311301902400018, адрес: 416170, Астраханская область, Володарский район, п. Володарский, ул. Д. Нурпейсовой, д. 8, наименование регистрирующего органа: Управление Федеральной налоговой службы по Астраханской области, дата регистрации: 24.01.2011) (далее – ИП Айдаралиева Ж.П.), требований пункта 4 статьи 16 Федерального закона от 26.07.2006 № 135-ФЗ «О защите конкуренции» (далее – Закон о защите конкуренции), выразившееся в заключении и участии в антиконкурентном соглашении,</text:p>
      <text:p text:style-name="P4">в <text:span text:style-name="T350">отсутствие </text:span>заявителя (представителя), надлежащим образом извещенного о дате, времени и месте рассмотрения дела – индивидуального предпринимателя Чижмы Юлии Александровны (ИНН 301807662242, ОГРНИП 304301805200012, адрес: 414015, Астраханская область, г. Астрахань, ул. 1-я Тувинская, д. 106, наименование регистрирующего органа: Управление Федеральной налоговой службы по Астраханской области, дата регистрации до 1 января 2004 г: 20.10.2002) (далее — ИП Чижма Ю.А., Заявитель) (исх. от <text:span text:style-name="T351">14</text:span>.0<text:span text:style-name="T351">9</text:span>.2023 № ТК/<text:span text:style-name="T351">5698</text:span>/23),</text:p>
      <text:p text:style-name="P5">в отсутствие ответчика (представителя), надлежащим образом извещенного о дате, времени и месте рассмотрения дела – АМО «Володарский район» (исх. от <text:span text:style-name="T351">14</text:span>.0<text:span text:style-name="T351">9</text:span>.2023 <text:s text:c="19"/>№ ТК/<text:span text:style-name="T351">5698</text:span>/23),</text:p>
      <text:p text:style-name="P6">в отсутствие ответчика (представителя), надлежащим образом извещенного о дате, <text:soft-page-break/>времени и месте рассмотрения дела – МКУ «УЖКХ» (исх. от <text:span text:style-name="T351">14</text:span>.0<text:span text:style-name="T351">9</text:span>.2023 № ТК/<text:span text:style-name="T351">5698</text:span>/23),</text:p>
      <text:p text:style-name="P6">в отсутствие ответчика (представителя), надлежащим образом извещенного о дате, времени и месте рассмотрения дела – ИП Айдаралиевой Ж.П. (исх. от <text:span text:style-name="T351">14</text:span>.0<text:span text:style-name="T351">9</text:span>.2023 <text:s text:c="25"/>№ ТК/<text:span text:style-name="T351">5698</text:span>/23),</text:p>
      <text:p text:style-name="P7">в <text:span text:style-name="T352">присутствии </text:span>заинтересованного лица (представителя), надлежащим образом <text:s/>извещенного о дате, времени и месте рассмотрения дела – индивидуального предпринимателя Марченко Надежды Борисовны (ИНН 301600808784, ОГРНИП 311301932100067, адрес: 414032, Астраханская область, г. Астрахань, ул. Энергетическая, д. 9, к. 3, кв. 53, наименование регистрирующего органа: Управление Федеральной налоговой службы по Астраханской области, дата присвоения ОГРНИП: 17.11.2011) (далее — ИП Марченко Н.Б.) (исх. от <text:span text:style-name="T351">14</text:span>.0<text:span text:style-name="T351">9</text:span>.2023 № ТК/<text:span text:style-name="T351">5698</text:span>/23),</text:p>
      <text:p text:style-name="P4"/>
      <text:p text:style-name="P8">УСТАНОВИЛА:</text:p>
      <text:p text:style-name="P9"/>
      <text:p text:style-name="P40"><text:span text:style-name="Strong_20_Emphasis"><text:span text:style-name="T285">В Управление поступило обращение </text:span></text:span><text:span text:style-name="Strong_20_Emphasis"><text:span text:style-name="T286">ИП </text:span></text:span><text:span text:style-name="Strong_20_Emphasis"><text:span text:style-name="T285">Чижмы Ю.А. с дополнением от 11.01.2023 (вх. от 12.10.2022 № 8986, от 11.01.2023 № 133) содержащие признаки нарушения требований Закон</text:span></text:span><text:span text:style-name="Strong_20_Emphasis"><text:span text:style-name="T287">а</text:span></text:span><text:span text:style-name="Strong_20_Emphasis"><text:span text:style-name="T285"> о защите конкуренции.</text:span></text:span></text:p>
      <text:p text:style-name="P40"><text:span text:style-name="Strong_20_Emphasis"><text:span text:style-name="T291">По мнению Заявителя </text:span></text:span><text:span text:style-name="Strong_20_Emphasis"><text:span text:style-name="T292">(вх. от 12.10.2022 № 8986):</text:span></text:span><text:span text:style-name="Strong_20_Emphasis"><text:span text:style-name="T291"> </text:span></text:span><text:span text:style-name="Strong_20_Emphasis"><text:span text:style-name="T309">«...</text:span></text:span><text:span text:style-name="Strong_20_Emphasis"><text:span text:style-name="T310">М</text:span></text:span><text:span text:style-name="Strong_20_Emphasis"><text:span text:style-name="T311">униципальным казенным учреждением</text:span></text:span><text:span text:style-name="Strong_20_Emphasis"><text:span text:style-name="T310"> «</text:span></text:span><text:span text:style-name="Strong_20_Emphasis"><text:span text:style-name="T312">Управление жилищно-коммунальное хозяйство</text:span></text:span><text:span text:style-name="Strong_20_Emphasis"><text:span text:style-name="T310">» </text:span></text:span><text:span text:style-name="Strong_20_Emphasis"><text:span text:style-name="T313">01.07.2022 был объявлен конкурс </text:span></text:span><text:span text:style-name="Strong_20_Emphasis"><text:span text:style-name="T314">по маршрутам № 1 «п/п Трубный — с. Козлово» и № 2 «п. Трубный — ООО Дельта Плюс» в которых мы принимали участие. Нами были поданы заявки, </text:span></text:span><text:span text:style-name="Strong_20_Emphasis"><text:span text:style-name="T315">соответствующие требованиям </text:span></text:span><text:span text:style-name="Strong_20_Emphasis"><text:span text:style-name="T316">220-ФЗ. </text:span></text:span><text:span text:style-name="Strong_20_Emphasis"><text:span text:style-name="T317">Победителем по маршруту № 1 </text:span></text:span><text:span text:style-name="Strong_20_Emphasis"><text:span text:style-name="T314">«п/п Трубный — с. Козлово» и № 2 «п. Трубный — ООО Дельта Плюс» </text:span></text:span><text:span text:style-name="Strong_20_Emphasis"><text:span text:style-name="T318">признали </text:span></text:span><text:span text:style-name="Strong_20_Emphasis"><text:span text:style-name="T319">ИП </text:span></text:span><text:span text:style-name="Strong_20_Emphasis"><text:span text:style-name="T318">Марченко Н.Б., </text:span></text:span><text:span text:style-name="Strong_20_Emphasis"><text:span text:style-name="T320">был составлен протокол рассмотрения заявок от 29.08.2022. </text:span></text:span><text:span text:style-name="Strong_20_Emphasis"><text:span text:style-name="T319">После ознакомления с протоколом ИП Марченко Н.Б. отказалась в пользу </text:span></text:span><text:span text:style-name="Strong_20_Emphasis"><text:span text:style-name="T311">ИП Чижма Ю.А. по лоту № 1, и А</text:span></text:span><text:span text:style-name="Strong_20_Emphasis"><text:span text:style-name="T321">дминистрация «Володарский район» </text:span></text:span><text:span text:style-name="Strong_20_Emphasis"><text:span text:style-name="T322">выдала ИП Чижме Ю.А. </text:span></text:span><text:span text:style-name="Strong_20_Emphasis"><text:span text:style-name="T323">карту маршрута регулярных перевозок серия 000208 № 0059</text:span></text:span><text:span text:style-name="Strong_20_Emphasis"><text:span text:style-name="T324">47</text:span></text:span><text:span text:style-name="Strong_20_Emphasis"><text:span text:style-name="T323">.</text:span></text:span></text:p>
      <text:p text:style-name="P40"><text:span text:style-name="Strong_20_Emphasis"><text:span text:style-name="T325">Так же ИП Марченко по лоту № 2 были выданы свидетельство серия 000208 № 006214 и маршрутные карты регулярных перевозок.</text:span></text:span></text:p>
      <text:p text:style-name="P40"><text:span text:style-name="Strong_20_Emphasis"><text:span text:style-name="T326">Как оказалось, </text:span></text:span><text:span text:style-name="Strong_20_Emphasis"><text:span text:style-name="T327">результаты рассмотрения заявок на участие в открытом конкурсе </text:span></text:span><text:span text:style-name="Strong_20_Emphasis"><text:span text:style-name="T328">на право осуществления перевозок позже были пересмотрены, составлен новый протокол рассмотрения заявок и 15 </text:span></text:span><text:span text:style-name="Strong_20_Emphasis"><text:span text:style-name="T329">карт со свидетельством об осуществлении перевозок по маршруту </text:span></text:span><text:span text:style-name="Strong_20_Emphasis"><text:span text:style-name="T330">регулярных </text:span></text:span><text:span text:style-name="Strong_20_Emphasis"><text:span text:style-name="T331">перевозок </text:span></text:span><text:span text:style-name="Strong_20_Emphasis"><text:span text:style-name="T332">незаконно </text:span></text:span><text:span text:style-name="Strong_20_Emphasis"><text:span text:style-name="T333">были выданы ИП Айдаралиевой Ж.П.</text:span></text:span></text:p>
      <text:p text:style-name="P40"><text:span text:style-name="Strong_20_Emphasis"><text:span text:style-name="T333">На сегодняшний день на маршруте № 1 </text:span></text:span><text:span text:style-name="Strong_20_Emphasis"><text:span text:style-name="T314">«п/п Трубный — с. Козлово» </text:span></text:span><text:span text:style-name="Strong_20_Emphasis"><text:span text:style-name="T334">действуют два перевозчика, что противоречит законодательству РФ. </text:span></text:span><text:span text:style-name="Strong_20_Emphasis"><text:span text:style-name="T335">ИП Чижма Ю.А. </text:span></text:span><text:span text:style-name="Strong_20_Emphasis"><text:span text:style-name="T336">свою деятельность не осуществляет, </text:span></text:span><text:span text:style-name="Strong_20_Emphasis"><text:span text:style-name="T333">ИП Айдаралиев</text:span></text:span><text:span text:style-name="Strong_20_Emphasis"><text:span text:style-name="T336">а</text:span></text:span><text:span text:style-name="Strong_20_Emphasis"><text:span text:style-name="T333"> Ж.П. </text:span></text:span><text:span text:style-name="Strong_20_Emphasis"><text:span text:style-name="T336">занимается незаконной предпринимательской деятельностью...».</text:span></text:span></text:p>
      <text:p text:style-name="P40"><text:span text:style-name="Strong_20_Emphasis"><text:span text:style-name="T337">Согласно дополнению к обращению Заявителя (</text:span></text:span><text:span text:style-name="Strong_20_Emphasis"><text:span text:style-name="T338">вх. от 11.01.2023 № 133</text:span></text:span><text:span text:style-name="Strong_20_Emphasis"><text:span text:style-name="T337">): </text:span></text:span><text:span text:style-name="Strong_20_Emphasis"><text:span text:style-name="T336">«...29.08.2022 ИП Чижма Ю.А. и ИП Марченко Н.Б. были приглашены в администрацию Володарского района Астраханской области, где нам были предоставлены протоколы победителей участников открытого конкурса. Согласно этим протоколам, победителем по двум лотам (№ 1 «п/п Трубный - с. Козлово» и № 2 «п.Трубный - ООО Дельта Плюс») была признана ИП Марченко Н.Б. Вторым претендентом являлась ИП Чижма Ю.А. В присутствии сотрудников администрации ИП Марченко Н.Б. отказалась от лота № 1 в пользу второго претендента. Ею было написано заявление об отказе, которое сотрудники администрации приняли и сказали что зарегистрируют в журнале входящих заявлений. Так же они объявили, что в связи с отказом ИП Марченко действующим перевозчиком по маршруту №1 п/п Трубный — с. Козлово теперь являюсь я, и после осмотра машин пообещали выдать мне все соответствующие документы.</text:span></text:span></text:p>
      <text:p text:style-name="P40"><text:span text:style-name="Strong_20_Emphasis"><text:span text:style-name="T336">Мною были предоставлены автотранспортные средства, все машины были осмотрены и сфотографированы сотрудниками администрации для составления акта </text:span></text:span><text:soft-page-break/><text:span text:style-name="Strong_20_Emphasis"><text:span text:style-name="T336">осмотра. Самого акта осмотра мне не предъявили, так же не взяли у меня никаких документов на автотранспортные средства.</text:span></text:span></text:p>
      <text:p text:style-name="P40"><text:span text:style-name="Strong_20_Emphasis"><text:span text:style-name="T336">После осмотра мне были выданы 15 карт маршрута регулярных перевозок серии 00020В №№ 005929, 005924, 005945, 005942, 005944, 005940, 005943, 005941, 005925, 005949, 005928, 005927, 005948, 005926, 005947, сроком действия с 1 сентября 2022 г. по 31 августа 2027 г. За получение карт я расписалась в журнале, отдельно за каждую карту. Но мне не выдали свидетельство об осуществлении перевозок по маршруту регулярных перевозок. На мой вопрос мне ответили, что на данный момент у них нет бланков. Работник администрации сказал подойти позже за ним.</text:span></text:span></text:p>
      <text:p text:style-name="P40"><text:span text:style-name="Strong_20_Emphasis"><text:span text:style-name="T336">На другой день я пришла в администрацию вместе с ИП Марченко, где нам предъявили новый протокол победителя, в котором, как оказалось, победителем являлась ИП Айдаралиева Ж.П. Сотрудники пояснили, что был произведен неправильный подсчет баллов, какая-то техническая ошибка, попросили ознакомится с протоколом и подписать его. Мы ознакомились, поставили дату и подпись. Так же сотрудники пояснили , что карты были выданы мне преждевременно, без свидетельства, поэтому они их уже аннулировали, и законным перевозчиком теперь является Айдаралиева Ж.П. Попросили вернуть карты, я отдала 14 карт, одну оставила себе в качестве доказательства, понимая, что действия работников администрации неправомерны.</text:span></text:span></text:p>
      <text:p text:style-name="P40"><text:span text:style-name="Strong_20_Emphasis"><text:span text:style-name="T336">В связи с тем, что у меня на руках есть одна карта маршрута регулярных перевозок, на сегодняшний день на маршруте № 1 «п/п Трубный - с.Козлово» действуют два перевозчика, что противоречит законодательству РФ. Я свою деятельность не осуществляю, по моему мнению ИП Айдаралиева Ж.П. занимается незаконной<text:line-break/>предпринимательской деятельностью...».</text:span></text:span></text:p>
      <text:p text:style-name="P40"><text:span text:style-name="Strong_20_Emphasis"><text:span text:style-name="T290">По результатам рассмотрения обращения </text:span></text:span><text:span text:style-name="Strong_20_Emphasis"><text:span text:style-name="T293">Заявителя</text:span></text:span><text:span text:style-name="Strong_20_Emphasis"><text:span text:style-name="T290"> (вх. от 12.10.2022 № 8986, от 11.01.2023 № 133) </text:span></text:span><text:span text:style-name="Strong_20_Emphasis"><text:span text:style-name="T294">17</text:span></text:span><text:span text:style-name="Strong_20_Emphasis"><text:span text:style-name="T290">.0</text:span></text:span><text:span text:style-name="Strong_20_Emphasis"><text:span text:style-name="T294">4</text:span></text:span><text:span text:style-name="Strong_20_Emphasis"><text:span text:style-name="T290">.202</text:span></text:span><text:span text:style-name="Strong_20_Emphasis"><text:span text:style-name="T294">3</text:span></text:span><text:span text:style-name="Strong_20_Emphasis"><text:span text:style-name="T290"> приказом Управления № </text:span></text:span><text:span text:style-name="Strong_20_Emphasis"><text:span text:style-name="T295">2</text:span></text:span><text:span text:style-name="Strong_20_Emphasis"><text:span text:style-name="T290">7-п возбуждено дело № 030/01/16-</text:span></text:span><text:span text:style-name="Strong_20_Emphasis"><text:span text:style-name="T295">385</text:span></text:span><text:span text:style-name="Strong_20_Emphasis"><text:span text:style-name="T290">/202</text:span></text:span><text:span text:style-name="Strong_20_Emphasis"><text:span text:style-name="T295">3</text:span></text:span><text:span text:style-name="Strong_20_Emphasis"><text:span text:style-name="T290"> по признакам нарушения </text:span></text:span><text:span text:style-name="Основной_20_шрифт_20_абзаца"><text:span text:style-name="T303">АМО «Володарский район», МКУ «УЖКХ»</text:span></text:span><text:span text:style-name="Strong_20_Emphasis"><text:span text:style-name="T290"> и </text:span></text:span><text:span text:style-name="Основной_20_шрифт_20_абзаца"><text:span text:style-name="T303">ИП Айдаралиев</text:span></text:span><text:span text:style-name="Основной_20_шрифт_20_абзаца"><text:span text:style-name="T304">ой</text:span></text:span><text:span text:style-name="Основной_20_шрифт_20_абзаца"><text:span text:style-name="T303"> Ж.П.</text:span></text:span><text:span text:style-name="Strong_20_Emphasis"><text:span text:style-name="T290"> </text:span></text:span><text:span text:style-name="Strong_20_Emphasis"><text:span text:style-name="T296">требований </text:span></text:span><text:span text:style-name="Strong_20_Emphasis"><text:span text:style-name="T290">пункта 4 статьи 16 Закона о защите конкуренции.</text:span></text:span></text:p>
      <text:p text:style-name="P62"><text:span text:style-name="Strong_20_Emphasis"><text:span text:style-name="T290">Определением от </text:span></text:span><text:span text:style-name="Strong_20_Emphasis"><text:span text:style-name="T300">1</text:span></text:span><text:span text:style-name="Strong_20_Emphasis"><text:span text:style-name="T299">2</text:span></text:span><text:span text:style-name="Strong_20_Emphasis"><text:span text:style-name="T290">.</text:span></text:span><text:span text:style-name="Strong_20_Emphasis"><text:span text:style-name="T300">09</text:span></text:span><text:span text:style-name="Strong_20_Emphasis"><text:span text:style-name="T290">.202</text:span></text:span><text:span text:style-name="Strong_20_Emphasis"><text:span text:style-name="T297">3</text:span></text:span><text:span text:style-name="Strong_20_Emphasis"><text:span text:style-name="T290"> рассмотрение дела № 030/01/16-</text:span></text:span><text:span text:style-name="Strong_20_Emphasis"><text:span text:style-name="T295">385</text:span></text:span><text:span text:style-name="Strong_20_Emphasis"><text:span text:style-name="T290">/202</text:span></text:span><text:span text:style-name="Strong_20_Emphasis"><text:span text:style-name="T295">3</text:span></text:span><text:span text:style-name="Strong_20_Emphasis"><text:span text:style-name="T290"> о нарушении антимонопольного законодательства Российской Федерации, в связи с принятием заключения об обстоятельствах дела № 030/01/16-</text:span></text:span><text:span text:style-name="Strong_20_Emphasis"><text:span text:style-name="T295">385</text:span></text:span><text:span text:style-name="Strong_20_Emphasis"><text:span text:style-name="T290">/202</text:span></text:span><text:span text:style-name="Strong_20_Emphasis"><text:span text:style-name="T295">3</text:span></text:span><text:span text:style-name="Strong_20_Emphasis"><text:span text:style-name="T290"> на основании части 1.1 статьи 47, части 3 статьи 48.1 Закона о защите конкуренции, назначено на </text:span></text:span><text:span text:style-name="Strong_20_Emphasis"><text:span text:style-name="T282">07</text:span></text:span><text:span text:style-name="Strong_20_Emphasis"><text:span text:style-name="T290">.</text:span></text:span><text:span text:style-name="Strong_20_Emphasis"><text:span text:style-name="T282">11</text:span></text:span><text:span text:style-name="Strong_20_Emphasis"><text:span text:style-name="T290">.202</text:span></text:span><text:span text:style-name="Strong_20_Emphasis"><text:span text:style-name="T297">3</text:span></text:span><text:span text:style-name="Strong_20_Emphasis"><text:span text:style-name="T290"> на </text:span></text:span><text:span text:style-name="Strong_20_Emphasis"><text:span text:style-name="T298">14</text:span></text:span><text:span text:style-name="Strong_20_Emphasis"><text:span text:style-name="T290"> часов 00 минут </text:span></text:span><text:span text:style-name="Strong_20_Emphasis"><text:span text:style-name="T298">(МСК +1) </text:span></text:span><text:span text:style-name="Strong_20_Emphasis"><text:span text:style-name="T299">(исх. от 14.09.20</text:span></text:span><text:span text:style-name="Strong_20_Emphasis"><text:span text:style-name="T302">2</text:span></text:span><text:span text:style-name="Strong_20_Emphasis"><text:span text:style-name="T299">3 № ТК/5698/23)</text:span></text:span><text:span text:style-name="Strong_20_Emphasis"><text:span text:style-name="T290">.</text:span></text:span></text:p>
      <text:p text:style-name="P42"><text:span text:style-name="Strong_20_Emphasis"><text:span text:style-name="T301">12.09.2023 </text:span></text:span><text:span text:style-name="Strong_20_Emphasis"><text:span text:style-name="T43">Комиссией принято заключение об обстоятельствах дела № </text:span></text:span><text:span text:style-name="Strong_20_Emphasis"><text:span text:style-name="T59">030/01/16-</text:span></text:span><text:span text:style-name="Strong_20_Emphasis"><text:span text:style-name="T60">385</text:span></text:span><text:span text:style-name="Strong_20_Emphasis"><text:span text:style-name="T59">/202</text:span></text:span><text:span text:style-name="Strong_20_Emphasis"><text:span text:style-name="T60">3, </text:span></text:span><text:span text:style-name="Strong_20_Emphasis"><text:span text:style-name="T61">в котором <text:s/></text:span></text:span><text:span text:style-name="Strong_20_Emphasis"><text:span text:style-name="T43">Комиссией сделан вывод о нарушении ответчиками пункта 4 статьи 16 Закона о защите конкуренции (исх. от </text:span></text:span><text:span text:style-name="Strong_20_Emphasis"><text:span text:style-name="T44">14</text:span></text:span><text:span text:style-name="Strong_20_Emphasis"><text:span text:style-name="T43">.09.202</text:span></text:span><text:span text:style-name="Strong_20_Emphasis"><text:span text:style-name="T44">3</text:span></text:span><text:span text:style-name="Strong_20_Emphasis"><text:span text:style-name="T43"> № </text:span></text:span><text:span text:style-name="Strong_20_Emphasis"><text:span text:style-name="T44">ТК/5697/23</text:span></text:span><text:span text:style-name="Strong_20_Emphasis"><text:span text:style-name="T43">).</text:span></text:span></text:p>
      <text:p text:style-name="P43"><text:span text:style-name="Strong_20_Emphasis"><text:span text:style-name="T45">09.10.2023 </text:span></text:span><text:span text:style-name="Strong_20_Emphasis"><text:span text:style-name="T46">в Управление поступила </text:span></text:span><text:span text:style-name="Strong_20_Emphasis"><text:span text:style-name="T47">письменная позиция </text:span></text:span><text:span text:style-name="Strong_20_Emphasis"><text:span text:style-name="T50">ИП </text:span></text:span><text:span text:style-name="Strong_20_Emphasis"><text:span text:style-name="T51">Чижмы Ю.А. </text:span></text:span><text:span text:style-name="Strong_20_Emphasis"><text:span text:style-name="T52">на</text:span></text:span><text:span text:style-name="Strong_20_Emphasis"><text:span text:style-name="T51"> <text:s/></text:span></text:span><text:span text:style-name="Strong_20_Emphasis"><text:span text:style-name="T43">заключение об обстоятельствах дела № </text:span></text:span><text:span text:style-name="Strong_20_Emphasis"><text:span text:style-name="T59">030/01/16-</text:span></text:span><text:span text:style-name="Strong_20_Emphasis"><text:span text:style-name="T60">385</text:span></text:span><text:span text:style-name="Strong_20_Emphasis"><text:span text:style-name="T59">/202</text:span></text:span><text:span text:style-name="Strong_20_Emphasis"><text:span text:style-name="T60">3, </text:span></text:span><text:span text:style-name="Strong_20_Emphasis"><text:span text:style-name="T63">в </text:span></text:span><text:span text:style-name="Strong_20_Emphasis"><text:span text:style-name="T62">которой </text:span></text:span><text:span text:style-name="Strong_20_Emphasis"><text:span text:style-name="T50">ИП </text:span></text:span><text:span text:style-name="Strong_20_Emphasis"><text:span text:style-name="T51">Чижм</text:span></text:span><text:span text:style-name="Strong_20_Emphasis"><text:span text:style-name="T53">а</text:span></text:span><text:span text:style-name="Strong_20_Emphasis"><text:span text:style-name="T51"> Ю.А. </text:span></text:span><text:span text:style-name="Strong_20_Emphasis"><text:span text:style-name="T54">сообщает, что полностью поддерживает все доводы, приведенные </text:span></text:span><text:span text:style-name="Strong_20_Emphasis"><text:span text:style-name="T55">в указанном выше заключении об обстоятельствах дела (вх. от 09.10.2023 № 7910/23).</text:span></text:span></text:p>
      <text:p text:style-name="P44"><text:span text:style-name="Strong_20_Emphasis"><text:span text:style-name="T48">20</text:span></text:span><text:span text:style-name="Strong_20_Emphasis"><text:span text:style-name="T45">.10.2023 </text:span></text:span><text:span text:style-name="Strong_20_Emphasis"><text:span text:style-name="T46">в Управление поступила </text:span></text:span><text:span text:style-name="Strong_20_Emphasis"><text:span text:style-name="T47">письменная позиция </text:span></text:span><text:span text:style-name="Strong_20_Emphasis"><text:span text:style-name="T42">ИП Марченко Н.Б.</text:span></text:span><text:span text:style-name="Strong_20_Emphasis"><text:span text:style-name="T51"> </text:span></text:span><text:span text:style-name="Strong_20_Emphasis"><text:span text:style-name="T52">на</text:span></text:span><text:span text:style-name="Strong_20_Emphasis"><text:span text:style-name="T51"> <text:s/></text:span></text:span><text:span text:style-name="Strong_20_Emphasis"><text:span text:style-name="T43">заключение об обстоятельствах дела № </text:span></text:span><text:span text:style-name="Strong_20_Emphasis"><text:span text:style-name="T59">030/01/16-</text:span></text:span><text:span text:style-name="Strong_20_Emphasis"><text:span text:style-name="T60">385</text:span></text:span><text:span text:style-name="Strong_20_Emphasis"><text:span text:style-name="T59">/202</text:span></text:span><text:span text:style-name="Strong_20_Emphasis"><text:span text:style-name="T60">3, </text:span></text:span><text:span text:style-name="Strong_20_Emphasis"><text:span text:style-name="T63">в </text:span></text:span><text:span text:style-name="Strong_20_Emphasis"><text:span text:style-name="T62">которой </text:span></text:span><text:span text:style-name="Strong_20_Emphasis"><text:span text:style-name="T42">ИП Марченко Н.Б.</text:span></text:span><text:span text:style-name="Strong_20_Emphasis"><text:span text:style-name="T51"> </text:span></text:span><text:span text:style-name="Strong_20_Emphasis"><text:span text:style-name="T54">сообщает, что полностью поддерживает все доводы, приведенные </text:span></text:span><text:span text:style-name="Strong_20_Emphasis"><text:span text:style-name="T55">в указанном выше заключении об обстоятельствах дела (вх. от </text:span></text:span><text:span text:style-name="Strong_20_Emphasis"><text:span text:style-name="T56">20</text:span></text:span><text:span text:style-name="Strong_20_Emphasis"><text:span text:style-name="T55">.10.2023 № </text:span></text:span><text:span text:style-name="Strong_20_Emphasis"><text:span text:style-name="T56">8327</text:span></text:span><text:span text:style-name="Strong_20_Emphasis"><text:span text:style-name="T55">/23).</text:span></text:span></text:p>
      <text:p text:style-name="P45"><text:span text:style-name="Strong_20_Emphasis"><text:span text:style-name="T57">Письменные позиции </text:span></text:span><text:span text:style-name="Strong_20_Emphasis"><text:span text:style-name="T52">на</text:span></text:span><text:span text:style-name="Strong_20_Emphasis"><text:span text:style-name="T51"> </text:span></text:span><text:span text:style-name="Strong_20_Emphasis"><text:span text:style-name="T43">заключение об обстоятельствах дела № </text:span></text:span><text:span text:style-name="Strong_20_Emphasis"><text:span text:style-name="T59">030/01/16-</text:span></text:span><text:span text:style-name="Strong_20_Emphasis"><text:span text:style-name="T60">385</text:span></text:span><text:span text:style-name="Strong_20_Emphasis"><text:span text:style-name="T59">/202</text:span></text:span><text:span text:style-name="Strong_20_Emphasis"><text:span text:style-name="T60">3</text:span></text:span><text:span text:style-name="Strong_20_Emphasis"><text:span text:style-name="T57"> от иных лиц, участвующих в деле, в Управление не поступали.</text:span></text:span></text:p>
      <text:p text:style-name="P41"><text:span text:style-name="Strong_20_Emphasis"><text:span text:style-name="T305">На рассмотрение дела </text:span></text:span><text:span text:style-name="Strong_20_Emphasis"><text:span text:style-name="T306">№ 030/01/16-385/2023 </text:span></text:span><text:span text:style-name="Strong_20_Emphasis"><text:span text:style-name="T283">07</text:span></text:span><text:span text:style-name="Strong_20_Emphasis"><text:span text:style-name="T307">.</text:span></text:span><text:span text:style-name="Strong_20_Emphasis"><text:span text:style-name="T283">11</text:span></text:span><text:span text:style-name="Strong_20_Emphasis"><text:span text:style-name="T307">.2023</text:span></text:span><text:span text:style-name="Strong_20_Emphasis"><text:span text:style-name="T306"> явилась </text:span></text:span><text:span text:style-name="Strong_20_Emphasis"><text:span text:style-name="T42">ИП Марченко Н.Б.</text:span></text:span><text:span text:style-name="Strong_20_Emphasis"><text:span text:style-name="T306">, </text:span></text:span><text:span text:style-name="Strong_20_Emphasis"><text:span text:style-name="T308">иные </text:span></text:span><text:span text:style-name="Strong_20_Emphasis"><text:span text:style-name="T305">лица, участвующие в деле, </text:span></text:span><text:span text:style-name="Основной_20_шрифт_20_абзаца"><text:span text:style-name="T339">надлежащим образом извещенные о дате, времени и месте рассмотрения, </text:span></text:span><text:span text:style-name="Основной_20_шрифт_20_абзаца"><text:span text:style-name="T340">указанного выше </text:span></text:span><text:span text:style-name="Основной_20_шрифт_20_абзаца"><text:span text:style-name="T339">дела, </text:span></text:span><text:span text:style-name="Основной_20_шрифт_20_абзаца"><text:span text:style-name="T340">не явились.</text:span></text:span></text:p>
      <text:p text:style-name="P41"><text:span text:style-name="Основной_20_шрифт_20_абзаца"><text:span text:style-name="T284">07.</text:span></text:span><text:span text:style-name="Основной_20_шрифт_20_абзаца"><text:span text:style-name="T341">11.2023 </text:span></text:span><text:span text:style-name="Основной_20_шрифт_20_абзаца"><text:span text:style-name="T342">в ходе рассмотрения дела </text:span></text:span><text:span text:style-name="Основной_20_шрифт_20_абзаца"><text:span text:style-name="T344">№ 030/01/16-385/2023</text:span></text:span><text:span text:style-name="Основной_20_шрифт_20_абзаца"><text:span text:style-name="T342"> </text:span></text:span><text:span text:style-name="Основной_20_шрифт_20_абзаца"><text:span text:style-name="T343">объявлен перерыв в заседании Комиссии </text:span></text:span><text:span text:style-name="Основной_20_шрифт_20_абзаца"><text:span text:style-name="T344">и рассмотрение настоящего дела назначено на 13.11.2023 на 10 часов 00 </text:span></text:span><text:soft-page-break/><text:span text:style-name="Основной_20_шрифт_20_абзаца"><text:span text:style-name="T344">минут </text:span></text:span><text:span text:style-name="Основной_20_шрифт_20_абзаца"><text:span text:style-name="T345">(МСК +1) </text:span></text:span><text:span text:style-name="Основной_20_шрифт_20_абзаца"><text:span text:style-name="T346">(ИП Марченко Н.Б. извещена письменным объявлением об отложении в заседании Комиссии Астраханского УФАС России по рассмотрению дела о нарушении Федерального закона от 26.07.2006 № 135-ФЗ «О защите конкуренции» от 07.11.2023 – подтверждается ее собственноручной подписью на документе).</text:span></text:span></text:p>
      <text:p text:style-name="P46"><text:span text:style-name="Strong_20_Emphasis"><text:span text:style-name="T288">13.11.2023 </text:span></text:span><text:span text:style-name="Strong_20_Emphasis"><text:span text:style-name="T289">Комиссия продолжила рассмотрение дела № 030/01/16-385/2023.</text:span></text:span></text:p>
      <text:p text:style-name="P40"><text:span text:style-name="Strong_20_Emphasis"><text:span text:style-name="T347">Рассмотрев материалы дела, </text:span></text:span><text:span text:style-name="Strong_20_Emphasis"><text:span text:style-name="T348">в том числе</text:span></text:span><text:span text:style-name="Strong_20_Emphasis"><text:span text:style-name="T347"> </text:span></text:span><text:span text:style-name="Strong_20_Emphasis"><text:span text:style-name="T348">предоставленные письменные позиции ИП Чижмы Ю.А., ИП Марченко Н.Б.</text:span></text:span><text:span text:style-name="Strong_20_Emphasis"><text:span text:style-name="T347"> Комиссия установила следующее.</text:span></text:span></text:p>
      <text:p text:style-name="P47"><text:span text:style-name="Strong_20_Emphasis"><text:span text:style-name="T49">Правовые, территориальные, организационные и экономические принципы организации местного самоуправления в Российской Федерации, определение государственных гарантий его осуществления установлены Федеральным закон от 06.10.2003 № 131-ФЗ «Об общих принципах организации местного самоуправления в Российской Федерации» (далее – Закон об общих принципах организации местного самоуправления).</text:span></text:span></text:p>
      <text:p text:style-name="P47"><text:span text:style-name="Strong_20_Emphasis"><text:span text:style-name="T49">В соответствии с частью 1 статьи 2 Закона об общих принципах организации местного самоуправления, используются следующие основные термины и понятия, в том числе:</text:span></text:span></text:p>
      <text:p text:style-name="P47"><text:span text:style-name="Strong_20_Emphasis"><text:span text:style-name="T49">- муниципальный район – несколько поселений или поселений и межселенных территорий, объединенных общей территорией, в границах которой местное самоуправление осуществляется в целях решения вопросов местного значения межпоселенческого характера населением непосредственно и (или) через выборные и иные органы местного самоуправления, которые могут осуществлять отдельные государственные полномочия, передаваемые органам местного самоуправления федеральными законами и законами субъектов Российской Федерации;</text:span></text:span></text:p>
      <text:p text:style-name="P47"><text:span text:style-name="Strong_20_Emphasis"><text:span text:style-name="T49">- вопросы местного значения – вопросы непосредственного обеспечения жизнедеятельности населения муниципального образования, решение которых в соответствии с Конституцией Российской Федерации и настоящим Федеральным законом осуществляется населением и (или) органами местного самоуправления самостоятельно;</text:span></text:span></text:p>
      <text:p text:style-name="P47"><text:span text:style-name="Strong_20_Emphasis"><text:span text:style-name="T49">- органы местного самоуправления – избираемые непосредственно населением и (или) образуемые представительным органом муниципального образования органы, наделенные собственными полномочиями по решению вопросов местного значения;</text:span></text:span></text:p>
      <text:p text:style-name="P47"><text:span text:style-name="Strong_20_Emphasis"><text:span text:style-name="T49">- должностное лицо местного самоуправления – выборное либо заключившее контракт (трудовой договор) лицо, наделенное исполнительно-распорядительными полномочиями по решению вопросов местного значения и (или) по организации деятельности органа местного самоуправления;</text:span></text:span></text:p>
      <text:p text:style-name="P47"><text:span text:style-name="Strong_20_Emphasis"><text:span text:style-name="T49">- муниципальный правовой акт - решение, принятое непосредственно населением муниципального образования по вопросам местного значения, либо решение, принятое органом местного самоуправления и (или) должностным лицом местного самоуправления по вопросам местного значения, по вопросам осуществления отдельных государственных полномочий, переданных органам местного самоуправления федеральными законами и законами субъектов Российской Федерации, а также по иным вопросам, отнесенным уставом муниципального образования в соответствии с федеральными законами к полномочиям органов местного самоуправления и (или) должностных лиц местного самоуправления, документально оформленные, обязательные для исполнения на территории муниципального образования, устанавливающие либо изменяющие общеобязательные правила или имеющие индивидуальный характер.</text:span></text:span></text:p>
      <text:p text:style-name="P47"><text:span text:style-name="Strong_20_Emphasis"><text:span text:style-name="T49">Пунктом 6 части 1 статьи 15 Закона об общих принципах организации местного самоуправления, к вопросам местного значения муниципального района относятся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text:span></text:span></text:p>
      <text:p text:style-name="P47"><text:span text:style-name="Strong_20_Emphasis"><text:span text:style-name="T49">Федеральный закон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text:span></text:span><text:soft-page-break/><text:span text:style-name="Strong_20_Emphasis"><text:span text:style-name="T49">акты Российской Федерации» (далее – Закон об организации регулярных перевозок), регулирует отношения по организации регулярных перевозок пассажиров и багажа автомобильным транспортом и городским наземным электрическим транспортом (далее – регулярные перевозки), в том числе отношения, связанные с установлением, изменением, отменой маршрутов регулярных перевозок, допуском юридических лиц и индивидуальных предпринимателей к осуществлению регулярных перевозок, использованием для осуществления регулярных перевозок объектов транспортной инфраструктуры, а также с организацией контроля за осуществлением регулярных перевозок (статья 1 Закона об организации регулярных перевозок).</text:span></text:span></text:p>
      <text:p text:style-name="P47"><text:span text:style-name="Strong_20_Emphasis"><text:span text:style-name="T49">Законодательство Российской Федерации в области организации регулярных перевозок состоит из Гражданского кодекса Российской Федерации, Закона об организации регулярных перевозок, других федеральных законов, регулирующих отношения по организации регулярных перевозок, и принимаемых в соответствии с ними иных нормативных правовых актов Российской Федерации (часть 1 статья 2 Закона об организации регулярных перевозок).</text:span></text:span></text:p>
      <text:p text:style-name="P47"><text:span text:style-name="Strong_20_Emphasis"><text:span text:style-name="T49">В соответствии с частями 1, 2 статьи 21 Закона об организации регулярных перевозок, предметом открытого конкурса является право на получение свидетельств об осуществлении перевозок по одному или нескольким муниципальным маршрутам регулярных перевозок, межмуниципальным маршрутам регулярных перевозок или смежным межрегиональным маршрутам регулярных перевозок.</text:span></text:span></text:p>
      <text:p text:style-name="P47"><text:span text:style-name="Strong_20_Emphasis"><text:span text:style-name="T49">Открытый конкурс проводится уполномоченным органом исполнительной власти субъекта Российской Федерации или уполномоченным органом местного самоуправления, установившими муниципальный маршрут регулярных перевозок, межмуниципальный маршрут регулярных перевозок или смежный межрегиональный маршрут регулярных перевозок (далее – организатор открытого конкурса).</text:span></text:span></text:p>
      <text:p text:style-name="P47"><text:span text:style-name="Strong_20_Emphasis"><text:span text:style-name="T49">Отдельные отношения по организации регулярных перевозок пассажиров и багажа автомобильным транспортом и городским наземным электрическим транспортом на территории Астраханской области, регулируются Законом Астраханской области от 28.12.2015 <text:s text:c="5"/>№ 114/2015-ОЗ «Об отдельных вопросах правового регулирования отношений по организации регулярных перевозок пассажиров и багажа автомобильным транспортом и городским наземным электрическим транспортом на территории Астраханской области» (далее – Закон № 114/2015-ОЗ).</text:span></text:span></text:p>
      <text:p text:style-name="P47"><text:span text:style-name="Strong_20_Emphasis"><text:span text:style-name="T49">Частью 1 статьи 3 Закона № 114/2015-ОЗ определено, что организация регулярных перевозок по муниципальным маршрутам регулярных перевозок (далее – муниципальные маршруты), межмуниципальным маршрутам регулярных перевозок (далее – межмуниципальные маршруты) включает в себя, в том числе проведение открытых конкурсов на право осуществления перевозок (далее – открытый конкурс) по муниципальным маршрутам, межмуниципальным маршрутам, выдачу свидетельства об осуществлении перевозок по муниципальному маршруту, межмуниципальному маршруту и карт соответствующего маршрута.</text:span></text:span></text:p>
      <text:p text:style-name="P47"><text:span text:style-name="Strong_20_Emphasis"><text:span text:style-name="T49">Во исполнение Закона об организации регулярных перевозок, Закона № 114/2015-ОЗ, Устава администрации муниципального образования «Володарский район» (далее – АМО «Володарский район») принято постановление АМО «Володарский район» от 30.06.2022 <text:s text:c="15"/>№ 883, которым утверждено положение о порядке проведения конкурса на право осуществления перевозок по муниципальным маршрутам регулярных перевозок на территории муниципального образования «Володарский район» (далее – МО «Володарский район») (далее – Положение № 883).</text:span></text:span></text:p>
      <text:p text:style-name="P47"><text:span text:style-name="Strong_20_Emphasis"><text:span text:style-name="T49">Положение № 883 разработано в соответствии с Законом об общих принципах организации местного самоуправления, Законом об организации регулярных перевозок, Законом № 114/2015-ОЗ, постановлением Правительства Астраханской области от 03.06.2016 </text:span></text:span><text:soft-page-break/><text:span text:style-name="Strong_20_Emphasis"><text:span text:style-name="T49">№ 161-П, утвердившим Правила организации регулярных перевозок пассажиров и багажа автомобильным транспортом и городским наземным электрическим транспортом по муниципальным маршрутам регулярных перевозок и межмуниципальным маршрутам регулярных перевозок на территории Астраханской области (далее – Правила № 161-П).</text:span></text:span></text:p>
      <text:p text:style-name="P47"><text:span text:style-name="Strong_20_Emphasis"><text:span text:style-name="T49">Согласно пункту 1.5 Положения № 883, заказчиком (организатором) конкурса является АМО «Володарский район» или уполномоченное на то АМО «Володарский район» структурное подразделение АМО «Володарский район».</text:span></text:span></text:p>
      <text:p text:style-name="P47"><text:span text:style-name="Strong_20_Emphasis"><text:span text:style-name="T49">Решением Совета муниципального образования «Володарский район» (далее – СМО «Володарский район») от 16.02.2017 № 16 принят Устав МО «Володарский район» (далее – Устав МО «Володарский район»).</text:span></text:span></text:p>
      <text:p text:style-name="P47"><text:span text:style-name="Strong_20_Emphasis"><text:span text:style-name="T49">Согласно пункту 6 части 1 статьи 10 Устава МО «Володарский район», к вопросам местного значения Володарского района относится создание условий для предоставления транспортных услуг населению, и организация транспортного обслуживания населения между поселениями в границах Володарского района.</text:span></text:span></text:p>
      <text:p text:style-name="P47"><text:span text:style-name="Strong_20_Emphasis"><text:span text:style-name="T49">Решением СМО «Володарский район» от 28.09.2006 № 107 утверждено Положение об АМО «Володарский район» (далее – Положение об АМО «Володарский район»).</text:span></text:span></text:p>
      <text:p text:style-name="P47"><text:span text:style-name="Strong_20_Emphasis"><text:span text:style-name="T49">Согласно пункту 6 части 1 статьи 3 Положения об АМО «Володарский район», к вопросам местного значения, исполняемым АМО «Володарский район» относится создание условий для предоставления транспортных услуг населению, и организация <text:s text:c="2"/>транспортного <text:s text:c="2"/>обслуживания <text:s text:c="2"/>населения <text:s text:c="2"/>между <text:s text:c="2"/>поселениями <text:s text:c="2"/>в границах района.</text:span></text:span></text:p>
      <text:p text:style-name="P47"><text:span text:style-name="Strong_20_Emphasis"><text:span text:style-name="T49">Исходя из предоставленной информации МКУ «УЖКХ» (вх. от 22.11.2022 № 10014), Администрация муниципального образования «Володарский район» Астраханской области (далее – АМО «Володарский район») сообщает, что передача полномочий АМО «Володарский район» на право проведения открытого конкурса на право получения свидетельства об осуществлении перевозок по нескольким муниципальным маршрутам регулярных перевозок автомобильным транспортом на территории муниципального образования «Володарский район» Астраханской области (далее – МО «Володарский район») МКУ «УЖКХ» не осуществлялась, в связи с тем, что данный вид услуг прописан в Уставе МКУ «УЖКХ».</text:span></text:span></text:p>
      <text:p text:style-name="P47"><text:span text:style-name="Strong_20_Emphasis"><text:span text:style-name="T49">Постановлением АМО «Володарский район» от 12.10.2020 № 1186 утвержден Устав МКУ «УЖКХ» (далее – Устав МКУ «УЖКХ»).</text:span></text:span></text:p>
      <text:p text:style-name="P47"><text:span text:style-name="Strong_20_Emphasis"><text:span text:style-name="T49">Учредителем МКУ «УЖКХ» является АМО «Володарский район». МКУ «УЖКХ» находится в ведомственном подчинении АМО «Володарский район» (пункт 1.2 Устава МКУ «УЖКХ»).</text:span></text:span></text:p>
      <text:p text:style-name="P47"><text:span text:style-name="Strong_20_Emphasis"><text:span text:style-name="T49">МКУ «УЖКХ» является юридическим лицом, имеет обособленное имущество, самостоятельный баланс, расчетный и иные счета в учреждениях банков, круглую печать со своим полным фирменным наименованием на русском языке и указанием на место нахождения МКУ «УЖКХ», штампы, бланки, фирменное наименование и другие средства индивидуализации (пункт 1.3 Устава МКУ «УЖКХ»).</text:span></text:span></text:p>
      <text:p text:style-name="P47"><text:span text:style-name="Strong_20_Emphasis"><text:span text:style-name="T49">МКУ «УЖКХ» осуществляет свою деятельность в соответствии с законами и иными нормативными актами Российской Федерации, а также Уставом МКУ «УЖКХ» (пункт 1.4 Устава МКУ «УЖКХ»).</text:span></text:span></text:p>
      <text:p text:style-name="P47"><text:span text:style-name="Strong_20_Emphasis"><text:span text:style-name="T49">Целями и предметом деятельности МКУ «УЖКХ» являются оказание услуг, объем и характер которых определяется в соответствии с порядком, сметой расходов и доходов, утверждаемых главой МО «Володарский район» (пункт 2.1 Устава МКУ «УЖКХ»).</text:span></text:span></text:p>
      <text:p text:style-name="P47"><text:span text:style-name="Strong_20_Emphasis"><text:span text:style-name="T49">МКУ «УЖКХ» может осуществлять приносящую доходы деятельность. Доходы, полученные от указанной деятельности, поступают в бюджет МО «Володарский район» (пункт 2.2 Устава МКУ «УЖКХ»).</text:span></text:span></text:p>
      <text:p text:style-name="P47"><text:span text:style-name="Strong_20_Emphasis"><text:span text:style-name="T49">Для достижения указанных целей МКУ «УЖКХ» осуществляет следующие виды деятельности, в том числе:</text:span></text:span></text:p>
      <text:p text:style-name="P47"><text:soft-page-break/><text:span text:style-name="Strong_20_Emphasis"><text:span text:style-name="T49">- организацию грузовых и пассажирских перевозок;</text:span></text:span></text:p>
      <text:p text:style-name="P47"><text:span text:style-name="Strong_20_Emphasis"><text:span text:style-name="T49">- эксплуатацию, обслуживание и ремонт транспортных средств, а также организацию и предоставление транспортных услуг, транспортного обслуживания физическим лицам и организациям всех форм собственности, в том числе платных (пункт 2.3 Устава МКУ «УЖКХ»).</text:span></text:span></text:p>
      <text:p text:style-name="P47"><text:span text:style-name="Strong_20_Emphasis"><text:span text:style-name="T49">Источниками формирования имущества МКУ «УЖКХ», в том числе финансовых ресурсов, являются:</text:span></text:span></text:p>
      <text:p text:style-name="P47"><text:span text:style-name="Strong_20_Emphasis"><text:span text:style-name="T49">- средства, выделяемые целевым назначением из бюджета МО «Володарский район» согласно утвержденной смете доходов и расходов;</text:span></text:span></text:p>
      <text:p text:style-name="P47"><text:span text:style-name="Strong_20_Emphasis"><text:span text:style-name="T49">- имущество, переданное МКУ «УЖКХ» его собственником или уполномоченным им органом;</text:span></text:span></text:p>
      <text:p text:style-name="P47"><text:span text:style-name="Strong_20_Emphasis"><text:span text:style-name="T49">- доходы, полученные от выполнения работ, услуг, реализации продукции, а также от других видов хозяйственной, финансовой и внешнеэкономической деятельности, разрешенных Уставом МКУ «УЖКХ» (пункт 3.3 Устава МКУ «УЖКХ»).</text:span></text:span></text:p>
      <text:p text:style-name="P47"><text:span text:style-name="Strong_20_Emphasis"><text:span text:style-name="T49">Таким образом, «УЖКХ» не облада</text:span></text:span><text:span text:style-name="Strong_20_Emphasis"><text:span text:style-name="T58">л</text:span></text:span><text:span text:style-name="Strong_20_Emphasis"><text:span text:style-name="T49"> полномочиями на право проведения открытого конкурса на право получения свидетельства об осуществлении перевозок по нескольким муниципальным маршрутам регулярных перевозок автомобильным транспортом на территории МО «Володарский район» в силу прямого указания в законе.</text:span></text:span></text:p>
      <text:p text:style-name="P47"><text:span text:style-name="Strong_20_Emphasis"><text:span text:style-name="T49">Из предоставленной информации АМО «Володарский район», МКУ «УЖКХ» (вх. от 22.11.2022 № 10014, от 05.12.2022 № 10290, от 12.12.2022 № 10457, от 15.12.2022 № 10571, от 16.12.2022 № 10602, от 09.01.2023 № 35, от 10.03.2023 № 1417) и материалов, собранных в ходе рассмотрения обращения Заявителя, установлено нижеследующее.</text:span></text:span></text:p>
      <text:p text:style-name="P47"><text:span text:style-name="Strong_20_Emphasis"><text:span text:style-name="T49">Законом об организации регулярных перевозок установлен порядок организации транспортного обслуживания регулярных перевозок, в том числе, по межмуниципальным маршрутам, что отражено в решении Управления от 15.09.2022 по делу № 030/10/18.1-1008/2022: </text:span></text:span><text:span text:style-name="Strong_20_Emphasis"><text:span text:style-name="T86">«..о нарушении процедуры торгов и порядка заключения договоров, по жалобе ИП Айдаралиевой Ж.П. на действия МКУ «УЖКХ» (далее – Организатор торгов) и его конкурсной комиссии при проведении открытого конкурса на право осуществления перевозок по муниципальным маршрутам регулярных перевозок на территории МО «Володарский район» (далее – Конкурс).</text:span></text:span></text:p>
      <text:p text:style-name="P47"><text:span text:style-name="Strong_20_Emphasis"><text:span text:style-name="T86">Согласно части 2 статьи 17 Закона об организации регулярных перевозок право осуществления регулярных перевозок по нерегулируемым тарифам по муниципальному маршруту регулярных перевозок, подтверждается свидетельством об осуществлении перевозок по соответствующему маршруту регулярных перевозок и картами соответствующего маршрута регулярных перевозок.</text:span></text:span></text:p>
      <text:p text:style-name="P47"><text:span text:style-name="Strong_20_Emphasis"><text:span text:style-name="T86">В соответствии с частью 2 статьи 19 Закона об организации регулярных перевозок свидетельство об осуществлении перевозок по муниципальному маршруту регулярных перевозок и карты соответствующего маршрута выдаются по результатам открытого конкурса на право осуществления перевозок по маршруту регулярных перевозок.</text:span></text:span></text:p>
      <text:p text:style-name="P47"><text:span text:style-name="Strong_20_Emphasis"><text:span text:style-name="T86">01.07.2022 на официальном сайте АМО «Володарский район» www.regionvol.ru в информационно-телекоммуникационной сети «Интернет» (далее – ИТС «Интернет») было размещено извещение о проведении открытого конкурса на право получения свидетельства на право осуществления перевозок по муниципальным маршрутам регулярных перевозок на территории МО «Володарский район» (далее – Извещение), а также конкурсная документация для проведении открытого конкурса на право получения свидетельства на осуществление перевозок по муниципальным маршрутам регулярных перевозок на территории Астраханской области (далее – Конкурсная документация).</text:span></text:span></text:p>
      <text:p text:style-name="P47"><text:span text:style-name="Strong_20_Emphasis"><text:span text:style-name="T86">В соответствии с протоколом рассмотрения заявок на участие в конкурсе от 29.08.2022, заявка, поданная индивидуальным предпринимателем Айдаралиевой Ж.П. (далее </text:span></text:span><text:soft-page-break/><text:span text:style-name="Strong_20_Emphasis"><text:span text:style-name="T86">– ИП Айдаралиева Ж.П.) на участие в конкурсе по лоту № 1 (п/п пос. Трубный – с. Козлово), была рассмотрена комиссией и допущена к участию к конкурсе.</text:span></text:span></text:p>
      <text:p text:style-name="P47"><text:span text:style-name="Strong_20_Emphasis"><text:span text:style-name="T86">При этом, в нарушение условий, установленных извещением, рассмотрение заявок было осуществлено конкурсной комиссией не 09.08.2022, а 29.08.2022. </text:span></text:span></text:p>
      <text:p text:style-name="P47"><text:span text:style-name="Strong_20_Emphasis"><text:span text:style-name="T86">Управлением установлен факт наличия двух протоколов, составленных конкурсной комиссией при проведении процедуры рассмотрения и оценки заявок 29.08.2022. При этом в одном из протоколов победителем конкурса по лоту № 1 признана ИП Айдаралиева Ж.П., а во втором – индивидуальный предприниматель Марченко Н.Б. (далее – ИП Марченко Н.Б.).</text:span></text:span></text:p>
      <text:p text:style-name="P47"><text:span text:style-name="Strong_20_Emphasis"><text:span text:style-name="T86">По итогам проведения конкурса по лоту № 1 ИП Айдаралиевой Ж.П. выдано свидетельство о праве осуществления перевозок по маршруту и маршрутные карты.</text:span></text:span></text:p>
      <text:p text:style-name="P47"><text:span text:style-name="Strong_20_Emphasis"><text:span text:style-name="T86">Между тем, наличие двух протоколов с указанием двух различных лиц как победителей конкурса не позволяет Комиссии Управления определить правильность подсчета баллов конкурсной комиссией при проведении процедуры оценки заявок.</text:span></text:span></text:p>
      <text:p text:style-name="P47"><text:span text:style-name="Strong_20_Emphasis"><text:span text:style-name="T86">Однако, Комиссия Управления не может признать обоснованной жалобу в части, касающейся неверного подсчета баллов конкурсной комиссией, поскольку имеющаяся в двух протоколах информация о присвоенных участникам количестве баллов противоречит друг другу и полномочиями для признания какого-либо протокола законным Комиссия Управления не обладает...».</text:span></text:span></text:p>
      <text:p text:style-name="P47"><text:span text:style-name="Strong_20_Emphasis"><text:span text:style-name="T111">Согласно письменной правовой позиции ИП Чижмы Ю.А. (вх. от 11.05.2023 <text:s text:c="22"/>№ 3063/23), </text:span></text:span><text:span text:style-name="Strong_20_Emphasis"><text:span text:style-name="T112">последняя согласна, что в действиях АМО «Володарский район», МКУ «УЖКХ» и ИП Айдаралиевой Ж.П. усматриваются признаки нарушения требований пункта 4 статьи 16 Закона о защите конкуренции.</text:span></text:span></text:p>
      <text:p text:style-name="P47"><text:span text:style-name="Strong_20_Emphasis"><text:span text:style-name="T113">ИП Айдаралиева Ж.П. в своих письменных пояснениях (вх. от 20.06.2023 № </text:span></text:span><text:span text:style-name="Strong_20_Emphasis"><text:span text:style-name="T114">4292/23</text:span></text:span><text:span text:style-name="Strong_20_Emphasis"><text:span text:style-name="T113">) </text:span></text:span><text:span text:style-name="Strong_20_Emphasis"><text:span text:style-name="T114">сообщает следующее: </text:span></text:span><text:span text:style-name="Strong_20_Emphasis"><text:span text:style-name="T87">«…Я, Айдаралиева Жанья Петровна, осуществляю предпринимательскую деятельность по перевозке пассажиров по регулярному маршруту по п. Володарский.</text:span></text:span></text:p>
      <text:p text:style-name="P47"><text:span text:style-name="Strong_20_Emphasis"><text:span text:style-name="T87">До 1 сентября 2022 г. по маршруту № 1 «п/п Трубное - с. Козлово» перевозку осуществляла ИП Сатханова А.Т. за 3 месяца до этого срока она уведомила АМО «Володарский муниципальный район Астраханской области» о закрытии предпринимательской деятельности 31.08.2022 г. и что далее не будет перевозить пассажиров по этому маршруту. Я работала по маршруту № 2. В июле на этот маршрут был объявлен АМО «Володарский муниципальный район Астраханской области» конкурс на перевозку пассажиров. Я была участником этого конкурса. 29.08.2022 был подведен результат рассмотрения заявок этого конкурса. О результате конкурса я узнала по телефону от главного инженера ЖКХ Р.У. Назарова, он являлся на тот момент членом конкурсной комиссии. Он озвучил, что победителем является ИП Марченко Н.Б. на лот № 1 и ИП Чижма Ю.А. на лот № 2, так как в заявках на конкурс они предоставили транспортные средства 2020, 2021, 2022 года выпуска. Я продолжала работать по маршруту № 2, так как мое свидетельство по маршруту заканчивалось<text:line-break/>только в конце сентября.</text:span></text:span></text:p>
      <text:p text:style-name="P47"><text:span text:style-name="Strong_20_Emphasis"><text:span text:style-name="T87">31.08.</text:span></text:span><text:span text:style-name="Strong_20_Emphasis"><text:span text:style-name="T88">22</text:span></text:span><text:span text:style-name="Strong_20_Emphasis"><text:span text:style-name="T87"> утром тот же Назаров Р.У. позвонил по телефону и пригласил на заседание в администрацию МО, где присутствовали заместитель главы Курьянов Д.В., члены конкурсной комиссии, ИП Чижма и я. На заседании Назаров Р.У. озвучил, что с 1 сентября </text:span></text:span><text:span text:style-name="Strong_20_Emphasis"><text:span text:style-name="T88">2022 г.</text:span></text:span><text:span text:style-name="Strong_20_Emphasis"><text:span text:style-name="T87"> срывается перевозка пассажиров по маршруту </text:span></text:span><text:span text:style-name="Strong_20_Emphasis"><text:span text:style-name="T88">№ 1</text:span></text:span><text:span text:style-name="Strong_20_Emphasis"><text:span text:style-name="T87">, так как с </text:span></text:span><text:span text:style-name="Strong_20_Emphasis"><text:span text:style-name="T88">0</text:span></text:span><text:span text:style-name="Strong_20_Emphasis"><text:span text:style-name="T87">1.09.2022 года старый перевозчик заканчивает свою деятельность, а первый победитель не смог на осмотр представить технические средства, заявленные на конкурс и с<text:line-break/></text:span></text:span><text:span text:style-name="Strong_20_Emphasis"><text:span text:style-name="T88">0</text:span></text:span><text:span text:style-name="Strong_20_Emphasis"><text:span text:style-name="T87">1.09.2022 года не может выехать на маршрут. Зам. Главы Курьянов Д.В. велел всем разобраться с перевозчиками и не не срывать перевозку пассажиров с </text:span></text:span><text:span text:style-name="Strong_20_Emphasis"><text:span text:style-name="T88">0</text:span></text:span><text:span text:style-name="Strong_20_Emphasis"><text:span text:style-name="T87">1.09 2022 года, так как начинается учебный год, и дети из села Козлово не смогут посещать школу в п. Володарский, тем более село Козлово находится через мост. Я с начала не поняла, с какой </text:span></text:span><text:soft-page-break/><text:span text:style-name="Strong_20_Emphasis"><text:span text:style-name="T87">целью меня пригласили на это заседание, но потом стало ясно, когда ИП Чижма попросила меня передать ей мои технические средства и временно поработать на маршруте с моими машинами, так как ее арендованные машины, указанные в заявке, работают на маршруте № 124 п. Володарский и г. Нариманов. Я не согласилась и ушла. Сказала, что я не согласна с тем, как проводился конкурс и предупредила, что напишу жалобу в УФАС Астраханской области. Позднее жалобу я подала в УФАС.</text:span></text:span></text:p>
      <text:p text:style-name="P47"><text:span text:style-name="Strong_20_Emphasis"><text:span text:style-name="T87">После обеда 31.08.22 г. тот же Назаров Р.У. опять позвонил и сказал, что они пересмотрели заявки и, оказывается, по критериям выиграла конкурс я и мне нужно получить свидетельство на перевозку. Я позвонила ИП Чижме. Она мне ответила что, она в курсе, у нее нет машин и она вместе с ИП Марченко будет работать на маршруте № 2. Утром </text:span></text:span><text:span text:style-name="Strong_20_Emphasis"><text:span text:style-name="T89">0</text:span></text:span><text:span text:style-name="Strong_20_Emphasis"><text:span text:style-name="T87">1.09.2022 года я получила свидетельство на перевозку и </text:span></text:span><text:span text:style-name="Strong_20_Emphasis"><text:span text:style-name="T90">0</text:span></text:span><text:span text:style-name="Strong_20_Emphasis"><text:span text:style-name="T87">2.09.2022 г. получила </text:span></text:span><text:span text:style-name="Strong_20_Emphasis"><text:span text:style-name="T90">6</text:span></text:span><text:span text:style-name="Strong_20_Emphasis"><text:span text:style-name="T87"> маршрутных карт и начала работать по маршруту № 1. </text:span></text:span><text:span text:style-name="Strong_20_Emphasis"><text:span text:style-name="T91">0</text:span></text:span><text:span text:style-name="Strong_20_Emphasis"><text:span text:style-name="T87">3.09.22 г. дали остальные маршрутные карты. Контракт в администрации сказали готовим и позже подпишем. Потом сказали человек в отпуске, позже подготовим. По моей жалобе было заседание в УФАС Астраханской области, где все свои пояснения я дала и подтвердила документами. Вынесено решение: по лоту № 1 никаких предписаний по итогам рассмотрения жалобы не выдано. В данный момент на муниципальном маршруте № 1 я осуществляю деятельность, так как я получила свидетельство об осуществлени</text:span></text:span><text:span text:style-name="Strong_20_Emphasis"><text:span text:style-name="T91">и</text:span></text:span><text:span text:style-name="Strong_20_Emphasis"><text:span text:style-name="T87"> перевозок на маршруте и маршрутные карты...».</text:span></text:span></text:p>
      <text:p text:style-name="P47"><text:span text:style-name="Strong_20_Emphasis"><text:span text:style-name="T115">В подтверждение своих письменных пояснений </text:span></text:span><text:span text:style-name="Strong_20_Emphasis"><text:span text:style-name="T113">ИП Айдаралиева Ж.П. </text:span></text:span><text:span text:style-name="Strong_20_Emphasis"><text:span text:style-name="T115">(вх. от 20.06.2023 № 4292/23) прикладывает следующие копии документов:</text:span></text:span></text:p>
      <text:p text:style-name="P47"><text:span text:style-name="Strong_20_Emphasis"><text:span text:style-name="T115">- </text:span></text:span><text:span text:style-name="Strong_20_Emphasis"><text:span text:style-name="T116">письма АМО «Володарский район» исх. от 02.09.2022 № 1683, в котор</text:span></text:span><text:span text:style-name="Strong_20_Emphasis"><text:span text:style-name="T117">о</text:span></text:span><text:span text:style-name="Strong_20_Emphasis"><text:span text:style-name="T116">м прос</text:span></text:span><text:span text:style-name="Strong_20_Emphasis"><text:span text:style-name="T118">я</text:span></text:span><text:span text:style-name="Strong_20_Emphasis"><text:span text:style-name="T116">т ИП Айдаралиев</text:span></text:span><text:span text:style-name="Strong_20_Emphasis"><text:span text:style-name="T119">у</text:span></text:span><text:span text:style-name="Strong_20_Emphasis"><text:span text:style-name="T116"> Ж.П. </text:span></text:span><text:span text:style-name="Strong_20_Emphasis"><text:span text:style-name="T119">как победителя конкурса по ре</text:span></text:span><text:span text:style-name="Strong_20_Emphasis"><text:span text:style-name="T120">г</text:span></text:span><text:span text:style-name="Strong_20_Emphasis"><text:span text:style-name="T119">улярным перевозкам </text:span></text:span><text:span text:style-name="Strong_20_Emphasis"><text:span text:style-name="T121">пассажиров (ссылаясь на решение конкурсной комиссии от 29.08.2022) взять на себя обеспечение по перевозкам маршрута № 1 по свидетельству на осуществление регулярных перевозок, выданного АМО «Володарский район» </text:span></text:span><text:span text:style-name="Strong_20_Emphasis"><text:span text:style-name="T122">без маршрутных карт.</text:span></text:span></text:p>
      <text:p text:style-name="P47"><text:span text:style-name="Strong_20_Emphasis"><text:span text:style-name="T122">Вместе с тем, </text:span></text:span><text:span text:style-name="Strong_20_Emphasis"><text:span text:style-name="T121">АМО «Володарский район» </text:span></text:span><text:span text:style-name="Strong_20_Emphasis"><text:span text:style-name="T122">сообщает, что в данный момент карты заказаны и будут Вам </text:span></text:span><text:span text:style-name="Strong_20_Emphasis"><text:span text:style-name="T118">(</text:span></text:span><text:span text:style-name="Strong_20_Emphasis"><text:span text:style-name="T113">ИП Айдаралиев</text:span></text:span><text:span text:style-name="Strong_20_Emphasis"><text:span text:style-name="T118">ой</text:span></text:span><text:span text:style-name="Strong_20_Emphasis"><text:span text:style-name="T113"> Ж.П. </text:span></text:span><text:span text:style-name="Strong_20_Emphasis"><text:span text:style-name="T118">)</text:span></text:span><text:span text:style-name="Strong_20_Emphasis"><text:span text:style-name="T122"> выданы в течении 10 — 15 дней </text:span></text:span><text:span text:style-name="Strong_20_Emphasis"><text:span text:style-name="T123">и связано это с тем, чтобы не сорвать перевозку детей с. Козлово и п. Володарский с 01.09.2022;</text:span></text:span></text:p>
      <text:p text:style-name="P47"><text:span text:style-name="Strong_20_Emphasis"><text:span text:style-name="T124">- </text:span></text:span><text:span text:style-name="Strong_20_Emphasis"><text:span text:style-name="T125">заявлени</text:span></text:span><text:span text:style-name="Strong_20_Emphasis"><text:span text:style-name="T126">е </text:span></text:span><text:span text:style-name="Strong_20_Emphasis"><text:span text:style-name="T125">ИП Марченко Н.Б. от 30.08.2022 сообщающего, что </text:span></text:span><text:span text:style-name="Strong_20_Emphasis"><text:span text:style-name="T127">в связи с недостаточным количеством подвижного состава, </text:span></text:span><text:span text:style-name="Strong_20_Emphasis"><text:span text:style-name="T128">отказыва</text:span></text:span><text:span text:style-name="Strong_20_Emphasis"><text:span text:style-name="T129">лась</text:span></text:span><text:span text:style-name="Strong_20_Emphasis"><text:span text:style-name="T128"> от лота № 1 «п. Трубный – с. Козлово» </text:span></text:span><text:span text:style-name="Strong_20_Emphasis"><text:span text:style-name="T130">в пользу второго претендента.</text:span></text:span></text:p>
      <text:p text:style-name="P47"><text:span text:style-name="Strong_20_Emphasis"><text:span text:style-name="T131">Согласно письменной правовой позиции ИП Марченко Н.Б, </text:span></text:span><text:span text:style-name="Strong_20_Emphasis"><text:span text:style-name="T132">(вх. от </text:span></text:span><text:span text:style-name="Strong_20_Emphasis"><text:span text:style-name="T133">16.08.2023 <text:s text:c="20"/>№ 6149/23</text:span></text:span><text:span text:style-name="Strong_20_Emphasis"><text:span text:style-name="T132">): </text:span></text:span><text:span text:style-name="Strong_20_Emphasis"><text:span text:style-name="T92">«...Муниципальным казенным учреждением «Управление жилищно-<text:line-break/>коммунальное хозяйство» 01 июля 2022 г. </text:span></text:span><text:span text:style-name="Strong_20_Emphasis"><text:span text:style-name="T93">б</text:span></text:span><text:span text:style-name="Strong_20_Emphasis"><text:span text:style-name="T92">ыл объявлен конкурс на маршруты<text:line-break/>муниципальных перевозок № 1 «</text:span></text:span><text:span text:style-name="Strong_20_Emphasis"><text:span text:style-name="T93">п</text:span></text:span><text:span text:style-name="Strong_20_Emphasis"><text:span text:style-name="T92">/</text:span></text:span><text:span text:style-name="Strong_20_Emphasis"><text:span text:style-name="T93">п</text:span></text:span><text:span text:style-name="Strong_20_Emphasis"><text:span text:style-name="T92"> Трубный — с. Козлово» и № 2 «п. Трубный -<text:line-break/>ООО Дельта Плюс». Мною были поданы заявки, соответствующие<text:line-break/>требованиям 220-ФЗ. По окончании конкурсных процедур я была признана<text:line-break/>победителем по этим двум маршрутам, меня уведомили письмом на<text:line-break/>электронную почту и пригласили в администрацию для подписания<text:line-break/>протоколов. Ознакомившись с протоколами комиссии, я поняла что не смогу<text:line-break/>обслуживать два маршрута, и поэтому по лоту № 1 «п/п Трубный — с. Козлово»<text:line-break/>я отказалась в пользу второго победителя. Согласно протоколу им являлась<text:line-break/>ИП Чижма Ю.Л. Я написала заявление об отказе и отдала его работникам<text:line-break/>администрации, но копию этого заявления мне не дали, сказали что<text:line-break/>зарегистрируют в журнале заявлений.</text:span></text:span></text:p>
      <text:p text:style-name="P47"><text:span text:style-name="Strong_20_Emphasis"><text:span text:style-name="T92">Как оказалось позднее, результаты рассмотрения заявок на участие в<text:line-break/>открытом конкурсе на право осуществления перевозок были пересмотрены<text:line-break/>комиссией, по лоту № 1 был составлен новый протокол, хотя первый был не<text:line-break/>аннулирован, и 15 карт со свидетельством об осуществлении перевозок по<text:line-break/></text:span></text:span><text:soft-page-break/><text:span text:style-name="Strong_20_Emphasis"><text:span text:style-name="T92">маршруту не законно были выданы третьему участнику конкурса ИП<text:line-break/>Айдаралиевой Ж.П.</text:span></text:span></text:p>
      <text:p text:style-name="P47"><text:span text:style-name="Strong_20_Emphasis"><text:span text:style-name="T92">На данный момент по маршруту № 1 «п/п Трубный — с. Козлово»<text:line-break/>деятельность осуществляет ИП Айдаралиева Ж.П.</text:span></text:span></text:p>
      <text:p text:style-name="P47"><text:span text:style-name="Strong_20_Emphasis"><text:span text:style-name="T92">По моему мнению это противоречит антимонопольному законодательству,<text:line-break/>нарушена статья 16, пункт 4 135-ФЗ...».</text:span></text:span></text:p>
      <text:p text:style-name="P47"><text:span text:style-name="Strong_20_Emphasis"><text:span text:style-name="T134">Письмом </text:span></text:span><text:span text:style-name="Strong_20_Emphasis"><text:span text:style-name="T135">от </text:span></text:span><text:span text:style-name="Strong_20_Emphasis"><text:span text:style-name="T136">29.08.2022 </text:span></text:span><text:span text:style-name="Strong_20_Emphasis"><text:span text:style-name="T134">к</text:span></text:span><text:span text:style-name="Strong_20_Emphasis"><text:span text:style-name="T136">онкурсной комиссии по проведению открытого конкурса </text:span></text:span><text:span text:style-name="Strong_20_Emphasis"><text:span text:style-name="T137">на право осуществления </text:span></text:span><text:span text:style-name="Strong_20_Emphasis"><text:span text:style-name="T138">перевозок </text:span></text:span><text:span text:style-name="Strong_20_Emphasis"><text:span text:style-name="T139">по муниципальным маршрутам </text:span></text:span><text:span text:style-name="Strong_20_Emphasis"><text:span text:style-name="T140">регулярных перевозок </text:span></text:span><text:span text:style-name="Strong_20_Emphasis"><text:span text:style-name="T141">на территории МО «Володарский район» </text:span></text:span><text:span text:style-name="Strong_20_Emphasis"><text:span text:style-name="T142">ИП Марченко Н.Б. </text:span></text:span><text:span text:style-name="Strong_20_Emphasis"><text:span text:style-name="T134">уведомлена о </text:span></text:span><text:span text:style-name="Strong_20_Emphasis"><text:span text:style-name="T143">том, что ее признали победителем открытого конкурса </text:span></text:span><text:span text:style-name="Strong_20_Emphasis"><text:span text:style-name="T144">на право получения свидетельства </text:span></text:span><text:span text:style-name="Strong_20_Emphasis"><text:span text:style-name="T145">об осуществлении регулярных перевозок </text:span></text:span><text:span text:style-name="Strong_20_Emphasis"><text:span text:style-name="T146">по муниципальному маршруту «</text:span></text:span><text:span text:style-name="Strong_20_Emphasis"><text:span text:style-name="T147">пос. Трубный — ООО «Дельта Плюс» и ей необходимо в срок до 30.08.2022 </text:span></text:span><text:span text:style-name="Strong_20_Emphasis"><text:span text:style-name="T148">в 18:00 явит</text:span></text:span><text:span text:style-name="Strong_20_Emphasis"><text:span text:style-name="T149">ь</text:span></text:span><text:span text:style-name="Strong_20_Emphasis"><text:span text:style-name="T148">ся и предоставить на осмотр транспортные средства согласно ее заявке, с документами подтверждающими соответствие транспортных средств заявке.</text:span></text:span></text:p>
      <text:p text:style-name="P47"><text:span text:style-name="Strong_20_Emphasis"><text:span text:style-name="T134">Письмом </text:span></text:span><text:span text:style-name="Strong_20_Emphasis"><text:span text:style-name="T135">от </text:span></text:span><text:span text:style-name="Strong_20_Emphasis"><text:span text:style-name="T136">29.08.2022 </text:span></text:span><text:span text:style-name="Strong_20_Emphasis"><text:span text:style-name="T134">к</text:span></text:span><text:span text:style-name="Strong_20_Emphasis"><text:span text:style-name="T136">онкурсной комиссии по проведению открытого конкурса </text:span></text:span><text:span text:style-name="Strong_20_Emphasis"><text:span text:style-name="T137">на право осуществления </text:span></text:span><text:span text:style-name="Strong_20_Emphasis"><text:span text:style-name="T138">перевозок </text:span></text:span><text:span text:style-name="Strong_20_Emphasis"><text:span text:style-name="T139">по муниципальным маршрутам </text:span></text:span><text:span text:style-name="Strong_20_Emphasis"><text:span text:style-name="T140">регулярных перевозок </text:span></text:span><text:span text:style-name="Strong_20_Emphasis"><text:span text:style-name="T141">на территории МО «Володарский район» </text:span></text:span><text:span text:style-name="Strong_20_Emphasis"><text:span text:style-name="T142">ИП Марченко Н.Б. </text:span></text:span><text:span text:style-name="Strong_20_Emphasis"><text:span text:style-name="T134">уведомлена о </text:span></text:span><text:span text:style-name="Strong_20_Emphasis"><text:span text:style-name="T143">том, что ее признали победителем открытого конкурса </text:span></text:span><text:span text:style-name="Strong_20_Emphasis"><text:span text:style-name="T144">на право получения свидетельства </text:span></text:span><text:span text:style-name="Strong_20_Emphasis"><text:span text:style-name="T145">об осуществлении регулярных перевозок </text:span></text:span><text:span text:style-name="Strong_20_Emphasis"><text:span text:style-name="T146">по муниципальному маршруту «</text:span></text:span><text:span text:style-name="Strong_20_Emphasis"><text:span text:style-name="T147">пос. Трубный — </text:span></text:span><text:span text:style-name="Strong_20_Emphasis"><text:span text:style-name="T150">с. Козлово</text:span></text:span><text:span text:style-name="Strong_20_Emphasis"><text:span text:style-name="T147">» и ей необходимо в срок до 30.08.2022 </text:span></text:span><text:span text:style-name="Strong_20_Emphasis"><text:span text:style-name="T148">в 18:00 явит</text:span></text:span><text:span text:style-name="Strong_20_Emphasis"><text:span text:style-name="T149">ь</text:span></text:span><text:span text:style-name="Strong_20_Emphasis"><text:span text:style-name="T148">ся и предоставить на осмотр транспортные средства согласно ее заявке, с документами подтверждающими соответствие транспортных средств заявке.</text:span></text:span></text:p>
      <text:p text:style-name="P47"><text:span text:style-name="Strong_20_Emphasis"><text:span text:style-name="T151">Аналогичное письмо в адрес ИП Айдаралиевой Ж.П. из </text:span></text:span><text:span text:style-name="Strong_20_Emphasis"><text:span text:style-name="T134">к</text:span></text:span><text:span text:style-name="Strong_20_Emphasis"><text:span text:style-name="T136">онкурсной комиссии по проведению открытого конкурса </text:span></text:span><text:span text:style-name="Strong_20_Emphasis"><text:span text:style-name="T137">на право осуществления </text:span></text:span><text:span text:style-name="Strong_20_Emphasis"><text:span text:style-name="T138">перевозок </text:span></text:span><text:span text:style-name="Strong_20_Emphasis"><text:span text:style-name="T139">по муниципальным маршрутам </text:span></text:span><text:span text:style-name="Strong_20_Emphasis"><text:span text:style-name="T140">регулярных перевозок </text:span></text:span><text:span text:style-name="Strong_20_Emphasis"><text:span text:style-name="T141">на территории МО «Володарский район» </text:span></text:span><text:span text:style-name="Strong_20_Emphasis"><text:span text:style-name="T151">по муниципальному маршруту № 1 </text:span></text:span><text:span text:style-name="Strong_20_Emphasis"><text:span text:style-name="T146">«</text:span></text:span><text:span text:style-name="Strong_20_Emphasis"><text:span text:style-name="T147">пос. Трубный — </text:span></text:span><text:span text:style-name="Strong_20_Emphasis"><text:span text:style-name="T150">с. Козлово</text:span></text:span><text:span text:style-name="Strong_20_Emphasis"><text:span text:style-name="T147">» </text:span></text:span><text:span text:style-name="Strong_20_Emphasis"><text:span text:style-name="T151">отсутствует.</text:span></text:span></text:p>
      <text:p text:style-name="P47"><text:span text:style-name="Strong_20_Emphasis"><text:span text:style-name="T152">В Управление 06.09.2023 поступила уточненная письменная позиция ИП Чижмы Ю.А. (вх. от 06.09.2023 № 6829/23) </text:span></text:span><text:span text:style-name="Strong_20_Emphasis"><text:span text:style-name="T153">согласно которой: </text:span></text:span><text:span text:style-name="Strong_20_Emphasis"><text:span text:style-name="T94">«...После подписания мною протокола победителя и получения карт маршрута я была приглашена на беседу с сотрудниками администрации, на котором присутствовала ИП Айдаралиева Ж.П. На этом собрании она стала предъявлять мне непонятные и необоснованные обвинения, на которые я категорически заявила, что собираюсь обслуживать маршрут № 1 теми транспортными средствами, характеристики которых указаны в выданных мне картах маршрута, а так же тем же количеством подвижного состава, который был заявлен, т.е. 15 единиц. По закону мне предоставляется срок 90 дней с момента объявления победителя, и я собираюсь<text:line-break/>выставлять свои транспортные средства. Но, чтобы не срывать перевозки, тем более<text:line-break/>что накануне 1 сентября, я готова предоставить для работы 6 единиц транспортных<text:line-break/>средств, и в течение месяца выставить еще 9 единиц. Тем более что для работы на<text:line-break/>маршруте нужно выполнить ряд условий и определенных процедур, а именно<text:line-break/>постановка т.е. в реестр маршрута, заключение договоров на ТО и медосмотр<text:line-break/>водителей, оформление страховых полюсов, страховка пассажиров и многое другое,<text:line-break/>без чего невозможен процесс осуществления перевозок. На что ИП Айдаралиева<text:line-break/>сказала что обратится в УФАС с заявлением. 1 сентября на линию незаконно вышли<text:line-break/>работать ее автобусы, по словам водителей с разрешения администрации. Более<text:line-break/>того, 2 сентября в отношении ИП Айдаралиевой были составлены<text:line-break/>административные протоколы сотрудниками Южного МУГАДН за работу без карт<text:line-break/>и неправильное оформление путевых листов. Поэтому ей в срочном порядке были<text:line-break/>выданы карты и свидетельство на маршрут, а меня попросили вернуть ранее<text:line-break/>выданные карты, сказав что они были выданы ошибочно.</text:span></text:span></text:p>
      <text:p text:style-name="P47"><text:soft-page-break/><text:span text:style-name="Strong_20_Emphasis"><text:span text:style-name="T94">Я считаю, что в действиях сотрудников администрации есть признаки нарушения<text:line-break/>антимонопольного законодательства, а именно: 1. Изъятие у меня карт маршрута<text:line-break/>после подписанного мною протокола, в котором я была второй, и в связи с отказом<text:line-break/>ИП Марченко стала победителем конкурса. Это сделало невозможным<text:line-break/>осуществление моей предпринимательской деятельности. 2. В связи с этим<text:line-break/>обстоятельством я понесла убытки, упущенную выгоду. Она представляет собой </text:span></text:span><text:span text:style-name="Strong_20_Emphasis"><text:span text:style-name="T95">неполученные </text:span></text:span><text:span text:style-name="Strong_20_Emphasis"><text:span text:style-name="T96">доходы, которые я смогла бы получить при обычных условиях, если бы мои права не были нарушены. Поэтому мной рассчитан размер упущенной выгоды, </text:span></text:span><text:span text:style-name="Strong_20_Emphasis"><text:span text:style-name="T97">исчисляемый в денежном выражении </text:span></text:span><text:span text:style-name="Strong_20_Emphasis"><text:span text:style-name="T98">за период с 01.09.2022 по 31.08.2023.</text:span></text:span></text:p>
      <text:p text:style-name="P47"><text:span text:style-name="Strong_20_Emphasis"><text:span text:style-name="T98">Расчет составлен с показателей ИП Айдаралиевой Ж.П., представленный в МКУ «ЖКХ»… составил 1282175 руб., и продолжает увеличиваться в связи с тем, что ИП Айдаралиева Ж.П. продолжает свою предпринимательскую деятельность...».</text:span></text:span></text:p>
      <text:p text:style-name="P47"><text:span text:style-name="Strong_20_Emphasis"><text:span text:style-name="T152">В Управление 06.09.2023 поступила уточненная письменная позиция ИП </text:span></text:span><text:span text:style-name="Strong_20_Emphasis"><text:span text:style-name="T154">Марченко Н.Б.</text:span></text:span><text:span text:style-name="Strong_20_Emphasis"><text:span text:style-name="T152"> (вх. от 06.09.2023 № 68</text:span></text:span><text:span text:style-name="Strong_20_Emphasis"><text:span text:style-name="T154">30</text:span></text:span><text:span text:style-name="Strong_20_Emphasis"><text:span text:style-name="T152">/23) </text:span></text:span><text:span text:style-name="Strong_20_Emphasis"><text:span text:style-name="T153">согласно которой: </text:span></text:span><text:span text:style-name="Strong_20_Emphasis"><text:span text:style-name="T94">«...</text:span></text:span><text:span text:style-name="Strong_20_Emphasis"><text:span text:style-name="T99">В действиях сотрудников </text:span></text:span><text:span text:style-name="Strong_20_Emphasis"><text:span text:style-name="T100">администрации есть признаки нарушения антимонопольного законодательства, а именно </text:span></text:span><text:span text:style-name="Strong_20_Emphasis"><text:span text:style-name="T101">я являюсь победителем по лоту № 1, поэтому могла бы </text:span></text:span><text:span text:style-name="Strong_20_Emphasis"><text:span text:style-name="T102">осуществлять свою предпринимательскую деятельность, </text:span></text:span><text:span text:style-name="Strong_20_Emphasis"><text:span text:style-name="T103">получать доход, оплачивать </text:span></text:span><text:span text:style-name="Strong_20_Emphasis"><text:span text:style-name="T104">соответствующие налоги, трудоустраивать водителей и выполнять другие действия, связанные со своей предпринимательской деятельностью. Но обязанность по перевозке пассажиров по маршруту № 1 сотрудники администрации по непонятным мне причинам возложили </text:span></text:span><text:span text:style-name="Strong_20_Emphasis"><text:span text:style-name="T105">на ИП Айдаралиеву, хотя для этого </text:span></text:span><text:span text:style-name="Strong_20_Emphasis"><text:span text:style-name="T106">не имелось никаких оснований. В связи с этими неправомерными действиями сотрудников администрации МО «Володарск</text:span></text:span><text:span text:style-name="Strong_20_Emphasis"><text:span text:style-name="T107">ого муниципального </text:span></text:span><text:span text:style-name="Strong_20_Emphasis"><text:span text:style-name="T106">район</text:span></text:span><text:span text:style-name="Strong_20_Emphasis"><text:span text:style-name="T107">а Астраханской области</text:span></text:span><text:span text:style-name="Strong_20_Emphasis"><text:span text:style-name="T106">» </text:span></text:span><text:span text:style-name="Strong_20_Emphasis"><text:span text:style-name="T107">я понесла убытки, упущенную выгоду. </text:span></text:span><text:span text:style-name="Strong_20_Emphasis"><text:span text:style-name="T108">Она представляет собой неполученые доходы, которые я могла бы получить при обычных условиях, если бы мои права не были нарушены. Поэтому мною рассчитан размер упущенной выгоды. исчисляемый в денежном выражении за период с 01.09.2022 по 31.08.2023. </text:span></text:span></text:p>
      <text:p text:style-name="P49"><text:span text:style-name="Strong_20_Emphasis"><text:span text:style-name="T106"><text:tab/>Расчет составлен </text:span></text:span><text:span text:style-name="Strong_20_Emphasis"><text:span text:style-name="T108">с показателей ИП Айдаралиевой Ж.П., представленный в МКУ «ЖКХ»… составил 1282175 руб., и продолжает увеличиваться в связи с тем, что ИП Айдаралиева Ж.П. продолжает свою предпринимательскую деятельность...».</text:span></text:span></text:p>
      <text:p text:style-name="P49"><text:span text:style-name="Strong_20_Emphasis"><text:span text:style-name="T108"><text:tab/> </text:span></text:span><text:span text:style-name="Strong_20_Emphasis"><text:span text:style-name="T152">В Управление 08</text:span></text:span><text:span text:style-name="Strong_20_Emphasis"><text:span text:style-name="T109">.</text:span></text:span><text:span text:style-name="Strong_20_Emphasis"><text:span text:style-name="T155">09.2023</text:span></text:span><text:span text:style-name="Strong_20_Emphasis"><text:span text:style-name="T109"> </text:span></text:span><text:span text:style-name="Strong_20_Emphasis"><text:span text:style-name="T152">поступил</text:span></text:span><text:span text:style-name="Strong_20_Emphasis"><text:span text:style-name="T156">и</text:span></text:span><text:span text:style-name="Strong_20_Emphasis"><text:span text:style-name="T152"> письменн</text:span></text:span><text:span text:style-name="Strong_20_Emphasis"><text:span text:style-name="T156">ы</text:span></text:span><text:span text:style-name="Strong_20_Emphasis"><text:span text:style-name="T152">е </text:span></text:span><text:span text:style-name="Strong_20_Emphasis"><text:span text:style-name="T155">поя</text:span></text:span><text:span text:style-name="Strong_20_Emphasis"><text:span text:style-name="T156">снения </text:span></text:span><text:span text:style-name="Strong_20_Emphasis"><text:span text:style-name="T155">ИП</text:span></text:span><text:span text:style-name="Strong_20_Emphasis"><text:span text:style-name="T152"> Айда</text:span></text:span><text:span text:style-name="Strong_20_Emphasis"><text:span text:style-name="T157">рали</text:span></text:span><text:span text:style-name="Strong_20_Emphasis"><text:span text:style-name="T152">е</text:span></text:span><text:span text:style-name="Strong_20_Emphasis"><text:span text:style-name="T157">вой Ж.П.</text:span></text:span><text:span text:style-name="Strong_20_Emphasis"><text:span text:style-name="T152"> (вх.</text:span></text:span><text:span text:style-name="Strong_20_Emphasis"><text:span text:style-name="T108"> </text:span></text:span><text:span text:style-name="Strong_20_Emphasis"><text:span text:style-name="T152">от</text:span></text:span><text:span text:style-name="Strong_20_Emphasis"><text:span text:style-name="T109"> </text:span></text:span><text:span text:style-name="Strong_20_Emphasis"><text:span text:style-name="T155">08</text:span></text:span><text:span text:style-name="Strong_20_Emphasis"><text:span text:style-name="T152">.09</text:span></text:span><text:span text:style-name="Strong_20_Emphasis"><text:span text:style-name="T109">.</text:span></text:span><text:span text:style-name="Strong_20_Emphasis"><text:span text:style-name="T155">2023</text:span></text:span><text:span text:style-name="Strong_20_Emphasis"><text:span text:style-name="T109"> </text:span></text:span><text:span text:style-name="Strong_20_Emphasis"><text:span text:style-name="T155">№</text:span></text:span><text:span text:style-name="Strong_20_Emphasis"><text:span text:style-name="T109"> </text:span></text:span><text:span text:style-name="Strong_20_Emphasis"><text:span text:style-name="T158">6918</text:span></text:span><text:span text:style-name="Strong_20_Emphasis"><text:span text:style-name="T155">-</text:span></text:span><text:span text:style-name="Strong_20_Emphasis"><text:span text:style-name="T158">ЭП</text:span></text:span><text:span text:style-name="Strong_20_Emphasis"><text:span text:style-name="T152">/23</text:span></text:span><text:span text:style-name="Strong_20_Emphasis"><text:span text:style-name="T109">)</text:span></text:span><text:span text:style-name="Strong_20_Emphasis"><text:span text:style-name="T108"> </text:span></text:span><text:span text:style-name="Strong_20_Emphasis"><text:span text:style-name="T155">согласно которой: </text:span></text:span><text:span text:style-name="Strong_20_Emphasis"><text:span text:style-name="T153">с</text:span></text:span><text:span text:style-name="Strong_20_Emphasis"><text:span text:style-name="T159"> с</text:span></text:span><text:span text:style-name="Strong_20_Emphasis"><text:span text:style-name="T153">е</text:span></text:span><text:span text:style-name="Strong_20_Emphasis"><text:span text:style-name="T159">нтября 2022 по настоящее время перевезено по муниципальному маршруту № 1 </text:span></text:span><text:span text:style-name="Strong_20_Emphasis"><text:span text:style-name="T146">«</text:span></text:span><text:span text:style-name="Strong_20_Emphasis"><text:span text:style-name="T147">пос. Трубный — </text:span></text:span><text:span text:style-name="Strong_20_Emphasis"><text:span text:style-name="T150">с. Козлово</text:span></text:span><text:span text:style-name="Strong_20_Emphasis"><text:span text:style-name="T159">» перевезе</text:span></text:span><text:span text:style-name="Strong_20_Emphasis"><text:span text:style-name="T160">но 51 287 пассажиров.</text:span></text:span></text:p>
      <text:p text:style-name="P47"><text:span text:style-name="Strong_20_Emphasis"><text:span text:style-name="T161">Частью 4 статьи 21 Закона об организации регулярных перевозок, установлено, что </text:span></text:span><text:span text:style-name="Strong_20_Emphasis"><text:span text:style-name="T162">ю</text:span></text:span><text:span text:style-name="Strong_20_Emphasis"><text:span text:style-name="T161">ридическое лицо, индивидуальный предприниматель, уполномоченный участник договора простого товарищества, которым свидетельство об осуществлении перевозок по маршруту регулярных перевозок выдано по результатам открытого конкурса, </text:span></text:span><text:span text:style-name="Strong_20_Emphasis"><text:span text:style-name="T242">обязаны приступить к осуществлению перевозок по данному маршруту не позднее чем через девяносто дней со дня утверждения результатов открытого конкурса и не ранее окончания срока действия последнего из ранее выданных свидетельств об осуществлении перевозок по данному маршруту.</text:span></text:span></text:p>
      <text:p text:style-name="P47"><text:span text:style-name="Strong_20_Emphasis"><text:span text:style-name="T163">Частью 9 статьи 24 </text:span></text:span><text:span text:style-name="Strong_20_Emphasis"><text:span text:style-name="T161">Закона об организации регулярных перевозок, </text:span></text:span><text:span text:style-name="Strong_20_Emphasis"><text:span text:style-name="T163">определено, что </text:span></text:span><text:span text:style-name="Strong_20_Emphasis"><text:span text:style-name="T164">в</text:span></text:span><text:span text:style-name="Strong_20_Emphasis"><text:span text:style-name="T163"> случае, если победитель открытого конкурса отказался от права на получение хотя бы одного свидетельства об осуществлении перевозок по предусмотренным конкурсной документацией маршрутам регулярных перевозок или не смог подтвердить наличие у него транспортных средств, предусмотренных его заявкой на участие в открытом конкурсе, право на получение свидетельств об осуществлении перевозок по данным маршрутам предоставляется участнику открытого конкурса, заявке на участие в открытом конкурсе которого присвоен второй номер.</text:span></text:span></text:p>
      <text:p text:style-name="P47"><text:span text:style-name="Strong_20_Emphasis"><text:span text:style-name="T165">Следовательно, АМО «Володарский район» </text:span></text:span><text:span text:style-name="Strong_20_Emphasis"><text:span text:style-name="T166">в нарушение части 4 статьи 21 Закона об организации регулярных перевозок, потребовало от ИП Чижмы Ю.А. начать осуществ</text:span></text:span><text:span text:style-name="Strong_20_Emphasis"><text:span text:style-name="T167">лять</text:span></text:span><text:span text:style-name="Strong_20_Emphasis"><text:span text:style-name="T166"> </text:span></text:span><text:soft-page-break/><text:span text:style-name="Strong_20_Emphasis"><text:span text:style-name="T166">перевозку пассажиров и багажа </text:span></text:span><text:span text:style-name="Strong_20_Emphasis"><text:span text:style-name="T167">автомобильным транспортом </text:span></text:span><text:span text:style-name="Strong_20_Emphasis"><text:span text:style-name="T168">по муниципальному маршруту № 1 </text:span></text:span><text:span text:style-name="Strong_20_Emphasis"><text:span text:style-name="T128">«п. Трубный – с. Козлово»</text:span></text:span><text:span text:style-name="Strong_20_Emphasis"><text:span text:style-name="T168"> </text:span></text:span><text:span text:style-name="Strong_20_Emphasis"><text:span text:style-name="T169">с 01.09.2022.</text:span></text:span></text:p>
      <text:p text:style-name="P47"><text:span text:style-name="Strong_20_Emphasis"><text:span text:style-name="T170">Е</text:span></text:span><text:span text:style-name="Strong_20_Emphasis"><text:span text:style-name="T161">сли участник открытого конкурса, которому предоставлено право на получение свидетельств об осуществлении перевозок по предусмотренным конкурсной документацией маршрутам регулярных перевозок, отказался от права на получение хотя бы одного из свидетельств об осуществлении перевозок по данным маршрутам или не смог подтвердить наличие у него транспортных средств, предусмотренных его заявкой на участие в открытом конкурсе, такой конкурс признается несостоявшимся и назначается повторное проведение открытого конкурса </text:span></text:span><text:span text:style-name="Strong_20_Emphasis"><text:span text:style-name="T170">(</text:span></text:span><text:span text:style-name="Strong_20_Emphasis"><text:span text:style-name="T171">част</text:span></text:span><text:span text:style-name="Strong_20_Emphasis"><text:span text:style-name="T170">ь</text:span></text:span><text:span text:style-name="Strong_20_Emphasis"><text:span text:style-name="T171"> 10 статьи 24 </text:span></text:span><text:span text:style-name="Strong_20_Emphasis"><text:span text:style-name="T161">Закона об организации регулярных перевозок</text:span></text:span><text:span text:style-name="Strong_20_Emphasis"><text:span text:style-name="T170">)</text:span></text:span><text:span text:style-name="Strong_20_Emphasis"><text:span text:style-name="T161">.</text:span></text:span></text:p>
      <text:p text:style-name="P47"><text:span text:style-name="Strong_20_Emphasis"><text:span text:style-name="T172">Исходя из письменных объяснений ИП Айдаралиевой Ж.П. (</text:span></text:span><text:span text:style-name="Strong_20_Emphasis"><text:span text:style-name="T113">вх. от 20.06.2023 <text:s text:c="20"/>№ </text:span></text:span><text:span text:style-name="Strong_20_Emphasis"><text:span text:style-name="T114">4292/23</text:span></text:span><text:span text:style-name="Strong_20_Emphasis"><text:span text:style-name="T172">), </text:span></text:span><text:span text:style-name="Strong_20_Emphasis"><text:span text:style-name="T173">ИП Чижмы Ю.А. </text:span></text:span><text:span text:style-name="Strong_20_Emphasis"><text:span text:style-name="T174">(</text:span></text:span><text:span text:style-name="Strong_20_Emphasis"><text:span text:style-name="T240">вх. от 12.10.2022 № 8986, </text:span></text:span><text:span text:style-name="Strong_20_Emphasis"><text:span text:style-name="T241">от 11.01.2023 № 133, </text:span></text:span><text:span text:style-name="Strong_20_Emphasis"><text:span text:style-name="T111">от 11.05.2023 </text:span></text:span><text:span text:style-name="Strong_20_Emphasis"><text:span text:style-name="T174">№ </text:span></text:span><text:span text:style-name="Strong_20_Emphasis"><text:span text:style-name="T111">3063/23, </text:span></text:span><text:span text:style-name="Strong_20_Emphasis"><text:span text:style-name="T152">от 06.09.2023 № 6829/23</text:span></text:span><text:span text:style-name="Strong_20_Emphasis"><text:span text:style-name="T174">), </text:span></text:span><text:span text:style-name="Strong_20_Emphasis"><text:span text:style-name="T175">ИП Марченко Н.Б. (</text:span></text:span><text:span text:style-name="Strong_20_Emphasis"><text:span text:style-name="T132">вх. от </text:span></text:span><text:span text:style-name="Strong_20_Emphasis"><text:span text:style-name="T133">16.08.2023 </text:span></text:span><text:span text:style-name="Strong_20_Emphasis"><text:span text:style-name="T176">№</text:span></text:span><text:span text:style-name="Strong_20_Emphasis"><text:span text:style-name="T133"> 6149/23</text:span></text:span><text:span text:style-name="Strong_20_Emphasis"><text:span text:style-name="T175">), </text:span></text:span><text:span text:style-name="Strong_20_Emphasis"><text:span text:style-name="T172">письма АМО «Володарский район» исх. от 02.09.2022 № 1683 </text:span></text:span><text:span text:style-name="Strong_20_Emphasis"><text:span text:style-name="T177">в действиях</text:span></text:span><text:span text:style-name="Strong_20_Emphasis"><text:span text:style-name="T178"> </text:span></text:span><text:span text:style-name="Strong_20_Emphasis"><text:span text:style-name="T179">АМО «Володарский район», МКУ «УЖКХ» </text:span></text:span><text:span text:style-name="Strong_20_Emphasis"><text:span text:style-name="T180">и </text:span></text:span><text:span text:style-name="Strong_20_Emphasis"><text:span text:style-name="T172">ИП Айдаралиев</text:span></text:span><text:span text:style-name="Strong_20_Emphasis"><text:span text:style-name="T180">а</text:span></text:span><text:span text:style-name="Strong_20_Emphasis"><text:span text:style-name="T172"> Ж.П.</text:span></text:span><text:span text:style-name="Strong_20_Emphasis"><text:span text:style-name="T179"> </text:span></text:span><text:span text:style-name="Strong_20_Emphasis"><text:span text:style-name="T181">усматрива</text:span></text:span><text:span text:style-name="Strong_20_Emphasis"><text:span text:style-name="T177">ю</text:span></text:span><text:span text:style-name="Strong_20_Emphasis"><text:span text:style-name="T181">тся</text:span></text:span><text:span text:style-name="Strong_20_Emphasis"><text:span text:style-name="T179"> </text:span></text:span><text:span text:style-name="Strong_20_Emphasis"><text:span text:style-name="T177">признаки </text:span></text:span><text:span text:style-name="Strong_20_Emphasis"><text:span text:style-name="T182">заключенного </text:span></text:span><text:span text:style-name="Strong_20_Emphasis"><text:span text:style-name="T179">устно</text:span></text:span><text:span text:style-name="Strong_20_Emphasis"><text:span text:style-name="T177">го</text:span></text:span><text:span text:style-name="Strong_20_Emphasis"><text:span text:style-name="T179"> антиконкурентно</text:span></text:span><text:span text:style-name="Strong_20_Emphasis"><text:span text:style-name="T177">го</text:span></text:span><text:span text:style-name="Strong_20_Emphasis"><text:span text:style-name="T179"> соглашени</text:span></text:span><text:span text:style-name="Strong_20_Emphasis"><text:span text:style-name="T177">я</text:span></text:span><text:span text:style-name="Strong_20_Emphasis"><text:span text:style-name="T179">, </text:span></text:span><text:span text:style-name="Strong_20_Emphasis"><text:span text:style-name="T183">выразивше</text:span></text:span><text:span text:style-name="Strong_20_Emphasis"><text:span text:style-name="T177">гося</text:span></text:span><text:span text:style-name="Strong_20_Emphasis"><text:span text:style-name="T183"> в </text:span></text:span><text:span text:style-name="Strong_20_Emphasis"><text:span text:style-name="T184">признани</text:span></text:span><text:span text:style-name="Strong_20_Emphasis"><text:span text:style-name="T183">и</text:span></text:span><text:span text:style-name="Strong_20_Emphasis"><text:span text:style-name="T184"> е</text:span></text:span><text:span text:style-name="Strong_20_Emphasis"><text:span text:style-name="T183">е</text:span></text:span><text:span text:style-name="Strong_20_Emphasis"><text:span text:style-name="T184"> победителем </text:span></text:span><text:span text:style-name="Strong_20_Emphasis"><text:span text:style-name="T185">в </text:span></text:span><text:span text:style-name="Strong_20_Emphasis"><text:span text:style-name="T186">открытом конкурсе </text:span></text:span><text:span text:style-name="Strong_20_Emphasis"><text:span text:style-name="T184">на </text:span></text:span><text:span text:style-name="Strong_20_Emphasis"><text:span text:style-name="T186">право получени</text:span></text:span><text:span text:style-name="Strong_20_Emphasis"><text:span text:style-name="T184">я</text:span></text:span><text:span text:style-name="Strong_20_Emphasis"><text:span text:style-name="T186"> свидетельств об осуществлении перевозок по <text:s/>муниципальн</text:span></text:span><text:span text:style-name="Strong_20_Emphasis"><text:span text:style-name="T187">ому</text:span></text:span><text:span text:style-name="Strong_20_Emphasis"><text:span text:style-name="T186"> маршрут</text:span></text:span><text:span text:style-name="Strong_20_Emphasis"><text:span text:style-name="T187">у № 1 </text:span></text:span><text:span text:style-name="Strong_20_Emphasis"><text:span text:style-name="T128">«п. Трубный – с. Козлово» </text:span></text:span><text:span text:style-name="Strong_20_Emphasis"><text:span text:style-name="T188">(лот № 1)</text:span></text:span><text:span text:style-name="Strong_20_Emphasis"><text:span text:style-name="T186"> регулярных перевозок</text:span></text:span><text:span text:style-name="Strong_20_Emphasis"><text:span text:style-name="T185"> автомобильным транспортом на территории </text:span></text:span><text:span text:style-name="Strong_20_Emphasis"><text:span text:style-name="T189">МО </text:span></text:span><text:span text:style-name="Strong_20_Emphasis"><text:span text:style-name="T185">«Володарский район» </text:span></text:span><text:span text:style-name="Strong_20_Emphasis"><text:span text:style-name="T190">и предоставлении ей права </text:span></text:span><text:span text:style-name="Strong_20_Emphasis"><text:span text:style-name="T191">на осуществление перевозок </text:span></text:span><text:span text:style-name="Strong_20_Emphasis"><text:span text:style-name="T192">по </text:span></text:span><text:span text:style-name="Strong_20_Emphasis"><text:span text:style-name="T186">муниципальн</text:span></text:span><text:span text:style-name="Strong_20_Emphasis"><text:span text:style-name="T187">ому</text:span></text:span><text:span text:style-name="Strong_20_Emphasis"><text:span text:style-name="T186"> маршрут</text:span></text:span><text:span text:style-name="Strong_20_Emphasis"><text:span text:style-name="T187">у № 1 </text:span></text:span><text:span text:style-name="Strong_20_Emphasis"><text:span text:style-name="T128">«п. Трубный – с. Козлово» </text:span></text:span><text:span text:style-name="Strong_20_Emphasis"><text:span text:style-name="T188">(лот № 1)</text:span></text:span><text:span text:style-name="Strong_20_Emphasis"><text:span text:style-name="T186"> регулярных перевозок</text:span></text:span><text:span text:style-name="Strong_20_Emphasis"><text:span text:style-name="T185"> автомобильным транспортом на территории </text:span></text:span><text:span text:style-name="Strong_20_Emphasis"><text:span text:style-name="T189">МО </text:span></text:span><text:span text:style-name="Strong_20_Emphasis"><text:span text:style-name="T185">«Володарский район».</text:span></text:span></text:p>
      <text:p text:style-name="P49"><text:span text:style-name="Strong_20_Emphasis"><text:span text:style-name="T193"><text:tab/></text:span></text:span><text:span text:style-name="Strong_20_Emphasis"><text:span text:style-name="T194">АМО «Володарский район» </text:span></text:span><text:span text:style-name="Strong_20_Emphasis"><text:span text:style-name="T195">п</text:span></text:span><text:span text:style-name="Strong_20_Emphasis"><text:span text:style-name="T194">исьм</text:span></text:span><text:span text:style-name="Strong_20_Emphasis"><text:span text:style-name="T195">ом</text:span></text:span><text:span text:style-name="Strong_20_Emphasis"><text:span text:style-name="T194"> <text:s/>исх. от 06.06.2023 № 1-1146 (вх. от 21.06.2023 № 4334/23) </text:span></text:span><text:span text:style-name="Strong_20_Emphasis"><text:span text:style-name="T195">сообщает, что</text:span></text:span><text:span text:style-name="Strong_20_Emphasis"><text:span text:style-name="T196">:</text:span></text:span></text:p>
      <text:p text:style-name="P47"><text:span text:style-name="Strong_20_Emphasis"><text:span text:style-name="T196">- </text:span></text:span><text:span text:style-name="Strong_20_Emphasis"><text:span text:style-name="T197">документы по планированию регулярных перевозок по муниципальным маршрутам муниципального образования «Володарский район» </text:span></text:span><text:span text:style-name="Strong_20_Emphasis"><text:span text:style-name="T198">в период с 18.06.2016 по настоящее время отсутствуют ввиду непринятия такого документа;</text:span></text:span></text:p>
      <text:p text:style-name="P47"><text:span text:style-name="Strong_20_Emphasis"><text:span text:style-name="T198">- </text:span></text:span><text:span text:style-name="Strong_20_Emphasis"><text:span text:style-name="T199">по вопросу наличия двух протоколов, составленных конкурсной комиссией при проведении </text:span></text:span><text:span text:style-name="Strong_20_Emphasis"><text:span text:style-name="T200">процедуры </text:span></text:span><text:span text:style-name="Strong_20_Emphasis"><text:span text:style-name="T201">рассмотрения и оценки заявок от 29.08.2022 по лоту № 1 «п/п пос. Трубный — с. Козлово» </text:span></text:span><text:span text:style-name="Strong_20_Emphasis"><text:span text:style-name="T202">и двух различных лиц как победителей конкурса, поясняют, что протокол с указанием ИП Марченко Н.Б. по протоколу № 1 был составлен ошибочно.</text:span></text:span></text:p>
      <text:p text:style-name="P47"><text:span text:style-name="Strong_20_Emphasis"><text:span text:style-name="T203">С учетом, </text:span></text:span><text:span text:style-name="Strong_20_Emphasis"><text:span text:style-name="T172">письменных </text:span></text:span><text:span text:style-name="Strong_20_Emphasis"><text:span text:style-name="T204">пояснений </text:span></text:span><text:span text:style-name="Strong_20_Emphasis"><text:span text:style-name="T172">ИП Айдаралиевой Ж.П. (</text:span></text:span><text:span text:style-name="Strong_20_Emphasis"><text:span text:style-name="T113">вх. от 20.06.2023 <text:s text:c="20"/>№ </text:span></text:span><text:span text:style-name="Strong_20_Emphasis"><text:span text:style-name="T114">4292/23</text:span></text:span><text:span text:style-name="Strong_20_Emphasis"><text:span text:style-name="T172">), </text:span></text:span><text:span text:style-name="Strong_20_Emphasis"><text:span text:style-name="T205">ИП Чижмы Ю.А. (</text:span></text:span><text:span text:style-name="Strong_20_Emphasis"><text:span text:style-name="T240">вх. от 12.10.2022 № 8986,</text:span></text:span><text:span text:style-name="Strong_20_Emphasis"><text:span text:style-name="T241"> от 11.01.2023 № 133, </text:span></text:span><text:span text:style-name="Strong_20_Emphasis"><text:span text:style-name="T111">от 11.05.2023 <text:s text:c="22"/>№ 3063/23, </text:span></text:span><text:span text:style-name="Strong_20_Emphasis"><text:span text:style-name="T152">от 06.09.2023 № 6829/23</text:span></text:span><text:span text:style-name="Strong_20_Emphasis"><text:span text:style-name="T205">), </text:span></text:span><text:span text:style-name="Strong_20_Emphasis"><text:span text:style-name="T206">ИП Марченко Н.Б, (</text:span></text:span><text:span text:style-name="Strong_20_Emphasis"><text:span text:style-name="T132">вх. от </text:span></text:span><text:span text:style-name="Strong_20_Emphasis"><text:span text:style-name="T133">16.08.2023 </text:span></text:span><text:span text:style-name="Strong_20_Emphasis"><text:span text:style-name="T207">№ </text:span></text:span><text:span text:style-name="Strong_20_Emphasis"><text:span text:style-name="T133">6149/23, </text:span></text:span><text:span text:style-name="Strong_20_Emphasis"><text:span text:style-name="T152">от 06.09.2023 № 68</text:span></text:span><text:span text:style-name="Strong_20_Emphasis"><text:span text:style-name="T154">30</text:span></text:span><text:span text:style-name="Strong_20_Emphasis"><text:span text:style-name="T152">/23</text:span></text:span><text:span text:style-name="Strong_20_Emphasis"><text:span text:style-name="T206">)</text:span></text:span><text:span text:style-name="Strong_20_Emphasis"><text:span text:style-name="T172">, письма АМО «Володарский район» исх. от 02.09.2022 № 1683, </text:span></text:span><text:span text:style-name="Strong_20_Emphasis"><text:span text:style-name="T208">документов, предоставленных в материалы дела </text:span></text:span><text:span text:style-name="Strong_20_Emphasis"><text:span text:style-name="T203">и вышеуказанных действий </text:span></text:span><text:span text:style-name="Strong_20_Emphasis"><text:span text:style-name="T194">АМО «Володарский район», </text:span></text:span><text:span text:style-name="Strong_20_Emphasis"><text:span text:style-name="T209">МКУ «УЖКХ», </text:span></text:span><text:span text:style-name="Strong_20_Emphasis"><text:span text:style-name="T210">ИП Айдаралиевой Ж.П.</text:span></text:span><text:span text:style-name="Strong_20_Emphasis"><text:span text:style-name="T194"> </text:span></text:span><text:span text:style-name="Strong_20_Emphasis"><text:span text:style-name="T203">к </text:span></text:span><text:span text:style-name="Strong_20_Emphasis"><text:span text:style-name="T211">их </text:span></text:span><text:span text:style-name="Strong_20_Emphasis"><text:span text:style-name="T203">доводу </text:span></text:span><text:span text:style-name="Strong_20_Emphasis"><text:span text:style-name="T211">об ошибочности действий по протоколу </text:span></text:span><text:span text:style-name="Strong_20_Emphasis"><text:span text:style-name="T212">№</text:span></text:span><text:span text:style-name="Strong_20_Emphasis"><text:span text:style-name="T211"> 1 </text:span></text:span><text:span text:style-name="Strong_20_Emphasis"><text:span text:style-name="T203">с указанием ИП Марченко Н.Б. </text:span></text:span><text:span text:style-name="Strong_20_Emphasis"><text:span text:style-name="T211">вместо ИП Айдаралиевой Ж.П. Комиссия относится критически, </text:span></text:span><text:span text:style-name="Strong_20_Emphasis"><text:span text:style-name="T212">а также документов об ошибочности победителя </text:span></text:span><text:span text:style-name="Strong_20_Emphasis"><text:span text:style-name="T194">АМО «Володарский район», </text:span></text:span><text:span text:style-name="Strong_20_Emphasis"><text:span text:style-name="T209">МКУ «УЖКХ» </text:span></text:span><text:span text:style-name="Strong_20_Emphasis"><text:span text:style-name="T212">в материалы дела не предоставила.</text:span></text:span></text:p>
      <text:p text:style-name="P47"><text:span text:style-name="Strong_20_Emphasis"><text:span text:style-name="T202">Кроме </text:span></text:span><text:span text:style-name="Strong_20_Emphasis"><text:span text:style-name="T209">того, ч</text:span></text:span><text:span text:style-name="Strong_20_Emphasis"><text:span text:style-name="T202">астью 4 статьи 2 Закона об организации регулярных перевозок, определено, что подготовка документов планирования регулярных перевозок осуществляется с учетом положений Закона об организации регулярных перевозок в порядке, установленном законами или иными нормативными правовыми актами субъектов Российской Федерации, муниципальными нормативными правовыми актами, а в случае, если соответствующим актом предусмотрены мероприятия по организации регулярных перевозок по смежным межрегиональным маршрутам регулярных перевозок, - в порядке, установленном соглашением об организации регулярных перевозок между субъектами Российской Федерации, в границах которых проходят данные маршруты.</text:span></text:span></text:p>
      <text:p text:style-name="P47"><text:span text:style-name="Strong_20_Emphasis"><text:span text:style-name="T202">Пунктом 27 части 1 статьи 3 Закона об организации регулярных перевозок определено, что документ планирования регулярных перевозок – нормативный правовой акт </text:span></text:span><text:soft-page-break/><text:span text:style-name="Strong_20_Emphasis"><text:span text:style-name="T202">высшего исполнительного органа государственной власти субъекта Российской Федерации или исполнительно-распорядительного органа муниципального образования, устанавливающий перечень мероприятий по развитию регулярных перевозок, организация которых в соответствии с настоящим Федеральным законом отнесена к компетенции соответственно уполномоченных органов исполнительной власти субъектов Российской Федерации и уполномоченных органов местного самоуправления.</text:span></text:span></text:p>
      <text:p text:style-name="P47"><text:span text:style-name="Strong_20_Emphasis"><text:span text:style-name="T202">В соответствии с пунктом 7 части 1 статьи 14 Федерального закона от 06.10.2003 <text:s text:c="15"/>№ 131-ФЗ «Об общих принципах организации местного самоуправления в Российской Федерации» (далее — Закон о местном самоуправлении) к вопросам местного значения городского поселения относится создание условий для предоставления транспортных услуг населению и организация транспортного обслуживания населения в границах поселения.</text:span></text:span></text:p>
      <text:p text:style-name="P47"><text:span text:style-name="Strong_20_Emphasis"><text:span text:style-name="T202">Статья 3 Устава муниципального образования «Володарский муниципальный район Астраханской области» (далее — МО «Володарский район»), принятого решением Совета муниципального образования «Володарский муниципальный район Астраханской области» от 16.02.2017 № 16 (далее — Устав МО «Володарский район») устанавливает, что исполнительно-распорядительным органом МО «Володарский район» является администрация муниципального образования «Володарский муниципальный район Астраханской области» (далее — АМО «Володарский район»).</text:span></text:span></text:p>
      <text:p text:style-name="P47"><text:span text:style-name="Strong_20_Emphasis"><text:span text:style-name="T202">Часть 1 статьи 28 Устава МО «Володарский район» определяет структуру органов местного самоуправления МО «Володарский район» в которую входит исполнительно-распорядительный орган — АМО «Володарский район».</text:span></text:span></text:p>
      <text:p text:style-name="P47"><text:span text:style-name="Strong_20_Emphasis"><text:span text:style-name="T202">Согласно части 1 статьи 49 Устава МО «Володарский район» АМО «Володарский район» - исполнительно-распорядительный орган МО «Володарский район», наделенный утверждаемым Советом МО «Володарский район» положением об АМО «Володарский район» в соответствии с Уставом МО «Володарский район»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района федеральными законами и законами Астраханской области.</text:span></text:span></text:p>
      <text:p text:style-name="P47"><text:span text:style-name="Strong_20_Emphasis"><text:span text:style-name="T202">Пунктом 6 части 1 статьи 10 Устава МО «Володарский район» к вопросам местного значения МО «Володарский район» отнесено создание условий для предоставления транспортных услуг населению и организация транспортного обслуживания населения между поселениями в границах МО «Володарский район».</text:span></text:span></text:p>
      <text:p text:style-name="P47"><text:span text:style-name="Strong_20_Emphasis"><text:span text:style-name="T202">Пунктом 6 части 1 статьи 3 положения об АМО «Володарский район», утвержденного решением Совета МО «Володарский район», к вопросам местного значения, исполняемым АМО «Володарский район» относится создание условий для предоставления транспортных услуг населению и организация <text:s text:c="2"/>транспортного <text:s text:c="2"/>обслуживания <text:s text:c="2"/>населения <text:s text:c="2"/>между <text:s text:c="2"/>поселениями в границах МО «Володарский район».</text:span></text:span></text:p>
      <text:p text:style-name="P49"><text:span text:style-name="Strong_20_Emphasis"><text:span text:style-name="T202"><text:tab/>Закон № 114/2015-ОЗ </text:span></text:span><text:span text:style-name="Strong_20_Emphasis"><text:span text:style-name="T235">принят </text:span></text:span><text:span text:style-name="Strong_20_Emphasis"><text:span text:style-name="T202">в соответствии с Законом об организации регулярных перевозок и регулирует отдельные отношения по организации регулярных перевозок пассажиров и багажа автомобильным транспортом и городским наземным электрическим транспортом на территории Астраханской области.</text:span></text:span></text:p>
      <text:p text:style-name="P47"><text:span text:style-name="Strong_20_Emphasis"><text:span text:style-name="T202">Пунктом 1 части 1 статьи 3 Закона № 114/2015-ОЗ организация регулярных перевозок по муниципальным маршрутам регулярных перевозок, межмуниципальным маршрутам регулярных перевозок включает в себя планирование регулярных перевозок по муниципальным маршрутам, межмуниципальным маршрутам.</text:span></text:span></text:p>
      <text:p text:style-name="P47"><text:span text:style-name="Strong_20_Emphasis"><text:span text:style-name="T202">Подготовка документов планирования регулярных перевозок по муниципальным маршрутам осуществляется в порядке, установленном правилами организации регулярных перевозок по муниципальным маршрутам, межмуниципальным маршрутам, утверждаемыми Правительством Астраханской области и муниципальными нормативными правовыми актами (часть 1 статьи 4 Закона № 114/2015-ОЗ).</text:span></text:span></text:p>
      <text:p text:style-name="P47"><text:soft-page-break/><text:span text:style-name="Strong_20_Emphasis"><text:span text:style-name="T202">Правила организации регулярных перевозок пассажиров и багажа автомобильным транспортом и городским наземным электрическим транспортом по муниципальным маршрутам регулярных перевозок и межмуниципальным маршрутам регулярных перевозок на территории Астраханской области, утверждены постановлением Правительства Астраханской области от 03.06.2016 № 161-П (далее — Правила <text:s/>161-П).</text:span></text:span></text:p>
      <text:p text:style-name="P47"><text:span text:style-name="Strong_20_Emphasis"><text:span text:style-name="T202">Подготовка документа планирования регулярных перевозок по муниципальным маршрутам регулярных перевозок осуществляется уполномоченным органом местного самоуправления муниципального образования Астраханской области, к компетенции которого относятся полномочия по подготовке документов планирования регулярных перевозок по муниципальным маршрутам.</text:span></text:span></text:p>
      <text:p text:style-name="P47"><text:span text:style-name="Strong_20_Emphasis"><text:span text:style-name="T202">Документ планирования регулярных перевозок по муниципальным маршрутам утверждается нормативным правовым актом исполнительно-распорядительного органа муниципального образования Астраханской области на срок не менее чем 5 лет (пункт 2.1 Правил № 161-П, </text:span></text:span><text:span text:style-name="Strong_20_Emphasis"><text:span text:style-name="T213">в редакции от 10.06.2022 № 6</text:span></text:span><text:span text:style-name="Strong_20_Emphasis"><text:span text:style-name="T202">).</text:span></text:span></text:p>
      <text:p text:style-name="P47"><text:span text:style-name="Strong_20_Emphasis"><text:span text:style-name="T202">Документ планирования регулярных перевозок по муниципальным маршрутам, межмуниципальным маршрутам содержит перечень мероприятий по развитию регулярных перевозок, включая обоснование необходимости их проведения, сроки выполнения, сведения об ответственных исполнителях и объемах необходимых ресурсов, включая финансовые.</text:span></text:span></text:p>
      <text:p text:style-name="P47"><text:span text:style-name="Strong_20_Emphasis"><text:span text:style-name="T202">В документы планирования регулярных перевозок по муниципальным маршрутам, межмуниципальным маршрутам включается перечень мероприятий по развитию регулярных перевозок, в том числе:</text:span></text:span></text:p>
      <text:p text:style-name="P47"><text:span text:style-name="Strong_20_Emphasis"><text:span text:style-name="T202">- план изменения вида регулярных перевозок (в соответствии с частью 1 статьи 18 Закона об организации регулярных перевозок);</text:span></text:span></text:p>
      <text:p text:style-name="P47"><text:span text:style-name="Strong_20_Emphasis"><text:span text:style-name="T202">- план изменения маршрутов регулярных перевозок (в соответствии с частью 5 статьи 19 Закона об организации регулярных перевозок);</text:span></text:span></text:p>
      <text:p text:style-name="P47"><text:span text:style-name="Strong_20_Emphasis"><text:span text:style-name="T202">- график проведения конкурсных процедур и заключения государственных или муниципальных контрактов на осуществление регулярных перевозок по регулируемым тарифам (в соответствии с частью 9 статьи 39 Закона об организации регулярных перевозок) (пункт 2.3 Правил № 161-П, </text:span></text:span><text:span text:style-name="Strong_20_Emphasis"><text:span text:style-name="T213">в редакции от 10.06.2022 № 6</text:span></text:span><text:span text:style-name="Strong_20_Emphasis"><text:span text:style-name="T202">).</text:span></text:span></text:p>
      <text:p text:style-name="P47"><text:span text:style-name="Strong_20_Emphasis"><text:span text:style-name="T202">Документ планирования регулярных перевозок по муниципальным маршрутам, межмуниципальным маршрутам является открытым, доступным для публичного обсуждения с возможностью внесения замечаний и предложений заинтересованными сторонами.</text:span></text:span></text:p>
      <text:p text:style-name="P47"><text:span text:style-name="Strong_20_Emphasis"><text:span text:style-name="T202">Проект документа планирования регулярных перевозок по муниципальным маршрутам или внесение в него изменений размещается на официальном сайте исполнительно-распорядительного органа муниципального образования Астраханской области в информационно-телекоммуникационной сети «Интернет» и (или) средствах массовой информации на срок не менее 30 календарных дней (пункт 2.5 Правил № 161-П, </text:span></text:span><text:span text:style-name="Strong_20_Emphasis"><text:span text:style-name="T213">в редакции от 10.06.2022 № 6</text:span></text:span><text:span text:style-name="Strong_20_Emphasis"><text:span text:style-name="T202">).</text:span></text:span></text:p>
      <text:p text:style-name="P47"><text:span text:style-name="Strong_20_Emphasis"><text:span text:style-name="T202">Содержание документа планирования регулярных перевозок по муниципальным маршрутам, межмуниципальным маршрутам должно соответствовать Методическим рекомендациям (пункт 2.6 Правил № 161-П, </text:span></text:span><text:span text:style-name="Strong_20_Emphasis"><text:span text:style-name="T213">в редакции от 10.06.2022 № 6</text:span></text:span><text:span text:style-name="Strong_20_Emphasis"><text:span text:style-name="T202">).</text:span></text:span></text:p>
      <text:p text:style-name="P47"><text:span text:style-name="Strong_20_Emphasis"><text:span text:style-name="T202">Методические рекомендации по разработке Документа планирования регулярных перевозок пассажиров и багажа по муниципальным и межмуниципальным маршрутам автомобильным транспортом и городским наземным электрическим транспортом, утверждены Минтрансом России 30.06.2020 (далее — Методические рекомендации).</text:span></text:span></text:p>
      <text:p text:style-name="P47"><text:span text:style-name="Strong_20_Emphasis"><text:span text:style-name="T214">Согласно предоставленной информации АМО «Володарский район» (вх. от 21.06.2023 № 4334/23), документы по планированию регулярных перевозок по муниципальным маршрутам МО «Володарский район» в период с 18.06.2016 по настоящее время (21.06.2023) отсутствуют ввиду непринятия такого документа.</text:span></text:span></text:p>
      <text:p text:style-name="P47"><text:soft-page-break/><text:span text:style-name="Strong_20_Emphasis"><text:span text:style-name="T214">Таким образом, </text:span></text:span><text:span text:style-name="Strong_20_Emphasis"><text:span text:style-name="T185">потенциальные </text:span></text:span><text:span text:style-name="Strong_20_Emphasis"><text:span text:style-name="T186">лица, желающие участвовать </text:span></text:span><text:span text:style-name="Strong_20_Emphasis"><text:span text:style-name="T185">в </text:span></text:span><text:span text:style-name="Strong_20_Emphasis"><text:span text:style-name="T186">открытом конкурсе </text:span></text:span><text:span text:style-name="Strong_20_Emphasis"><text:span text:style-name="T184">на </text:span></text:span><text:span text:style-name="Strong_20_Emphasis"><text:span text:style-name="T186">право получени</text:span></text:span><text:span text:style-name="Strong_20_Emphasis"><text:span text:style-name="T184">я</text:span></text:span><text:span text:style-name="Strong_20_Emphasis"><text:span text:style-name="T186"> свидетельств</text:span></text:span><text:span text:style-name="Strong_20_Emphasis"><text:span text:style-name="T215">а</text:span></text:span><text:span text:style-name="Strong_20_Emphasis"><text:span text:style-name="T186"> об осуществлении перевозок по муниципальн</text:span></text:span><text:span text:style-name="Strong_20_Emphasis"><text:span text:style-name="T215">ому</text:span></text:span><text:span text:style-name="Strong_20_Emphasis"><text:span text:style-name="T186"> маршрут</text:span></text:span><text:span text:style-name="Strong_20_Emphasis"><text:span text:style-name="T215">у № 1 «п. Трубный — с. Козлово» (лот № 1)</text:span></text:span><text:span text:style-name="Strong_20_Emphasis"><text:span text:style-name="T186"> регулярных перевозок</text:span></text:span><text:span text:style-name="Strong_20_Emphasis"><text:span text:style-name="T185"> автомобильным транспортом на территории </text:span></text:span><text:span text:style-name="Strong_20_Emphasis"><text:span text:style-name="T189">МО </text:span></text:span><text:span text:style-name="Strong_20_Emphasis"><text:span text:style-name="T185">«Володарский район», были ограничены в своих правах, действиями </text:span></text:span><text:span text:style-name="Strong_20_Emphasis"><text:span text:style-name="T216">АМО «Володарский район», </text:span></text:span><text:span text:style-name="Strong_20_Emphasis"><text:span text:style-name="T217">выразившееся в </text:span></text:span><text:span text:style-name="Strong_20_Emphasis"><text:span text:style-name="T218">отсутствии </text:span></text:span><text:span text:style-name="Strong_20_Emphasis"><text:span text:style-name="T202">документа планирования регулярных перевозок по муниципальным маршрутам </text:span></text:span><text:span text:style-name="Strong_20_Emphasis"><text:span text:style-name="T219">МО «Володарский район»</text:span></text:span><text:span text:style-name="Strong_20_Emphasis"><text:span text:style-name="T185">.</text:span></text:span></text:p>
      <text:p text:style-name="P47"><text:span text:style-name="Strong_20_Emphasis"><text:span text:style-name="T220">Комиссией установлено, что с</text:span></text:span><text:span text:style-name="Strong_20_Emphasis"><text:span text:style-name="T110">огласно копии «Журнала выдачи свидетельств об осуществлении перевозок по маршруту регулярных перевозок МО «Володарский район»» (вх. от 10.03.2023 № 1417) АМО «Володарский район»:</text:span></text:span></text:p>
      <text:p text:style-name="P47"><text:span text:style-name="Strong_20_Emphasis"><text:span text:style-name="T110">- выдала свидетельство № 005947 ИП Чижме Ю.А. по муниципальному маршруту «п/п пос. Трубный – с. Козлово», сроком действия до 31.08.2027, сведений о выдачи свидетельства ИП Айдаралиевой Ж.П. указанный журнал не содержит.</text:span></text:span></text:p>
      <text:p text:style-name="P47"><text:span text:style-name="Strong_20_Emphasis"><text:span text:style-name="T221">Однако, </text:span></text:span><text:span text:style-name="Strong_20_Emphasis"><text:span text:style-name="T222">как следует из дополнения к обращению Заявителя (</text:span></text:span><text:span text:style-name="Strong_20_Emphasis"><text:span text:style-name="T241">вх. от 11.01.2023 № 133</text:span></text:span><text:span text:style-name="Strong_20_Emphasis"><text:span text:style-name="T222">) </text:span></text:span><text:span text:style-name="Strong_20_Emphasis"><text:span text:style-name="T223">это карта маршрута, несмотря на то, </text:span></text:span><text:span text:style-name="Strong_20_Emphasis"><text:span text:style-name="T234">что</text:span></text:span><text:span text:style-name="Strong_20_Emphasis"><text:span text:style-name="T223"> записана в «Журнал выдачи свидетельств об осуществлении перевозок по маршруту регулярных перевозок МО «Володарский район».</text:span></text:span></text:p>
      <text:p text:style-name="P47"><text:span text:style-name="Strong_20_Emphasis"><text:span text:style-name="T110">Как следует из предоставленных документов МКУ «УЖКХ» (вх. от 05.12.2022 <text:s text:c="17"/>№ 10290) АМО «Володарский район» выдала:</text:span></text:span></text:p>
      <text:p text:style-name="P47"><text:span text:style-name="Strong_20_Emphasis"><text:span text:style-name="T110">- ИП Айдаралиевой Ж.П. </text:span></text:span><text:span text:style-name="Strong_20_Emphasis"><text:span text:style-name="T224">свидетельство и </text:span></text:span><text:span text:style-name="Strong_20_Emphasis"><text:span text:style-name="T110">15 карт маршрута «п/п пос. Трубный – с. Козлово» сроком действия с 01.09.2022 по 31.08.2027;</text:span></text:span></text:p>
      <text:p text:style-name="P47"><text:span text:style-name="Strong_20_Emphasis"><text:span text:style-name="T110">- ИП Чижме Ю.А. 15 карт маршрута «п/п пос. Трубный – с. Козлово» сроком действия с 01.09.2022 по 31.08.2027.</text:span></text:span></text:p>
      <text:p text:style-name="P47"><text:span text:style-name="Strong_20_Emphasis"><text:span text:style-name="T225">Документов, подтверждающих аннулирование (отмену) карт маршрутов выданных ИП Чижме Ю.А. и протокола № 1 составленн</text:span></text:span><text:span text:style-name="Strong_20_Emphasis"><text:span text:style-name="T226">ого</text:span></text:span><text:span text:style-name="Strong_20_Emphasis"><text:span text:style-name="T225"> конкурсной комиссией при проведении процедуры рассмотрения и оценки заявок от 29.08.2022 по лоту № 1 «п/п пос. Трубный — с. Козлово» </text:span></text:span><text:span text:style-name="Strong_20_Emphasis"><text:span text:style-name="T227">с победителем Марченко Н.Б., лицами, участвующими в деле, не предоставлен</text:span></text:span><text:span text:style-name="Strong_20_Emphasis"><text:span text:style-name="T228">о</text:span></text:span><text:span text:style-name="Strong_20_Emphasis"><text:span text:style-name="T227">.</text:span></text:span></text:p>
      <text:p text:style-name="P63"><text:span text:style-name="Strong_20_Emphasis"><text:span text:style-name="T236">В материалы дела, АМО «Володарский район» предоставлен документ </text:span></text:span><text:span text:style-name="Strong_20_Emphasis"><text:span text:style-name="T237">под наименованием </text:span></text:span><text:span text:style-name="Strong_20_Emphasis"><text:span text:style-name="T236">«</text:span></text:span><text:span text:style-name="Strong_20_Emphasis"><text:span text:style-name="T237">М</text:span></text:span><text:span text:style-name="Strong_20_Emphasis"><text:span text:style-name="T236">униципальный контракт № 1 на осуществление регулярных перевозок пассажиров и багажа по нерегулируемым тарифам по муниципальному маршруту Володарского района: «п/п Трубный – с. Козлово»», сроком действия до 31.08.2027, </text:span></text:span><text:span text:style-name="Strong_20_Emphasis"><text:span text:style-name="T237">между</text:span></text:span><text:span text:style-name="Strong_20_Emphasis"><text:span text:style-name="T236"> </text:span></text:span><text:span text:style-name="Strong_20_Emphasis"><text:span text:style-name="T110">МКУ «УЖКХ» и ИП Айдаралиевой Ж.П. </text:span></text:span><text:span text:style-name="Strong_20_Emphasis"><text:span text:style-name="T237">от 31.08.2022</text:span></text:span><text:span text:style-name="Strong_20_Emphasis"><text:span text:style-name="T110"> (далее – Контракт № 1).</text:span></text:span></text:p>
      <text:p text:style-name="P47"><text:span text:style-name="Strong_20_Emphasis"><text:span text:style-name="T110">Однако, Контракт № 1 подписан только руководителем МКУ «УЖКХ» Мухамбеталиевым М.А., печать МКУ «УЖКХ» отсутствует; подпись ИП Айдаралиевой Ж.П. на данном договоре и печать отсутствуют.</text:span></text:span></text:p>
      <text:p text:style-name="P47"><text:span text:style-name="Strong_20_Emphasis"><text:span text:style-name="T229">Исходя из сведений, предоставленных ИП Айдаралиевой Ж.П. (вх. от </text:span></text:span><text:span text:style-name="Strong_20_Emphasis"><text:span text:style-name="T230">26.06.2023 <text:s text:c="15"/>№ 4459-ЭП/23</text:span></text:span><text:span text:style-name="Strong_20_Emphasis"><text:span text:style-name="T229">), Контракт № 1 </text:span></text:span><text:span text:style-name="Strong_20_Emphasis"><text:span text:style-name="T231">она не подписывала и его копию не получала.</text:span></text:span></text:p>
      <text:p text:style-name="P47"><text:span text:style-name="Strong_20_Emphasis"><text:span text:style-name="T232">По состоянию на дату </text:span></text:span><text:span text:style-name="Strong_20_Emphasis"><text:span text:style-name="T238">вынесения </text:span></text:span><text:span text:style-name="Strong_20_Emphasis"><text:span text:style-name="T232">настоящего </text:span></text:span><text:span text:style-name="Strong_20_Emphasis"><text:span text:style-name="T238">решения по </text:span></text:span><text:span text:style-name="Strong_20_Emphasis"><text:span text:style-name="T233">дел</text:span></text:span><text:span text:style-name="Strong_20_Emphasis"><text:span text:style-name="T238">у № </text:span></text:span><text:span text:style-name="Strong_20_Emphasis"><text:span text:style-name="T233">030/01/16-385/2023</text:span></text:span><text:span text:style-name="Strong_20_Emphasis"><text:span text:style-name="T232"> — н</text:span></text:span><text:span text:style-name="Основной_20_шрифт_20_абзаца"><text:span text:style-name="T232">а официальном сайте АМО «Володарский район» в ИТС «Интернет» по адресу: </text:span></text:span><text:a xlink:type="simple" xlink:href="http://www.regionvol.ru/" office:target-frame-name="_top" xlink:show="replace" text:style-name="Internet_20_link" text:visited-style-name="Visited_20_Internet_20_Link"><text:span text:style-name="Гиперссылка"><text:span text:style-name="T353">www.regionvol.ru</text:span></text:span></text:a><text:span text:style-name="Основной_20_шрифт_20_абзаца"><text:span text:style-name="T239"> размещено постановление АМО «Володарский район» от 21.10.2021 <text:s text:c="14"/>№ 1497 «О внесении изменений в постановление администрации МО «Володарский район» № 90 от 16.02.2017 г. «Об утверждении реестра муниципальных маршрутов регулярных перевозок на территории МО «Володарский район» в соответствии с приложением № 1 к данному постановлению на муниципальном маршруте № 1 «п/п пос. Трубный – с. Козлово» осуществляются регулярные перевозки по нерегулируемым тарифам, автобусами малого класса в количестве 15 ед., а также указано, что перевозчиком является Сатханова Алия Турумбетовна.</text:span></text:span></text:p>
      <text:p text:style-name="P50"><text:span text:style-name="Основной_20_шрифт_20_абзаца"><text:span text:style-name="T243">Иная информация, в том числе о лицах – ИП Чижме Ю.А., ИП </text:span></text:span><text:span text:style-name="Основной_20_шрифт_20_абзаца"><text:span text:style-name="T244">Айдаралиевой Ж.П. </text:span></text:span><text:span text:style-name="Основной_20_шрифт_20_абзаца"><text:span text:style-name="T243"><text:s/>осуществляющих перевозки пассажиров и багажа на муниципальном маршруте № 1 «п/п пос. Трубный – с. Козлово» на указанном выше сайте отсутствует.</text:span></text:span></text:p>
      <text:p text:style-name="P24"><text:soft-page-break/>Кроме того, согласно пункту 3.6 Положения № 883 оценка и сопоставление заявок на участие в открытом конкурсе осуществляется по шкале критериев, установленной Законом <text:s text:c="12"/>№ 114/2015-ОЗ, в том числе:</text:p>
      <text:p text:style-name="P50"><text:span text:style-name="Основной_20_шрифт_20_абзаца"><text:span text:style-name="T244">- сведения о количестве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в течение года, </text:span></text:span><text:span text:style-name="Основной_20_шрифт_20_абзаца"><text:span text:style-name="T252">предшествующего дате проведения открытого конкурса</text:span></text:span><text:span text:style-name="Основной_20_шрифт_20_абзаца"><text:span text:style-name="T244">, </text:span></text:span><text:span text:style-name="Основной_20_шрифт_20_абзаца"><text:span text:style-name="T252">в расчете на среднее количество транспортных средств, имевшихся в распоряжении юридического лица, индивидуального предпринимателя или участников договора простого товарищества в течение года,</text:span></text:span><text:span text:style-name="Основной_20_шрифт_20_абзаца"><text:span text:style-name="T244"> </text:span></text:span><text:span text:style-name="Основной_20_шрифт_20_абзаца"><text:span text:style-name="T252">предшествующего дате проведения открытого конкурса</text:span></text:span><text:span text:style-name="Основной_20_шрифт_20_абзаца"><text:span text:style-name="T244">;</text:span></text:span></text:p>
      <text:p text:style-name="P50"><text:span text:style-name="Основной_20_шрифт_20_абзаца"><text:span text:style-name="T244">- сведения об опыте осуществления регулярных перевозок юридическим лицом, индивидуальным предпринимателем или участниками договора простого товарищества, который подтвержден исполнением государственных или муниципальных контрактов либо </text:span></text:span><text:span text:style-name="Основной_20_шрифт_20_абзаца"><text:span text:style-name="T252">свидетельствами об осуществлении перевозок по маршруту регулярных перевозок</text:span></text:span><text:span text:style-name="Основной_20_шрифт_20_абзаца"><text:span text:style-name="T244"> или иными документами, выданными в соответствии с нормативными правовыми актами субъектов Российской Федерации, муниципальными нормативными правовыми актами.</text:span></text:span></text:p>
      <text:p text:style-name="P24">Однако, пунктами 1, 2 части 3 статьи 24 Закона об организации регулярных перевозок, определено нижеследующее:</text:p>
      <text:p text:style-name="P50"><text:span text:style-name="Основной_20_шрифт_20_абзаца"><text:span text:style-name="T244">- количество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в течение года, </text:span></text:span><text:span text:style-name="Основной_20_шрифт_20_абзаца"><text:span text:style-name="T252">предшествующего дате размещения извещения о проведении открытого конкурса на официальном сайте организатора открытого конкурса в информационно-телекоммуникационной сети «Интернет»</text:span></text:span><text:span text:style-name="Основной_20_шрифт_20_абзаца"><text:span text:style-name="T244"> (далее – дата размещения извещения), </text:span></text:span><text:span text:style-name="Основной_20_шрифт_20_абзаца"><text:span text:style-name="T252">в расчете на среднее количество транспортных средств, предусмотренных договорами обязательного страхования гражданской ответственности юридического лица, индивидуального предпринимателя, участников договора простого товарищества за причинение вреда жизни, здоровью, имуществу пассажиров</text:span></text:span><text:span text:style-name="Основной_20_шрифт_20_абзаца"><text:span text:style-name="T244"> (далее – договоры обязательного страхования гражданской ответственности), действовавшими в течение года, </text:span></text:span><text:span text:style-name="Основной_20_шрифт_20_абзаца"><text:span text:style-name="T252">предшествующего дате размещения извещения</text:span></text:span><text:span text:style-name="Основной_20_шрифт_20_абзаца"><text:span text:style-name="T244">;</text:span></text:span></text:p>
      <text:p text:style-name="P50"><text:span text:style-name="Основной_20_шрифт_20_абзаца"><text:span text:style-name="T244">- опыт осуществления регулярных перевозок юридическим лицом, индивидуальным предпринимателем или участниками договора простого товарищества, который подтвержден сведениями об исполненных государственных или муниципальных контрактах либо </text:span></text:span><text:span text:style-name="Основной_20_шрифт_20_абзаца"><text:span text:style-name="T252">нотариально заверенными копиями свидетельств об осуществлении перевозок по маршруту регулярных перевозок</text:span></text:span><text:span text:style-name="Основной_20_шрифт_20_абзаца"><text:span text:style-name="T244">, заключенных с органами исполнительной власти субъектов Российской Федерации или органами местного самоуправления договоров, предусматривающих осуществление перевозок по маршрутам регулярных перевозок, или иных документов, предусмотренных нормативными правовыми актами субъектов Российской Федерации, муниципальными нормативными правовыми актами. Данный критерий в отношении юридического лица или индивидуального предпринимателя исчисляется исходя из количества полных лет осуществления ими перевозок по маршрутам регулярных перевозок, а в отношении участников договора простого товарищества исходя из среднеарифметического количества полных лет осуществления перевозок по маршрутам регулярных перевозок каждым участником.</text:span></text:span></text:p>
      <text:p text:style-name="P24">Часть 1 статьи 7 Закона № 114/2015-ОЗ, содержит требования аналогичные пунктам 1, 2 части 3 статьи 24 Закона об организации регулярных перевозок.</text:p>
      <text:p text:style-name="P24">Кроме того, частью 4.1 статьи 24 Закона об организации регулярных перевозок, предусмотрено, что заявка на участие в открытом конкурсе должна в том числе содержать следующие сведения, в том числе:</text:p>
      <text:p text:style-name="P24"><text:soft-page-break/>1) количество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в течение года, предшествующего дате размещения извещения;</text:p>
      <text:p text:style-name="P28">2) среднее количество транспортных средств, предусмотренных договорами обязательного страхования гражданской ответственности, действовавшими в течение года, предшествующего дате размещения извещения;</text:p>
      <text:p text:style-name="P28">3) государственные регистрационные знаки транспортных средств, предусмотренных договорами обязательного страхования гражданской ответственности, действовавшими в течение года, предшествующего дате размещения извещения.</text:p>
      <text:p text:style-name="P48"><text:span text:style-name="Основной_20_шрифт_20_абзаца"><text:span text:style-name="T247">Исходя из материалов дела и у</text:span></text:span><text:span text:style-name="Основной_20_шрифт_20_абзаца"><text:span text:style-name="T246">казанны</text:span></text:span><text:span text:style-name="Основной_20_шрифт_20_абзаца"><text:span text:style-name="T247">х</text:span></text:span><text:span text:style-name="Основной_20_шрифт_20_абзаца"><text:span text:style-name="T246"> выше обстоятельств, в том числе проведение конкурентных процедур </text:span></text:span><text:span text:style-name="Основной_20_шрифт_20_абзаца"><text:span text:style-name="T248">не уполномоченным лицом </text:span></text:span><text:span text:style-name="Основной_20_шрифт_20_абзаца"><text:span text:style-name="T246">МКУ «УЖКХ» вместо АМО «Володарский район», наличие двух протоколов с указанием двух различных лиц как победителей открытого конкурса в отношении лота № 1 «п/п пос. Трубный – с. Козлово» (ИП Айдаралиева Ж.П., ИП Марченко Н.Б.), </text:span></text:span><text:span text:style-name="Основной_20_шрифт_20_абзаца"><text:span text:style-name="T249">отсутствием подписи ИП Айдаралиевой Ж.П. в </text:span></text:span><text:span text:style-name="Основной_20_шрифт_20_абзаца"><text:span text:style-name="T246">Контракт</text:span></text:span><text:span text:style-name="Основной_20_шрифт_20_абзаца"><text:span text:style-name="T249">е</text:span></text:span><text:span text:style-name="Основной_20_шрифт_20_абзаца"><text:span text:style-name="T246"> № 1, </text:span></text:span><text:span text:style-name="Основной_20_шрифт_20_абзаца"><text:span text:style-name="T244">выдач</text:span></text:span><text:span text:style-name="Основной_20_шрифт_20_абзаца"><text:span text:style-name="T245">ей</text:span></text:span><text:span text:style-name="Основной_20_шрифт_20_абзаца"><text:span text:style-name="T244"> АМО «Володарский район» </text:span></text:span><text:span text:style-name="Основной_20_шрифт_20_абзаца"><text:span text:style-name="T246">ИП Айдаралиевой Ж.П. свидетельства о праве осуществления перевозок по маршруту «п/п пос. Трубный – с. Козлово» и маршрутных карт свидетельствуют о том, что поведение/</text:span></text:span><text:span text:style-name="Основной_20_шрифт_20_абзаца"><text:span text:style-name="T250">действия</text:span></text:span><text:span text:style-name="Основной_20_шрифт_20_абзаца"><text:span text:style-name="T246"> АМО «Володарский район», МКУ «УЖКХ» и ИП Айдаралиевой Ж.П. не было самостоятельным или случайным, а являлось следствием заключения и участия в устном антиконкурентном соглашении, направленном на ограничение доступа хозяйствующих субъектов на товарный рынок перевозок пассажиров и багажа автомобильным транспортом на территории МО «Володарский район».</text:span></text:span></text:p>
      <text:p text:style-name="P27">Отбор перевозчика наилучшим образом удовлетворяющего потребности населения в транспортных услугах и отвечающего требованиям безопасности пассажирских перевозок является обеспечением равных конкурентных условий для всех потенциальных участников, желающих участвовать в борьбе за право оказывать услуги на этом рынке.</text:p>
      <text:p text:style-name="P27">Таким образом, заключение и участие АМО «Володарский район», МКУ «УЖКХ» и ИП Айдаралиевой Ж.П. в устном антиконкурентном соглашении могло привести и/или привело к ограничению доступа хозяйствующих субъектов на рынок перевозок пассажиров и багажа автомобильным транспортом на территории МО «Володарский район», а также к предоставлению преимущественных условий деятельности для индивидуального предпринимателя.</text:p>
      <text:p text:style-name="P51"><text:span text:style-name="Основной_20_шрифт_20_абзаца"><text:span text:style-name="T253">В соответствии с Порядком проведения анализа состояния конкуренции на товарном рынке, утвержденным Приказом ФАС России от 28.04.2010 № 220 (далее – Порядок), Управлением </text:span></text:span><text:span text:style-name="Основной_20_шрифт_20_абзаца"><text:span text:style-name="T244">проведен анализ состояния конкуренции на рынке </text:span></text:span><text:span text:style-name="Основной_20_шрифт_20_абзаца"><text:span text:style-name="T246">перевозок пассажиров и багажа автомобильным транспортом на территории МО «Володарский район» </text:span></text:span><text:span text:style-name="Основной_20_шрифт_20_абзаца"><text:span text:style-name="T251">Астраханской области.</text:span></text:span></text:p>
      <text:p text:style-name="P25">Согласно пункту 1.3 раздела I Порядка по делам, возбужденным по признакам нарушения статьи 16 Закона о защите конкуренции, анализ состояния конкуренции на товарном рынке проводится с особенностями, установленными пунктом 10.9 раздела X Порядка.</text:p>
      <text:p text:style-name="P25">В соответствии с пунктом 10.9 раздела X Порядка по делам, возбужденным по признакам нарушения статьи 16 Закона о защите конкуренции, анализ состояния конкуренции на товарном рынке включает следующие этапы:</text:p>
      <text:p text:style-name="P25">а) определение временного интервала исследования товарного рынка;</text:p>
      <text:p text:style-name="P25">б) определение продуктовых границ товарного рынка. При определении таких границ может приниматься во внимание предмет соглашения, заключенного между федеральными органами исполнительной власти, органами государственной власти субъектов Российской <text:soft-page-break/>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в котором усматриваются признаки нарушения антимонопольного законодательства;</text:p>
      <text:p text:style-name="P25">в) определение географических границ товарного рынка.</text:p>
      <text:p text:style-name="P25">Согласно пункту 2.1 раздела II Порядка временной интервал исследования товарного рынка определяется в зависимости от цели исследования, особенностей товарного рынка.</text:p>
      <text:p text:style-name="P25">В данном случае исследование ограничивается изучением характеристик рассматриваемого товарного рынка, сложившихся до момента проведения исследования, в связи с чем проведен ретроспективный анализ состояния конкуренции на указанном товарном рынке.</text:p>
      <text:p text:style-name="P25">При определении временного интервала принято во внимание необходимость установления состояния конкуренции на товарном рынке на момент совершения действий, в которых имеются признаки нарушения антимонопольного законодательства.</text:p>
      <text:p text:style-name="P25">В соответствии с Порядком временные интервалы исследования вышеуказанного рынка определены исходя из цели исследования.</text:p>
      <text:p text:style-name="P30">В рамках рассмотрения дела № 030/01/16-<text:span text:style-name="T354">385</text:span>/202<text:span text:style-name="T354">3</text:span> исследовалась деятельность ответчиков на вышеуказанном рынке, в период с 01.<text:span text:style-name="T355">07</text:span>.20<text:span text:style-name="T355">22</text:span> по <text:span text:style-name="T356">настоящее время </text:span><text:span text:style-name="T357">(на дату написания заключения, т.к. </text:span><text:span text:style-name="T358">ИП Айдаралиевой Ж.П. АМО «Володарский район» выданы: </text:span><text:span text:style-name="T357">свидетельств</text:span><text:span text:style-name="T358">о</text:span><text:span text:style-name="T357"> об осуществлении перевозок по маршруту регулярных перевозок МО «Володарский район» и 15 карт маршрута «п/п пос. Трубный – с. Козлово» сроком действия с 01.09.2022 по 31.08.2027)</text:span>, в соответствии с пунктом 1.5 Порядка при анализе состояния конкуренции на товарном рынке в качестве исходной информации о товарных рынках используются, в том числе данные официальной статистической информации.</text:p>
      <text:p text:style-name="P30">Временной интервал исследования, включает в себя состояние конкуренции на товарном рынке на момент совершения действий, в которых имеются признаки нарушения антимонопольного законодательства.</text:p>
      <text:p text:style-name="P65"><text:span text:style-name="T265">С целью всестороннего и полного изучения особенностей и сложившихся характеристик рассматриваемого товарного рынка проводится анализ состояния конкуренции на рынке </text:span><text:span text:style-name="Основной_20_шрифт_20_абзаца"><text:span text:style-name="T265">перевозок пассажиров и багажа автомобильным транспортом на территории МО «Володарский район» </text:span></text:span><text:span text:style-name="Основной_20_шрифт_20_абзаца"><text:span text:style-name="T266">Астраханской области</text:span></text:span><text:span text:style-name="T265"> в период с 01.</text:span><text:span text:style-name="T267">07</text:span><text:span text:style-name="T265">.20</text:span><text:span text:style-name="T267">22</text:span><text:span text:style-name="T265"> по </text:span><text:span text:style-name="T268">настоящее время </text:span><text:span text:style-name="T269">(на дату написания заключения, т.к. </text:span><text:span text:style-name="T270">ИП Айдаралиевой Ж.П. АМО «Володарский район» выданы: </text:span><text:span text:style-name="T269">свидетельств</text:span><text:span text:style-name="T270">о</text:span><text:span text:style-name="T269"> об осуществлении перевозок по маршруту регулярных перевозок МО «Володарский район» и 15 карт маршрута «п/п пос. Трубный – с. Козлово» сроком действия с 01.09.2022 по 31.08.2027)</text:span><text:span text:style-name="T265">.</text:span></text:p>
      <text:p text:style-name="P30">Предварительное определение продуктовых границ рынка проводилось в соответствии с пунктом 3.4 раздела III Порядка на основании нормативных актов, регулирующих соответствующую деятельность, общероссийских классификаторов продукции, работ, услуг, видов экономической деятельности.</text:p>
      <text:p text:style-name="P30">В соответствии с пунктом 3.6 раздела III Порядка выявление товаров, потенциально являющихся взаимозаменяемыми для данного товара, осуществлялось путем анализа сопоставимых по существенным свойствам товаров, входящих вместе с рассматриваемым товаром в одну классификационную группу одного из общероссийских классификаторов видов экономической деятельности, продукции или услуг.</text:p>
      <text:p text:style-name="P30">На исследуемом товарном рынке под товаром понимается объект гражданских прав (в том числе работа, услуга, включая финансовую услугу), предназначенный для продажи, обмена или иного введения в оборот.</text:p>
      <text:p text:style-name="P65"><text:span text:style-name="T265">Таким образом, предоставление </text:span><text:span text:style-name="Strong_20_Emphasis"><text:span text:style-name="T273">права на получение свидетельства об осуществлении перевозок по нескольким муниципальным маршрутам регулярных перевозок автомобильным </text:span></text:span><text:soft-page-break/><text:span text:style-name="Strong_20_Emphasis"><text:span text:style-name="T273">транспортом на территории</text:span></text:span><text:span text:style-name="Strong_20_Emphasis"><text:span text:style-name="T274"> </text:span></text:span><text:span text:style-name="Strong_20_Emphasis"><text:span text:style-name="T275">МО </text:span></text:span><text:span text:style-name="Strong_20_Emphasis"><text:span text:style-name="T274">«Володарский район» </text:span></text:span><text:span text:style-name="Strong_20_Emphasis"><text:span text:style-name="T276">Астраханской области </text:span></text:span><text:span text:style-name="T265">может рассматриваться как товар.</text:span></text:p>
      <text:p text:style-name="P65"><text:span text:style-name="T265">Органами местного самоуправления, расположенными на территории </text:span><text:span text:style-name="T271">МО </text:span><text:span text:style-name="T265">«</text:span><text:span text:style-name="T271">Володарский </text:span><text:span text:style-name="T265">район» Астраханской области осуществляется правомочие по </text:span><text:span text:style-name="Strong_20_Emphasis"><text:span text:style-name="T277">создани</text:span></text:span><text:span text:style-name="Strong_20_Emphasis"><text:span text:style-name="T278">ю</text:span></text:span><text:span text:style-name="Strong_20_Emphasis"><text:span text:style-name="T277"> условий для предоставления транспортных услуг населению, и организаци</text:span></text:span><text:span text:style-name="Strong_20_Emphasis"><text:span text:style-name="T278">ю</text:span></text:span><text:span text:style-name="Strong_20_Emphasis"><text:span text:style-name="T277"> транспортного обслуживания населения между поселениями в границах муниципального района.</text:span></text:span></text:p>
      <text:p text:style-name="P65"><text:span text:style-name="T265">Так как товаром является право </text:span><text:span text:style-name="Strong_20_Emphasis"><text:span text:style-name="T273">на получение свидетельства об осуществлении перевозок по нескольким муниципальным маршрутам регулярных перевозок автомобильным транспортом на территории</text:span></text:span><text:span text:style-name="Strong_20_Emphasis"><text:span text:style-name="T274"> </text:span></text:span><text:span text:style-name="Strong_20_Emphasis"><text:span text:style-name="T275">МО </text:span></text:span><text:span text:style-name="Strong_20_Emphasis"><text:span text:style-name="T274">«Володарский район» </text:span></text:span><text:span text:style-name="Strong_20_Emphasis"><text:span text:style-name="T276">Астраханской области, </text:span></text:span><text:span text:style-name="T265">следовательно, продавцом такого права могут быть только органы местного самоуправления, расположенные на территории муниципального образования «</text:span><text:span text:style-name="T272">Володарский </text:span><text:span text:style-name="T265">район» Астраханской области.</text:span></text:p>
      <text:p text:style-name="P65"><text:span text:style-name="T265">Таким образом, на рынке </text:span><text:span text:style-name="Основной_20_шрифт_20_абзаца"><text:span text:style-name="T265">перевозок пассажиров и багажа автомобильным транспортом на территории МО «Володарский район» </text:span></text:span><text:span text:style-name="Основной_20_шрифт_20_абзаца"><text:span text:style-name="T266">Астраханской области</text:span></text:span><text:span text:style-name="T265"> присутствует только один продавец.</text:span></text:p>
      <text:p text:style-name="P30">Следовательно, за продуктовые границы исследуемого товарного рынка следует принять перевоз<text:span text:style-name="T359">ки</text:span> пассажиров и багажа по муниципальным маршрутам регулярных перевозок автомобильным транспортом на территории МО «Володарский район» Астраханской области.</text:p>
      <text:p text:style-name="P30">В соответствии с пунктом 4.1 раздела IV Порядка процедура определения географических границ товарного рынка (границ территории, на которой приобретатель (приобретатели) приобретает или имеет экономическую, техническую или иную возможность приобрести товар и не имеет такой возможности за ее пределами) включает:</text:p>
      <text:p text:style-name="P30">- предварительное определение географических границ товарного рынка;</text:p>
      <text:p text:style-name="P30">- выявление условий обращения товара, ограничивающих экономические возможности приобретения товара приобретателем (приобретателями);</text:p>
      <text:p text:style-name="P30">- определение территорий, входящих в географические границы рассматриваемого товарного рынка.</text:p>
      <text:p text:style-name="P30">Предметом <text:span text:style-name="T360">открытого конкурса, </text:span><text:span text:style-name="T361">согласно извещению от 01.07.2022</text:span><text:span text:style-name="T360"> являлось право на получение свидетельства об осуществлении перевозок по нескольким муниципальным маршрутам регулярных перевозок автомобильным транспортом на территории Володарского района Астраханской области.</text:span></text:p>
      <text:p text:style-name="P30">Номер лота, <text:span text:style-name="T362">н</text:span>аименование и номер муниципального маршрута регулярных перевозок на территории МО «Володарский район» <text:span text:style-name="T362">Астраханской области:</text:span></text:p>
      <text:p text:style-name="P30">- Лот № 1 № 1 «П/п пос. Трубный – с. Козлово»;</text:p>
      <text:p text:style-name="P30">- Лот № 2 № 2 «Пос. Трубный – ООО «Дельта Плюс».</text:p>
      <text:p text:style-name="P30">Срок, место и порядок предоставления конкурсной документации:</text:p>
      <text:p text:style-name="P30">Конкурсная документация предоставляется с 01.07.2022 г. по 01.08.2022 г. в рабочие дни с 08.00 до 12.00 и с 13.00 до 17.00 (время местное) по адресу: 416170, Астраханская обл., Володарский район, п. Володарский, пл. Октябрьская, 2, каб. 120 на основании письменного заявления любого заинтересованного лица в течение двух рабочих дней с даты получения соответствующего заявления.</text:p>
      <text:p text:style-name="P30">Место, дата и время вскрытия конвертов с заявками на участие в открытом конкурсе: 01.08.2022 в 10:00 (время местное) по адресу: 416170, Астраханская обл., Володарский район, п. Володарский, пл. Октябрьская, 2, в зале заседаний администрации МО «Володарский район».</text:p>
      <text:p text:style-name="P30">Место и дата рассмотрения заявок на участие в открытом конкурсе и подведения итогов открытого конкурса: 09.08.2022 по адресу: 416170, г. Астраханская обл., п. Володарский, пл. Октябрьская, 2.</text:p>
      <text:p text:style-name="P30">Учитывая, что органы местного самоуправления, расположенные на территории муниципального образования «<text:span text:style-name="T363">Володарский </text:span>район» Астраханской области осуществляют <text:soft-page-break/>свои полномочия на территории указанного муниципального образования, географические границы исследуемого товарного рынка определены как административно-территориальные границы муниципального образования «<text:span text:style-name="T364">Володарский </text:span>район» Астраханской области.</text:p>
      <text:p text:style-name="P30">Возможность приобретения товара имеется у всех заинтересованных субъектов, осуществляющих (желающих осуществлять) деятельность на территории муниципального образования «<text:span text:style-name="T387">В</text:span><text:span text:style-name="T365">олодарский </text:span>район» Астраханской области. Следовательно, потенциально имеется большое число покупателей товара, ограниченное только административно-территориальные границами муниципального образования.</text:p>
      <text:p text:style-name="P30">Согласно информации, предоставленной Управлением Федеральной службы государственной статистики по Астраханской области и Республике Калмыкия (вх. от <text:span text:style-name="T366">29</text:span>.<text:span text:style-name="T366">06</text:span>.202<text:span text:style-name="T366">3</text:span> № <text:span text:style-name="T366">4612/23</text:span>) деятельность <text:span text:style-name="T367">определенн</text:span><text:span text:style-name="T368">ую:</text:span></text:p>
      <text:p text:style-name="P30"><text:span text:style-name="T367">- видом </text:span><text:span text:style-name="T369">49.31.21 </text:span><text:span text:style-name="T370">(регулярные перевозки пассажиров автобусами в городском и пригородном сообщении), </text:span><text:span text:style-name="T371">подклассом 49.3 (</text:span><text:span text:style-name="T368">д</text:span><text:span text:style-name="T371">еятельность прочего сухопутного пассажирского транспорта) </text:span>Общероссийского классификатора видов экономической деятельности, утвержденного Приказом Росстандарта от 31.01.2014 № 14-ст (далее – ОК 029-2014 КДЕС. Ред. 2) на территори<text:span text:style-name="T372">и</text:span> <text:span text:style-name="T372">МО </text:span>«<text:span text:style-name="T372">Володарский </text:span>район» Астраханской области осуществляют:</text:p>
      <text:p text:style-name="P30">- <text:span text:style-name="T373">в 20</text:span><text:span text:style-name="T374">20 г.:</text:span></text:p>
      <text:p text:style-name="P30">- юридические лица и индивидуальные предприниматели, в количестве – <text:span text:style-name="T375">9;</text:span></text:p>
      <text:p text:style-name="P30">- <text:span text:style-name="T373">в 20</text:span><text:span text:style-name="T374">2</text:span><text:span text:style-name="T375">1</text:span><text:span text:style-name="T374"> г.:</text:span></text:p>
      <text:p text:style-name="P30">- юридические лица и индивидуальные предприниматели, в количестве – <text:span text:style-name="T376">10</text:span><text:span text:style-name="T375">;</text:span></text:p>
      <text:p text:style-name="P30">- <text:span text:style-name="T373">в 20</text:span><text:span text:style-name="T374">2</text:span><text:span text:style-name="T377">2</text:span><text:span text:style-name="T374"> г.:</text:span></text:p>
      <text:p text:style-name="P30">- юридические лица и индивидуальные предприниматели, в количестве – <text:span text:style-name="T378">7.</text:span></text:p>
      <text:p text:style-name="P30">Указом Президента Российской Федерации от 21.<text:span text:style-name="T379">07.</text:span>2020 <text:span text:style-name="T379">№</text:span> 474 «О национальных целях развития Российской Федерации на период до 2030 года» определены 5 национальных целей развития Российской Федерации:</text:p>
      <text:p text:style-name="P30">сохранение населения, здоровье и благополучие людей;</text:p>
      <text:p text:style-name="P30">возможности для самореализации и развития талантов;</text:p>
      <text:p text:style-name="P30">комфортная и безопасная среда для жизни;</text:p>
      <text:p text:style-name="P30">достойный, эффективный труд и успешное предпринимательство;</text:p>
      <text:p text:style-name="P30">цифровая трансформация.</text:p>
      <text:p text:style-name="P30">Достижение указанных национальных целей является многоаспектной задачей, решение которой в значительной степени зависит от эффективности проведения государственной политики по широкому спектру направлений — от макроэкономической политики, создания благоприятного инвестиционного климата, включая развитие финансовой и налоговой системы, снижения административных и инфраструктурных барьеров до защиты прав граждан и региональной политики.</text:p>
      <text:p text:style-name="P30">Конкурентная политика представляет собой комплекс последовательных мер, осуществляемых государством в целях обеспечения условий для конкуренции хозяйствующих субъектов, повышения эффективности и конкурентоспособности российской экономики, модернизации предприятий и создания условий для обеспечения экономически эффективным способом потребностей граждан в товарах и услугах.</text:p>
      <text:p text:style-name="P30">21 декабря 2017 г. принят Указ Президента Российской Федерации <text:span text:style-name="T380">№</text:span> 618 «Об основных направлениях государственной политики по развитию конкуренции» (далее — <text:s/>Указ <text:span text:style-name="T380">№</text:span> 618). Основной целью Указа <text:span text:style-name="T380">№</text:span> 618 является укрепление национальной экономики, повышение удовлетворенности потребителей за счет расширения ассортимента товаров, работ, услуг, повышения их качества и снижения цен.</text:p>
      <text:p text:style-name="P29">Таким образом, решение задач по развитию конкуренции является одним из элементов обеспечения достижения национальных целей.</text:p>
      <text:p text:style-name="P30">Задачи Национального плана («дорожной карты») по развитию конкуренции в <text:soft-page-break/>Российской Федерации на 2021 — 2025 годы, утвержденного <text:span text:style-name="T381">р</text:span>аспоряжение<text:span text:style-name="T381">м</text:span> Правительства Р<text:span text:style-name="T381">оссийской </text:span>Ф<text:span text:style-name="T381">едерации</text:span> от 02.09.2021 <text:span text:style-name="T381">№</text:span> 2424-р (далее — Национальный план) определяются целями обеспечения экономического роста и необходимостью преодоления барьеров, сдерживающих развитие российской экономики, и включают в себя:</text:p>
      <text:p text:style-name="P29">развитие добросовестной конкуренции на товарных рынках;</text:p>
      <text:p text:style-name="P30">снижение барьеров для поставщиков и потребителей товаров, работ и услуг;</text:p>
      <text:p text:style-name="P30">дерегулирование сфер естественных монополий и отдельных регулируемых сфер деятельности, в которых созданы условия для развития конкуренции, на основании анализа состояния конкуренции;</text:p>
      <text:p text:style-name="P30">обеспечение эффективного и прозрачного управления государственной и муниципальной собственностью, в том числе вовлечение в хозяйственный оборот неиспользуемого и непрофильного государственного и муниципального имущества (в том числе в социальной сфере), унификация процедур распоряжения государственной и муниципальной собственностью на основе аукционов, проводимых в электронной форме;</text:p>
      <text:p text:style-name="P30">обеспечение равных условий деятельности на конкурентных рынках для компаний с государственным участием и организаций частной формы собственности;</text:p>
      <text:p text:style-name="P29">развитие малого и среднего предпринимательства;</text:p>
      <text:p text:style-name="P30">унификация и систематизация государственных и муниципальных преференций хозяйствующим субъектам;</text:p>
      <text:p text:style-name="P30">замена мер государственного регулирования экономических отношений на меры экономического стимулирования;</text:p>
      <text:p text:style-name="P30">обеспечение недискриминационного доступа к природным ресурсам;</text:p>
      <text:p text:style-name="P30">развитие организованной (биржевой) торговли товарами, производными финансовыми инструментами, базисным активом которых является товар, в том числе создание в Российской Федерации отвечающего международным стандартам биржевого товарного рынка фьючерсных контрактов и других товарных деривативов, создание условий для реализации биржевых товаров на экспорт на российских биржах за рубли;</text:p>
      <text:p text:style-name="P30">цифровизация антимонопольного и тарифного регулирования;</text:p>
      <text:p text:style-name="P30">расширение и повышение эффективности международного сотрудничества, направленного на обеспечение защиты и развития конкуренции, а также восстановление условий конкуренции в Российской Федерации при нарушении антимонопольного законодательства;</text:p>
      <text:p text:style-name="P30">создание условий для развития конкуренции в сфере государственного оборонного заказа, стимулирующих увеличение доли государственных контрактов, заключенных путем проведения конкурентных процедур, и повышения эффективности механизма ценообразования в сфере государственного оборонного заказа;</text:p>
      <text:p text:style-name="P29">развитие межвидовой конкуренции и конкуренции между компаниями в сфере транспорта с учетом необходимости обеспечения безопасности и финансовой устойчивости перевозчиков.</text:p>
      <text:p text:style-name="P26"><text:tab/><text:span text:style-name="T382">Ранее в силу подпункта «а» пункта 1 Национального плана развития конкуренции в Российской Федерации на 2018 — 2020 годы, утвержденного Указом Президента Российской Федерации от 21.12.2017 № 618 «Об основных направлениях государственной политики по развитию конкуренции», одним из ключевых показателей развития конкуренции </text:span><text:span text:style-name="T383">являлось </text:span><text:span text:style-name="T382">обеспечение во всех отраслях экономики Российской Федерации, за исключением сфер деятельности субъектов естественных монополий и организаций оборонно-промышленного комплекса, присутствия </text:span><text:span text:style-name="T384">не менее трех хозяйствующих субъектов</text:span><text:span text:style-name="T382">, не менее чем один из которых относится к частному бизнесу.</text:span></text:p>
      <text:p text:style-name="P26"><text:tab/>С учетом вышеизложенного, рынок является конкурентным среди покупателей данного товара.</text:p>
      <text:p text:style-name="P30">В ходе проведения оценки изменения (возможного изменения) состояния конкуренции <text:soft-page-break/>на товарном рынке вследствие заключения антиконкурентного соглашения ответчиков, Комиссией было учтено, что целью проведения торгов является обеспечение конкуренции и равных возможностей хозяйствующих субъектов при предоставлении <text:span text:style-name="T385">права </text:span>на получение свидетельства об осуществлении перевозок по нескольким муниципальным маршрутам регулярных перевозок автомобильным транспортом на территории Володарского района Астраханской области.</text:p>
      <text:p text:style-name="P30">Частью 2 статьи 1 Закона о защите конкуренции установлено, что целями настоящего Федерального 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а конкуренции и создание условий для эффективного функционирования товарных рынков. </text:p>
      <text:p text:style-name="P30">Согласно статье 22 Закона о защите конкуренции антимонопольные органы обеспечивают государственный контроль за соблюдением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 выявляют нарушения антимонопольного законодательства, принимают меры по прекращению нарушения антимонопольного законодательства и привлекают к ответственности за такие нарушения.</text:p>
      <text:p text:style-name="P30">Пунктом 7 статьи 4 Закона о защите конкуренции определено, что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Признаки ограничения конкуренции перечислены в пункте 17 статьи 4 Закона о защите конкуренции. <text:s/></text:p>
      <text:p text:style-name="P30">Отношения по организации регулярных перевозок пассажиров и багажа автомобильным транспортом и городским наземным электрическим транспортом (далее – регулярные перевозки), в том числе отношения, связанные с установлением, изменением, отменой маршрутов регулярных перевозок, допуском юридических лиц и индивидуальных предпринимателей к осуществлению регулярных перевозок, использованием для осуществления регулярных перевозок объектов транспортной инфраструктуры, а также с организацией контроля за осуществлением регулярных перевозок регулируются Законом об организации регулярных перевозок.</text:p>
      <text:p text:style-name="P30">Предмет, уполномоченный орган, который обязан проводить открытый конкурс, содержание извещения о проведении открытого конкурса, требования к участникам открытого конкурса, оценка и сопоставление заявок на участие в открытом конкурсе регламентируются статьями 21 – 24 Закона об организации регулярных перевозок, Законом № 114/2015-ОЗ, постановлением Правительства Астраханской области от 03.06.2016 № 161-П.</text:p>
      <text:p text:style-name="P30">Установленный частью 4 статьи 16 Закона о защите конкуренции запрет ориентирован на органы публичной власти и распространяется на акты и действия указанных органов в сфере публичных правоотношений. Этот запрет преследует цель предотвращения негативного влияния органов власти на конкурентную среду с помощью административных, властных методов воздействия, в том числе путем соглашения с хозяйствующим субъектом.</text:p>
      <text:p text:style-name="P30">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ункт 18 статьи 4 Закона о защите конкуренции). Законом о защите конкуренции не установлены специальные требования к форме соглашения хозяйствующих субъектов, направленного на ограничение конкуренции. Президиум Высшего Арбитражного Суда Российской Федерации <text:soft-page-break/>в постановлении от 21.12.2010 № 9966/10 разъяснил, что Закон о защите конкуренции содержит специальное определение понятия соглашения для целей применения антимонопольного законодательства. Нормы Гражданского кодекса Российской Федерации применению в данном случае не подлежат.</text:p>
      <text:p text:style-name="P30">В пункте 9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Верховного Суда Российской Федерации 16.03.2016, разъяснено, что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фактического поведения хозяйствующих субъектов. Законодательством не определено и не может быть определено, какие доказательства его подтверждают, а также не установлены и не могут быть установлены требования к форме подтверждающих документов. Доказательствами по делу о нарушении антимонопольного законодательства могут служить и полученные в установленном законом порядке доказательства по уголовным делам, переданные в антимонопольный орган (с учетом положений статьи 161 Уголовно-процессуального кодекса Российской Федерации).</text:p>
      <text:p text:style-name="P30">Антиконкурентное соглашение подобно сделке, которая может быть совершена устно и считается в соответствии с частью 2 статьи 158 Гражданского кодекса Российской Федерации, совершенной также в том случае, когда из поведения лица явствует его воля совершить сделку. Поэтому с учетом фактических действий сторон подобное устное соглашение может быть признано заключенным, исполняющимся или исполненным (постановление Арбитражного суда Московского округа от 26.08.2014 № Ф05-7126/2014 по делу № А40-14219/13-94-135).</text:p>
      <text:p text:style-name="P30">Таким образом, соглашение по смыслу антимонопольного законодательства не равнозначно понятию гражданско-правового договора. Соглашение является выражением воли двух или более участников. Согласованность выражается, во-первых, в осведомленности каждого из участников о намерении другого участника действовать определенным образом. Во-вторых, согласованность воли невозможна без намерения каждого из участников действовать сообразно с известными ему предполагаемыми действиями других участников. Таковы два неотъемлемых признака соглашения по конкурентному праву. При этом помимо письменного и устного соглашения, оно может быть заключено посредством конклюдентных действий.</text:p>
      <text:p text:style-name="P30">Согласно статье 447 (пунктам 1, 3, 4), 449 (пунктом 1) Гражданского кодекса Российской Федерации договор, если иное не вытекает из его существа, может быть заключен путем проведения торгов. Договор заключается с лицом, выигравшим торги. В случаях, указанных в настоящем Кодексе или ином законе, договоры о продаже вещи или имущественного права могут быть заключены только путем проведения торгов. Торги (в том числе электронные) проводятся в форме аукциона, конкурса или в иной форме, предусмотренной законом.</text:p>
      <text:p text:style-name="P30">В силу разъяснения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ого протоколом Президиума ФАС России от 17.02.2016 № 3 следует, что при доказывании антиконкурентных соглашений и согласованных действий могут использоваться прямые и косвенные доказательства.</text:p>
      <text:p text:style-name="P30">Прямыми доказательствами наличия антиконкурентного соглашения могут быть письменные доказательства, содержащие волю лиц, направленную на достижение соглашения: непосредственно соглашения; договоры в письменной форме; протоколы совещаний (собраний); переписка участников соглашения, в том числе в электронном виде.</text:p>
      <text:p text:style-name="P30"><text:soft-page-break/>Факт заключения антиконкурентного соглашения может быть установлен как на основании прямых доказательств, так и совокупности косвенных доказательств.</text:p>
      <text:p text:style-name="P30">На практике к таким косвенным доказательствам обычно относятся:</text:p>
      <text:p text:style-name="P30">-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прибыли;</text:p>
      <text:p text:style-name="P30">- заключение договора поставки (субподряда) победителем торгов с одним из участников торгов, отказавшимся от активных действий на самих торгах;</text:p>
      <text:p text:style-name="P30">- использование участниками торгов одного и того же IP-адреса (учетной записи) при подаче заявок и участии в электронных торгах;</text:p>
      <text:p text:style-name="P30">- фактическое расположение участников соглашения по одному и тому же адресу;</text:p>
      <text:p text:style-name="P30">- оформление сертификатов электронных цифровых подписей на одно и то же физическое лицо;</text:p>
      <text:p text:style-name="P30">- формирование документов для участия в торгах разных хозяйствующих субъектов одним и тем же лицом;</text:p>
      <text:p text:style-name="P30">- наличие взаиморасчетов между участниками соглашения, свидетельствующее о наличии взаимной заинтересованности в результате реализации соглашения.</text:p>
      <text:p text:style-name="P30">В соответствии со статьями 14 и 17 Закона об организации регулярных перевозок осуществление регулярных перевозок по регулируемым либо нерегулируемым тарифам обеспечивается в свою очередь либо посредством заключения уполномоченным органом исполнительной власти субъекта Российской Федерации или уполномоченным органом местного самоуправления либо иным государственным или муниципальным заказчиком государственных или муниципальных контрактов в порядке,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с учетом положений настоящего Федерального закона, либо на основании выданных по результатам открытого конкурса свидетельств об осуществлении перевозок по соответствующему маршруту регулярных перевозок и карт соответствующего маршрута регулярных перевозок.</text:p>
      <text:p text:style-name="P30">В силу пункта 4 статьи 447 Гражданского кодекса Российской Федерации выигравшим торги на аукционе признается лицо, предложившее наиболее высокую цену, а по конкурсу – лицо, которое по заключению конкурсной комиссии, заранее назначенной организатором торгов, предложило лучшие условия.</text:p>
      <text:p text:style-name="P30">В силу статьи 16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p>
      <text:p text:style-name="P30">Для констатации антиконкурентного соглашения между АМО «Володарский район», МКУ «УЖКХ» и ИП Айдаралиевой Ж.П. проанализирован ряд косвенных доказательств, указанных выше, сопоставив каждое из них с другими и не обременяя процесс доказывания обязательным поиском хотя бы одного прямого доказательства, по итогам доказывания совокупность косвенных признаков соглашения и (или) согласованных действий (при отсутствии доказательств обратного) сделан следующий вывод, что допуск к обслуживанию населения Володарского района Астраханской области ИП Айдаралиевой Ж.П., с учетом проведения конкурентных процедур МКУ «УЖКХ» вместо АМО «Володарский район», <text:soft-page-break/>наличия двух протоколов с указанием двух различных лиц как победителей открытого конкурса в отношении лота № 1 «п/п пос. Трубный – с. Козлово» (ИП Айдаралиева Ж.П., ИП Марченко Н.Б.), выдачи АМО «Володарский район» ИП Айдаралиевой Ж.П. свидетельства о праве осуществления перевозок по маршруту «п/п пос. Трубный – с. Козлово» и маршрутных карт, приводит к предоставлению такому перевозчику преимущественных условий осуществления перевозок по маршруту «п/п пос. Трубный – с. Козлово» на территории МО «Володарский район».</text:p>
      <text:p text:style-name="P30">Таким образом, исходя из содержания вышеперечисленных норм законодательства Российской Федерации, представленных материалов и документов, сведений и пояснений, можно сделать вывод о том, что <text:span text:style-name="T386">поведение/</text:span>действия АМО «Володарский район», МКУ «УЖКХ» и ИП Айдаралиевой Ж.П., выразившиеся в заключении и участии в устном антиконкурентном соглашении, направленном на ограничение доступа хозяйствующих субъектов на товарный рынок перевозок пассажиров и багажа автомобильным транспортом на территории МО «Володарский район» Астраханской области, содержат признаки нарушения части 4 статьи 16 Закона о защите конкуренции.</text:p>
      <text:p text:style-name="P30">Из анализа положений статьи 16 Закона о защите конкуренции следует, что достаточным основанием для вывода о нарушении названной статьи Закона о защите конкуренции является создание условий, возможности для наступления последствий в виде недопущения, ограничения либо устранения конкуренции.</text:p>
      <text:p text:style-name="P30">В силу требований пункта 4 статьи 16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к ограничению доступа на товарный рынок, выхода из товарного рынка или устранению с него хозяйствующих субъектов.</text:p>
      <text:p text:style-name="P30">Правонарушение установлено антимонопольным органом на основании совокупности доказательств.</text:p>
      <text:p text:style-name="P66"><text:span text:style-name="Основной_20_шрифт_20_абзаца"><text:span text:style-name="T257">Таким образом, Комиссия Управления пришла к выводу о нарушении АМО «Володарский район», МКУ «УЖКХ» и ИП Айдаралиевой Ж.П. пункта 4 статьи 16 Закона о защите конкуренции, выразивш</text:span></text:span><text:span text:style-name="Основной_20_шрифт_20_абзаца"><text:span text:style-name="T263">емся</text:span></text:span><text:span text:style-name="Основной_20_шрифт_20_абзаца"><text:span text:style-name="T257"> в достижении и реализации </text:span></text:span><text:span text:style-name="Основной_20_шрифт_20_абзаца"><text:span text:style-name="T258">устного </text:span></text:span><text:span text:style-name="Основной_20_шрифт_20_абзаца"><text:span text:style-name="T257">антиконкурентного соглашения, направленного на предоставление АМО «Володарский район», МКУ «УЖКХ» ИП Айдаралиевой Ж.П. </text:span></text:span><text:span text:style-name="Основной_20_шрифт_20_абзаца"><text:span text:style-name="T259">права </text:span></text:span><text:span text:style-name="Основной_20_шрифт_20_абзаца"><text:span text:style-name="T257">на получение свидетельства об осуществлении перевозок по маршруту «п/п пос. Трубный – с. Козлово» на территории МО «Володарский район» </text:span></text:span><text:span text:style-name="Основной_20_шрифт_20_абзаца"><text:span text:style-name="T261">Астраханской области </text:span></text:span><text:span text:style-name="Основной_20_шрифт_20_абзаца"><text:span text:style-name="T260">и</text:span></text:span><text:span text:style-name="Основной_20_шрифт_20_абзаца"><text:span text:style-name="T257"> предоставлению ИП Айдаралиевой Ж.П. преимущественных условий </text:span></text:span><text:span text:style-name="Основной_20_шрифт_20_абзаца"><text:span text:style-name="T261">для </text:span></text:span><text:span text:style-name="Основной_20_шрифт_20_абзаца"><text:span text:style-name="T257">осуществления перевозок </text:span></text:span><text:span text:style-name="Основной_20_шрифт_20_абзаца"><text:span text:style-name="T262">на указанном выше маршруте, </text:span></text:span><text:span text:style-name="Основной_20_шрифт_20_абзаца"><text:span text:style-name="T257">которые приводят или могут привести к ограничению доступа </text:span></text:span><text:span text:style-name="Основной_20_шрифт_20_абзаца"><text:span text:style-name="T264">хозяйствующих субъектов</text:span></text:span><text:span text:style-name="Основной_20_шрифт_20_абзаца"><text:span text:style-name="T257"> на товарный рынок перевозок пассажиров и багажа автомобильным транспортом на территории МО «Володарский район» Астраханской области, выхода из товарного рынка или устранению с него хозяйствующих субъектов.</text:span></text:span></text:p>
      <text:p text:style-name="P39"><text:span text:style-name="Основной_20_шрифт_20_абзаца"><text:span text:style-name="T21"><text:tab/></text:span></text:span><text:span text:style-name="Основной_20_шрифт_20_абзаца"><text:span text:style-name="T2">На основании части 1 статьи 39 Закона о защите конкуренции антимонопольный орган в пределах своих полномочий возбуждает и рассматривает дела о нарушении антимонопольного законодательства, принимает по результатам их рассмотрения решения и выдает предписания.</text:span></text:span></text:p>
      <text:p text:style-name="P18"><text:tab/>В соответствии с част<text:span text:style-name="T388">ью</text:span> 1 статьи 23 Закона о защите конкуренции антимонопольный орган выдает в случаях, указанных в Законе о защите конкуренции, хозяйствующим субъектам обязательные для исполнения предписания, в том числе о прекращении <text:soft-page-break/>ограничивающих конкуренцию соглашений и (или) согласованных действий хозяйствующих субъектов и совершении действий, направленных на обеспечение конкуренции; об устранении последствий нарушения антимонопольного законодательства.</text:p>
      <text:p text:style-name="P18"><text:tab/>Согласно пункту 3 части 1 статьи 23 Закона о защите конкуренции антимонопольный орган выдает федеральным органам исполнительной власти, органам исполнительной власти субъектов Российской Федерации, органам местного самоуправления, иным осуществляющим функции указанных органов органам или организациям, а также государственным внебюджетным фондам, их должностным лицам, за исключением случаев, установленных пунктом 4 настоящей части, обязательные для исполнения предписания, в том числе о прекращении иных нарушений антимонопольного законодательства; о совершении действий, направленных на обеспечение конкуренции.</text:p>
      <text:p text:style-name="P11"><text:tab/>В соответствии с частью 1 статьи 50 Закона о защите конкуренции, по результатам рассмотрения дела о нарушении антимонопольного законодательства на основании решения по делу комиссия выдает предписание ответчику по делу.</text:p>
      <text:p text:style-name="P10">Пункт 5 Постановления Пленума Верховного Суда РФ от 04.03.2021 № 2 «О некоторых вопросах, возникающих в связи с применением судами антимонопольного законодательства» определяет, что в целях защиты конкуренции антимонопольные органы реализуют публичные (властные) полномочия в порядке и формах, которые установлены законом, в частности посредством рассмотрения дел о нарушении антимонопольного законодательства, выдачи обязательных для исполнения предписаний (часть 1 статьи 1, части 1 - 4 статьи 23, часть 1 статьи 50 Закона о защите конкуренции).</text:p>
      <text:p text:style-name="P10">Закрепление за антимонопольными органами указанных полномочий не исключает права участников рынка (хозяйствующих субъектов-конкурентов; потребителей, включая потребителей-граждан), чьи права и законные интересы нарушены в результате неисполнения требований антимонопольного законодательства иными участниками рынка, на защиту своих гражданских прав на основании положений Закона о защите конкуренции, включая право на обращение в суд с соответствующими требованиями к иным участникам гражданского оборота (пункт 1 статьи 11 ГК РФ).</text:p>
      <text:p text:style-name="P52"><text:span text:style-name="Основной_20_шрифт_20_абзаца"><text:span text:style-name="T3">Письменные правовые позиции </text:span></text:span><text:span text:style-name="Основной_20_шрифт_20_абзаца"><text:span text:style-name="T4">ИП Чижмы Ю.А. (вх. от 09.10.2023 № 7910/23), ИП Марченко Н.Б. (вх. от </text:span></text:span><text:span text:style-name="Основной_20_шрифт_20_абзаца"><text:span text:style-name="T5">20.10.2023 № </text:span></text:span><text:span text:style-name="Основной_20_шрифт_20_абзаца"><text:span text:style-name="T6">8327/23</text:span></text:span><text:span text:style-name="Основной_20_шрифт_20_абзаца"><text:span text:style-name="T4">) </text:span></text:span><text:span text:style-name="Основной_20_шрифт_20_абзаца"><text:span text:style-name="T6">содержа</text:span></text:span><text:span text:style-name="Основной_20_шрифт_20_абзаца"><text:span text:style-name="T20">т</text:span></text:span><text:span text:style-name="Основной_20_шрифт_20_абзаца"><text:span text:style-name="T6"> ходатайства о выдаче </text:span></text:span><text:span text:style-name="Основной_20_шрифт_20_абзаца"><text:span text:style-name="T7">предписаний АМО «Володарский район», МКУ «УЖКХ», ИП Айдаралиевой Ж.П., </text:span></text:span><text:span text:style-name="Основной_20_шрифт_20_абзаца"><text:span text:style-name="T8">заключающихся в нижеследующем:</text:span></text:span></text:p>
      <text:p text:style-name="P53"><text:span text:style-name="Основной_20_шрифт_20_абзаца"><text:span text:style-name="T8">- </text:span></text:span><text:span text:style-name="Основной_20_шрифт_20_абзаца"><text:span text:style-name="T9">о принятии мер по прекращению действий </text:span></text:span><text:span text:style-name="Основной_20_шрифт_20_абзаца"><text:span text:style-name="T10">свидетельства об осуществлении перевозок по маршруту </text:span></text:span><text:span text:style-name="Основной_20_шрифт_20_абзаца"><text:span text:style-name="T11">регулярных перевозок </text:span></text:span><text:span text:style-name="Основной_20_шрифт_20_абзаца"><text:span text:style-name="T12">№ 1 </text:span></text:span><text:span text:style-name="Основной_20_шрифт_20_абзаца"><text:span text:style-name="T254">«п/п пос. Трубный – с. Козлово» </text:span></text:span><text:span text:style-name="Основной_20_шрифт_20_абзаца"><text:span text:style-name="T255">и карт данного маршрута </text:span></text:span><text:span text:style-name="Основной_20_шрифт_20_абзаца"><text:span text:style-name="T256">регулярных перевозок в количестве 15 шт., выданных </text:span></text:span><text:span text:style-name="Основной_20_шрифт_20_абзаца"><text:span text:style-name="T64">АМО «Володарский район» ИП Айдаралиевой Ж.П.</text:span></text:span><text:span text:style-name="Основной_20_шрифт_20_абзаца"><text:span text:style-name="T65">;</text:span></text:span></text:p>
      <text:p text:style-name="P54"><text:span text:style-name="Основной_20_шрифт_20_абзаца"><text:span text:style-name="T65">- </text:span></text:span><text:span text:style-name="Основной_20_шрифт_20_абзаца"><text:span text:style-name="T66">о принятии мер по </text:span></text:span><text:span text:style-name="Основной_20_шрифт_20_абзаца"><text:span text:style-name="T67">проведению конкурентных процедур на право получения свидельства об осуществлении перевозок <text:s/></text:span></text:span><text:span text:style-name="Основной_20_шрифт_20_абзаца"><text:span text:style-name="T68">по маршруту </text:span></text:span><text:span text:style-name="Основной_20_шрифт_20_абзаца"><text:span text:style-name="T69">регулярных перевозок </text:span></text:span><text:span text:style-name="Основной_20_шрифт_20_абзаца"><text:span text:style-name="T70">№ 1 </text:span></text:span><text:span text:style-name="Основной_20_шрифт_20_абзаца"><text:span text:style-name="T254">«п/п пос. Трубный – с. Козлово» </text:span></text:span><text:span text:style-name="Основной_20_шрифт_20_абзаца"><text:span text:style-name="T255">и карт данного маршрута </text:span></text:span><text:span text:style-name="Основной_20_шрифт_20_абзаца"><text:span text:style-name="T256">регулярных перевозок в количестве 15 шт.</text:span></text:span></text:p>
      <text:p text:style-name="P55"><text:span text:style-name="Основной_20_шрифт_20_абзаца"><text:span text:style-name="T2">В связи с тем, что </text:span></text:span><text:span text:style-name="Основной_20_шрифт_20_абзаца"><text:span text:style-name="T7">МКУ «УЖКХ» </text:span></text:span><text:span text:style-name="Основной_20_шрифт_20_абзаца"><text:span text:style-name="T15">не обладает</text:span></text:span><text:span text:style-name="Основной_20_шрифт_20_абзаца"><text:span text:style-name="T7"> полномочиями на право проведения открытого конкурса на право получения свидетельства об осуществлении перевозок по муниципальным маршрутам регулярных перевозок автомобильным транспортом на территории МО «Володарский район» </text:span></text:span><text:span text:style-name="Основной_20_шрифт_20_абзаца"><text:span text:style-name="T15">Астраханской области </text:span></text:span><text:span text:style-name="Основной_20_шрифт_20_абзаца"><text:span text:style-name="T16">и </text:span></text:span><text:span text:style-name="Основной_20_шрифт_20_абзаца"><text:span text:style-name="T13">полномочиями по </text:span></text:span><text:span text:style-name="Основной_20_шрифт_20_абзаца"><text:span text:style-name="T17">выдаче и</text:span></text:span><text:span text:style-name="Основной_20_шрифт_20_абзаца"><text:span text:style-name="T13"> </text:span></text:span><text:span text:style-name="Основной_20_шрифт_20_абзаца"><text:span text:style-name="T14">п</text:span></text:span><text:span text:style-name="Основной_20_шрифт_20_абзаца"><text:span text:style-name="T13">рекращени</text:span></text:span><text:span text:style-name="Основной_20_шрифт_20_абзаца"><text:span text:style-name="T14">ю </text:span></text:span><text:span text:style-name="Основной_20_шрифт_20_абзаца"><text:span text:style-name="T13">действия свидетельства об осуществлении перевозок по маршруту регулярных перевозок </text:span></text:span><text:span text:style-name="Основной_20_шрифт_20_абзаца"><text:span text:style-name="T70">№ 1 </text:span></text:span><text:span text:style-name="Основной_20_шрифт_20_абзаца"><text:span text:style-name="T254">«п/п пос. Трубный – с. Козлово»</text:span></text:span><text:span text:style-name="Основной_20_шрифт_20_абзаца"><text:span text:style-name="T13"> и карт маршрута регулярных перевозок, </text:span></text:span><text:span text:style-name="Основной_20_шрифт_20_абзаца"><text:span text:style-name="T18">Комиссия </text:span></text:span><text:span text:style-name="Основной_20_шрифт_20_абзаца"><text:span text:style-name="T2">не находит оснований для выдачи предписания </text:span></text:span><text:span text:style-name="Основной_20_шрифт_20_абзаца"><text:span text:style-name="T7">МКУ «УЖКХ»</text:span></text:span><text:span text:style-name="Основной_20_шрифт_20_абзаца"><text:span text:style-name="T2">.</text:span></text:span></text:p>
      <text:p text:style-name="P59"><text:span text:style-name="Основной_20_шрифт_20_абзаца"><text:span text:style-name="T2">В связи с тем, что </text:span></text:span><text:span text:style-name="Основной_20_шрифт_20_абзаца"><text:span text:style-name="T64">ИП Айдаралиев</text:span></text:span><text:span text:style-name="Основной_20_шрифт_20_абзаца"><text:span text:style-name="T71">а</text:span></text:span><text:span text:style-name="Основной_20_шрифт_20_абзаца"><text:span text:style-name="T64"> Ж.П. </text:span></text:span><text:span text:style-name="Основной_20_шрифт_20_абзаца"><text:span text:style-name="T72">не обладает</text:span></text:span><text:span text:style-name="Основной_20_шрифт_20_абзаца"><text:span text:style-name="T64"> полномочиями на право проведения открытого конкурса на право получения свидетельства об осуществлении перевозок по муниципальным маршрутам регулярных перевозок автомобильным транспортом на территории МО «Володарский район» </text:span></text:span><text:span text:style-name="Основной_20_шрифт_20_абзаца"><text:span text:style-name="T72">Астраханской области, </text:span></text:span><text:span text:style-name="Основной_20_шрифт_20_абзаца"><text:span text:style-name="T73">Комиссия </text:span></text:span><text:span text:style-name="Основной_20_шрифт_20_абзаца"><text:span text:style-name="T72">не </text:span></text:span><text:soft-page-break/><text:span text:style-name="Основной_20_шрифт_20_абзаца"><text:span text:style-name="T72">находит оснований для выдачи предписания </text:span></text:span><text:span text:style-name="Основной_20_шрифт_20_абзаца"><text:span text:style-name="T64">ИП Айдаралиев</text:span></text:span><text:span text:style-name="Основной_20_шрифт_20_абзаца"><text:span text:style-name="T74">ой</text:span></text:span><text:span text:style-name="Основной_20_шрифт_20_абзаца"><text:span text:style-name="T64"> Ж.П. </text:span></text:span><text:span text:style-name="Основной_20_шрифт_20_абзаца"><text:span text:style-name="T75">в части</text:span></text:span><text:span text:style-name="Основной_20_шрифт_20_абзаца"><text:span text:style-name="T74"> </text:span></text:span><text:span text:style-name="Основной_20_шрифт_20_абзаца"><text:span text:style-name="T66">приняти</text:span></text:span><text:span text:style-name="Основной_20_шрифт_20_абзаца"><text:span text:style-name="T75">и</text:span></text:span><text:span text:style-name="Основной_20_шрифт_20_абзаца"><text:span text:style-name="T66"> мер по </text:span></text:span><text:span text:style-name="Основной_20_шрифт_20_абзаца"><text:span text:style-name="T67">проведению конкурентных процедур на право получения свидельства об осуществлении перевозок <text:s/></text:span></text:span><text:span text:style-name="Основной_20_шрифт_20_абзаца"><text:span text:style-name="T68">по маршруту </text:span></text:span><text:span text:style-name="Основной_20_шрифт_20_абзаца"><text:span text:style-name="T69">регулярных перевозок </text:span></text:span><text:span text:style-name="Основной_20_шрифт_20_абзаца"><text:span text:style-name="T70">№ 1 </text:span></text:span><text:span text:style-name="Основной_20_шрифт_20_абзаца"><text:span text:style-name="T254">«п/п пос. Трубный – с. Козлово».</text:span></text:span></text:p>
      <text:p text:style-name="P56"><text:span text:style-name="T2">На основании изложенного выше и руководствуясь частью 1 статьи 50 Закона о защите конкуренции предписания необходимо выдать </text:span><text:span text:style-name="Основной_20_шрифт_20_абзаца"><text:span text:style-name="T7">АМО «Володарский район»</text:span></text:span><text:span text:style-name="T2"> и </text:span><text:span text:style-name="Основной_20_шрифт_20_абзаца"><text:span text:style-name="T64">ИП Айдаралиевой Ж.П.</text:span></text:span></text:p>
      <text:p text:style-name="P14">На основании вышеизложенного и руководствуясь статьей 23, частью 1 статьи 39, частями 1 - 4 статьи 41, статьей 48, частью 1 статьи 49 Закона о защите конкуренции Комиссия,</text:p>
      <text:p text:style-name="P19"/>
      <text:p text:style-name="P15">РЕШИЛА:</text:p>
      <text:p text:style-name="P15"/>
      <text:p text:style-name="P13"><text:tab/>1. Признать администраци<text:span text:style-name="T389">ю</text:span> муниципального образования «Володарский муниципальный район Астраханской области», муниципальн<text:span text:style-name="T389">ое</text:span> казенн<text:span text:style-name="T389">ое</text:span> учреждение «Управление жилищно-коммунального хозяйства», индивидуальн<text:span text:style-name="T390">ого</text:span> предпринимател<text:span text:style-name="T390">я</text:span> Айдаралиев<text:span text:style-name="T390">у</text:span> Жань<text:span text:style-name="T390">ю</text:span> Петровн<text:span text:style-name="T390">у </text:span>нарушившими пункт 4 статьи 16 Федерального закона от 26.07.2006 № 135-ФЗ «О защите конкуренции».</text:p>
      <text:p text:style-name="P11"><text:tab/>2. Основания для прекращения рассмотрения дела, указанные в статье 48 Федерального закона от 26.07.2006 № 135-ФЗ «О защите конкуренции», отсутствуют.</text:p>
      <text:p text:style-name="P57"><text:span text:style-name="Основной_20_шрифт_20_абзаца"><text:span text:style-name="T2"><text:tab/>3. Выдать администраци</text:span></text:span><text:span text:style-name="Основной_20_шрифт_20_абзаца"><text:span text:style-name="T19">и</text:span></text:span><text:span text:style-name="Основной_20_шрифт_20_абзаца"><text:span text:style-name="T2"> муниципального образования «Володарский муниципальный район Астраханской области» предписание </text:span></text:span><text:span text:style-name="Основной_20_шрифт_20_абзаца"><text:span text:style-name="T28">о прекращении соглашения, нарушающего антимонопольное законодательство и о совершении действий, направленных на обеспечение конкуренции, а именно путем принятия исчерпывающих мер:</text:span></text:span></text:p>
      <text:p text:style-name="P58"><text:span text:style-name="Основной_20_шрифт_20_абзаца"><text:span text:style-name="T28"><text:tab/>- </text:span></text:span><text:span text:style-name="Основной_20_шрифт_20_абзаца"><text:span text:style-name="T29">по </text:span></text:span><text:span text:style-name="Основной_20_шрифт_20_абзаца"><text:span text:style-name="T28">прекращению действий свидетельств</text:span></text:span><text:span text:style-name="Основной_20_шрифт_20_абзаца"><text:span text:style-name="T30">а</text:span></text:span><text:span text:style-name="Основной_20_шрифт_20_абзаца"><text:span text:style-name="T28"> об осуществлении перевозок по маршруту регулярных перевозок </text:span></text:span><text:span text:style-name="Основной_20_шрифт_20_абзаца"><text:span text:style-name="T76">№ 1 </text:span></text:span><text:span text:style-name="Основной_20_шрифт_20_абзаца"><text:span text:style-name="T78">«п/п пос. Трубный – с. Козлово» </text:span></text:span><text:span text:style-name="Основной_20_шрифт_20_абзаца"><text:span text:style-name="T77">и карт данного маршрута регулярных перевозок, сроком действия с </text:span></text:span><text:span text:style-name="Основной_20_шрифт_20_абзаца"><text:span text:style-name="T84">01.09.2022 по 31.08.2027</text:span></text:span><text:span text:style-name="Основной_20_шрифт_20_абзаца"><text:span text:style-name="T77">, </text:span></text:span><text:span text:style-name="Основной_20_шрифт_20_абзаца"><text:span text:style-name="T28">выданн</text:span></text:span><text:span text:style-name="Основной_20_шрифт_20_абзаца"><text:span text:style-name="T31">ых </text:span></text:span><text:span text:style-name="Основной_20_шрифт_20_абзаца"><text:span text:style-name="T23">администраци</text:span></text:span><text:span text:style-name="Основной_20_шрифт_20_абзаца"><text:span text:style-name="T24">ей</text:span></text:span><text:span text:style-name="Основной_20_шрифт_20_абзаца"><text:span text:style-name="T23"> муниципального образования «Володарский муниципальный район Астраханской области» </text:span></text:span><text:span text:style-name="Основной_20_шрифт_20_абзаца"><text:span text:style-name="T28">индивидуальному предпринимателю </text:span></text:span><text:span text:style-name="Основной_20_шрифт_20_абзаца"><text:span text:style-name="T22">Айдаралиев</text:span></text:span><text:span text:style-name="Основной_20_шрифт_20_абзаца"><text:span text:style-name="T25">ой</text:span></text:span><text:span text:style-name="Основной_20_шрифт_20_абзаца"><text:span text:style-name="T22"> Жань</text:span></text:span><text:span text:style-name="Основной_20_шрифт_20_абзаца"><text:span text:style-name="T25">и</text:span></text:span><text:span text:style-name="Основной_20_шрифт_20_абзаца"><text:span text:style-name="T22"> Петровн</text:span></text:span><text:span text:style-name="Основной_20_шрифт_20_абзаца"><text:span text:style-name="T25">е</text:span></text:span><text:span text:style-name="Основной_20_шрифт_20_абзаца"><text:span text:style-name="T28">, в соответствии с Федеральным законом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в том числе на основании статьи 29 Федерального закона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text:span></text:span><text:span text:style-name="Основной_20_шрифт_20_абзаца"><text:span text:style-name="T32">в срок до </text:span></text:span><text:span text:style-name="Основной_20_шрифт_20_абзаца"><text:span text:style-name="T38">31</text:span></text:span><text:span text:style-name="Основной_20_шрифт_20_абзаца"><text:span text:style-name="T33">.0</text:span></text:span><text:span text:style-name="Основной_20_шрифт_20_абзаца"><text:span text:style-name="T36">1</text:span></text:span><text:span text:style-name="Основной_20_шрифт_20_абзаца"><text:span text:style-name="T33">.2024 </text:span></text:span><text:span text:style-name="Основной_20_шрифт_20_абзаца"><text:span text:style-name="T38">(включительно)</text:span></text:span><text:span text:style-name="Основной_20_шрифт_20_абзаца"><text:span text:style-name="T28">;</text:span></text:span></text:p>
      <text:p text:style-name="P60"><text:span text:style-name="Основной_20_шрифт_20_абзаца"><text:span text:style-name="T28"><text:tab/>- по организации и проведению конкурентных процедур (торгов) </text:span></text:span><text:span text:style-name="Основной_20_шрифт_20_абзаца"><text:span text:style-name="T34">на </text:span></text:span><text:span text:style-name="Основной_20_шрифт_20_абзаца"><text:span text:style-name="T28">право получени</text:span></text:span><text:span text:style-name="Основной_20_шрифт_20_абзаца"><text:span text:style-name="T37">я</text:span></text:span><text:span text:style-name="Основной_20_шрифт_20_абзаца"><text:span text:style-name="T28"> свидетельств</text:span></text:span><text:span text:style-name="Основной_20_шрифт_20_абзаца"><text:span text:style-name="T35">а</text:span></text:span><text:span text:style-name="Основной_20_шрифт_20_абзаца"><text:span text:style-name="T28"> об осуществлении перевозок по маршруту регулярных перевозок </text:span></text:span><text:span text:style-name="Основной_20_шрифт_20_абзаца"><text:span text:style-name="T76">№ 1 </text:span></text:span><text:span text:style-name="Основной_20_шрифт_20_абзаца"><text:span text:style-name="T78">«п/п пос. Трубный – с. Козлово» </text:span></text:span><text:span text:style-name="Основной_20_шрифт_20_абзаца"><text:span text:style-name="T79">в соответствии с Федеральным законом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в том числе на основании стать</text:span></text:span><text:span text:style-name="Основной_20_шрифт_20_абзаца"><text:span text:style-name="T82">ей</text:span></text:span><text:span text:style-name="Основной_20_шрифт_20_абзаца"><text:span text:style-name="T79"> 2</text:span></text:span><text:span text:style-name="Основной_20_шрифт_20_абзаца"><text:span text:style-name="T83">1 — 24</text:span></text:span><text:span text:style-name="Основной_20_шрифт_20_абзаца"><text:span text:style-name="T79"> Федерального закона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text:span></text:span><text:span text:style-name="Основной_20_шрифт_20_абзаца"><text:span text:style-name="T80">в срок до </text:span></text:span><text:span text:style-name="Основной_20_шрифт_20_абзаца"><text:span text:style-name="T81">29.0</text:span></text:span><text:span text:style-name="Основной_20_шрифт_20_абзаца"><text:span text:style-name="T83">3</text:span></text:span><text:span text:style-name="Основной_20_шрифт_20_абзаца"><text:span text:style-name="T81">.2024 </text:span></text:span><text:span text:style-name="Основной_20_шрифт_20_абзаца"><text:span text:style-name="T85">(включительно)</text:span></text:span><text:span text:style-name="Основной_20_шрифт_20_абзаца"><text:span text:style-name="T81">.</text:span></text:span></text:p>
      <text:p text:style-name="P61"><text:span text:style-name="T28"><text:tab/>4. </text:span><text:span text:style-name="Основной_20_шрифт_20_абзаца"><text:span text:style-name="T28">Выдать </text:span></text:span><text:span text:style-name="Основной_20_шрифт_20_абзаца"><text:span text:style-name="T22">индивидуальн</text:span></text:span><text:span text:style-name="Основной_20_шрифт_20_абзаца"><text:span text:style-name="T26">о</text:span></text:span><text:span text:style-name="Основной_20_шрифт_20_абзаца"><text:span text:style-name="T27">му</text:span></text:span><text:span text:style-name="Основной_20_шрифт_20_абзаца"><text:span text:style-name="T22"> предпринимател</text:span></text:span><text:span text:style-name="Основной_20_шрифт_20_абзаца"><text:span text:style-name="T27">ю</text:span></text:span><text:span text:style-name="Основной_20_шрифт_20_абзаца"><text:span text:style-name="T22"> Айдаралиев</text:span></text:span><text:span text:style-name="Основной_20_шрифт_20_абзаца"><text:span text:style-name="T27">ой</text:span></text:span><text:span text:style-name="Основной_20_шрифт_20_абзаца"><text:span text:style-name="T22"> Жань</text:span></text:span><text:span text:style-name="Основной_20_шрифт_20_абзаца"><text:span text:style-name="T27">и</text:span></text:span><text:span text:style-name="Основной_20_шрифт_20_абзаца"><text:span text:style-name="T22"> Петровн</text:span></text:span><text:span text:style-name="Основной_20_шрифт_20_абзаца"><text:span text:style-name="T27">е</text:span></text:span><text:span text:style-name="Основной_20_шрифт_20_абзаца"><text:span text:style-name="T28"> предписание о прекращении соглашения, нарушающего антимонопольное законодательство и о совершении действий, направленных на обеспечение конкуренции, а именно путем </text:span></text:span><text:soft-page-break/><text:span text:style-name="Основной_20_шрифт_20_абзаца"><text:span text:style-name="T28">принятия исчерпывающих мер:</text:span></text:span></text:p>
      <text:p text:style-name="P39"><text:span text:style-name="Основной_20_шрифт_20_абзаца"><text:span text:style-name="T28"><text:tab/>- по прекращению действий свидетельства об осуществлении перевозок по маршруту регулярных перевозок № 1 «п/п пос. Трубный – с. Козлово» и карт данного маршрута регулярных перевозок, сроком действия с 01.09.2022 по 31.08.2027, выданных администрацией муниципального образования «Володарский муниципальный район Астраханской области» индивидуальному предпринимателю Айдаралиевой Жаньи Петровне, в соответствии с Федеральным законом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в том числе на основании статьи 29 Федерального закона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в срок до </text:span></text:span><text:span text:style-name="Основной_20_шрифт_20_абзаца"><text:span text:style-name="T40">31</text:span></text:span><text:span text:style-name="Основной_20_шрифт_20_абзаца"><text:span text:style-name="T28">.01.2024 </text:span></text:span><text:span text:style-name="Основной_20_шрифт_20_абзаца"><text:span text:style-name="T39">(включительно)</text:span></text:span><text:span text:style-name="Основной_20_шрифт_20_абзаца"><text:span text:style-name="T28">.</text:span></text:span></text:p>
      <text:p text:style-name="P39"><text:span text:style-name="Основной_20_шрифт_20_абзаца"><text:span text:style-name="T28"><text:tab/>5</text:span></text:span><text:span text:style-name="Основной_20_шрифт_20_абзаца"><text:span text:style-name="T2">. Основания для принятия иных мер по пресечению и (или) устранению последствий нарушения антимонопольного законодательства, а также по обеспечению конкуренции отсутствуют.</text:span></text:span></text:p>
      <text:p text:style-name="P12">Решение может быть обжаловано в Арбитражный суд в порядке, предусмотренном статьей 198 Арбитражного процессуального кодекса Российской Федерации.</text:p>
      <text:p text:style-name="P12">Примечание. 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64"/>
      <text:p text:style-name="P64"/>
      <text:p text:style-name="P64"/>
      <table:table table:name="Таблица1" table:style-name="Таблица1">
        <table:table-column table:style-name="Таблица1.A" table:number-columns-repeated="2"/>
        <table:table-row>
          <table:table-cell table:style-name="Таблица1.A1" office:value-type="string">
            <text:p text:style-name="P20">Председатель Комиссии</text:p>
          </table:table-cell>
          <table:table-cell table:style-name="Таблица1.A1" office:value-type="string">
            <text:p text:style-name="P21">Т.Н. Камакина</text:p>
          </table:table-cell>
        </table:table-row>
        <table:table-row>
          <table:table-cell table:style-name="Таблица1.A1" office:value-type="string">
            <text:p text:style-name="P20"/>
          </table:table-cell>
          <table:table-cell table:style-name="Таблица1.A1" office:value-type="string">
            <text:p text:style-name="P21"/>
          </table:table-cell>
        </table:table-row>
        <table:table-row>
          <table:table-cell table:style-name="Таблица1.A1" office:value-type="string">
            <text:p text:style-name="P20"/>
          </table:table-cell>
          <table:table-cell table:style-name="Таблица1.A1" office:value-type="string">
            <text:p text:style-name="P21"/>
          </table:table-cell>
        </table:table-row>
        <table:table-row>
          <table:table-cell table:style-name="Таблица1.A1" office:value-type="string">
            <text:p text:style-name="P32"><text:span text:style-name="Основной_20_шрифт_20_абзаца"><text:span text:style-name="T41">Члены Комиссии:</text:span></text:span></text:p>
          </table:table-cell>
          <table:table-cell table:style-name="Таблица1.A1" office:value-type="string">
            <text:p text:style-name="P31">Ю.С. Масютина</text:p>
          </table:table-cell>
        </table:table-row>
        <table:table-row>
          <table:table-cell table:style-name="Таблица1.A1" office:value-type="string">
            <text:p text:style-name="P22"/>
          </table:table-cell>
          <table:table-cell table:style-name="Таблица1.A1" office:value-type="string">
            <text:p text:style-name="P23"/>
          </table:table-cell>
        </table:table-row>
        <table:table-row>
          <table:table-cell table:style-name="Таблица1.A1" office:value-type="string">
            <text:p text:style-name="P22"/>
          </table:table-cell>
          <table:table-cell table:style-name="Таблица1.A1" office:value-type="string">
            <text:p text:style-name="P23">И.А. Соколов</text:p>
          </table:table-cell>
        </table:table-row>
      </table:table>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Arial Unicode MS'"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2pt" fo:letter-spacing="normal" fo:language="ru" fo:country="RU"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ru" fo:country="RU"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style:font-name-asian="Microsoft YaHei" style:font-family-asian="'Microsoft YaHei'" style:font-family-generic-asian="swiss" style:font-pitch-asian="variable"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R2" style:family="paragraph">
      <style:paragraph-properties fo:line-height="130%" fo:text-align="center" style:justify-single-word="false" fo:hyphenation-ladder-count="no-limit" style:text-autospace="non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hyphenation-ladder-count="no-limit" fo:text-indent="1cm" style:auto-text-indent="false"/>
      <style:text-properties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Основной_20_текст_20_21" style:display-name="Основной текст 21" style:family="paragraph" style:parent-style-name="Standard">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ConsPlusNormal" style:family="paragraph">
      <style:paragraph-properties fo:hyphenation-ladder-count="no-limit" style:text-autospace="none"/>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nsPlusNonformat" style:family="paragraph" style:next-style-name="Standard">
      <style:paragraph-properties fo:hyphenation-ladder-count="no-limit"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onsPlusTitle" style:family="paragraph" style:next-style-name="Standard">
      <style:paragraph-properties fo:hyphenation-ladder-count="no-limit" style:text-autospace="none"/>
      <style:text-properties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ConsPlusCell" style:family="paragraph" style:next-style-name="Standard">
      <style:paragraph-properties fo:hyphenation-ladder-count="no-limit" style:text-autospace="none"/>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nsPlusDocList" style:family="paragraph" style:next-style-name="Standard">
      <style:paragraph-properties fo:hyphenation-ladder-count="no-limit" style:text-autospace="none"/>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sPlusTitlePage" style:family="paragraph" style:next-style-name="ConsPlusNormal">
      <style:paragraph-properties fo:hyphenation-ladder-count="no-limit" style:text-autospace="none"/>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ConsPlusJurTerm" style:family="paragraph" style:next-style-name="ConsPlusNormal">
      <style:paragraph-properties fo:hyphenation-ladder-count="no-limit" style:text-autospace="none"/>
      <style:text-properties style:font-name="Tahoma" fo:font-family="Tahoma" style:font-family-generic="swiss" style:font-pitch="variable" fo:font-size="13pt" style:font-name-asian="Tahoma" style:font-family-asian="Tahoma" style:font-family-generic-asian="swiss" style:font-pitch-asian="variable" style:font-size-asian="13pt" style:font-name-complex="Tahoma" style:font-family-complex="Tahoma" style:font-family-generic-complex="swiss" style:font-pitch-complex="variable" style:font-size-complex="13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_20__28_user_29_">
      <style:paragraph-properties fo:margin-top="0.176cm" fo:margin-bottom="0.176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8Num3z1" style:family="text">
      <style:text-properties style:font-name="Courier New" fo:font-family="'Courier New'" style:font-family-generic="modern" style:font-pitch="fixed"/>
    </style:style>
    <style:style style:name="WW8Num3z2" style:family="text">
      <style:text-properties style:font-name="Wingdings" fo:font-family="Wingdings" style:font-family-generic="system" style:font-pitch="variable" style:font-charset="x-symbol"/>
    </style:style>
    <style:style style:name="WW8Num3z3" style:family="text">
      <style:text-properties style:font-name="Symbol" fo:font-family="Symbol" style:font-family-generic="roman" style:font-pitch="variable" style:font-charset="x-symbol"/>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Основной_20_текст_5f_" style:display-name="Основной текст_" style:family="text" style:parent-style-name="Основной_20_шрифт_20_абзаца">
      <style:text-properties fo:font-variant="normal" fo:text-transform="none" style:text-line-through-style="none" style:text-line-through-type="none" style:font-name="Times New Roman" fo:font-family="'Times New Roman'" style:font-family-generic="roman" style:font-pitch="variable" fo:font-size="8.5pt" fo:letter-spacing="0.009cm"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Основной_20_текст_20__2b__20_Полужирный" style:display-name="Основной текст + Полужирный" style:family="text" style:parent-style-name="Основной_20_текст_5f_">
      <style:text-properties fo:font-variant="normal" fo:text-transform="none" style:text-line-through-style="none" style:text-line-through-type="none" style:font-name="Times New Roman" fo:font-family="'Times New Roman'" style:font-family-generic="roman" style:font-pitch="variable" fo:font-size="8.5pt" fo:letter-spacing="0.011cm" fo:font-style="normal" style:text-underline-style="none" fo:font-weight="bold" style:font-name-asian="Times New Roman" style:font-family-asian="'Times New Roman'" style:font-family-generic-asian="roman" style:font-pitch-asian="variable"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size-complex="8pt"/>
    </style:style>
    <style:style style:name="Верхний_20_колонтитул_20_Знак" style:display-name="Верхний колонтитул Знак" style:family="text" style:parent-style-name="Основной_20_шрифт_20_абзаца">
      <style:text-properties style:font-size-complex="10.5pt"/>
    </style:style>
    <style:style style:name="Нижний_20_колонтитул_20_Знак" style:display-name="Нижний колонтитул Знак" style:family="text" style:parent-style-name="Основной_20_шрифт_20_абзаца">
      <style:text-properties style:font-size-complex="10.5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29</text:page-number></text:span></text:span></text:p>
        <text:p text:style-name="Header"/>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dc:title>Федеральный закон от 13.07.2015 N 220-ФЗ(ред. от 13.06.2023)"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dc:title>
    <meta:initial-creator>User</meta:initial-creator>
    <meta:creation-date>2023-11-23T13:01:00</meta:creation-date>
    <dc:date>2023-11-27T10:43:57.090000000</dc:date>
    <meta:print-date>2023-11-24T13:16:28.630000000</meta:print-date>
    <meta:editing-cycles>185</meta:editing-cycles>
    <meta:editing-duration>PT10H26M34S</meta:editing-duration>
    <meta:document-statistic meta:table-count="1" meta:image-count="0" meta:object-count="0" meta:page-count="29" meta:paragraph-count="323" meta:word-count="12298" meta:character-count="99172" meta:non-whitespace-character-count="86637"/>
    <meta:user-defined meta:name="Company">КонсультантПлюс Версия 4023.00.09</meta:user-defined>
    <meta:template xlink:type="simple" xlink:actuate="onRequest" xlink:title="" xlink:href="../Решение%20по%20делу%20№%20030%2001%2016-385%202023%20АМЗ%20п.%204%20ст.%2016%20АМО%20ВМРАО%20АМЗ%20от%2013.11.2023.odt/Normal"/>
  </office:meta>
</office:document-meta>
</file>