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2AEC692C2EC961F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4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1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pt" fo:font-weight="bold" style:font-size-asian="13pt" style:font-weight-asian="bold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bold" officeooo:rsid="0032655e" officeooo:paragraph-rsid="0032655e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32655e" officeooo:paragraph-rsid="0032655e" style:font-size-asian="13pt" style:font-size-complex="13pt"/>
    </style:style>
    <style:style style:name="P19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2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3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3pt" fo:font-weight="bold" style:font-size-asian="13pt" style:font-weight-asian="bold" style:font-size-complex="13pt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pt" style:font-size-asian="13pt" style:font-name-complex="Times New Roman1" style:font-size-complex="13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3pt" style:font-size-asian="13pt" style:font-size-complex="13pt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39615"/>
    </style:style>
    <style:style style:name="P29" style:family="paragraph" style:parent-style-name="Table_20_Contents">
      <style:paragraph-properties fo:text-align="start" style:justify-single-word="false"/>
      <style:text-properties fo:font-size="13pt" officeooo:rsid="00339615" officeooo:paragraph-rsid="00339615" style:font-size-asian="13pt" style:font-size-complex="13pt"/>
    </style:style>
    <style:style style:name="P30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3pt" officeooo:rsid="00339615" officeooo:paragraph-rsid="00339615" fo:background-color="transparent" style:font-size-asian="13pt" style:font-size-complex="13pt"/>
    </style:style>
    <style:style style:name="P3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font-size="13pt" style:font-name-asian="Calibri1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officeooo:rsid="0032655e" style:font-size-asian="13pt" style:font-size-complex="13pt"/>
    </style:style>
    <style:style style:name="T8" style:family="text">
      <style:text-properties fo:font-size="13pt" style:font-size-asian="13pt" style:font-name-complex="Times New Roman1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fo:language="en" fo:country="US" officeooo:rsid="00339615" style:font-size-asian="13pt" style:font-size-complex="13pt"/>
    </style:style>
    <style:style style:name="T11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5" style:family="text">
      <style:text-properties fo:color="#000000" loext:opacity="100%" fo:font-size="13pt" style:font-size-asian="13pt" style:font-size-complex="13pt"/>
    </style:style>
    <style:style style:name="T16" style:family="text">
      <style:text-properties fo:color="#000000" loext:opacity="100%" fo:font-size="13pt" officeooo:rsid="00339615" style:font-size-asian="13pt" style:font-size-complex="13pt"/>
    </style:style>
    <style:style style:name="T17" style:family="text">
      <style:text-properties fo:color="#000000" loext:opacity="100%" fo:font-size="13pt" style:font-size-asian="13pt" style:font-name-complex="Times New Roman1" style:font-size-complex="13pt"/>
    </style:style>
    <style:style style:name="T18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color="#000000" loext:opacity="100%" fo:font-size="13pt" style:font-name-asian="Calibri1" style:font-size-asian="13pt" style:language-asian="en" style:country-asian="US" style:font-size-complex="13pt"/>
    </style:style>
    <style:style style:name="T20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1" style:family="text">
      <style:text-properties fo:color="#111111" loext:opacity="100%" fo:font-size="13pt" style:font-size-asian="13pt" style:font-size-complex="13pt"/>
    </style:style>
    <style:style style:name="T22" style:family="text">
      <style:text-properties style:font-name="Times New Roman" fo:font-size="13pt" fo:language="ru" fo:country="RU" style:text-underline-style="solid" style:text-underline-width="auto" style:text-underline-color="font-color" style:font-name-asian="SimSun" style:font-size-asian="13pt" style:language-asian="ru" style:country-asian="RU" style:font-size-complex="13pt" style:language-complex="ar" style:country-complex="SA"/>
    </style:style>
    <style:style style:name="T23" style:family="text">
      <style:text-properties style:font-name="Times New Roman" fo:font-size="13pt" fo:language="ru" fo:country="RU" style:font-name-asian="SimSun" style:font-size-asian="13pt" style:language-asian="ru" style:country-asian="RU" style:font-size-complex="13pt" style:language-complex="ar" style:country-complex="SA"/>
    </style:style>
    <style:style style:name="T24" style:family="text">
      <style:text-properties style:font-name="Times New Roman" fo:font-size="13pt" fo:language="ru" fo:country="RU" style:font-name-asian="Calibri1" style:font-size-asian="13pt" style:language-asian="en" style:country-asian="US" style:font-size-complex="13pt" style:language-complex="ar" style:country-complex="SA"/>
    </style:style>
    <style:style style:name="T25" style:family="text">
      <style:text-properties style:font-name="Times New Roman" fo:font-size="13pt" style:font-size-asian="13pt" style:font-name-complex="Times New Roman1" style:font-size-complex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28" style:family="text">
      <style:text-properties fo:color="#ff0000" loext:opacity="100%" fo:font-size="14pt" fo:font-weight="bold" officeooo:rsid="00339615" style:font-size-asian="14pt" style:font-weight-asian="bold" style:font-size-complex="14pt" style:language-complex="ar" style:country-complex="SA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T32" style:family="text">
      <style:text-properties officeooo:rsid="0033961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6497" text:name="ProjectNumber"/>
        <text:user-field-decl office:value-type="string" office:string-value="Уведомление о рассмотрении дела №082/10/18.1-2887/2023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«Крымгазсети»&#10;Республика Крым, г. Симферополь, ул. Училищная, д. 42а, 295001&#10;&#10;irina_molchanova@crimeagasnet.ru; yana.babenko@crimeagasnet.ru; guprk@&#10;&#10;ООО «РТС-тендер»&#10;г. Москва, наб. Тараса Шевченко, д. 23А, сектор В, 25 этаж, 121151&#10;&#10;ko@rts-tender.ru&#10;&#10;ООО &quot;Нейродев&quot;&#10;Краснодарский край, г. Краснодар, ул. Красноармейская, д. 55/1, пом.4, 350000&#10;hello@neirodev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><text:user-field-get text:name="Annotation">Уведомление о рассмотрении дела №082/10/18.1-2887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казчик:</text:p>
            <text:p text:style-name="P18"><text:span text:style-name="T32">*</text:span><text:line-break/><text:line-break/><text:span text:style-name="T29">Заявитель:</text:span></text:p>
            <text:p text:style-name="P29">*</text:p>
            <text:p text:style-name="P18"/>
            <text:p text:style-name="P17">Оператор электронной площадки:</text:p>
            <text:p text:style-name="P29">*</text:p>
          </table:table-cell>
        </table:table-row>
      </table:table>
      <text:p text:style-name="P2"/>
      <text:p text:style-name="Standard"/>
      <text:p text:style-name="P23">Уведомление</text:p>
      <text:p text:style-name="P23">о принятии жалобы к рассмотрению</text:p>
      <text:p text:style-name="P23">и приостановлении торгов</text:p>
      <text:p text:style-name="P16"/>
      <text:p text:style-name="P12"><text:span text:style-name="T4">Межрегиональное управление Федеральной антимонопольной службы по Республике Крым и городу Севастополю (Межрегиональное </text:span><text:span text:style-name="T5">Крымское УФАС России) сообщает о поступлении жалобы Заявителя (вх.</text:span><text:span text:style-name="T7">15930-ЭП</text:span><text:span text:style-name="T5">/23 от </text:span><text:span text:style-name="T7">26</text:span><text:span text:style-name="T5">.12.2023) на действия Заказчика (Уполномоченного органа) при проведении </text:span><text:span text:style-name="T15">закупки </text:span><text:span text:style-name="T21">«</text:span><text:span text:style-name="T15">Поставка </text:span><text:span text:style-name="T16">*</text:span><text:span text:style-name="T21">»</text:span><text:span text:style-name="T5"> (извещение </text:span><text:span text:style-name="T9">№</text:span><text:span text:style-name="T10">*</text:span><text:span text:style-name="T5">), рассмотрение которой состоится </text:span><text:span text:style-name="T13">28.12.2023</text:span><text:span text:style-name="T18"> </text:span><text:span text:style-name="Strong"><text:span text:style-name="T22">в 15:20 </text:span></text:span><text:span text:style-name="Strong"><text:span text:style-name="T23">по адресу: </text:span></text:span><text:span text:style-name="T15">г.Симферополь, ул. Александра Невского, 1, </text:span><text:span text:style-name="T5">каб. 515, </text:span><text:span text:style-name="T15">Крымское </text:span><text:span text:style-name="T5">УФАС России.</text:span></text:p>
      <text:p text:style-name="P15"><text:span text:style-name="T19">У</text:span><text:span text:style-name="T15">частие в заседании комиссии будет организовано посредством удаленного доступа через программу «TrueConf Server» по ссылке:</text:span></text:p>
      <text:p text:style-name="P19"/>
      <text:p text:style-name="P28"><text:span text:style-name="Internet_20_link"><text:span text:style-name="T28">*</text:span></text:span></text:p>
      <text:p text:style-name="P20"/>
      <text:p text:style-name="P11"><text:span text:style-name="Strong"><text:span text:style-name="T23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">в дистанционном режиме, а также с правом очного участия </text:span><text:span text:style-name="T5">представителей субъектов контроля, заявителя (далее - Стороны).</text:span></text:p>
      <text:p text:style-name="P11"><text:span text:style-name="T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7">Стороны вправе принять очное участие в рассмотрении жалобы (обращения).</text:p>
      <text:p text:style-name="P22"><text:span text:style-name="T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</text:span><text:soft-page-break/><text:span text:style-name="T5">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6">to82-secretar@fas.gov.ru</text:span></text:span></text:a><text:span text:style-name="T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0"><text:span text:style-name="T5">В соответствии с частью 15 статьи 18.1 Федерального закона от 26.07.2006 №135-ФЗ «О защите конкуренции» </text:span><text:span text:style-name="T12">Заказчику (Уполномоченному органу) до заседания Комиссии</text:span><text:span text:style-name="T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6">to82-secretar@fas.gov.ru</text:span></text:span></text:a><text:span text:style-name="T5"> следующие документы, подписанные ЭЦП:</text:span></text:p>
      <text:p text:style-name="P14"><text:span text:style-name="T25">1.</text:span><text:span text:style-name="T26"> </text:span>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8"><text:span text:style-name="T20">2. Документы и сведения по закупке, предусмотренные частью 15 статьи 18.1 </text:span><text:span text:style-name="T25">Федерального закона от 26.07.2006 №135-ФЗ «О защите конкуренции» (с изменениями).</text:span></text:p>
      <text:p text:style-name="P30">3. Заверенную копию государственного контракта, в случае его заключения.</text:p>
      <text:p text:style-name="P30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0"><text:span text:style-name="T5">10. З</text:span><text:span text:style-name="T15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pan text:style-name="T8">11. С</text:span><text:span text:style-name="T17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4">12. Представить доказательства исполнения требования Крымского УФАС России о приостановлении торгов.</text:p>
      <text:p text:style-name="P21"><text:span text:style-name="T5">Обращаем внимание, что электронная почта Крымского УФАС России имеет ограничения по входящей корреспонденции не более</text:span><text:span text:style-name="T1"> 8 мегабайт</text:span><text:span text:style-name="T5">.</text:span></text:p>
      <text:p text:style-name="P21"><text:span text:style-name="T1">Заявителю</text:span><text:span text:style-name="Strong"><text:span text:style-name="T23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9"><text:span text:style-name="T5">Согласно </text:span><text:span text:style-name="T1">части 18 статьи 18.1 Федерального закона от 26.07.2006 №135-ФЗ «О защите конкуренции»</text:span><text:span text:style-name="T5"> со дня направления уведомления, предусмотренного частью 11 настоящей статьи, </text:span><text:span text:style-name="T1">торги приостанавливаются до рассмотрения жалобы</text:span><text:span text:style-name="T5"> на действия </text:span><text:soft-page-break/><text:span text:style-name="T5">(бездействие) организатора торгов, оператора электронной площадки, конкурсной или аукционной комиссии по существу.</text:span></text:p>
      <text:p text:style-name="P9"><text:span text:style-name="T1">Часть 19 статьи 18.1 Федерального закона от 26.07.2006 №135-ФЗ «О защите конкуренции»</text:span><text:span text:style-name="T5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1">не вправе заключать договор до принятия антимонопольным органом решения по жалобе</text:span><text:span text:style-name="T5">. Договор, заключенный с нарушением требования, установленного настоящим пунктом, является ничтожным.</text:span></text:p>
      <text:p text:style-name="P9"><text:span text:style-name="T5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2">только в части заключения договора</text:span><text:span text:style-name="T5">.</text:span></text:p>
      <text:p text:style-name="P9"><text:span text:style-name="T5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3">Кодекса Российской Федерации об административных правонарушениях (далее – </text:span></text:span><text:span text:style-name="T5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2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9"><text:span text:style-name="Strong"><text:span text:style-name="T24">Наряду с этим, Межрегиональное </text:span></text:span><text:span text:style-name="T3">Крымское УФАС России</text:span><text:span text:style-name="Strong"><text:span text:style-name="T24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">Крымского УФАС России </text:span><text:span text:style-name="Strong"><text:span text:style-name="T24">(</text:span></text:span><text:span text:style-name="T14">http://</text:span><text:span text:style-name="T11">solutions</text:span><text:span text:style-name="T14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">http://www.krym.fas.gov.ru</text:span></text:span></text:a><text:span text:style-name="Strong"><text:span text:style-name="T24">).</text:span></text:span></text:p>
      <text:p text:style-name="P9"><text:span text:style-name="Strong"><text:span text:style-name="T24">Напоминаем также, что в соответствии со статьей 19.7.2 </text:span></text:span><text:span text:style-name="T3">КоАП РФ</text:span><text:span text:style-name="Strong"><text:span text:style-name="T24">, непредставление или несвоевременное представление в </text:span></text:span><text:span text:style-name="T3">Крымское УФАС России</text:span><text:span text:style-name="Strong"><text:span text:style-name="T2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3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4">*</text:p>
          </table:table-cell>
        </table:table-row>
        <table:table-row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6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8"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6497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649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6497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C2AEC692C2EC961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649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55S</meta:editing-duration>
    <meta:editing-cycles>33</meta:editing-cycles>
    <meta:generator>LibreOffice/7.5.2.2$Windows_X86_64 LibreOffice_project/53bb9681a964705cf672590721dbc85eb4d0c3a2</meta:generator>
    <dc:date>2023-12-27T09:01:41.516000000</dc:date>
    <meta:print-date>2019-12-05T19:08:40.18</meta:print-date>
    <meta:document-statistic meta:table-count="2" meta:image-count="2" meta:object-count="0" meta:page-count="3" meta:paragraph-count="45" meta:word-count="842" meta:character-count="6862" meta:non-whitespace-character-count="6061"/>
    <meta:user-defined meta:name="OriginalContentHash">tBUwdLvnXGFHBkuDdSXjlQ==</meta:user-defined>
    <meta:user-defined meta:name="PreviousContentHash">tBUwdLvnXGFHBkuDdSXj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